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, Courier, 'Lucida Console', Monaco, monospace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20c22" fo:letter-spacing="normal"/>
    </style:style>
    <style:style style:name="P2" style:family="paragraph" style:parent-style-name="Preformatted_20_Text">
      <style:paragraph-properties fo:margin-top="0cm" fo:margin-bottom="0cm" style:line-height-at-least="0.476cm" fo:widows="1" fo:padding="0cm" fo:border="none"/>
    </style:style>
    <style:style style:name="P3" style:family="paragraph" style:parent-style-name="Preformatted_20_Text">
      <style:paragraph-properties fo:margin-top="0cm" fo:margin-bottom="0cm" style:line-height-at-least="0.476cm" fo:widows="1" fo:padding="0cm" fo:border="none"/>
      <style:text-properties fo:font-variant="normal" fo:text-transform="none" fo:color="#020c22" fo:letter-spacing="normal"/>
    </style:style>
    <style:style style:name="P4" style:family="paragraph" style:parent-style-name="Preformatted_20_Text">
      <style:paragraph-properties fo:margin-top="0cm" fo:margin-bottom="0cm" style:line-height-at-least="0.476cm" fo:widows="1" fo:padding="0cm" fo:border="none"/>
      <style:text-properties fo:font-variant="normal" fo:text-transform="none" fo:color="#020c22" style:font-name="Courier New1" fo:font-size="10.5pt" fo:letter-spacing="normal" fo:font-style="normal" fo:font-weight="normal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T1" style:family="text">
      <style:text-properties fo:color="#262626"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T2" style:family="text">
      <style:text-properties style:font-name="Courier New1" fo:font-size="10.5pt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/></text:p>
      <text:p text:style-name="Standard"/>
      <text:p text:style-name="P1"><text:s text:c="3"/><text:span text:style-name="T2">УКАЗ</text:span></text:p>
      <text:p text:style-name="P2"/>
      <text:p text:style-name="P3"><text:s text:c="18"/><text:span text:style-name="T2">ПРЕЗИДЕНТА РОССИЙСКОЙ ФЕДЕРАЦИИ</text:span></text:p>
      <text:p text:style-name="P2"/>
      <text:p text:style-name="P2"/>
      <text:p text:style-name="P3"><text:s text:c="14"/><text:span text:style-name="T2">О Стратегии экологической безопасности</text:span></text:p>
      <text:p text:style-name="P3"><text:s text:c="23"/><text:span text:style-name="T2">Российской Федерации</text:span></text:p>
      <text:p text:style-name="P3"><text:s text:c="22"/><text:span text:style-name="T2">на период до 2025 года</text:span></text:p>
      <text:p text:style-name="P2"/>
      <text:p text:style-name="P3"><text:s text:c="5"/><text:span text:style-name="T2">1. Утвердить прилагаемую Стратегию экологической <text:s/>безопасности</text:span></text:p>
      <text:p text:style-name="P4">Российской Федерации на период до 2025 года.</text:p>
      <text:p text:style-name="P3"><text:s text:c="5"/><text:span text:style-name="T2">2. Правительству <text:s/>Российской <text:s/>Федерации <text:s/>в <text:s text:c="2"/>3-месячный <text:s text:c="2"/>срок</text:span></text:p>
      <text:p text:style-name="P4">утвердить план мероприятий по <text:s/>реализации <text:s/>Стратегии <text:s/>экологической</text:p>
      <text:p text:style-name="P4">безопасности Российской Федерации на период до 2025 года.</text:p>
      <text:p text:style-name="P3"><text:s text:c="5"/><text:span text:style-name="T2">3. Признать <text:s/>утратившим <text:s/>силу <text:s text:c="2"/>Указ <text:s text:c="2"/>Президента <text:s text:c="2"/>Российской</text:span></text:p>
      <text:p text:style-name="P4">Федерации от 4 февраля 1994 г. № 236 <text:s/>"О государственной <text:s/>стратегии</text:p>
      <text:p text:style-name="P4">Российской Федерации <text:s/>по <text:s/>охране <text:s/>окружающей <text:s/>среды <text:s/>и <text:s/>обеспечению</text:p>
      <text:p text:style-name="P4">устойчивого развития" (Собрание актов <text:s/>Президента <text:s/>и <text:s/>Правительства</text:p>
      <text:p text:style-name="P4">Российской Федерации, 1994, № 6, ст. 436).</text:p>
      <text:p text:style-name="P3"><text:s text:c="5"/><text:span text:style-name="T2">4. Настоящий Указ вступает в силу со дня его подписания.</text:span></text:p>
      <text:p text:style-name="P2"/>
      <text:p text:style-name="P2"/>
      <text:p text:style-name="P3"><text:s text:c="5"/><text:span text:style-name="T2">Президент Российской Федерации <text:s text:c="24"/>В.Путин</text:span></text:p>
      <text:p text:style-name="P2"/>
      <text:p text:style-name="P3"><text:s text:c="5"/><text:span text:style-name="T2">Москва, Кремль</text:span></text:p>
      <text:p text:style-name="P3"><text:s text:c="5"/><text:span text:style-name="T2">19 апреля 2017 года</text:span></text:p>
      <text:p text:style-name="P3"><text:s text:c="5"/>№ <text:span text:style-name="T2">176</text:span></text:p>
      <text:p text:style-name="P3"><text:s text:c="5"/><text:span text:style-name="T2">___________________</text:span></text:p>
      <text:p text:style-name="P2"/>
      <text:p text:style-name="P2"/>
      <text:p text:style-name="P3"><text:s text:c="49"/><text:span text:style-name="T2">УТВЕРЖДЕНА</text:span></text:p>
      <text:p text:style-name="P3"><text:s text:c="45"/><text:span text:style-name="T2">Указом Президента</text:span></text:p>
      <text:p text:style-name="P3"><text:s text:c="44"/><text:span text:style-name="T2">Российской Федерации</text:span></text:p>
      <text:p text:style-name="P3"><text:s text:c="41"/><text:span text:style-name="T2">от 19 апреля 2017 г. № 176</text:span></text:p>
      <text:p text:style-name="P2"/>
      <text:p text:style-name="P2"/>
      <text:p text:style-name="P3"><text:s text:c="29"/><text:span text:style-name="T2">СТРАТЕГИЯ</text:span></text:p>
      <text:p text:style-name="P3"><text:s text:c="20"/><text:span text:style-name="T2">экологической безопасности</text:span></text:p>
      <text:p text:style-name="P3"><text:s text:c="12"/><text:span text:style-name="T2">Российской Федерации на период до 2025 года</text:span></text:p>
      <text:p text:style-name="P2"/>
      <text:p text:style-name="P3"><text:s text:c="24"/><text:span text:style-name="T2">I. Общие положения</text:span></text:p>
      <text:p text:style-name="P2"/>
      <text:p text:style-name="P3"><text:s text:c="5"/><text:span text:style-name="T2">1. Экологическая безопасность <text:s/>Российской <text:s/>Федерации <text:s/>(далее -</text:span></text:p>
      <text:p text:style-name="P4">экологическая безопасность) является составной частью <text:s/>национальной</text:p>
      <text:p text:style-name="P4">безопасности. <text:s/>Настоящая <text:s text:c="2"/>Стратегия - <text:s text:c="2"/>документ <text:s text:c="2"/>стратегического</text:p>
      <text:p text:style-name="P4">планирования <text:s/>в <text:s text:c="2"/>сфере <text:s text:c="2"/>обеспечения <text:s text:c="2"/>национальной <text:s text:c="2"/>безопасности</text:p>
      <text:p text:style-name="P4">Российской <text:s/>Федерации, <text:s/>определяющий <text:s/>основные <text:s/>вызовы <text:s text:c="2"/>и <text:s text:c="2"/>угрозы</text:p>
      <text:p text:style-name="P4">экологической безопасности, цели, <text:s/>задачи <text:s/>и <text:s/>механизмы <text:s/>реализации</text:p>
      <text:p text:style-name="P4">государственной <text:s/>политики <text:s text:c="2"/>в <text:s text:c="2"/>сфере <text:s text:c="2"/>обеспечения <text:s text:c="2"/>экологической</text:p>
      <text:p text:style-name="P4">безопасности.</text:p>
      <text:p text:style-name="P3"><text:s text:c="5"/><text:span text:style-name="T2">2. Правовую основу настоящей Стратегии составляют <text:s/>Конституция</text:span></text:p>
      <text:p text:style-name="P4"><text:soft-page-break/>Российской Федерации, Федеральный закон от 28 июня 2014 г. № 172-ФЗ</text:p>
      <text:p text:style-name="P4">"О стратегическом планировании в <text:s/>Российской <text:s/>Федерации" <text:s/>и <text:s/>другие</text:p>
      <text:p text:style-name="P4">федеральные <text:s/>законы, <text:s/>Указ <text:s/>Президента <text:s/>Российской <text:s text:c="2"/>Федерации <text:s text:c="2"/>от</text:p>
      <text:p text:style-name="P4">31 декабря 2015 г. <text:s/>№ 683 <text:s/>"О Стратегии <text:s/>национальной <text:s/>безопасности</text:p>
      <text:p text:style-name="P4">Российской Федерации", Основы государственной <text:s/>политики <text:s/>в <text:s/>области</text:p>
      <text:p text:style-name="P4">экологического <text:s/>развития <text:s/>Российской <text:s text:c="2"/>Федерации <text:s text:c="2"/>на <text:s text:c="2"/>период <text:s text:c="2"/>до</text:p>
      <text:p text:style-name="P4">2030 года, утвержденные Президентом Российской Федерации <text:s/>30 апреля</text:p>
      <text:p text:style-name="P4">2012 г., и иные нормативные <text:s/>правовые <text:s/>акты <text:s/>Президента <text:s/>Российской</text:p>
      <text:p text:style-name="P4">Федерации.</text:p>
      <text:p text:style-name="P3"><text:s text:c="5"/><text:span text:style-name="T2">3. Настоящая Стратегия является <text:s/>основой <text:s/>для <text:s/>формирования <text:s/>и</text:span></text:p>
      <text:p text:style-name="P4">реализации <text:s text:c="2"/>государственной <text:s text:c="2"/>политики <text:s text:c="2"/>в <text:s text:c="3"/>сфере <text:s text:c="3"/>обеспечения</text:p>
      <text:p text:style-name="P4">экологической <text:s text:c="2"/>безопасности <text:s text:c="3"/>на <text:s text:c="3"/>федеральном, <text:s text:c="3"/>региональном,</text:p>
      <text:p text:style-name="P4">муниципальном и отраслевом уровнях.</text:p>
      <text:p text:style-name="P3"><text:s text:c="5"/><text:span text:style-name="T2">4. Достижение целей экологической безопасности <text:s/>осуществляется</text:span></text:p>
      <text:p text:style-name="P4">путем проведения единой государственной политики, <text:s/>направленной <text:s/>на</text:p>
      <text:p text:style-name="P4">предотвращение и ликвидацию внутренних и внешних <text:s/>вызовов <text:s/>и <text:s/>угроз</text:p>
      <text:p text:style-name="P4">экологической безопасности.</text:p>
      <text:p text:style-name="P2"/>
      <text:p text:style-name="P3"><text:s text:c="5"/><text:span text:style-name="T2">II. Оценка текущего состояния экологической безопасности</text:span></text:p>
      <text:p text:style-name="P2"/>
      <text:p text:style-name="P3"><text:s text:c="5"/><text:span text:style-name="T2">5. Состояние <text:s/>окружающей <text:s/>среды <text:s text:c="2"/>на <text:s text:c="2"/>территории <text:s text:c="2"/>Российской</text:span></text:p>
      <text:p text:style-name="P4">Федерации, <text:s/>где <text:s/>сосредоточены <text:s/>большая <text:s/>часть <text:s/>населения <text:s text:c="2"/>страны,</text:p>
      <text:p text:style-name="P4">производственных <text:s text:c="4"/>мощностей <text:s text:c="4"/>и <text:s text:c="4"/>наиболее <text:s text:c="5"/>продуктивные</text:p>
      <text:p text:style-name="P4">сельскохозяйственные <text:s/>угодья <text:s text:c="2"/>(составляет <text:s text:c="2"/>около <text:s text:c="2"/>15 <text:s text:c="2"/>процентов</text:p>
      <text:p text:style-name="P4">территории <text:s text:c="2"/>страны), <text:s text:c="2"/>оценивается <text:s text:c="3"/>как <text:s text:c="3"/>неблагополучное <text:s text:c="3"/>по</text:p>
      <text:p text:style-name="P4">экологическим параметрам.</text:p>
      <text:p text:style-name="P3"><text:s text:c="5"/><text:span text:style-name="T2">6. Сохраняются угрозы экологической безопасности <text:s/>несмотря <text:s/>на</text:span></text:p>
      <text:p text:style-name="P4">принимаемые меры по <text:s/>снижению <text:s/>уровней <text:s/>воздействия <text:s/>на <text:s/>окружающую</text:p>
      <text:p text:style-name="P4">среду химических, физических, биологических <text:s/>и <text:s/>иных <text:s/>факторов, <text:s/>по</text:p>
      <text:p text:style-name="P4">предотвращению <text:s/>чрезвычайных <text:s/>ситуаций <text:s/>природного <text:s/>и <text:s/>техногенного</text:p>
      <text:p text:style-name="P4">характера, включая аварийные ситуации на <text:s/>опасных <text:s/>производственных</text:p>
      <text:p text:style-name="P4">объектах, <text:s/>по <text:s/>адаптации <text:s/>отраслей <text:s/>экономики <text:s text:c="2"/>к <text:s text:c="2"/>неблагоприятным</text:p>
      <text:p text:style-name="P4">изменениям климата.</text:p>
      <text:p text:style-name="P3"><text:s text:c="5"/><text:span text:style-name="T2">7. Окружающая <text:s/>среда <text:s/>в <text:s/>городах <text:s/>и <text:s/>на <text:s/>прилегающих <text:s text:c="2"/>к <text:s text:c="2"/>ним</text:span></text:p>
      <text:p text:style-name="P4">территориях, <text:s/>где <text:s text:c="2"/>проживает <text:s text:c="2"/>74 <text:s text:c="2"/>процента <text:s text:c="2"/>населения <text:s text:c="2"/>страны,</text:p>
      <text:p text:style-name="P4">подвергается <text:s/>существенному <text:s/>негативному <text:s/>воздействию, <text:s/>источниками</text:p>
      <text:p text:style-name="P4">которого являются объекты промышленности, энергетики и <text:s/>транспорта,</text:p>
      <text:p text:style-name="P4">а также объекты капитального строительства. В городах с <text:s/>высоким <text:s/>и</text:p>
      <text:p text:style-name="P4">очень высоким <text:s/>уровнем <text:s/>загрязнения <text:s/>воздуха <text:s/>проживает <text:s/>17,1 <text:s/>млн.</text:p>
      <text:p text:style-name="P4">человек, что составляет 17 процентов городского населения страны.</text:p>
      <text:p text:style-name="P3"><text:s text:c="5"/><text:span text:style-name="T2">8. Ситуация с качеством <text:s/>воды <text:s/>в <text:s/>водных <text:s/>объектах <text:s/>продолжает</text:span></text:p>
      <text:p text:style-name="P4">оставаться неблагоприятной, в <text:s/>первую <text:s/>очередь <text:s/>вследствие <text:s/>сбросов</text:p>
      <text:p text:style-name="P4">промышленных и бытовых сточных <text:s/>вод, <text:s/>поверхностных <text:s/>стоков <text:s/>вод <text:s/>с</text:p>
      <text:p text:style-name="P4">сельскохозяйственных <text:s/>угодий. <text:s/>Так, <text:s/>19 <text:s text:c="2"/>процентов <text:s text:c="2"/>сточных <text:s text:c="2"/>вод</text:p>
      <text:p text:style-name="P4">сбрасывается <text:s/>в <text:s/>водные <text:s/>объекты <text:s/>без <text:s text:c="2"/>очистки, <text:s text:c="2"/>70 <text:s text:c="2"/>процентов -</text:p>
      <text:p text:style-name="P4">недостаточно очищенными <text:s/>и <text:s/>только <text:s/>11 <text:s/>процентов - <text:s/>очищенными <text:s/>до</text:p>
      <text:p text:style-name="P4">установленных нормативов допустимых сбросов. <text:s/>Сброс <text:s/>неочищенных <text:s/>и</text:p>
      <text:p text:style-name="P4">недостаточно очищенных сточных вод <text:s/>является <text:s/>причиной <text:s/>загрязнения</text:p>
      <text:p text:style-name="P4">поверхностных и <text:s/>подземных <text:s/>вод, <text:s/>накопления <text:s/>в <text:s/>донных <text:s/>отложениях</text:p>
      <text:p text:style-name="P4">загрязняющих веществ, деградации водных экосистем. Это <text:s/>приводит <text:s/>к</text:p>
      <text:p text:style-name="P4">тому, <text:s/>что <text:s/>от <text:s/>30 <text:s/>до <text:s/>40 <text:s/>процентов <text:s/>населения <text:s/>страны <text:s/>регулярно</text:p>
      <text:p text:style-name="P4">пользуются <text:s/>водой, <text:s/>не <text:s/>соответствующей <text:s/>гигиеническим <text:s/>нормативам.</text:p>
      <text:p text:style-name="P4">Вследствие <text:s/>загрязнения <text:s/>питьевой <text:s/>воды <text:s/>химическими <text:s/>веществами <text:s/>и</text:p>
      <text:p text:style-name="P4"><text:soft-page-break/>микроорганизмами увеличивается риск смертности <text:s/>(в <text:s/>среднем <text:s/>на <text:s/>11</text:p>
      <text:p text:style-name="P4">тыс. случаев ежегодно) и заболеваемости населения (в среднем <text:s/>на <text:s/>3</text:p>
      <text:p text:style-name="P4">млн. случаев ежегодно).</text:p>
      <text:p text:style-name="P3"><text:s text:c="5"/><text:span text:style-name="T2">9. Практически во всех регионах страны сохраняется тенденция к</text:span></text:p>
      <text:p text:style-name="P4">ухудшению <text:s/>состояния <text:s text:c="2"/>земель <text:s text:c="2"/>и <text:s text:c="2"/>почв. <text:s text:c="2"/>Основными <text:s text:c="2"/>негативными</text:p>
      <text:p text:style-name="P4">процессами, приводящими к деградации земель, почв, изменению <text:s/>среды</text:p>
      <text:p text:style-name="P4">обитания растений, животных и других организмов, являются водная <text:s/>и</text:p>
      <text:p text:style-name="P4">ветровая эрозия, заболачивание, подтопление земель, переувлажнение,</text:p>
      <text:p text:style-name="P4">засоление <text:s/>и <text:s/>осолонцевание <text:s/>почв. <text:s/>Более <text:s/>половины <text:s/>общей <text:s/>площади</text:p>
      <text:p text:style-name="P4">сельскохозяйственных угодий страны подвержено <text:s/>этим <text:s/>процессам. <text:s/>Не</text:p>
      <text:p text:style-name="P4">выполняются в <text:s/>установленные <text:s/>сроки <text:s/>мероприятия <text:s/>по <text:s/>рекультивации</text:p>
      <text:p text:style-name="P4">земель, <text:s/>нарушенных <text:s/>при <text:s/>строительстве, <text:s/>а <text:s/>также <text:s/>при <text:s/>разработке</text:p>
      <text:p text:style-name="P4">месторождений <text:s/>полезных <text:s/>ископаемых. <text:s/>Общая <text:s/>площадь <text:s text:c="2"/>загрязненных</text:p>
      <text:p text:style-name="P4">земель, находящихся в обороте, составляет около 75 <text:s/>млн. <text:s/>гектаров.</text:p>
      <text:p text:style-name="P4">Площадь нарушенных земель, утративших свою <text:s/>хозяйственную <text:s/>ценность</text:p>
      <text:p text:style-name="P4">или <text:s/>оказывающих <text:s/>негативное <text:s/>воздействие <text:s/>на <text:s text:c="2"/>окружающую <text:s text:c="2"/>среду,</text:p>
      <text:p text:style-name="P4">составляет более 1 млн. гектаров. Опустынивание земель <text:s/>в <text:s/>той <text:s/>или</text:p>
      <text:p text:style-name="P4">иной мере <text:s/>наблюдается <text:s/>в <text:s/>27 <text:s/>субъектах <text:s/>Российской <text:s/>Федерации <text:s/>на</text:p>
      <text:p text:style-name="P4">территории площадью более 100 млн. гектаров.</text:p>
      <text:p text:style-name="P3"><text:s text:c="5"/><text:span text:style-name="T2">10. Свыше 30 млрд. тонн <text:s/>отходов <text:s/>производства <text:s/>и <text:s/>потребления</text:span></text:p>
      <text:p text:style-name="P4">накоплено в результате прошлой хозяйственной и <text:s/>иной <text:s/>деятельности.</text:p>
      <text:p text:style-name="P4">По <text:s/>итогам <text:s/>инвентаризации <text:s text:c="2"/>территорий <text:s text:c="2"/>выявлено <text:s text:c="2"/>340 <text:s text:c="2"/>объектов</text:p>
      <text:p text:style-name="P4">накопленного <text:s/>вреда <text:s text:c="2"/>окружающей <text:s text:c="2"/>среде, <text:s text:c="2"/>являющихся <text:s text:c="2"/>источником</text:p>
      <text:p text:style-name="P4">потенциальной угрозы жизни и здоровью 17 млн. человек.</text:p>
      <text:p text:style-name="P3"><text:s text:c="5"/><text:span text:style-name="T2">11. Ежегодно <text:s/>образуется <text:s/>примерно <text:s/>4 <text:s text:c="2"/>млрд. <text:s text:c="2"/>тонн <text:s text:c="2"/>отходов</text:span></text:p>
      <text:p text:style-name="P4">производства и потребления, из которых 55 - 60 млн. тонн составляют</text:p>
      <text:p text:style-name="P4">твердые <text:s/>коммунальные <text:s/>отходы. <text:s/>Увеличивается <text:s/>количество <text:s/>отходов,</text:p>
      <text:p text:style-name="P4">которые <text:s/>не <text:s/>вовлекаются <text:s/>во <text:s/>вторичный <text:s/>хозяйственный <text:s/>оборот, <text:s text:c="2"/>а</text:p>
      <text:p text:style-name="P4">размещаются <text:s/>на <text:s/>полигонах <text:s/>и <text:s/>свалках, <text:s/>что <text:s/>приводит <text:s text:c="2"/>к <text:s text:c="2"/>выводу</text:p>
      <text:p text:style-name="P4">продуктивных сельскохозяйственных угодий из оборота. Около 15 <text:s/>тыс.</text:p>
      <text:p text:style-name="P4">санкционированных объектов размещения отходов <text:s/>занимают <text:s/>территорию</text:p>
      <text:p text:style-name="P4">общей площадью примерно 4 млн. гектаров, и эта территория <text:s/>ежегодно</text:p>
      <text:p text:style-name="P4">увеличивается на 300 - 400 тыс. гектаров.</text:p>
      <text:p text:style-name="P3"><text:s text:c="5"/><text:span text:style-name="T2">12. Сохраняется <text:s text:c="3"/>повышенное <text:s text:c="3"/>радиоактивное <text:s text:c="4"/>загрязнение</text:span></text:p>
      <text:p text:style-name="P4">территорий вследствие катастрофы на Чернобыльской АЭС в <text:s/>1986 году,</text:p>
      <text:p text:style-name="P4">аварии <text:s/>на <text:s/>производственном <text:s/>объединении <text:s text:c="2"/>"Маяк" <text:s text:c="2"/>в <text:s text:c="2"/>1957 году,</text:p>
      <text:p text:style-name="P4">деятельности <text:s/>организаций <text:s/>ядерно-топливного <text:s/>цикла <text:s/>и <text:s/>организаций</text:p>
      <text:p text:style-name="P4">ядерного <text:s/>оружейного <text:s/>комплекса, <text:s/>а <text:s/>также <text:s text:c="2"/>вследствие <text:s text:c="2"/>локальных</text:p>
      <text:p text:style-name="P4">радиоактивных выпадений после проведения испытаний ядерного оружия.</text:p>
      <text:p text:style-name="P3"><text:s text:c="5"/><text:span text:style-name="T2">13. Существенную <text:s/>опасность <text:s/>представляют <text:s/>разливы <text:s text:c="2"/>нефти <text:s text:c="2"/>и</text:span></text:p>
      <text:p text:style-name="P4">нефтепродуктов, что приводит к длительному негативному <text:s/>воздействию</text:p>
      <text:p text:style-name="P4">на <text:s/>окружающую <text:s/>среду <text:s/>в <text:s/>районах <text:s/>добычи <text:s/>нефти, <text:s/>транспортировки,</text:p>
      <text:p text:style-name="P4">перевалки и хранения нефти и нефтепродуктов, особенно в Арктической</text:p>
      <text:p text:style-name="P4">зоне Российской Федерации.</text:p>
      <text:p text:style-name="P3"><text:s text:c="5"/><text:span text:style-name="T2">14. По <text:s/>данным <text:s text:c="2"/>государственной <text:s text:c="2"/>наблюдательной <text:s text:c="2"/>сети, <text:s text:c="2"/>на</text:span></text:p>
      <text:p text:style-name="P4">территории Российской Федерации <text:s/>за год <text:s/>регистрируется <text:s/>в <text:s/>среднем</text:p>
      <text:p text:style-name="P4">около <text:s/>950 <text:s/>опасных <text:s/>гидрометеорологических <text:s/>явлений <text:s text:c="2"/>(наводнения,</text:p>
      <text:p text:style-name="P4">засуха, <text:s/>сильный <text:s/>ветер, <text:s/>сильные <text:s/>осадки <text:s/>и <text:s text:c="2"/>другое), <text:s text:c="2"/>наносящих</text:p>
      <text:p text:style-name="P4">значительный <text:s text:c="2"/>ущерб <text:s text:c="2"/>отраслям <text:s text:c="2"/>экономики <text:s text:c="2"/>и <text:s text:c="2"/>жизнедеятельности</text:p>
      <text:p text:style-name="P4">населения. <text:s text:c="2"/>Такие <text:s text:c="2"/>явления <text:s text:c="2"/>зачастую <text:s text:c="3"/>становятся <text:s text:c="3"/>источником</text:p>
      <text:p text:style-name="P4">чрезвычайных ситуаций природного характера (в последние годы <text:s/>более</text:p>
      <text:p text:style-name="P4">80 процентов случаев). По экспертным оценкам, материальный ущерб от</text:p>
      <text:p text:style-name="P4">опасных <text:s/>гидрометеорологических <text:s/>явлений <text:s/>в <text:s/>отдельные годы <text:s text:c="2"/>может</text:p>
      <text:p text:style-name="P4"><text:soft-page-break/>достигать 1 процента валового внутреннего продукта.</text:p>
      <text:p text:style-name="P3"><text:s text:c="5"/><text:span text:style-name="T2">15. Наблюдаемые опасные геологические явления <text:s/>(землетрясения,</text:span></text:p>
      <text:p text:style-name="P4">вулканическая <text:s text:c="2"/>деятельность, <text:s text:c="3"/>оползни), <text:s text:c="3"/>гляциологические <text:s text:c="3"/>и</text:p>
      <text:p text:style-name="P4">геокриологические процессы <text:s/>(сходы <text:s/>лавин <text:s/>и <text:s/>ледников, <text:s/>разрушение</text:p>
      <text:p text:style-name="P4">вечной мерзлоты) наряду с лесными пожарами <text:s/>и <text:s/>опасными <text:s/>процессами</text:p>
      <text:p text:style-name="P4">биогенного <text:s text:c="2"/>характера <text:s text:c="2"/>(эпидемии, <text:s text:c="2"/>вызванные <text:s text:c="3"/>распространением</text:p>
      <text:p text:style-name="P4">природно-очаговых заболеваний, в том числе <text:s/>связанных <text:s/>с <text:s/>переносом</text:p>
      <text:p text:style-name="P4">возбудителей таких заболеваний мигрирующими <text:s/>животными) <text:s/>становятся</text:p>
      <text:p text:style-name="P4">источником <text:s/>чрезвычайных <text:s/>ситуаций <text:s/>природного <text:s text:c="2"/>характера, <text:s text:c="2"/>число</text:p>
      <text:p text:style-name="P4">пострадавших от которых ежегодно составляет 100 - 200 тыс. человек.</text:p>
      <text:p text:style-name="P3"><text:s text:c="5"/><text:span text:style-name="T2">16. Сохраняется высокий уровень износа <text:s/>(более <text:s/>60 <text:s/>процентов)</text:span></text:p>
      <text:p text:style-name="P4">основных фондов опасных производственных объектов. <text:s/>Доля <text:s/>аварийных</text:p>
      <text:p text:style-name="P4">гидротехнических <text:s/>сооружений <text:s/>составляет <text:s/>около <text:s/>5 <text:s text:c="2"/>процентов. <text:s text:c="2"/>В</text:p>
      <text:p text:style-name="P4">условиях отсутствия возможности глобальной <text:s/>модернизации <text:s/>экономики</text:p>
      <text:p text:style-name="P4">возрастает роль безопасной эксплуатации таких объектов, в том числе</text:p>
      <text:p text:style-name="P4">мелиоративных систем и гидротехнических сооружений.</text:p>
      <text:p text:style-name="P3"><text:s text:c="5"/><text:span text:style-name="T2">17. Неблагоприятная <text:s text:c="2"/>окружающая <text:s text:c="2"/>среда <text:s text:c="2"/>является <text:s text:c="2"/>причиной</text:span></text:p>
      <text:p text:style-name="P4">ухудшения здоровья и повышения смертности населения, <text:s/>особенно <text:s/>той</text:p>
      <text:p text:style-name="P4">его части, <text:s/>которая <text:s/>проживает <text:s/>в <text:s/>промышленных <text:s/>центрах <text:s/>и <text:s/>вблизи</text:p>
      <text:p text:style-name="P4">производственных объектов.</text:p>
      <text:p text:style-name="P3"><text:s text:c="5"/><text:span text:style-name="T2">18. По <text:s/>экспертным <text:s/>оценкам, <text:s/>ежегодно <text:s/>экономические <text:s/>потери,</text:span></text:p>
      <text:p text:style-name="P4">обусловленные ухудшением качества окружающей среды и <text:s/>связанными <text:s/>с</text:p>
      <text:p text:style-name="P4">ним экономическими факторами, <text:s/>без <text:s/>учета <text:s/>ущерба <text:s/>здоровью <text:s/>людей,</text:p>
      <text:p text:style-name="P4">составляют 4 - 6 процентов валового внутреннего продукта.</text:p>
      <text:p text:style-name="P2"/>
      <text:p text:style-name="P3"><text:s text:c="10"/><text:span text:style-name="T2">III. Вызовы и угрозы экологической безопасности</text:span></text:p>
      <text:p text:style-name="P2"/>
      <text:p text:style-name="P3"><text:s text:c="5"/><text:span text:style-name="T2">19. К глобальным вызовам экологической безопасности относятся:</text:span></text:p>
      <text:p text:style-name="P3"><text:s text:c="5"/><text:span text:style-name="T2">а) последствия изменения климата на планете, которые неизбежно</text:span></text:p>
      <text:p text:style-name="P4">отражаются <text:s/>на <text:s/>жизни <text:s/>и <text:s/>здоровье <text:s/>людей, <text:s/>состоянии <text:s/>животного <text:s/>и</text:p>
      <text:p text:style-name="P4">растительного мира, а <text:s/>в <text:s/>некоторых <text:s/>регионах <text:s/>становятся <text:s/>ощутимой</text:p>
      <text:p text:style-name="P4">угрозой для благополучия населения и устойчивого развития;</text:p>
      <text:p text:style-name="P3"><text:s text:c="5"/><text:span text:style-name="T2">б) рост <text:s/>потребления <text:s/>природных <text:s/>ресурсов <text:s/>при <text:s/>сокращении <text:s/>их</text:span></text:p>
      <text:p text:style-name="P4">запасов, что на фоне глобализации экономики приводит <text:s/>к <text:s/>борьбе <text:s/>за</text:p>
      <text:p text:style-name="P4">доступ к природным ресурсам и оказывает негативное <text:s/>воздействие <text:s/>на</text:p>
      <text:p text:style-name="P4">состояние национальной безопасности Российской Федерации;</text:p>
      <text:p text:style-name="P3"><text:s text:c="5"/><text:span text:style-name="T2">в) негативные <text:s/>последствия <text:s/>ухудшения <text:s text:c="2"/>состояния <text:s text:c="2"/>окружающей</text:span></text:p>
      <text:p text:style-name="P4">среды, включая опустынивание, засуху, деградацию земель и почв;</text:p>
      <text:p text:style-name="P3"><text:s text:c="5"/><text:span text:style-name="T2">г) сокращение биологического разнообразия, что влечет за собой</text:span></text:p>
      <text:p text:style-name="P4">необратимые последствия для экосистем, разрушая их целостность.</text:p>
      <text:p text:style-name="P3"><text:s text:c="5"/><text:span text:style-name="T2">20. К внутренним вызовам экологической безопасности относятся:</text:span></text:p>
      <text:p text:style-name="P3"><text:s text:c="5"/><text:span text:style-name="T2">а) наличие <text:s text:c="2"/>густонаселенных <text:s text:c="2"/>территорий, <text:s text:c="2"/>характеризующихся</text:span></text:p>
      <text:p text:style-name="P4">высокой <text:s/>степенью <text:s/>загрязнения <text:s/>окружающей <text:s/>среды <text:s text:c="2"/>и <text:s text:c="2"/>деградацией</text:p>
      <text:p text:style-name="P4">природных объектов;</text:p>
      <text:p text:style-name="P3"><text:s text:c="5"/><text:span text:style-name="T2">б) загрязнение <text:s/>атмосферного <text:s text:c="2"/>воздуха <text:s text:c="2"/>и <text:s text:c="2"/>водных <text:s text:c="2"/>объектов</text:span></text:p>
      <text:p text:style-name="P4">вследствие <text:s/>трансграничного <text:s/>переноса <text:s/>загрязняющих, <text:s/>в <text:s/>том <text:s/>числе</text:p>
      <text:p text:style-name="P4">токсичных и радиоактивных, веществ с территорий других государств;</text:p>
      <text:p text:style-name="P3"><text:s text:c="5"/><text:span text:style-name="T2">в) высокая <text:s/>степень <text:s/>загрязнения <text:s/>и <text:s text:c="2"/>низкое <text:s text:c="2"/>качество <text:s text:c="2"/>воды</text:span></text:p>
      <text:p text:style-name="P4">значительной части водных объектов, деградация экосистем малых рек,</text:p>
      <text:p text:style-name="P4">техногенное загрязнение подземных вод в районах размещения <text:s/>крупных</text:p>
      <text:p text:style-name="P4">промышленных предприятий;</text:p>
      <text:p text:style-name="P3"><text:s text:c="5"/><text:span text:style-name="T2">г) увеличение <text:s/>объема <text:s/>образования <text:s/>отходов <text:s text:c="2"/>производства <text:s text:c="2"/>и</text:span></text:p>
      <text:p text:style-name="P4">потребления при низком уровне их утилизации;</text:p>
      <text:p text:style-name="P3"><text:soft-page-break/><text:s text:c="5"/><text:span text:style-name="T2">д) наличие <text:s/>значительного <text:s/>количества <text:s/>объектов <text:s text:c="2"/>накопленного</text:span></text:p>
      <text:p text:style-name="P4">вреда <text:s/>окружающей <text:s/>среде, <text:s/>в <text:s/>том <text:s/>числе <text:s/>территорий, <text:s/>подвергшихся</text:p>
      <text:p text:style-name="P4">радиоактивному и химическому загрязнению;</text:p>
      <text:p text:style-name="P3"><text:s text:c="5"/><text:span text:style-name="T2">е) усиление деградации земель и <text:s/>почв, <text:s/>сокращение <text:s/>количества</text:span></text:p>
      <text:p text:style-name="P4">видов растений;</text:p>
      <text:p text:style-name="P3"><text:s text:c="5"/><text:span text:style-name="T2">ж) сокращение <text:s text:c="2"/>видового <text:s text:c="2"/>разнообразия <text:s text:c="2"/>животного <text:s text:c="2"/>мира <text:s text:c="2"/>и</text:span></text:p>
      <text:p text:style-name="P4">численности популяций редких видов животных;</text:p>
      <text:p text:style-name="P3"><text:s text:c="5"/><text:span text:style-name="T2">з) высокая <text:s text:c="2"/>степень <text:s text:c="2"/>износа <text:s text:c="3"/>основных <text:s text:c="3"/>фондов <text:s text:c="3"/>опасных</text:span></text:p>
      <text:p text:style-name="P4">производственных <text:s text:c="2"/>объектов <text:s text:c="2"/>и <text:s text:c="2"/>низкие <text:s text:c="2"/>темпы <text:s text:c="3"/>технологической</text:p>
      <text:p text:style-name="P4">модернизации экономики;</text:p>
      <text:p text:style-name="P3"><text:s text:c="5"/><text:span text:style-name="T2">и) низкий уровень разработки и внедрения <text:s/>экологически <text:s/>чистых</text:span></text:p>
      <text:p text:style-name="P4">технологий;</text:p>
      <text:p text:style-name="P3"><text:s text:c="5"/><text:span text:style-name="T2">к) существенная криминализация <text:s/>и <text:s/>наличие <text:s/>теневого <text:s/>рынка <text:s/>в</text:span></text:p>
      <text:p text:style-name="P4">сфере природопользования;</text:p>
      <text:p text:style-name="P3"><text:s text:c="5"/><text:span text:style-name="T2">л) недостаточное финансирование государством и <text:s/>хозяйствующими</text:span></text:p>
      <text:p text:style-name="P4">субъектами мероприятий по охране окружающей среды;</text:p>
      <text:p text:style-name="P3"><text:s text:c="5"/><text:span text:style-name="T2">м) нецелевое <text:s text:c="2"/>и <text:s text:c="3"/>неэффективное <text:s text:c="3"/>использование <text:s text:c="3"/>средств,</text:span></text:p>
      <text:p text:style-name="P4">поступающих в бюджеты <text:s/>бюджетной <text:s/>системы <text:s/>Российской <text:s/>Федерации <text:s/>в</text:p>
      <text:p text:style-name="P4">качестве платы <text:s/>за <text:s/>негативное <text:s/>воздействие <text:s/>на <text:s/>окружающую <text:s/>среду,</text:p>
      <text:p text:style-name="P4">возмещения вреда, причиненного окружающей <text:s/>среде, <text:s/>административных</text:p>
      <text:p text:style-name="P4">штрафов и других экологических платежей и налогов;</text:p>
      <text:p text:style-name="P3"><text:s text:c="5"/><text:span text:style-name="T2">н) низкий уровень экологического образования <text:s/>и <text:s/>экологической</text:span></text:p>
      <text:p text:style-name="P4">культуры населения.</text:p>
      <text:p text:style-name="P3"><text:s text:c="5"/><text:span text:style-name="T2">21. Внешними <text:s/>угрозами <text:s/>экологической <text:s/>безопасности <text:s text:c="2"/>являются</text:span></text:p>
      <text:p text:style-name="P4">трансграничные загрязнение <text:s/>атмосферного <text:s/>воздуха, <text:s/>лесные <text:s/>пожары,</text:p>
      <text:p text:style-name="P4">перераспределение <text:s text:c="2"/>стока <text:s text:c="2"/>трансграничных <text:s text:c="2"/>водотоков, <text:s text:c="3"/>создание</text:p>
      <text:p text:style-name="P4">препятствий <text:s/>для <text:s text:c="2"/>миграции <text:s text:c="2"/>животных, <text:s text:c="2"/>в <text:s text:c="2"/>том <text:s text:c="2"/>числе <text:s text:c="2"/>водных,</text:p>
      <text:p text:style-name="P4">несанкционированная добыча (вылов) водных <text:s/>биологических <text:s/>ресурсов,</text:p>
      <text:p text:style-name="P4">отстрел <text:s/>мигрирующих <text:s/>видов <text:s/>животных, <text:s/>перемещение <text:s/>на <text:s/>территорию</text:p>
      <text:p text:style-name="P4">Российской <text:s/>Федерации <text:s/>зараженных <text:s/>организмов, <text:s/>способных <text:s text:c="2"/>вызвать</text:p>
      <text:p text:style-name="P4">эпидемии (эпизоотии, эпифитотии) различного масштаба.</text:p>
      <text:p text:style-name="P3"><text:s text:c="5"/><text:span text:style-name="T2">22. На фоне усиления глобальной конкуренции <text:s/>возможны <text:s/>ведение</text:span></text:p>
      <text:p text:style-name="P4">экологически неоправданной <text:s/>хозяйственной <text:s/>и <text:s/>иной <text:s/>деятельности <text:s/>и</text:p>
      <text:p text:style-name="P4">попытки размещения на территории Российской Федерации <text:s/>экологически</text:p>
      <text:p text:style-name="P4">опасных производств, а также <text:s/>отходов <text:s/>производства <text:s/>и <text:s/>потребления</text:p>
      <text:p text:style-name="P4">недобросовестными <text:s text:c="4"/>иностранными <text:s text:c="5"/>или <text:s text:c="5"/>транснациональными</text:p>
      <text:p text:style-name="P4">бизнес-структурами. <text:s text:c="2"/>Высока <text:s text:c="2"/>вероятность <text:s text:c="3"/>импорта <text:s text:c="3"/>продукции,</text:p>
      <text:p text:style-name="P4">представляющей повышенную опасность для окружающей среды, <text:s/>жизни <text:s/>и</text:p>
      <text:p text:style-name="P4">здоровья <text:s/>людей, <text:s/>как <text:s/>в <text:s/>товарном <text:s/>виде, <text:s/>так <text:s text:c="2"/>и <text:s text:c="2"/>после <text:s text:c="2"/>утраты</text:p>
      <text:p text:style-name="P4">потребительских свойств.</text:p>
      <text:p text:style-name="P3"><text:s text:c="5"/><text:span text:style-name="T2">23. В условиях проведения <text:s/>в <text:s/>отношении <text:s/>Российской <text:s/>Федерации</text:span></text:p>
      <text:p text:style-name="P4">политики <text:s/>сдерживания <text:s/>формируется <text:s/>угроза <text:s/>ограничения <text:s/>доступа <text:s/>к</text:p>
      <text:p text:style-name="P4">иностранным <text:s text:c="2"/>экологически <text:s text:c="2"/>чистым <text:s text:c="2"/>инновационным <text:s text:c="3"/>технологиям,</text:p>
      <text:p text:style-name="P4">материалам и оборудованию.</text:p>
      <text:p text:style-name="P2"/>
      <text:p text:style-name="P3"><text:s text:c="7"/><text:span text:style-name="T2">IV. Цели, основные задачи, приоритетные направления и</text:span></text:p>
      <text:p text:style-name="P3"><text:s text:c="7"/><text:span text:style-name="T2">механизмы реализации государственной политики в сфере</text:span></text:p>
      <text:p text:style-name="P3"><text:s text:c="14"/><text:span text:style-name="T2">обеспечения экологической безопасности</text:span></text:p>
      <text:p text:style-name="P2"/>
      <text:p text:style-name="P3"><text:s text:c="5"/><text:span text:style-name="T2">24. Целями <text:s/>государственной <text:s/>политики <text:s/>в <text:s text:c="2"/>сфере <text:s text:c="2"/>обеспечения</text:span></text:p>
      <text:p text:style-name="P4">экологической безопасности <text:s/>являются <text:s/>сохранение <text:s/>и <text:s/>восстановление</text:p>
      <text:p text:style-name="P4">природной <text:s text:c="2"/>среды, <text:s text:c="2"/>обеспечение <text:s text:c="2"/>качества <text:s text:c="3"/>окружающей <text:s text:c="3"/>среды,</text:p>
      <text:p text:style-name="P4">необходимого <text:s/>для <text:s/>благоприятной <text:s/>жизни <text:s/>человека <text:s text:c="2"/>и <text:s text:c="2"/>устойчивого</text:p>
      <text:p text:style-name="P4"><text:soft-page-break/>развития экономики, ликвидация накопленного вреда окружающей <text:s/>среде</text:p>
      <text:p text:style-name="P4">вследствие <text:s text:c="2"/>хозяйственной <text:s text:c="2"/>и <text:s text:c="2"/>иной <text:s text:c="2"/>деятельности <text:s text:c="2"/>в <text:s text:c="2"/>условиях</text:p>
      <text:p text:style-name="P4">возрастающей <text:s/>экономической <text:s/>активности <text:s/>и <text:s text:c="2"/>глобальных <text:s text:c="2"/>изменений</text:p>
      <text:p text:style-name="P4">климата.</text:p>
      <text:p text:style-name="P3"><text:s text:c="5"/><text:span text:style-name="T2">25. Для достижения указанных в пункте 24 <text:s/>настоящей <text:s/>Стратегии</text:span></text:p>
      <text:p text:style-name="P4">целей с учетом вызовов и угроз <text:s/>экологической <text:s/>безопасности <text:s/>должны</text:p>
      <text:p text:style-name="P4">быть решены следующие основные задачи:</text:p>
      <text:p text:style-name="P3"><text:s text:c="5"/><text:span text:style-name="T2">а) предотвращение загрязнения поверхностных и <text:s/>подземных <text:s/>вод,</text:span></text:p>
      <text:p text:style-name="P4">повышение <text:s text:c="2"/>качества <text:s text:c="2"/>воды <text:s text:c="2"/>в <text:s text:c="2"/>загрязненных <text:s text:c="2"/>водных <text:s text:c="2"/>объектах,</text:p>
      <text:p text:style-name="P4">восстановление водных экосистем;</text:p>
      <text:p text:style-name="P3"><text:s text:c="5"/><text:span text:style-name="T2">б) предотвращение дальнейшего загрязнения и уменьшение <text:s/>уровня</text:span></text:p>
      <text:p text:style-name="P4">загрязнения <text:s/>атмосферного <text:s/>воздуха <text:s/>в <text:s/>городах <text:s/>и <text:s/>иных <text:s/>населенных</text:p>
      <text:p text:style-name="P4">пунктах;</text:p>
      <text:p text:style-name="P3"><text:s text:c="5"/><text:span text:style-name="T2">в) эффективное <text:s/>использование <text:s/>природных <text:s/>ресурсов, <text:s/>повышение</text:span></text:p>
      <text:p text:style-name="P4">уровня утилизации отходов производства и потребления;</text:p>
      <text:p text:style-name="P3"><text:s text:c="5"/><text:span text:style-name="T2">г) ликвидация накопленного вреда окружающей среде;</text:span></text:p>
      <text:p text:style-name="P3"><text:s text:c="5"/><text:span text:style-name="T2">д) предотвращение деградации земель и почв;</text:span></text:p>
      <text:p text:style-name="P3"><text:s text:c="5"/><text:span text:style-name="T2">е) сохранение биологического разнообразия, <text:s/>экосистем <text:s/>суши <text:s/>и</text:span></text:p>
      <text:p text:style-name="P4">моря;</text:p>
      <text:p text:style-name="P3"><text:s text:c="5"/><text:span text:style-name="T2">ж) смягчение <text:s/>негативных <text:s/>последствий <text:s/>воздействия <text:s text:c="2"/>изменений</text:span></text:p>
      <text:p text:style-name="P4">климата на компоненты природной среды.</text:p>
      <text:p text:style-name="P3"><text:s text:c="5"/><text:span text:style-name="T2">26. Решение основных задач в области обеспечения экологической</text:span></text:p>
      <text:p text:style-name="P4">безопасности <text:s/>должно <text:s/>осуществляться <text:s/>по <text:s text:c="2"/>следующим <text:s text:c="2"/>приоритетным</text:p>
      <text:p text:style-name="P4">направлениям:</text:p>
      <text:p text:style-name="P3"><text:s text:c="5"/><text:span text:style-name="T2">а) совершенствование <text:s text:c="2"/>законодательства <text:s text:c="2"/>в <text:s text:c="2"/>области <text:s text:c="2"/>охраны</text:span></text:p>
      <text:p text:style-name="P4">окружающей среды и природопользования, <text:s/>а <text:s/>также <text:s/>институциональной</text:p>
      <text:p text:style-name="P4">системы обеспечения экологической безопасности;</text:p>
      <text:p text:style-name="P3"><text:s text:c="5"/><text:span text:style-name="T2">б) внедрение инновационных и экологически <text:s/>чистых <text:s/>технологий,</text:span></text:p>
      <text:p text:style-name="P4">развитие экологически безопасных производств;</text:p>
      <text:p text:style-name="P3"><text:s text:c="5"/><text:span text:style-name="T2">в) развитие <text:s/>системы <text:s text:c="2"/>эффективного <text:s text:c="2"/>обращения <text:s text:c="2"/>с <text:s text:c="2"/>отходами</text:span></text:p>
      <text:p text:style-name="P4">производства и потребления, создание индустрии <text:s/>утилизации, <text:s/>в <text:s/>том</text:p>
      <text:p text:style-name="P4">числе повторного применения, таких отходов;</text:p>
      <text:p text:style-name="P3"><text:s text:c="5"/><text:span text:style-name="T2">г) повышение эффективности осуществления <text:s/>контроля <text:s/>в <text:s/>области</text:span></text:p>
      <text:p text:style-name="P4">обращения радиационно, химически и биологически опасных отходов;</text:p>
      <text:p text:style-name="P3"><text:s text:c="5"/><text:span text:style-name="T2">д) строительство и модернизация очистных сооружений, <text:s/>а <text:s/>также</text:span></text:p>
      <text:p text:style-name="P4">внедрение технологий, направленных на <text:s/>снижение <text:s/>объема <text:s/>или <text:s/>массы</text:p>
      <text:p text:style-name="P4">выбросов <text:s/>загрязняющих <text:s/>веществ <text:s/>в <text:s/>атмосферный <text:s/>воздух <text:s/>и <text:s/>сбросов</text:p>
      <text:p text:style-name="P4">загрязняющих веществ в водные объекты;</text:p>
      <text:p text:style-name="P3"><text:s text:c="5"/><text:span text:style-name="T2">е) минимизация (снижение до установленных <text:s/>нормативов) <text:s/>рисков</text:span></text:p>
      <text:p text:style-name="P4">возникновения аварий на опасных производственных <text:s/>объектах <text:s/>и <text:s/>иных</text:p>
      <text:p text:style-name="P4">чрезвычайных ситуаций техногенного характера;</text:p>
      <text:p text:style-name="P3"><text:s text:c="5"/><text:span text:style-name="T2">ж) повышение <text:s/>технического <text:s/>потенциала <text:s/>и <text:s/>оснащенности <text:s text:c="2"/>сил,</text:span></text:p>
      <text:p text:style-name="P4">участвующих <text:s/>в <text:s/>мероприятиях <text:s text:c="2"/>по <text:s text:c="2"/>предотвращению <text:s text:c="2"/>и <text:s text:c="2"/>ликвидации</text:p>
      <text:p text:style-name="P4">негативных <text:s text:c="2"/>экологических <text:s text:c="2"/>последствий <text:s text:c="2"/>чрезвычайных <text:s text:c="3"/>ситуаций</text:p>
      <text:p text:style-name="P4">природного и техногенного характера;</text:p>
      <text:p text:style-name="P3"><text:s text:c="5"/><text:span text:style-name="T2">з) ликвидация негативных последствий воздействия антропогенных</text:span></text:p>
      <text:p text:style-name="P4">факторов на окружающую среду, а <text:s/>также <text:s/>реабилитация <text:s/>территорий <text:s/>и</text:p>
      <text:p text:style-name="P4">акваторий, <text:s/>загрязненных <text:s/>в <text:s text:c="2"/>результате <text:s text:c="2"/>хозяйственной <text:s text:c="2"/>и <text:s text:c="2"/>иной</text:p>
      <text:p text:style-name="P4">деятельности;</text:p>
      <text:p text:style-name="P3"><text:s text:c="5"/><text:span text:style-name="T2">и) минимизация <text:s/>ущерба, <text:s/>причиняемого <text:s/>окружающей <text:s/>среде <text:s text:c="2"/>при</text:span></text:p>
      <text:p text:style-name="P4">разведке и добыче полезных ископаемых;</text:p>
      <text:p text:style-name="P3"><text:s text:c="5"/><text:span text:style-name="T2">к) сокращение <text:s/>площади <text:s text:c="2"/>земель, <text:s text:c="2"/>нарушенных <text:s text:c="2"/>в <text:s text:c="2"/>результате</text:span></text:p>
      <text:p text:style-name="P4">хозяйственной и иной деятельности;</text:p>
      <text:p text:style-name="P3"><text:soft-page-break/><text:s text:c="5"/><text:span text:style-name="T2">л) осуществление эффективных мер по сохранению и рациональному</text:span></text:p>
      <text:p text:style-name="P4">использованию природных ресурсов, в том числе лесных, охотничьих <text:s/>и</text:p>
      <text:p text:style-name="P4">водных <text:s/>биологических <text:s/>ресурсов, <text:s text:c="2"/>по <text:s text:c="2"/>сохранению <text:s text:c="2"/>экологического</text:p>
      <text:p text:style-name="P4">потенциала лесов;</text:p>
      <text:p text:style-name="P3"><text:s text:c="5"/><text:span text:style-name="T2">м) расширение мер по сохранению биологического разнообразия, в</text:span></text:p>
      <text:p text:style-name="P4">том числе редких и исчезающих видов <text:s/>растений, <text:s/>животных <text:s/>и <text:s/>других</text:p>
      <text:p text:style-name="P4">организмов, среды их <text:s/>обитания, <text:s/>а <text:s/>также <text:s/>развитие <text:s/>системы <text:s/>особо</text:p>
      <text:p text:style-name="P4">охраняемых природных территорий;</text:p>
      <text:p text:style-name="P3"><text:s text:c="5"/><text:span text:style-name="T2">н) создание и развитие системы экологических фондов;</text:span></text:p>
      <text:p text:style-name="P3"><text:s text:c="5"/><text:span text:style-name="T2">о) активизация <text:s text:c="2"/>фундаментальных <text:s text:c="3"/>и <text:s text:c="3"/>прикладных <text:s text:c="3"/>научных</text:span></text:p>
      <text:p text:style-name="P4">исследований <text:s text:c="3"/>в <text:s text:c="3"/>области <text:s text:c="3"/>охраны <text:s text:c="3"/>окружающей <text:s text:c="3"/>среды <text:s text:c="4"/>и</text:p>
      <text:p text:style-name="P4">природопользования, включая экологически чистые технологии;</text:p>
      <text:p text:style-name="P3"><text:s text:c="5"/><text:span text:style-name="T2">п) развитие системы экологического образования и <text:s/>просвещения,</text:span></text:p>
      <text:p text:style-name="P4">повышение квалификации кадров в области <text:s/>обеспечения <text:s/>экологической</text:p>
      <text:p text:style-name="P4">безопасности;</text:p>
      <text:p text:style-name="P3"><text:s text:c="5"/><text:span text:style-name="T2">р) углубление международного сотрудничества в <text:s/>области <text:s/>охраны</text:span></text:p>
      <text:p text:style-name="P4">окружающей среды и природопользования с учетом защиты <text:s/>национальных</text:p>
      <text:p text:style-name="P4">интересов.</text:p>
      <text:p text:style-name="P3"><text:s text:c="5"/><text:span text:style-name="T2">27. Основными механизмами реализации государственной <text:s/>политики</text:span></text:p>
      <text:p text:style-name="P4">в сфере обеспечения экологической безопасности являются:</text:p>
      <text:p text:style-name="P3"><text:s text:c="5"/><text:span text:style-name="T2">а) принятие <text:s/>мер <text:s text:c="2"/>государственного <text:s text:c="2"/>регулирования <text:s text:c="2"/>выбросов</text:span></text:p>
      <text:p text:style-name="P4">парниковых <text:s text:c="4"/>газов, <text:s text:c="4"/>разработка <text:s text:c="4"/>долгосрочных <text:s text:c="4"/>стратегий</text:p>
      <text:p text:style-name="P4">социально-экономического развития, предусматривающих низкий уровень</text:p>
      <text:p text:style-name="P4">выбросов парниковых газов <text:s/>и <text:s/>устойчивость <text:s/>экономики <text:s/>к <text:s/>изменению</text:p>
      <text:p text:style-name="P4">климата;</text:p>
      <text:p text:style-name="P3"><text:s text:c="5"/><text:span text:style-name="T2">б) формирование системы технического регулирования, содержащей</text:span></text:p>
      <text:p text:style-name="P4">требования экологической и промышленной безопасности;</text:p>
      <text:p text:style-name="P3"><text:s text:c="5"/><text:span text:style-name="T2">в) проведение стратегической экологической оценки <text:s/>проектов <text:s/>и</text:span></text:p>
      <text:p text:style-name="P4">программ развития Российской <text:s/>Федерации, <text:s/>макрорегионов, <text:s/>субъектов</text:p>
      <text:p text:style-name="P4">Российской Федерации, муниципальных образований, оценки воздействия</text:p>
      <text:p text:style-name="P4">намечаемой хозяйственной и иной деятельности на окружающую среду, а</text:p>
      <text:p text:style-name="P4">также экологической экспертизы и экспертизы проектной документации,</text:p>
      <text:p text:style-name="P4">экспертизы промышленной безопасности;</text:p>
      <text:p text:style-name="P3"><text:s text:c="5"/><text:span text:style-name="T2">г) лицензирование видов деятельности, потенциально опасных для</text:span></text:p>
      <text:p text:style-name="P4">окружающей среды, жизни и здоровья людей;</text:p>
      <text:section text:style-name="Sect1" text:name="page-2">
        <text:p text:style-name="P1"><text:s text:c="5"/><text:span text:style-name="T2">д) нормирование и разрешительная деятельность в области охраны</text:span></text:p>
        <text:p text:style-name="P4">окружающей среды;</text:p>
        <text:p text:style-name="P3"><text:s text:c="5"/><text:span text:style-name="T2">е) внедрение комплексных экологических разрешений в <text:s/>отношении</text:span></text:p>
        <text:p text:style-name="P4">экологически опасных производств, использующих наилучшие <text:s/>доступные</text:p>
        <text:p text:style-name="P4">технологии;</text:p>
        <text:p text:style-name="P3"><text:s text:c="5"/><text:span text:style-name="T2">ж) применение <text:s text:c="3"/>системы <text:s text:c="3"/>сводных <text:s text:c="3"/>расчетов <text:s text:c="3"/>загрязнения</text:span></text:p>
        <text:p text:style-name="P4">атмосферного воздуха для территорий <text:s/>(их <text:s/>частей) <text:s/>городов <text:s/>и <text:s/>иных</text:p>
        <text:p text:style-name="P4">населенных пунктов <text:s/>с <text:s/>учетом <text:s/>расположенных <text:s/>на <text:s/>этих <text:s/>территориях</text:p>
        <text:p text:style-name="P4">стационарных и передвижных источников загрязнения окружающей среды;</text:p>
        <text:p text:style-name="P3"><text:s text:c="5"/><text:span text:style-name="T2">з) ведение Красной книги Российской Федерации и <text:s/>красных <text:s/>книг</text:span></text:p>
        <text:p text:style-name="P4">субъектов Российской Федерации;</text:p>
        <text:p text:style-name="P3"><text:s text:c="5"/><text:span text:style-name="T2">и) реализация стратегий сохранения редких и <text:s/>исчезающих <text:s/>видов</text:span></text:p>
        <text:p text:style-name="P4">растений, животных и других организмов;</text:p>
        <text:p text:style-name="P3"><text:s text:c="5"/><text:span text:style-name="T2">к) управление системой особо охраняемых природных территорий;</text:span></text:p>
        <text:p text:style-name="P3"><text:s text:c="5"/><text:span text:style-name="T2">л) повышение <text:s/>эффективности <text:s/>государственного <text:s text:c="2"/>экологического</text:span></text:p>
        <text:p text:style-name="P4">надзора, производственного контроля <text:s/>в <text:s/>области <text:s/>охраны <text:s/>окружающей</text:p>
        <text:p text:style-name="P4">среды (производственного <text:s/>экологического <text:s/>контроля), <text:s/>общественного</text:p>
        <text:p text:style-name="P4">контроля <text:s/>в <text:s/>области <text:s text:c="2"/>охраны <text:s text:c="2"/>окружающей <text:s text:c="2"/>среды <text:s text:c="2"/>(общественного</text:p>
        <text:p text:style-name="P4"><text:soft-page-break/>экологического <text:s text:c="2"/>контроля) <text:s text:c="2"/>и <text:s text:c="2"/>государственного <text:s text:c="3"/>экологического</text:p>
        <text:p text:style-name="P4">мониторинга (государственного мониторинга окружающей среды), в <text:s/>том</text:p>
        <text:p text:style-name="P4">числе <text:s/>в <text:s/>отношении <text:s/>объектов <text:s/>животного <text:s/>и <text:s text:c="2"/>растительного <text:s text:c="2"/>мира,</text:p>
        <text:p text:style-name="P4">земельных ресурсов;</text:p>
        <text:p text:style-name="P3"><text:s text:c="5"/><text:span text:style-name="T2">м) повышение эффективности <text:s/>надзора <text:s/>за <text:s/>исполнением <text:s/>органами</text:span></text:p>
        <text:p text:style-name="P4">государственной власти субъектов <text:s/>Российской <text:s/>Федерации <text:s/>переданных</text:p>
        <text:p text:style-name="P4">Российской Федерацией полномочий в области охраны <text:s/>и <text:s/>использования</text:p>
        <text:p text:style-name="P4">объектов животного мира;</text:p>
        <text:p text:style-name="P3"><text:s text:c="5"/><text:span text:style-name="T2">н) государственный <text:s text:c="2"/>санитарно-эпидемиологический <text:s text:c="2"/>надзор <text:s text:c="2"/>и</text:span></text:p>
        <text:p text:style-name="P4">социально-гигиенический мониторинг;</text:p>
        <text:p text:style-name="P3"><text:s text:c="5"/><text:span text:style-name="T2">о) создание системы экологического аудита;</text:span></text:p>
        <text:p text:style-name="P3"><text:s text:c="5"/><text:span text:style-name="T2">п) стимулирование внедрения <text:s/>наилучших <text:s/>доступных <text:s/>технологий,</text:span></text:p>
        <text:p text:style-name="P4">создание удовлетворяющих современным <text:s/>экологическим <text:s/>требованиям <text:s/>и</text:p>
        <text:p text:style-name="P4">стандартам <text:s/>объектов, <text:s/>используемых <text:s/>для <text:s/>размещения, <text:s text:c="2"/>утилизации,</text:p>
        <text:p text:style-name="P4">переработки и обезвреживания отходов производства и потребления, <text:s/>а</text:p>
        <text:p text:style-name="P4">также увеличение объема повторного применения отходов <text:s/>производства</text:p>
        <text:p text:style-name="P4">и потребления за счет субсидирования и предоставления <text:s/>налоговых <text:s/>и</text:p>
        <text:p text:style-name="P4">тарифных льгот, других форм поддержки;</text:p>
        <text:p text:style-name="P3"><text:s text:c="5"/><text:span text:style-name="T2">р) использование <text:s/>программного <text:s/>подхода <text:s text:c="2"/>в <text:s text:c="2"/>области <text:s text:c="2"/>охраны</text:span></text:p>
        <text:p text:style-name="P4">окружающей среды и природопользования;</text:p>
        <text:p text:style-name="P3"><text:s text:c="5"/><text:span text:style-name="T2">с) создание и развитие государственных информационных <text:s/>систем,</text:span></text:p>
        <text:p text:style-name="P4">обеспечивающих федеральные органы <text:s/>государственной <text:s/>власти, <text:s/>органы</text:p>
        <text:p text:style-name="P4">государственной <text:s/>власти <text:s/>субъектов <text:s/>Российской <text:s/>Федерации, <text:s text:c="2"/>органы</text:p>
        <text:p text:style-name="P4">местного <text:s text:c="2"/>самоуправления, <text:s text:c="3"/>юридических <text:s text:c="3"/>лиц, <text:s text:c="3"/>индивидуальных</text:p>
        <text:p text:style-name="P4">предпринимателей и граждан информацией о состоянии окружающей среды</text:p>
        <text:p text:style-name="P4">и <text:s/>об <text:s/>источниках <text:s text:c="2"/>негативного <text:s text:c="2"/>воздействия <text:s text:c="2"/>на <text:s text:c="2"/>нее, <text:s text:c="2"/>включая</text:p>
        <text:p text:style-name="P4">государственный <text:s text:c="2"/>фонд <text:s text:c="2"/>данных <text:s text:c="2"/>государственного <text:s text:c="2"/>экологического</text:p>
        <text:p text:style-name="P4">мониторинга (государственного мониторинга окружающей среды), единую</text:p>
        <text:p text:style-name="P4">государственную <text:s text:c="2"/>информационную <text:s text:c="2"/>систему <text:s text:c="2"/>учета <text:s text:c="3"/>отходов <text:s text:c="3"/>от</text:p>
        <text:p text:style-name="P4">использования товаров;</text:p>
        <text:p text:style-name="P3"><text:s text:c="5"/><text:span text:style-name="T2">т) обеспечение населения и организаций информацией об <text:s/>опасных</text:span></text:p>
        <text:p text:style-name="P4">гидрометеорологических и гелиогеофизических явлениях, <text:s/>о <text:s/>состоянии</text:p>
        <text:p text:style-name="P4">окружающей среды и ее загрязнении.</text:p>
        <text:p text:style-name="P2"/>
        <text:p text:style-name="P3"><text:s text:c="5"/><text:span text:style-name="T2">V. Механизмы оценки состояния экологической безопасности</text:span></text:p>
        <text:p text:style-name="P3"><text:s text:c="11"/><text:span text:style-name="T2">и контроля за реализацией настоящей Стратегии</text:span></text:p>
        <text:p text:style-name="P2"/>
        <text:p text:style-name="P3"><text:s text:c="5"/><text:span text:style-name="T2">28. Оценка состояния экологической безопасности осуществляется</text:span></text:p>
        <text:p text:style-name="P4">с использованием следующих основных индикаторов (показателей):</text:p>
        <text:p text:style-name="P3"><text:s text:c="5"/><text:span text:style-name="T2">а) доля территории Российской <text:s/>Федерации, <text:s/>не <text:s/>соответствующей</text:span></text:p>
        <text:p text:style-name="P4">экологическим нормативам, в <text:s/>общей <text:s/>площади <text:s/>территории <text:s/>Российской</text:p>
        <text:p text:style-name="P4">Федерации;</text:p>
        <text:p text:style-name="P3"><text:s text:c="5"/><text:span text:style-name="T2">б) доля населения, проживающего <text:s/>на <text:s/>территориях, <text:s/>на <text:s/>которых</text:span></text:p>
        <text:p text:style-name="P4">состояние окружающей среды не соответствует нормативам качества, <text:s/>в</text:p>
        <text:p text:style-name="P4">общей численности населения Российской Федерации;</text:p>
        <text:p text:style-name="P3"><text:s text:c="5"/><text:span text:style-name="T2">в) доля населения, проживающего <text:s/>на <text:s/>территориях, <text:s/>на <text:s/>которых</text:span></text:p>
        <text:p text:style-name="P4">качество питьевой воды не соответствует санитарным нормам, в <text:s/>общей</text:p>
        <text:p text:style-name="P4">численности населения Российской Федерации;</text:p>
        <text:p text:style-name="P3"><text:s text:c="5"/><text:span text:style-name="T2">г) соотношение объема выбросов парниковых газов в текущем году</text:span></text:p>
        <text:p text:style-name="P4">с объемом указанных выбросов в 1990 году;</text:p>
        <text:p text:style-name="P3"><text:s text:c="5"/><text:span text:style-name="T2">д) объем образованных отходов I класса <text:s/>опасности <text:s/>на <text:s/>единицу</text:span></text:p>
        <text:p text:style-name="P4">валового внутреннего продукта;</text:p>
        <text:p text:style-name="P3"><text:s text:c="5"/><text:span text:style-name="T2">е) объем образованных отходов II класса опасности <text:s/>на <text:s/>единицу</text:span></text:p>
        <text:p text:style-name="P4"><text:soft-page-break/>валового внутреннего продукта;</text:p>
        <text:p text:style-name="P3"><text:s text:c="5"/><text:span text:style-name="T2">ж) объем образованных отходов III класса опасности на <text:s/>единицу</text:span></text:p>
        <text:p text:style-name="P4">валового внутреннего продукта;</text:p>
        <text:p text:style-name="P3"><text:s text:c="5"/><text:span text:style-name="T2">з) объем образованных отходов IV класса опасности <text:s/>на <text:s/>единицу</text:span></text:p>
        <text:p text:style-name="P4">валового внутреннего продукта;</text:p>
        <text:p text:style-name="P3"><text:s text:c="5"/><text:span text:style-name="T2">и) объем образованных отходов V класса <text:s/>опасности <text:s/>на <text:s/>единицу</text:span></text:p>
        <text:p text:style-name="P4">валового внутреннего продукта;</text:p>
        <text:p text:style-name="P3"><text:s text:c="5"/><text:span text:style-name="T2">к) доля <text:s/>утилизированных <text:s/>и <text:s/>обезвреженных <text:s/>отходов <text:s/>I <text:s/>класса</text:span></text:p>
        <text:p text:style-name="P4">опасности в общем объеме образованных отходов I класса опасности;</text:p>
        <text:p text:style-name="P3"><text:s text:c="5"/><text:span text:style-name="T2">л) доля утилизированных <text:s/>и <text:s/>обезвреженных <text:s/>отходов <text:s/>II <text:s/>класса</text:span></text:p>
        <text:p text:style-name="P4">опасности в общем объеме образованных отходов II класса опасности;</text:p>
        <text:p text:style-name="P3"><text:s text:c="5"/><text:span text:style-name="T2">м) доля утилизированных и <text:s/>обезвреженных <text:s/>отходов <text:s/>III <text:s/>класса</text:span></text:p>
        <text:p text:style-name="P4">опасности в общем объеме образованных отходов III класса опасности;</text:p>
        <text:p text:style-name="P3"><text:s text:c="5"/><text:span text:style-name="T2">н) доля утилизированных <text:s/>и <text:s/>обезвреженных <text:s/>отходов <text:s/>IV <text:s/>класса</text:span></text:p>
        <text:p text:style-name="P4">опасности в общем объеме образованных отходов IV класса опасности;</text:p>
        <text:p text:style-name="P3"><text:s text:c="5"/><text:span text:style-name="T2">о) доля <text:s/>утилизированных <text:s/>и <text:s/>обезвреженных <text:s/>отходов <text:s/>V <text:s/>класса</text:span></text:p>
        <text:p text:style-name="P4">опасности в общем объеме образованных отходов V класса опасности;</text:p>
        <text:p text:style-name="P3"><text:s text:c="5"/><text:span text:style-name="T2">п) доля ликвидированных объектов накопленного вреда окружающей</text:span></text:p>
        <text:p text:style-name="P4">среде в общем объеме таких объектов;</text:p>
        <text:p text:style-name="P3"><text:s text:c="5"/><text:span text:style-name="T2">р) доля <text:s/>нарушенных <text:s/>земель <text:s text:c="2"/>в <text:s text:c="2"/>общей <text:s text:c="2"/>площади <text:s text:c="2"/>территории</text:span></text:p>
        <text:p text:style-name="P4">Российской Федерации;</text:p>
        <text:p text:style-name="P3"><text:s text:c="5"/><text:span text:style-name="T2">с) доля особо охраняемых <text:s/>природных <text:s/>территорий <text:s/>федерального,</text:span></text:p>
        <text:p text:style-name="P4">регионального <text:s/>и <text:s/>местного <text:s/>значения <text:s/>в <text:s/>общей <text:s/>площади <text:s/>территории</text:p>
        <text:p text:style-name="P4">Российской Федерации;</text:p>
        <text:p text:style-name="P3"><text:s text:c="5"/><text:span text:style-name="T2">т) доля территорий, занятых лесами, в общей площади территории</text:span></text:p>
        <text:p text:style-name="P4">Российской Федерации.</text:p>
        <text:p text:style-name="P3"><text:s text:c="5"/><text:span text:style-name="T2">29. Контроль за реализацией настоящей Стратегии осуществляется</text:span></text:p>
        <text:p text:style-name="P4">путем определения оптимальных <text:s/>значений <text:s/>индикаторов <text:s/>(показателей)</text:p>
        <text:p text:style-name="P4">состояния <text:s/>экологической <text:s/>безопасности <text:s/>и <text:s/>оценки <text:s/>достижения <text:s/>этих</text:p>
        <text:p text:style-name="P4">значений. <text:s text:c="2"/>Результаты <text:s text:c="2"/>оценки <text:s text:c="2"/>достижения <text:s text:c="2"/>значений <text:s text:c="2"/>указанных</text:p>
        <text:p text:style-name="P4">индикаторов (показателей) <text:s/>представляются <text:s/>Министерством <text:s/>природных</text:p>
        <text:p text:style-name="P4">ресурсов и экологии Российской Федерации в Правительство Российской</text:p>
        <text:p text:style-name="P4">Федерации <text:s/>и <text:s/>отражаются <text:s/>в <text:s/>ежегодном <text:s/>докладе <text:s/>Секретаря <text:s text:c="2"/>Совета</text:p>
        <text:p text:style-name="P4">Безопасности Российской Федерации Президенту Российской Федерации о</text:p>
        <text:p text:style-name="P4">состоянии национальной <text:s/>безопасности <text:s/>государства <text:s/>и <text:s/>мерах <text:s/>по <text:s/>ее</text:p>
        <text:p text:style-name="P4">укреплению.</text:p>
        <text:p text:style-name="P3"><text:s text:c="5"/><text:span text:style-name="T2">30. Перечень индикаторов (показателей) состояния экологической</text:span></text:p>
        <text:p text:style-name="P4">безопасности <text:s/>может <text:s text:c="2"/>уточняться <text:s text:c="2"/>по <text:s text:c="2"/>результатам <text:s text:c="2"/>контроля <text:s text:c="2"/>за</text:p>
        <text:p text:style-name="P4">реализацией <text:s text:c="2"/>настоящей <text:s text:c="2"/>Стратегии <text:s text:c="2"/>и <text:s text:c="2"/>в <text:s text:c="3"/>процессе <text:s text:c="3"/>развития</text:p>
        <text:p text:style-name="P4">нормативно-правовой базы <text:s/>Российской <text:s/>Федерации <text:s/>в <text:s/>области <text:s/>охраны</text:p>
        <text:p text:style-name="P4">окружающей среды и природопользования.</text:p>
        <text:p text:style-name="P2"/>
        <text:p text:style-name="P3"><text:s text:c="5"/><text:span text:style-name="T2">VI. Результаты реализации настоящей Стратегии, источники</text:span></text:p>
        <text:p text:style-name="P3"><text:s text:c="15"/><text:span text:style-name="T2">и механизмы ее ресурсного обеспечения</text:span></text:p>
        <text:p text:style-name="P2"/>
        <text:p text:style-name="P3"><text:s text:c="5"/><text:span text:style-name="T2">31. Результатами реализации настоящей Стратегии <text:s/>должны <text:s/>стать</text:span></text:p>
        <text:p text:style-name="P4">обеспечение <text:s/>экологической <text:s/>безопасности <text:s/>(включая <text:s text:c="2"/>сохранение <text:s text:c="2"/>и</text:p>
        <text:p text:style-name="P4">восстановление <text:s/>природной <text:s/>среды), <text:s text:c="2"/>качества <text:s text:c="2"/>окружающей <text:s text:c="2"/>среды,</text:p>
        <text:p text:style-name="P4">необходимого <text:s/>для <text:s/>благоприятной <text:s/>жизни <text:s/>человека <text:s text:c="2"/>и <text:s text:c="2"/>устойчивого</text:p>
        <text:p text:style-name="P4">развития экономики, ликвидация накопленного вреда окружающей <text:s/>среде</text:p>
        <text:p text:style-name="P4">вследствие <text:s text:c="2"/>хозяйственной <text:s text:c="2"/>и <text:s text:c="2"/>иной <text:s text:c="2"/>деятельности, <text:s text:c="2"/>обеспечение</text:p>
        <text:p text:style-name="P4">гидрометеорологической <text:s text:c="2"/>безопасности <text:s text:c="2"/>в <text:s text:c="2"/>условиях <text:s text:c="2"/>возрастающей</text:p>
        <text:p text:style-name="P4">экономической активности и глобальных изменений климата.</text:p>
        <text:p text:style-name="P3"><text:soft-page-break/><text:s text:c="5"/><text:span text:style-name="T2">32. Основными <text:s/>инструментами <text:s/>реализации <text:s/>настоящей <text:s/>Стратегии</text:span></text:p>
        <text:p text:style-name="P4">являются <text:s text:c="2"/>государственные <text:s text:c="2"/>программы <text:s text:c="2"/>Российской <text:s text:c="2"/>Федерации <text:s text:c="2"/>и</text:p>
        <text:p text:style-name="P4">непрограммные направления деятельности, <text:s/>государственные <text:s/>программы</text:p>
        <text:p text:style-name="P4">субъектов <text:s text:c="2"/>Российской <text:s text:c="2"/>Федерации <text:s text:c="2"/>и <text:s text:c="2"/>муниципальные <text:s text:c="2"/>программы,</text:p>
        <text:p text:style-name="P4">разработанные <text:s/>с <text:s text:c="2"/>учетом <text:s text:c="2"/>настоящей <text:s text:c="2"/>Стратегии. <text:s text:c="2"/>Финансирование</text:p>
        <text:p text:style-name="P4">мероприятий, предусмотренных настоящей <text:s/>Стратегией, <text:s/>осуществляется</text:p>
        <text:p text:style-name="P4">за счет средств бюджетов бюджетной системы Российской <text:s/>Федерации <text:s/>в</text:p>
        <text:p text:style-name="P4">пределах <text:s/>бюджетных <text:s/>ассигнований <text:s/>федерального <text:s/>бюджета, <text:s/>бюджетов</text:p>
        <text:p text:style-name="P4">субъектов Российской Федерации и местных бюджетов, <text:s/>предусмотренных</text:p>
        <text:p text:style-name="P4">на реализацию указанных программ на соответствующий год, а также за</text:p>
        <text:p text:style-name="P4">счет внебюджетных источников.</text:p>
        <text:p text:style-name="P3"><text:s text:c="5"/><text:span text:style-name="T2">33. Содействие государства в <text:s/>реализации <text:s/>задач, <text:s/>определенных</text:span></text:p>
        <text:p text:style-name="P4">настоящей Стратегией, на территориях отдельных субъектов Российской</text:p>
        <text:p text:style-name="P4">Федерации или в интересах отдельных промышленных предприятий <text:s/>может</text:p>
        <text:p text:style-name="P4">осуществляться <text:s text:c="2"/>с <text:s text:c="2"/>использованием <text:s text:c="2"/>различных <text:s text:c="2"/>финансовых <text:s text:c="3"/>или</text:p>
        <text:p text:style-name="P4">нефинансовых схем и механизмов.</text:p>
        <text:p text:style-name="P2"/>
        <text:p text:style-name="P3"><text:s text:c="7"/><text:span text:style-name="T2">VII. Задачи, функции и порядок взаимодействия органов</text:span></text:p>
        <text:p text:style-name="P3"><text:s text:c="8"/><text:span text:style-name="T2">государственной власти Российской Федерации в целях</text:span></text:p>
        <text:p text:style-name="P3"><text:s text:c="18"/><text:span text:style-name="T2">реализации настоящей Стратегии</text:span></text:p>
        <text:p text:style-name="P2"/>
        <text:p text:style-name="P3"><text:s text:c="5"/><text:span text:style-name="T2">34. Реализация <text:s/>настоящей <text:s text:c="2"/>Стратегии <text:s text:c="2"/>осуществляется <text:s text:c="2"/>путем</text:span></text:p>
        <text:p text:style-name="P4">проведения <text:s text:c="2"/>государственной <text:s text:c="2"/>политики <text:s text:c="2"/>в <text:s text:c="3"/>сфере <text:s text:c="3"/>обеспечения</text:p>
        <text:p text:style-name="P4">экологической безопасности.</text:p>
        <text:p text:style-name="P3"><text:s text:c="5"/><text:span text:style-name="T2">35. Государственная политика в сфере обеспечения экологической</text:span></text:p>
        <text:p text:style-name="P4">безопасности <text:s/>является <text:s/>частью <text:s/>внутренней <text:s text:c="2"/>и <text:s text:c="2"/>внешней <text:s text:c="2"/>политики</text:p>
        <text:p text:style-name="P4">Российской <text:s text:c="2"/>Федерации <text:s text:c="2"/>и <text:s text:c="2"/>проводится <text:s text:c="3"/>федеральными <text:s text:c="3"/>органами</text:p>
        <text:p text:style-name="P4">государственной власти, органами государственной <text:s/>власти <text:s/>субъектов</text:p>
        <text:p text:style-name="P4">Российской Федерации и органами местного самоуправления. Граждане и</text:p>
        <text:p text:style-name="P4">общественные объединения <text:s/>участвуют <text:s/>в <text:s/>проведении <text:s/>государственной</text:p>
        <text:p text:style-name="P4">политики <text:s/>в <text:s/>сфере <text:s text:c="2"/>обеспечения <text:s text:c="2"/>экологической <text:s text:c="2"/>безопасности <text:s text:c="2"/>в</text:p>
        <text:p text:style-name="P4">соответствии с законодательством Российской Федерации.</text:p>
        <text:p text:style-name="P3"><text:s text:c="5"/><text:span text:style-name="T2">36. Основные <text:s/>направления, <text:s/>цели <text:s/>и <text:s text:c="2"/>приоритеты <text:s text:c="2"/>обеспечения</text:span></text:p>
        <text:p text:style-name="P4">экологической <text:s/>безопасности <text:s/>определяются <text:s/>Президентом <text:s text:c="2"/>Российской</text:p>
        <text:p text:style-name="P4">Федерации.</text:p>
        <text:p text:style-name="P3"><text:s text:c="5"/><text:span text:style-name="T2">37. Совет Федерации Федерального Собрания Российской Федерации</text:span></text:p>
        <text:p text:style-name="P4">и Государственная Дума Федерального Собрания Российской Федерации в</text:p>
        <text:p text:style-name="P4">рамках <text:s text:c="3"/>своих <text:s text:c="4"/>конституционных <text:s text:c="4"/>полномочий <text:s text:c="4"/>осуществляют</text:p>
        <text:p text:style-name="P4">законодательное регулирование в сфере экологической безопасности.</text:p>
        <text:p text:style-name="P3"><text:s text:c="5"/><text:span text:style-name="T2">38. Правительство Российской Федерации <text:s/>организует <text:s/>реализацию</text:span></text:p>
        <text:p text:style-name="P4">государственной <text:s/>политики <text:s text:c="2"/>в <text:s text:c="2"/>сфере <text:s text:c="2"/>обеспечения <text:s text:c="2"/>экологической</text:p>
        <text:p text:style-name="P4">безопасности <text:s/>и <text:s text:c="2"/>ежегодно <text:s text:c="2"/>представляет <text:s text:c="2"/>Президенту <text:s text:c="2"/>Российской</text:p>
        <text:p text:style-name="P4">Федерации доклад о состоянии экологической безопасности и мерах <text:s/>по</text:p>
        <text:p text:style-name="P4">ее укреплению.</text:p>
        <text:p text:style-name="P3"><text:s text:c="5"/><text:span text:style-name="T2">39. Федеральные <text:s text:c="2"/>органы <text:s text:c="2"/>исполнительной <text:s text:c="3"/>власти, <text:s text:c="3"/>органы</text:span></text:p>
        <text:p text:style-name="P4">исполнительной <text:s/>власти <text:s/>субъектов <text:s/>Российской <text:s text:c="2"/>Федерации, <text:s text:c="2"/>органы</text:p>
        <text:p text:style-name="P4">местного самоуправления участвуют в реализации настоящей <text:s/>Стратегии</text:p>
        <text:p text:style-name="P4">в пределах своих полномочий.</text:p>
        <text:p text:style-name="P3"><text:s text:c="5"/><text:span text:style-name="T2">40. Функции и полномочия по осуществлению мониторинга и оценки</text:span></text:p>
        <text:p text:style-name="P4">состояния экологической <text:s/>безопасности <text:s/>возлагаются <text:s/>на <text:s/>федеральный</text:p>
        <text:p text:style-name="P4">орган <text:s/>исполнительной <text:s/>власти, <text:s/>уполномоченный <text:s text:c="2"/>на <text:s text:c="2"/>осуществление</text:p>
        <text:p text:style-name="P4">государственного <text:s text:c="2"/>экологического <text:s text:c="2"/>мониторинга <text:s text:c="2"/>(государственного</text:p>
        <text:p text:style-name="P4">мониторинга окружающей среды).</text:p>
        <text:p text:style-name="P2"><text:soft-page-break/></text:p>
      </text:section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1" svg:font-family="'Courier New', Courier, 'Lucida Console', Monaco, monospace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editing-cycles>2</meta:editing-cycles>
    <meta:creation-date>2019-01-14T06:46:00</meta:creation-date>
    <dc:date>2019-01-14T15:32:57.48</dc:date>
    <meta:editing-duration>PT00H00M00S</meta:editing-duration>
    <meta:generator>OpenOffice.org/3.2$Win32 OpenOffice.org_project/320m18$Build-9502</meta:generator>
    <meta:document-statistic meta:table-count="0" meta:image-count="0" meta:object-count="0" meta:page-count="11" meta:paragraph-count="504" meta:word-count="3179" meta:character-count="29674"/>
    <meta:template xlink:type="simple" xlink:actuate="onRequest" xlink:title="Normal" xlink:href=""/>
  </office:meta>
</office:document-meta>
</file>