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1" svg:font-family="'Courier New', Courier, 'Lucida Console', Monaco, monospace"/>
    <style:font-face style:name="ITCFranklinGothicW10-Bk 862339" svg:font-family="'ITCFranklinGothicW10-Bk 862339', arial, sans-serif"/>
    <style:font-face style:name="ITCFranklinGothicW10-Md 862390" svg:font-family="'ITCFranklinGothicW10-Md 862390', arial, sans-serif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1.588cm" fo:margin-right="1.588cm" fo:margin-top="0cm" fo:margin-bottom="0cm" style:line-height-at-least="0.476cm" fo:widows="1" fo:text-indent="0cm" style:auto-text-indent="false" fo:padding="0cm" fo:border="none"/>
      <style:text-properties fo:font-variant="normal" fo:text-transform="none" fo:color="#020c22" fo:letter-spacing="normal"/>
    </style:style>
    <style:style style:name="P2" style:family="paragraph" style:parent-style-name="Preformatted_20_Text">
      <style:paragraph-properties fo:margin-left="1.588cm" fo:margin-right="1.588cm" fo:margin-top="0cm" fo:margin-bottom="0cm" style:line-height-at-least="0.476cm" fo:widows="1" fo:text-indent="0cm" style:auto-text-indent="false" fo:padding="0cm" fo:border="none"/>
      <style:text-properties fo:font-variant="normal" fo:text-transform="none" fo:color="#020c22" style:font-name="Courier New1" fo:font-size="10.5pt" fo:letter-spacing="normal" fo:font-style="normal" fo:font-weight="normal"/>
    </style:style>
    <style:style style:name="P3" style:family="paragraph" style:parent-style-name="Preformatted_20_Text">
      <style:paragraph-properties fo:margin-left="1.588cm" fo:margin-right="1.588cm" fo:margin-top="0cm" fo:margin-bottom="0cm" style:line-height-at-least="0.476cm" fo:widows="1" fo:text-indent="0cm" style:auto-text-indent="false" fo:padding="0cm" fo:border="none"/>
      <style:text-properties fo:font-variant="normal" fo:text-transform="none" fo:color="#020c22" style:font-name="ITCFranklinGothicW10-Bk 862339" fo:font-size="12.75pt" fo:letter-spacing="normal" fo:font-style="normal" fo:font-weight="normal" style:font-name-asian="ITCFranklinGothicW10-Bk 862339" style:font-size-asian="12.75pt" style:font-style-asian="normal" style:font-weight-asian="normal" style:font-name-complex="ITCFranklinGothicW10-Bk 862339" style:font-size-complex="12.75pt" style:font-style-complex="normal" style:font-weight-complex="normal"/>
    </style:style>
    <style:style style:name="P4" style:family="paragraph" style:parent-style-name="Preformatted_20_Text">
      <style:paragraph-properties fo:margin-left="1.588cm" fo:margin-right="1.588cm" fo:margin-top="0cm" fo:margin-bottom="0cm" style:line-height-at-least="0.476cm" fo:widows="1" fo:text-indent="0cm" style:auto-text-indent="false" fo:padding="0cm" fo:border="none"/>
    </style:style>
    <style:style style:name="P5" style:family="paragraph" style:parent-style-name="Preformatted_20_Text">
      <style:paragraph-properties fo:margin-left="1.588cm" fo:margin-right="1.588cm" fo:margin-top="0cm" fo:margin-bottom="0cm" style:line-height-at-least="0.476cm" fo:widows="1" fo:text-indent="0cm" style:auto-text-indent="false" fo:padding="0cm" fo:border="none"/>
      <style:text-properties style:font-name="Courier New1" fo:font-size="10.5pt"/>
    </style:style>
    <style:style style:name="P6" style:family="paragraph" style:parent-style-name="Heading_20_1">
      <style:text-properties fo:font-variant="normal" fo:text-transform="none" fo:color="#020c22" style:font-name="ITCFranklinGothicW10-Md 862390" fo:font-size="24pt" fo:letter-spacing="normal" fo:font-style="normal" fo:font-weight="normal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8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P9" style:family="paragraph" style:parent-style-name="Text_20_body" style:list-style-name="">
      <style:paragraph-properties fo:margin-left="1.588cm" fo:margin-right="1.588cm" fo:margin-top="0cm" fo:margin-bottom="1.27cm" style:line-height-at-least="0.741cm" fo:widows="1" fo:text-indent="0cm" style:auto-text-indent="false" fo:padding="0cm" fo:border="none"/>
      <style:text-properties fo:font-variant="normal" fo:text-transform="none" fo:color="#020c22" style:font-name="ITCFranklinGothicW10-Bk 862339" fo:font-size="15pt" fo:letter-spacing="normal" fo:font-style="normal" fo:font-weight="normal"/>
    </style:style>
    <style:style style:name="P10" style:family="paragraph" style:parent-style-name="Text_20_body">
      <style:paragraph-properties fo:margin-left="1.588cm" fo:margin-right="1.588cm" style:line-height-at-least="0.582cm" fo:widows="1" fo:text-indent="0cm" style:auto-text-indent="false" fo:padding="0cm" fo:border="none"/>
    </style:style>
    <style:style style:name="T1" style:family="text">
      <style:text-properties fo:color="#262626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2" style:family="text">
      <style:text-properties fo:font-variant="normal" fo:text-transform="none" fo:color="#606778" style:font-name="ITCFranklinGothicW10-Bk 862339" fo:font-size="9.75pt" fo:letter-spacing="normal" fo:font-style="normal" fo:font-weight="normal"/>
    </style:style>
    <style:style style:name="T3" style:family="text">
      <style:text-properties fo:font-variant="normal" fo:text-transform="none" fo:color="#606778" style:text-line-through-style="none" style:font-name="ITCFranklinGothicW10-Bk 862339" fo:font-size="9.75pt" fo:letter-spacing="normal" fo:font-style="normal" style:text-underline-style="none" fo:font-weight="normal" style:text-blinking="false"/>
    </style:style>
    <style:style style:name="T4" style:family="text">
      <style:text-properties style:font-name="Courier New1" fo:font-size="10.5pt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/></text:p>
      <text:p text:style-name="P7"><text:span text:style-name="T1"> </text:span></text:p>
      <text:p text:style-name="Standard"/>
      <text:h text:style-name="P6" text:outline-level="1">Федеральный закон от 14.03.1995 г. № 33-ФЗ</text:h>
      <text:p text:style-name="P9">Об особо охраняемых природных территориях</text:p>
      <text:p text:style-name="P10"><text:span text:style-name="T2">Вступил в силу с 23 марта 1995 года</text:span><text:a xlink:type="simple" xlink:href="http://pravo.gov.ru/proxy/ips/?docbody=&amp;firstDoc=1&amp;lastDoc=1&amp;nd=102034651" office:target-frame-name="_blank" xlink:show="new"><text:span text:style-name="T3">pravo.gov.ru</text:span></text:a></text:p>
      <text:p text:style-name="P1"><text:s text:c="23"/><text:span text:style-name="T4">РОССИЙСКАЯ ФЕДЕРАЦИЯ</text:span></text:p>
      <text:p text:style-name="P4"/>
      <text:p text:style-name="P1"><text:s text:c="25"/><text:span text:style-name="T4">ФЕДЕРАЛЬНЫЙ ЗАКОН</text:span></text:p>
      <text:p text:style-name="P4"/>
      <text:p text:style-name="P1"><text:s text:c="13"/><text:span text:style-name="T4">Об особо охраняемых природных территориях</text:span></text:p>
      <text:p text:style-name="P4"/>
      <text:p text:style-name="P1"><text:s text:c="5"/><text:span text:style-name="T4">Принят Государственной Думой <text:s text:c="12"/>15 февраля 1995 года</text:span></text:p>
      <text:p text:style-name="P4"/>
      <text:p text:style-name="P1"><text:s text:c="5"/><text:span text:style-name="T4">(в ред. <text:s/>Федерального закона от 30 декабря 2001 г. <text:s/>N 196-ФЗ -</text:span></text:p>
      <text:p text:style-name="P2">Собрание законодательства Российской Федерации, <text:s/>2002, <text:s/>N 1, ст. 2;</text:p>
      <text:p text:style-name="P2">Федерального закона от 29 декабря <text:s/>2004 <text:s/>г. <text:s/>N <text:s/>199-ФЗ <text:s/>- <text:s/>Собрание</text:p>
      <text:p text:style-name="P2">законодательства <text:s text:c="2"/>Российской <text:s text:c="2"/>Федерации, <text:s text:c="2"/>2005, <text:s/>N <text:s/>1, <text:s/>ст. <text:s/>25;</text:p>
      <text:p text:style-name="P2">Федерального <text:s/>закона <text:s/>от <text:s/>9 <text:s/>мая <text:s/>2005 <text:s/>г. <text:s/>N <text:s/>45-ФЗ <text:s text:c="2"/>- <text:s text:c="2"/>Собрание</text:p>
      <text:p text:style-name="P2">законодательства <text:s/>Российской <text:s/>Федерации, <text:s/>2005, <text:s/>N <text:s/>19, <text:s/>ст. <text:s/>1752;</text:p>
      <text:p text:style-name="P2">Федерального закона от 4 <text:s/>декабря <text:s/>2006 <text:s/>г. <text:s/>N <text:s/>201-ФЗ <text:s/>- <text:s/>Собрание</text:p>
      <text:p text:style-name="P2">законодательства <text:s/>Российской <text:s/>Федерации, <text:s/>2006, <text:s/>N <text:s/>50, <text:s/>ст. <text:s/>5279;</text:p>
      <text:p text:style-name="P2">Федерального закона <text:s/>от <text:s/>23 <text:s/>марта <text:s/>2007 <text:s/>г. <text:s/>N <text:s/>37-ФЗ <text:s/>- <text:s/>Собрание</text:p>
      <text:p text:style-name="P2">законодательства <text:s/>Российской <text:s/>Федерации, <text:s/>2007, <text:s/>N <text:s/>13, <text:s/>ст. <text:s/>1464;</text:p>
      <text:p text:style-name="P2">Федерального <text:s/>закона <text:s/>от <text:s/>10 <text:s/>мая <text:s/>2007 <text:s/>г. <text:s/>N <text:s/>69-ФЗ <text:s/>- <text:s text:c="2"/>Собрание</text:p>
      <text:p text:style-name="P2">законодательства <text:s/>Российской <text:s/>Федерации, <text:s/>2007, <text:s/>N <text:s/>21, <text:s/>ст. <text:s/>2455;</text:p>
      <text:p text:style-name="P2">Федерального закона <text:s/>от <text:s/>14 <text:s/>июля <text:s/>2008 <text:s/>г. <text:s/>N <text:s/>118-ФЗ <text:s/>- <text:s/>Собрание</text:p>
      <text:p text:style-name="P2">законодательства <text:s/>Российской <text:s/>Федерации, <text:s/>2008, <text:s/>N <text:s/>29, <text:s/>ст. <text:s/>3418;</text:p>
      <text:p text:style-name="P2">Федерального закона <text:s/>от <text:s/>23 <text:s/>июля <text:s/>2008 <text:s/>г. <text:s/>N <text:s/>160-ФЗ <text:s/>- <text:s/>Собрание</text:p>
      <text:p text:style-name="P2"><text:soft-page-break/>законодательства <text:s/>Российской <text:s/>Федерации, <text:s/>2008, <text:s/>N <text:s/>30, <text:s/>ст. <text:s/>3616;</text:p>
      <text:p text:style-name="P2">Федерального закона от 3 <text:s/>декабря <text:s/>2008 <text:s/>г. <text:s/>N <text:s/>244-ФЗ <text:s/>- <text:s/>Собрание</text:p>
      <text:p text:style-name="P2">законодательства <text:s/>Российской <text:s/>Федерации, <text:s/>2008, <text:s/>N <text:s/>49, <text:s/>ст. <text:s/>5742;</text:p>
      <text:p text:style-name="P2">Федерального закона от 3 <text:s/>декабря <text:s/>2008 <text:s/>г. <text:s/>N <text:s/>250-ФЗ <text:s/>- <text:s/>Собрание</text:p>
      <text:p text:style-name="P2">законодательства <text:s/>Российской <text:s/>Федерации, <text:s/>2008, <text:s/>N <text:s/>49, <text:s/>ст. <text:s/>5748;</text:p>
      <text:p text:style-name="P2">Федерального закона от 30 декабря <text:s/>2008 <text:s/>г. <text:s/>N <text:s/>309-ФЗ <text:s/>- <text:s/>Собрание</text:p>
      <text:p text:style-name="P2">законодательства <text:s text:c="2"/>Российской <text:s text:c="2"/>Федерации, <text:s text:c="2"/>2009, <text:s/>N <text:s/>1, <text:s/>ст. <text:s/>17;</text:p>
      <text:p text:style-name="P2">Федерального закона от 27 декабря <text:s/>2009 <text:s/>г. <text:s/>N <text:s/>379-ФЗ <text:s/>- <text:s/>Собрание</text:p>
      <text:p text:style-name="P2">законодательства <text:s/>Российской <text:s/>Федерации, <text:s/>2009, <text:s/>N <text:s/>52, <text:s/>ст. <text:s/>6455;</text:p>
      <text:p text:style-name="P2">Федерального закона <text:s/>от <text:s/>18 <text:s/>июля <text:s/>2011 <text:s/>г. <text:s/>N <text:s/>219-ФЗ <text:s/>- <text:s/>Собрание</text:p>
      <text:p text:style-name="P2">законодательства <text:s/>Российской <text:s/>Федерации, <text:s/>2011, <text:s/>N <text:s/>30, <text:s/>ст. <text:s/>4567;</text:p>
      <text:p text:style-name="P2">Федерального закона <text:s/>от <text:s/>18 <text:s/>июля <text:s/>2011 <text:s/>г. <text:s/>N <text:s/>242-ФЗ <text:s/>- <text:s/>Собрание</text:p>
      <text:p text:style-name="P2">законодательства <text:s/>Российской <text:s/>Федерации, <text:s/>2011, <text:s/>N <text:s/>30, <text:s/>ст. <text:s/>4590;</text:p>
      <text:p text:style-name="P2">Федерального закона от 21 <text:s/>ноября <text:s/>2011 <text:s/>г. <text:s/>N <text:s/>331-ФЗ <text:s/>- <text:s/>Собрание</text:p>
      <text:p text:style-name="P2">законодательства <text:s/>Российской <text:s/>Федерации, <text:s/>2011, <text:s/>N <text:s/>48, <text:s/>ст. <text:s/>6732;</text:p>
      <text:p text:style-name="P2">Федерального закона от 30 <text:s/>ноября <text:s/>2011 <text:s/>г. <text:s/>N <text:s/>365-ФЗ <text:s/>- <text:s/>Собрание</text:p>
      <text:p text:style-name="P2">законодательства <text:s/>Российской <text:s/>Федерации, <text:s/>2011, <text:s/>N <text:s/>49, <text:s/>ст. <text:s/>7043;</text:p>
      <text:p text:style-name="P2">Федерального <text:s/>закона <text:s/>от <text:s/>25 <text:s/>июня <text:s/>2012 <text:s/>г. <text:s/>N <text:s/>93-ФЗ <text:s/>- <text:s/>Собрание</text:p>
      <text:p text:style-name="P2">законодательства <text:s/>Российской <text:s/>Федерации, <text:s/>2012, <text:s/>N <text:s/>26, <text:s/>ст. <text:s/>3446;</text:p>
      <text:p text:style-name="P2">Федерального закона от 28 декабря <text:s/>2013 <text:s/>г. <text:s/>N <text:s/>406-ФЗ <text:s/>- <text:s/>Собрание</text:p>
      <text:p text:style-name="P2">законодательства <text:s/>Российской <text:s/>Федерации, <text:s/>2013, <text:s/>N <text:s/>52, <text:s/>ст. <text:s/>6971;</text:p>
      <text:p text:style-name="P2">Федерального закона <text:s/>от <text:s/>12 <text:s/>марта <text:s/>2014 <text:s/>г. <text:s/>N <text:s/>27-ФЗ <text:s/>- <text:s/>Собрание</text:p>
      <text:p text:style-name="P2">законодательства <text:s/>Российской <text:s/>Федерации, <text:s/>2014, <text:s/>N <text:s/>11, <text:s/>ст. <text:s/>1092;</text:p>
      <text:p text:style-name="P2">Федерального закона <text:s/>от <text:s/>23 <text:s/>июня <text:s/>2014 <text:s/>г. <text:s/>N <text:s/>171-ФЗ <text:s/>- <text:s/>Собрание</text:p>
      <text:p text:style-name="P2">законодательства <text:s/>Российской <text:s/>Федерации, <text:s/>2014, <text:s/>N <text:s/>26, <text:s/>ст. <text:s/>3377;</text:p>
      <text:p text:style-name="P2">Федерального закона от 14 октября <text:s/>2014 <text:s/>г. <text:s/>N <text:s/>307-ФЗ <text:s/>- <text:s/>Собрание</text:p>
      <text:p text:style-name="P2"><text:soft-page-break/>законодательства <text:s/>Российской <text:s/>Федерации, <text:s/>2014, <text:s/>N <text:s/>42, <text:s/>ст. <text:s/>5615;</text:p>
      <text:p text:style-name="P2">Федерального закона от 24 <text:s/>ноября <text:s/>2014 <text:s/>г. <text:s/>N <text:s/>361-ФЗ <text:s/>- <text:s/>Собрание</text:p>
      <text:p text:style-name="P2">законодательства <text:s/>Российской <text:s/>Федерации, <text:s/>2014, <text:s/>N <text:s/>48, <text:s/>ст. <text:s/>6642;</text:p>
      <text:p text:style-name="P2">Федерального закона от 31 декабря <text:s/>2014 <text:s/>г. <text:s/>N <text:s/>499-ФЗ <text:s/>- <text:s/>Собрание</text:p>
      <text:p text:style-name="P2">законодательства <text:s text:c="2"/>Российской <text:s text:c="2"/>Федерации, <text:s text:c="2"/>2015, <text:s/>N <text:s/>1, <text:s/>ст. <text:s/>52;</text:p>
      <text:p text:style-name="P2">Федерального закона <text:s/>от <text:s/>13 <text:s/>июля <text:s/>2015 <text:s/>г. <text:s/>N <text:s/>221-ФЗ <text:s/>- <text:s/>Собрание</text:p>
      <text:p text:style-name="P2">законодательства <text:s/>Российской <text:s/>Федерации, <text:s/>2015, <text:s/>N <text:s/>29, <text:s/>ст. <text:s/>4347;</text:p>
      <text:p text:style-name="P2">Федерального закона <text:s/>от <text:s/>13 <text:s/>июля <text:s/>2015 <text:s/>г. <text:s/>N <text:s/>233-ФЗ <text:s/>- <text:s/>Собрание</text:p>
      <text:p text:style-name="P2">законодательства <text:s/>Российской <text:s/>Федерации, <text:s/>2015, <text:s/>N <text:s/>29, <text:s/>ст. <text:s/>4359;</text:p>
      <text:p text:style-name="P2">Федерального <text:s/>закона <text:s/>от <text:s/>3 <text:s/>июля <text:s/>2016 <text:s/>г. <text:s/>N <text:s/>254-ФЗ <text:s/>- <text:s/>Собрание</text:p>
      <text:p text:style-name="P2">законодательства Российской <text:s text:c="2"/>Федерации, <text:s/>2016, <text:s/>N <text:s/>27, <text:s/>ст. <text:s/>4187;</text:p>
      <text:p text:style-name="P2">Федерального закона от 28 декабря <text:s/>2016 <text:s/>г. <text:s/>N <text:s/>486-ФЗ <text:s/>- <text:s/>Собрание</text:p>
      <text:p text:style-name="P2">законодательства <text:s text:c="2"/>Российской <text:s text:c="2"/>Федерации, <text:s text:c="2"/>2017, <text:s/>N <text:s/>1, <text:s/>ст. <text:s/>27;</text:p>
      <text:p text:style-name="P2">Федерального закона от 3 <text:s/>августа <text:s/>2018 <text:s/>г. <text:s/>N <text:s/>321-ФЗ <text:s/>- <text:s/>Собрание</text:p>
      <text:p text:style-name="P2">законодательства <text:s/>Российской <text:s/>Федерации, <text:s/>2018, <text:s/>N <text:s/>32, <text:s/>ст. <text:s/>5114;</text:p>
      <text:p text:style-name="P2">Федерального закона от 3 <text:s/>августа <text:s/>2018 <text:s/>г. <text:s/>N <text:s/>340-ФЗ <text:s/>- <text:s/>Собрание</text:p>
      <text:p text:style-name="P2">законодательства <text:s/>Российской <text:s/>Федерации, <text:s/>2018, <text:s/>N <text:s/>32, <text:s/>ст. <text:s/>5133;</text:p>
      <text:p text:style-name="P2">Федерального закона от 3 <text:s/>августа <text:s/>2018 <text:s/>г. <text:s/>N <text:s/>342-ФЗ <text:s/>- <text:s/>Собрание</text:p>
      <text:p text:style-name="P2">законодательства Российской Федерации, 2018, N 32, ст. 5135)</text:p>
      <text:p text:style-name="P4"/>
      <text:p text:style-name="P1"><text:s text:c="5"/><text:span text:style-name="T4">Особо охраняемые природные территории - участки земли, <text:s/>водной</text:span></text:p>
      <text:p text:style-name="P2">поверхности и воздушного пространства над ними, <text:s/>где <text:s/>располагаются</text:p>
      <text:p text:style-name="P2">природные <text:s text:c="3"/>комплексы <text:s text:c="3"/>и <text:s text:c="3"/>объекты, <text:s text:c="3"/>которые <text:s text:c="2"/>имеют <text:s text:c="2"/>особое</text:p>
      <text:p text:style-name="P2">природоохранное, научное, культурное, эстетическое, рекреационное и</text:p>
      <text:p text:style-name="P2">оздоровительное <text:s text:c="2"/>значение, <text:s text:c="2"/>которые <text:s text:c="2"/>изъяты <text:s text:c="2"/>решениями <text:s/>органов</text:p>
      <text:p text:style-name="P2">государственной власти полностью <text:s/>или <text:s/>частично <text:s/>из <text:s/>хозяйственного</text:p>
      <text:p text:style-name="P2">использования и для которых установлен режим особой охраны.</text:p>
      <text:p text:style-name="P1"><text:soft-page-break/><text:s text:c="5"/><text:span text:style-name="T4">Особо охраняемые природные <text:s/>территории <text:s/>относятся <text:s/>к <text:s/>объектам</text:span></text:p>
      <text:p text:style-name="P2">общенационального достояния.</text:p>
      <text:p text:style-name="P1"><text:s text:c="5"/><text:span text:style-name="T4">Настоящий Федеральный закон <text:s/>регулирует <text:s/>отношения <text:s/>в <text:s/>области</text:span></text:p>
      <text:p text:style-name="P2">организации, <text:s/>охраны <text:s/>и <text:s/>использования <text:s/>особо <text:s/>охраняемых природных</text:p>
      <text:p text:style-name="P2">территорий в <text:s/>целях <text:s/>сохранения <text:s/>уникальных <text:s/>и <text:s/>типичных <text:s/>природных</text:p>
      <text:p text:style-name="P2">комплексов <text:s/>и объектов, <text:s/>достопримечательных природных образований,</text:p>
      <text:p text:style-name="P2">объектов растительного и животного мира, <text:s/>их <text:s/>генетического <text:s/>фонда,</text:p>
      <text:p text:style-name="P2">изучения естественных процессов в биосфере и контроля за изменением</text:p>
      <text:p text:style-name="P2">ее состояния, экологического воспитания населения.</text:p>
      <text:p text:style-name="P4"/>
      <text:p text:style-name="P1"><text:s text:c="21"/><text:span text:style-name="T4">РАЗДЕЛ I. ОБЩИЕ ПОЛОЖЕНИЯ</text:span></text:p>
      <text:p text:style-name="P4"/>
      <text:p text:style-name="P1"><text:s text:c="5"/><text:span text:style-name="T4">Статья 1. Законодательство Российской Федерации об</text:span></text:p>
      <text:p text:style-name="P1"><text:s text:c="15"/><text:span text:style-name="T4">особо охраняемых природных территориях</text:span></text:p>
      <text:p text:style-name="P4"/>
      <text:p text:style-name="P1"><text:s text:c="5"/><text:span text:style-name="T4">1. Законодательство <text:s/>Российской <text:s/>Федерации об особо охраняемых</text:span></text:p>
      <text:p text:style-name="P2">природных территориях основывается <text:s/>на <text:s/>соответствующих <text:s/>положениях</text:p>
      <text:p text:style-name="P2">Конституции <text:s text:c="2"/>Российской <text:s text:c="2"/>Федерации <text:s text:c="2"/>и <text:s text:c="2"/>состоит <text:s text:c="2"/>из <text:s/>настоящего</text:p>
      <text:p text:style-name="P2">Федерального <text:s/>закона, <text:s/>принимаемых <text:s/>в <text:s/>соответствии <text:s/>с <text:s/>ним <text:s/>других</text:p>
      <text:p text:style-name="P2">законов <text:s/>и иных нормативных правовых актов Российской Федерации, <text:s/>а</text:p>
      <text:p text:style-name="P2">также <text:s/>законов <text:s/>и <text:s/>иных <text:s/>нормативных <text:s text:c="2"/>правовых <text:s text:c="2"/>актов <text:s text:c="2"/>субъектов</text:p>
      <text:p text:style-name="P2">Российской Федерации.</text:p>
      <text:p text:style-name="P1"><text:s text:c="5"/><text:span text:style-name="T4">2. Отношения, <text:s/>возникающие при пользовании <text:s/>землями, <text:s/>водными,</text:span></text:p>
      <text:p text:style-name="P2">лесными <text:s/>и <text:s/>иными <text:s/>природными <text:s/>ресурсами особо охраняемых природных</text:p>
      <text:p text:style-name="P2">территорий, <text:s text:c="3"/>регулируются <text:s text:c="3"/>соответствующим <text:s text:c="3"/>законодательством</text:p>
      <text:p text:style-name="P2">Российской <text:s text:c="2"/>Федерации <text:s/>и <text:s/>законодательством <text:s/>субъектов <text:s/>Российской</text:p>
      <text:p text:style-name="P2">Федерации.</text:p>
      <text:p text:style-name="P1"><text:s text:c="5"/><text:span text:style-name="T4">3. Имущественные <text:s/>отношения <text:s/>в <text:s/>области использования и охраны</text:span></text:p>
      <text:p text:style-name="P2">особо <text:s/>охраняемых <text:s/>природных <text:s/>территорий <text:s/>регулируются <text:s/>гражданским</text:p>
      <text:p text:style-name="P2">законодательством, если иное не предусмотрено настоящим Федеральным</text:p>
      <text:p text:style-name="P2">законом (в ред. <text:s/>Федерального закона от 28 декабря 2013 г. N 406-ФЗ</text:p>
      <text:p text:style-name="P2"><text:soft-page-break/>- Собрание законодательства Российской Федерации, <text:s/>2013, <text:s/>N 52, ст.</text:p>
      <text:p text:style-name="P2">6971).</text:p>
      <text:p text:style-name="P4"/>
      <text:p text:style-name="P1"><text:s text:c="5"/><text:span text:style-name="T4">Статья 2. Категории особо охраняемых природных территорий,</text:span></text:p>
      <text:p text:style-name="P1"><text:s text:c="15"/><text:span text:style-name="T4">особенности их создания и развития</text:span></text:p>
      <text:p text:style-name="P4"/>
      <text:p text:style-name="P1"><text:s text:c="5"/><text:span text:style-name="T4">1. При принятии решений о создании особо охраняемых <text:s/>природных</text:span></text:p>
      <text:p text:style-name="P2">территорий учитывается:</text:p>
      <text:p text:style-name="P1"><text:s text:c="5"/><text:span text:style-name="T4">а) значение <text:s text:c="2"/>соответствующей <text:s text:c="2"/>территории <text:s text:c="2"/>для <text:s text:c="3"/>сохранения</text:span></text:p>
      <text:p text:style-name="P2">биологического разнообразия, в том числе <text:s/>редких, <text:s/>находящихся <text:s/>под</text:p>
      <text:p text:style-name="P2">угрозой исчезновения и ценных в хозяйственном и <text:s/>научном <text:s/>отношении</text:p>
      <text:p text:style-name="P2">объектов растительного и животного мира и среды их обитания;</text:p>
      <text:p text:style-name="P1"><text:s text:c="5"/><text:span text:style-name="T4">б) наличие <text:s/>в <text:s/>границах <text:s/>соответствующей <text:s/>территории <text:s/>участков</text:span></text:p>
      <text:p text:style-name="P2">природных ландшафтов и культурных ландшафтов, представляющих <text:s/>собой</text:p>
      <text:p text:style-name="P2">особую эстетическую, научную и культурную ценность;</text:p>
      <text:p text:style-name="P1"><text:s text:c="5"/><text:span text:style-name="T4">в) наличие <text:s text:c="3"/>в <text:s text:c="3"/>границах <text:s text:c="4"/>соответствующей <text:s text:c="4"/>территории</text:span></text:p>
      <text:p text:style-name="P2">геологических, <text:s/>минералогических <text:s/>и <text:s/>палеонтологических <text:s text:c="2"/>объектов,</text:p>
      <text:p text:style-name="P2">представляющих собой <text:s/>особую <text:s/>научную, <text:s/>культурную <text:s/>и <text:s/>эстетическую</text:p>
      <text:p text:style-name="P2">ценность;</text:p>
      <text:p text:style-name="P1"><text:s text:c="5"/><text:span text:style-name="T4">г) наличие в границах <text:s/>соответствующей <text:s/>территории <text:s/>уникальных</text:span></text:p>
      <text:p text:style-name="P2">природных комплексов и объектов, в том <text:s/>числе <text:s/>одиночных <text:s/>природных</text:p>
      <text:p text:style-name="P2">объектов, <text:s/>представляющих <text:s/>собой <text:s/>особую <text:s/>научную, <text:s text:c="2"/>культурную <text:s text:c="2"/>и</text:p>
      <text:p text:style-name="P2">эстетическую ценность.</text:p>
      <text:p text:style-name="P1"><text:s text:c="5"/><text:span text:style-name="T4">2. С учетом особенностей <text:s/>режима <text:s/>особо <text:s/>охраняемых <text:s/>природных</text:span></text:p>
      <text:p text:style-name="P2">территорий различаются следующие категории указанных территорий:</text:p>
      <text:p text:style-name="P1"><text:s text:c="5"/><text:span text:style-name="T4">а) государственные <text:s/>природные <text:s text:c="2"/>заповедники, <text:s text:c="2"/>в <text:s text:c="2"/>том <text:s text:c="2"/>числе</text:span></text:p>
      <text:p text:style-name="P2">биосферные заповедники;</text:p>
      <text:p text:style-name="P1"><text:s text:c="5"/><text:span text:style-name="T4">б) национальные парки;</text:span></text:p>
      <text:p text:style-name="P1"><text:s text:c="5"/><text:span text:style-name="T4">в) природные парки;</text:span></text:p>
      <text:p text:style-name="P1"><text:s text:c="5"/><text:span text:style-name="T4">г) государственные природные заказники;</text:span></text:p>
      <text:p text:style-name="P1"><text:s text:c="5"/><text:span text:style-name="T4">д) памятники природы;</text:span></text:p>
      <text:p text:style-name="P1"><text:s text:c="5"/><text:span text:style-name="T4">е) дендрологические парки и ботанические сады.</text:span></text:p>
      <text:p text:style-name="P1"><text:s text:c="5"/><text:span text:style-name="T4">3. Законами <text:s text:c="3"/>субъектов <text:s text:c="3"/>Российской <text:s text:c="4"/>Федерации <text:s text:c="4"/>могут</text:span></text:p>
      <text:p text:style-name="P2"><text:soft-page-break/>устанавливаться <text:s/>и <text:s/>иные <text:s/>категории <text:s/>особо <text:s text:c="2"/>охраняемых <text:s text:c="2"/>природных</text:p>
      <text:p text:style-name="P2">территорий регионального и местного значения.</text:p>
      <text:p text:style-name="P1"><text:s text:c="5"/><text:span text:style-name="T4">4. Особо <text:s text:c="2"/>охраняемые <text:s text:c="2"/>природные <text:s text:c="2"/>территории <text:s text:c="2"/>могут <text:s text:c="2"/>иметь</text:span></text:p>
      <text:p text:style-name="P2">федеральное, региональное <text:s/>или <text:s/>местное <text:s/>значение <text:s/>и <text:s/>находиться <text:s/>в</text:p>
      <text:p text:style-name="P2">ведении соответственно федеральных органов <text:s/>исполнительной <text:s/>власти,</text:p>
      <text:p text:style-name="P2">органов исполнительной <text:s/>власти <text:s/>субъектов <text:s/>Российской <text:s/>Федерации <text:s/>и</text:p>
      <text:p text:style-name="P2">органов <text:s/>местного <text:s/>самоуправления, <text:s/>а <text:s/>в <text:s/>случаях, <text:s/>предусмотренных</text:p>
      <text:p text:style-name="P2">статьей <text:s/>28 <text:s/>настоящего <text:s/>Федерального <text:s/>закона, <text:s/>также <text:s text:c="2"/>в <text:s text:c="2"/>ведении</text:p>
      <text:p text:style-name="P2">государственных <text:s text:c="3"/>научных <text:s text:c="3"/>организаций <text:s text:c="4"/>и <text:s text:c="4"/>государственных</text:p>
      <text:p text:style-name="P2">образовательных организаций высшего образования.</text:p>
      <text:p text:style-name="P1"><text:s text:c="5"/><text:span text:style-name="T4">5. Государственные природные заповедники и национальные <text:s/>парки</text:span></text:p>
      <text:p text:style-name="P2">относятся к особо <text:s/>охраняемым <text:s/>природным <text:s/>территориям <text:s/>федерального</text:p>
      <text:p text:style-name="P2">значения. Государственные природные заказники, <text:s/>памятники <text:s/>природы,</text:p>
      <text:p text:style-name="P2">дендрологические парки и ботанические сады могут <text:s/>быть <text:s/>отнесены <text:s/>к</text:p>
      <text:p text:style-name="P2">особо охраняемым природным территориям <text:s/>федерального <text:s/>значения <text:s/>или</text:p>
      <text:p text:style-name="P2">особо <text:s/>охраняемым <text:s/>природным <text:s/>территориям <text:s/>регионального <text:s/>значения.</text:p>
      <text:p text:style-name="P2">Природные парки относятся к особо охраняемым природным <text:s/>территориям</text:p>
      <text:p text:style-name="P2">регионального значения.</text:p>
      <text:p text:style-name="P1"><text:s text:c="5"/><text:span text:style-name="T4">6. Органы <text:s text:c="2"/>государственной <text:s text:c="2"/>власти <text:s text:c="2"/>субъектов <text:s text:c="3"/>Российской</text:span></text:p>
      <text:p text:style-name="P2">Федерации <text:s/>согласовывают <text:s/>решения <text:s/>о <text:s/>создании <text:s text:c="2"/>особо <text:s text:c="2"/>охраняемых</text:p>
      <text:p text:style-name="P2">природных территорий регионального значения, об изменении режима их</text:p>
      <text:p text:style-name="P2">особой охраны с:</text:p>
      <text:p text:style-name="P1"><text:s text:c="5"/><text:span text:style-name="T4">а) уполномоченным федеральным органом исполнительной власти <text:s/>в</text:span></text:p>
      <text:p text:style-name="P2">области охраны окружающей среды;</text:p>
      <text:p text:style-name="P1"><text:s text:c="5"/><text:span text:style-name="T4">б) федеральными <text:s/>органами <text:s/>исполнительной <text:s/>власти <text:s/>в <text:s text:c="2"/>области</text:span></text:p>
      <text:p text:style-name="P2">обороны страны и безопасности государства, если предполагается, что</text:p>
      <text:p text:style-name="P2">в границах особо охраняемых природных территорий <text:s/>будут <text:s/>находиться</text:p>
      <text:p text:style-name="P2">земли <text:s/>и <text:s/>другие <text:s/>природные <text:s/>ресурсы, <text:s/>предоставленные <text:s text:c="2"/>для <text:s text:c="2"/>нужд</text:p>
      <text:p text:style-name="P2">Вооруженных <text:s/>Сил <text:s/>Российской <text:s/>Федерации, <text:s/>других <text:s/>войск, <text:s text:c="2"/>воинских</text:p>
      <text:p text:style-name="P2"><text:soft-page-break/>формирований и органов.</text:p>
      <text:p text:style-name="P1"><text:s text:c="5"/><text:span text:style-name="T4">7. Субъекты <text:s text:c="2"/>Российской <text:s text:c="2"/>Федерации <text:s text:c="3"/>вправе <text:s text:c="3"/>осуществлять</text:span></text:p>
      <text:p text:style-name="P2">софинансирование <text:s/>исполнения <text:s/>расходных <text:s text:c="2"/>обязательств <text:s text:c="2"/>Российской</text:p>
      <text:p text:style-name="P2">Федерации, <text:s/>возникающих <text:s/>при <text:s/>выполнении <text:s/>полномочий, <text:s/>связанных <text:s/>с</text:p>
      <text:p text:style-name="P2">созданием <text:s/>и <text:s/>развитием <text:s/>особо <text:s/>охраняемых <text:s text:c="2"/>природных <text:s text:c="2"/>территорий</text:p>
      <text:p text:style-name="P2">федерального значения, из бюджетов субъектов Российской Федерации в</text:p>
      <text:p text:style-name="P2">соответствии с бюджетным законодательством Российской Федерации.</text:p>
      <text:p text:style-name="P1"><text:s text:c="5"/><text:span text:style-name="T4">8. Органы местного <text:s/>самоуправления <text:s/>создают <text:s/>особо <text:s/>охраняемые</text:span></text:p>
      <text:p text:style-name="P2">природные <text:s/>территории <text:s/>местного <text:s/>значения <text:s/>на <text:s/>земельных <text:s/>участках,</text:p>
      <text:p text:style-name="P2">находящихся <text:s text:c="2"/>в <text:s text:c="2"/>собственности <text:s text:c="2"/>соответствующего <text:s text:c="2"/>муниципального</text:p>
      <text:p text:style-name="P2">образования. В случае, если создаваемая особо охраняемая <text:s/>природная</text:p>
      <text:p text:style-name="P2">территория будет занимать более чем пять процентов от общей площади</text:p>
      <text:p text:style-name="P2">земельных <text:s/>участков, <text:s/>находящихся <text:s/>в <text:s/>собственности <text:s/>муниципального</text:p>
      <text:p text:style-name="P2">образования, <text:s/>решение <text:s/>о <text:s/>создании <text:s text:c="2"/>особо <text:s text:c="2"/>охраняемой <text:s text:c="2"/>природной</text:p>
      <text:p text:style-name="P2">территории орган местного самоуправления <text:s/>согласовывает <text:s/>с <text:s/>органом</text:p>
      <text:p text:style-name="P2">государственной <text:s text:c="2"/>власти <text:s text:c="2"/>соответствующего <text:s text:c="2"/>субъекта <text:s text:c="2"/>Российской</text:p>
      <text:p text:style-name="P2">Федерации.</text:p>
      <text:p text:style-name="P1"><text:s text:c="5"/><text:span text:style-name="T4">9. Органы <text:s/>местного <text:s/>самоуправления <text:s text:c="2"/>решают <text:s text:c="2"/>предусмотренные</text:span></text:p>
      <text:p text:style-name="P2">Федеральным <text:s/>законом <text:s/>"Об общих <text:s/>принципах <text:s text:c="2"/>организации <text:s text:c="2"/>местного</text:p>
      <text:p text:style-name="P2">самоуправления <text:s/>в <text:s/>Российской <text:s/>Федерации" <text:s/>вопросы <text:s text:c="2"/>использования,</text:p>
      <text:p text:style-name="P2">охраны, защиты, воспроизводства лесов <text:s/>особо <text:s/>охраняемых <text:s/>природных</text:p>
      <text:p text:style-name="P2">территорий, расположенных в границах населенных пунктов <text:s/>поселения,</text:p>
      <text:p text:style-name="P2">городского округа, в соответствии с положениями <text:s/>о <text:s/>соответствующих</text:p>
      <text:p text:style-name="P2">особо охраняемых природных территориях.</text:p>
      <text:p text:style-name="P1"><text:s text:c="5"/><text:span text:style-name="T4">10. Для <text:s text:c="3"/>предотвращения <text:s text:c="3"/>неблагоприятных <text:s text:c="4"/>антропогенных</text:span></text:p>
      <text:p text:style-name="P2">воздействий на государственные природные заповедники, <text:s/>национальные</text:p>
      <text:p text:style-name="P2">парки, <text:s/>природные парки и памятники природы на <text:s/>прилегающих <text:s/>к <text:s/>ним</text:p>
      <text:p text:style-name="P2">земельных участках и водных объектах устанавливаются охранные зоны.</text:p>
      <text:p text:style-name="P2"><text:soft-page-break/>Положение об охранных зонах указанных <text:s/>особо <text:s/>охраняемых <text:s/>природных</text:p>
      <text:p text:style-name="P2">территорий <text:s text:c="2"/>утверждается <text:s text:c="2"/>Правительством <text:s text:c="2"/>Российской <text:s/>Федерации.</text:p>
      <text:p text:style-name="P2">Ограничения использования земельных участков и <text:s/>водных <text:s/>объектов <text:s/>в</text:p>
      <text:p text:style-name="P2">границах <text:s/>охранной <text:s/>зоны <text:s/>устанавливаются <text:s/>решением об установлении</text:p>
      <text:p text:style-name="P2">охранной <text:s/>зоны <text:s/>особо <text:s/>охраняемой <text:s/>природной <text:s/>территории <text:s/>(в <text:s text:c="2"/>ред.</text:p>
      <text:p text:style-name="P2">Федерального <text:s/>закона <text:s/>от <text:s/>3 <text:s/>августа <text:s/>2018 <text:s/>г. <text:s/>N 342-ФЗ - Собрание</text:p>
      <text:p text:style-name="P2">законодательства Российской Федерации, 2018, N 32, ст. 5135).</text:p>
      <text:p text:style-name="P1"><text:s text:c="5"/><text:span text:style-name="T4">11. Решения <text:s text:c="2"/>об <text:s text:c="2"/>установлении, <text:s text:c="2"/>изменении, <text:s text:c="2"/>о <text:s/>прекращении</text:span></text:p>
      <text:p text:style-name="P2">существования охранных зон особо охраняемых <text:s/>природных <text:s/>территорий,</text:p>
      <text:p text:style-name="P2">указанных в пункте 10 настоящей статьи, <text:s/>принимаются в отношении (в</text:p>
      <text:p text:style-name="P2">ред. <text:s/>Федерального закона от 3 августа 2018 г. <text:s/>N 342-ФЗ - Собрание</text:p>
      <text:p text:style-name="P2">законодательства Российской Федерации, 2018, N 32, ст. 5135):</text:p>
      <text:p text:style-name="P1"><text:s text:c="5"/><text:span text:style-name="T4">а) охранных <text:s/>зон <text:s text:c="2"/>государственных <text:s text:c="2"/>природных <text:s text:c="2"/>заповедников,</text:span></text:p>
      <text:p text:style-name="P2">национальных парков <text:s/>и <text:s/>памятников <text:s/>природы <text:s/>федерального <text:s/>значения</text:p>
      <text:p text:style-name="P2">федеральным <text:s/>органом <text:s/>исполнительной <text:s/>власти, <text:s/>в <text:s/>ведении <text:s/>которого</text:p>
      <text:p text:style-name="P2">находятся указанные особо охраняемые природные территории;</text:p>
      <text:p text:style-name="P1"><text:s text:c="5"/><text:span text:style-name="T4">б) охранных <text:s/>зон <text:s/>природных <text:s/>парков <text:s text:c="2"/>и <text:s text:c="2"/>памятников <text:s text:c="2"/>природы</text:span></text:p>
      <text:p text:style-name="P2">регионального значения высшим должностным лицом субъекта Российской</text:p>
      <text:p text:style-name="P2">Федерации <text:s text:c="3"/>(руководителем <text:s text:c="3"/>высшего <text:s text:c="3"/>исполнительного <text:s text:c="3"/>органа</text:p>
      <text:p text:style-name="P2">государственной власти субъекта Российской Федерации).</text:p>
      <text:p text:style-name="P1"><text:s text:c="5"/><text:span text:style-name="T4">12. Обязательным <text:s/>приложением <text:s/>к <text:s/>решению <text:s/>о <text:s/>создании <text:s text:c="2"/>особо</text:span></text:p>
      <text:p text:style-name="P2">охраняемой <text:s/>природной территории являются сведения о границах такой</text:p>
      <text:p text:style-name="P2">территории, которые <text:s text:c="2"/>должны <text:s text:c="2"/>содержать <text:s text:c="3"/>графическое <text:s text:c="3"/>описание</text:p>
      <text:p text:style-name="P2">местоположения <text:s text:c="2"/>границ <text:s text:c="2"/>такой <text:s text:c="2"/>территории, <text:s text:c="2"/>перечень <text:s/>координат</text:p>
      <text:p text:style-name="P2">характерных точек этих границ в системе координат, используемой для</text:p>
      <text:p text:style-name="P2">ведения <text:s/>Единого <text:s/>государственного <text:s/>реестра <text:s/>недвижимости (пункт 12</text:p>
      <text:p text:style-name="P2">введен Федеральным законом от 3 августа 2018 г. N 342-ФЗ - Собрание</text:p>
      <text:p text:style-name="P2"><text:soft-page-break/>законодательства Российской Федерации, 2018, N 32, ст. 5135).</text:p>
      <text:p text:style-name="P1"><text:s text:c="5"/><text:span text:style-name="T4">13. Форма графического описания <text:s/>местоположения <text:s/>границ <text:s/>особо</text:span></text:p>
      <text:p text:style-name="P2">охраняемой природной территории, требования к точности <text:s/>определения</text:p>
      <text:p text:style-name="P2">координат <text:s/>характерных <text:s/>точек <text:s/>границ <text:s/>особо <text:s/>охраняемой <text:s/>природной</text:p>
      <text:p text:style-name="P2">территории, формату электронного документа, <text:s/>содержащего <text:s/>указанные</text:p>
      <text:p text:style-name="P2">сведения, <text:s/>устанавливаются <text:s text:c="2"/>федеральным <text:s text:c="2"/>органом <text:s text:c="2"/>исполнительной</text:p>
      <text:p text:style-name="P2">власти, <text:s/>осуществляющим <text:s/>функции <text:s text:c="2"/>по <text:s text:c="2"/>выработке <text:s text:c="2"/>государственной</text:p>
      <text:p text:style-name="P2">политики <text:s/>и <text:s/>нормативно-правовому <text:s/>регулированию <text:s/>в <text:s/>сфере <text:s/>ведения</text:p>
      <text:p text:style-name="P2">Единого <text:s/>государственного <text:s text:c="2"/>реестра <text:s text:c="2"/>недвижимости, <text:s text:c="2"/>осуществления</text:p>
      <text:p text:style-name="P2">государственного <text:s text:c="2"/>кадастрового <text:s text:c="2"/>учета <text:s text:c="2"/>недвижимого <text:s text:c="3"/>имущества,</text:p>
      <text:p text:style-name="P2">государственной регистрации прав на недвижимое имущество и сделок с</text:p>
      <text:p text:style-name="P2">ним, предоставления сведений, содержащихся в Едином государственном</text:p>
      <text:p text:style-name="P2">реестре <text:s/>недвижимости <text:s/>(пункт <text:s/>13 <text:s/>введен <text:s/>Федеральным законом от 3</text:p>
      <text:p text:style-name="P2">августа 2018 г. <text:s/>N 342-ФЗ - <text:s/>Собрание <text:s/>законодательства <text:s/>Российской</text:p>
      <text:p text:style-name="P2">Федерации, 2018, N 32, ст. 5135).</text:p>
      <text:p text:style-name="P1"><text:s text:c="5"/><text:span text:style-name="T4">14. Основные <text:s text:c="2"/>виды <text:s text:c="2"/>разрешенного <text:s text:c="2"/>использования <text:s text:c="2"/>земельных</text:span></text:p>
      <text:p text:style-name="P2">участков, <text:s/>расположенных <text:s/>в <text:s/>границах <text:s/>особо <text:s/>охраняемых <text:s/>природных</text:p>
      <text:p text:style-name="P2">территорий, определяются положением об особо <text:s/>охраняемой <text:s/>природной</text:p>
      <text:p text:style-name="P2">территории. Положением об <text:s/>особо <text:s/>охраняемой <text:s/>природной <text:s/>территории</text:p>
      <text:p text:style-name="P2">могут быть также предусмотрены <text:s/>вспомогательные <text:s/>виды <text:s/>разрешенного</text:p>
      <text:p text:style-name="P2">использования <text:s/>земельных <text:s/>участков. <text:s/>В <text:s/>случае <text:s/>зонирования <text:s text:c="2"/>особо</text:p>
      <text:p text:style-name="P2">охраняемой природной территории <text:s/>основные <text:s/>и <text:s/>вспомогательные <text:s/>виды</text:p>
      <text:p text:style-name="P2">разрешенного <text:s/>использования <text:s/>земельных <text:s/>участков <text:s/>предусматриваются</text:p>
      <text:p text:style-name="P2">положением об особо охраняемой природной территории применительно к</text:p>
      <text:p text:style-name="P2">каждой функциональной зоне особо охраняемой природной территории.</text:p>
      <text:p text:style-name="P1"><text:s text:c="5"/><text:span text:style-name="T4">В случаях, если разрешенное использование земельных участков в</text:span></text:p>
      <text:p text:style-name="P2">границах <text:s text:c="2"/>особо <text:s text:c="2"/>охраняемой <text:s text:c="2"/>природной <text:s text:c="2"/>территории <text:s text:c="3"/>допускает</text:p>
      <text:p text:style-name="P2"><text:soft-page-break/>строительство на них, в положении <text:s/>об <text:s/>особо <text:s/>охраняемой <text:s/>природной</text:p>
      <text:p text:style-name="P2">территории <text:s/>устанавливаются <text:s/>предельные <text:s text:c="2"/>(максимальные <text:s text:c="2"/>и <text:s text:c="2"/>(или)</text:p>
      <text:p text:style-name="P2">минимальные) параметры <text:s/>разрешенного <text:s/>строительства, <text:s/>реконструкции</text:p>
      <text:p text:style-name="P2">объектов капитального строительства.</text:p>
      <text:p text:style-name="P1"><text:s text:c="5"/><text:span text:style-name="T4">Указанные виды разрешенного использования земельных участков и</text:span></text:p>
      <text:p text:style-name="P2">предельные <text:s/>параметры <text:s/>разрешенного <text:s/>строительства, <text:s text:c="2"/>реконструкции</text:p>
      <text:p text:style-name="P2">объектов капитального строительства не распространяются <text:s/>на <text:s/>случаи</text:p>
      <text:p text:style-name="P2">размещения линейных объектов. При этом <text:s/>не <text:s/>допускается <text:s/>размещение</text:p>
      <text:p text:style-name="P2">линейных объектов в границах особо охраняемых природных <text:s/>территорий</text:p>
      <text:p text:style-name="P2">в случаях, установленных настоящим Федеральным законом, а в <text:s/>случае</text:p>
      <text:p text:style-name="P2">зонирования особо охраняемой природной территории - в <text:s/>границах <text:s/>ее</text:p>
      <text:p text:style-name="P2">функциональных зон, режим которых, установленный в <text:s/>соответствии <text:s/>с</text:p>
      <text:p text:style-name="P2">настоящим Федеральным законом, запрещает размещение таких <text:s/>линейных</text:p>
      <text:p text:style-name="P2">объектов.</text:p>
      <text:p text:style-name="P1"><text:s text:c="5"/><text:span text:style-name="T4">(Пункт 14 введен Федеральным законом от 3 августа <text:s/>2018 <text:s/>г. <text:s/>N</text:span></text:p>
      <text:p text:style-name="P2">342-ФЗ <text:s/>- Собрание законодательства Российской Федерации, <text:s/>2018, <text:s/>N</text:p>
      <text:p text:style-name="P2">32, ст. 5135)</text:p>
      <text:p text:style-name="P1"><text:s text:c="5"/><text:span text:style-name="T4">(Статья 2 в ред. <text:s/>Федерального закона от 28 декабря 2013 г. <text:s/>N</text:span></text:p>
      <text:p text:style-name="P2">406-ФЗ <text:s/>- Собрание законодательства Российской Федерации, <text:s/>2013, <text:s/>N</text:p>
      <text:p text:style-name="P2">52, ст. 6971)</text:p>
      <text:p text:style-name="P4"/>
      <text:p text:style-name="P1"><text:s text:c="5"/><text:span text:style-name="T4">Статья 2-1. Передача осуществления полномочий федеральных</text:span></text:p>
      <text:p text:style-name="P1"><text:s text:c="17"/><text:span text:style-name="T4">органов исполнительной власти в области</text:span></text:p>
      <text:p text:style-name="P1"><text:s text:c="17"/><text:span text:style-name="T4">организации и функционирования особо охраняемых</text:span></text:p>
      <text:p text:style-name="P1"><text:s text:c="17"/><text:span text:style-name="T4">природных территорий органам исполнительной</text:span></text:p>
      <text:p text:style-name="P1"><text:s text:c="17"/><text:span text:style-name="T4">власти субъектов Российской Федерации</text:span></text:p>
      <text:p text:style-name="P4"/>
      <text:p text:style-name="P1"><text:s text:c="5"/><text:span text:style-name="T4">Полномочия федеральных органов исполнительной власти в области</text:span></text:p>
      <text:p text:style-name="P2">организации <text:s text:c="2"/>и <text:s text:c="2"/>функционирования <text:s text:c="2"/>особо <text:s text:c="2"/>охраняемых <text:s text:c="2"/>природных</text:p>
      <text:p text:style-name="P2">территорий <text:s text:c="2"/>могут <text:s text:c="2"/>передаваться <text:s text:c="2"/>для <text:s text:c="3"/>осуществления <text:s text:c="3"/>органам</text:p>
      <text:p text:style-name="P2">исполнительной <text:s text:c="3"/>власти <text:s text:c="4"/>субъектов <text:s text:c="4"/>Российской <text:s text:c="4"/>Федерации</text:p>
      <text:p text:style-name="P2"><text:soft-page-break/>постановлениями <text:s/>Правительства <text:s/>Российской <text:s/>Федерации <text:s/>в <text:s text:c="2"/>порядке,</text:p>
      <text:p text:style-name="P2">установленном Федеральным законом от 6 октября <text:s/>1999 года <text:s/>N 184-ФЗ</text:p>
      <text:p text:style-name="P2">"Об общих принципах организации законодательных <text:s/>(представительных)</text:p>
      <text:p text:style-name="P2">и <text:s text:c="2"/>исполнительных <text:s text:c="2"/>органов <text:s text:c="2"/>государственной <text:s text:c="2"/>власти <text:s text:c="2"/>субъектов</text:p>
      <text:p text:style-name="P2">Российской Федерации" (статья 2-1 введена Федеральным законом от 13</text:p>
      <text:p text:style-name="P2">июля <text:s/>2015 <text:s/>г. <text:s/>N <text:s/>233-ФЗ <text:s/>- <text:s/>Собрание <text:s/>законодательства Российской</text:p>
      <text:p text:style-name="P2">Федерации, 2015, N 29, ст. 4359).</text:p>
      <text:p text:style-name="P4"/>
      <text:p text:style-name="P1"><text:s text:c="5"/><text:span text:style-name="T4">Статья 3. <text:s/>(Утратила силу на основании Федерального закона <text:s/>от</text:span></text:p>
      <text:p text:style-name="P2">28 декабря 2013 г. <text:s/>N 406-ФЗ - Собрание законодательства Российской</text:p>
      <text:p text:style-name="P2">Федерации, 2013, N 52, ст. 6971)</text:p>
      <text:p text:style-name="P4"/>
      <text:p text:style-name="P1"><text:s text:c="5"/><text:span text:style-name="T4">Статья 4. Государственный кадастр особо охраняемых</text:span></text:p>
      <text:p text:style-name="P1"><text:s text:c="15"/><text:span text:style-name="T4">природных территорий</text:span></text:p>
      <text:p text:style-name="P4"/>
      <text:p text:style-name="P1"><text:s text:c="5"/><text:span text:style-name="T4">Государственный кадастр <text:s/>особо охраняемых природных территорий</text:span></text:p>
      <text:p text:style-name="P2">включает <text:s/>в <text:s/>себя <text:s/>сведения <text:s/>о <text:s/>статусе <text:s/>этих <text:s/>территорий, <text:s/>об <text:s text:c="2"/>их</text:p>
      <text:p text:style-name="P2">географическом <text:s/>положении <text:s/>и <text:s/>границах, <text:s/>режиме <text:s/>особой охраны этих</text:p>
      <text:p text:style-name="P2">территорий, <text:s text:c="4"/>природопользователях, <text:s text:c="4"/>эколого-просветительской,</text:p>
      <text:p text:style-name="P2">научной, экономической, исторической и культурной ценности.</text:p>
      <text:p text:style-name="P1"><text:s text:c="5"/><text:span text:style-name="T4">Государственный кадастр особо охраняемых природных <text:s/>территорий</text:span></text:p>
      <text:p text:style-name="P2">ведется <text:s text:c="2"/>в <text:s/>целях <text:s/>оценки <text:s/>состояния <text:s/>природно-заповедного <text:s/>фонда,</text:p>
      <text:p text:style-name="P2">определения перспектив развития сети данных <text:s/>территорий, <text:s/>повышения</text:p>
      <text:p text:style-name="P2">эффективности <text:s text:c="2"/>государственного <text:s text:c="2"/>надзора <text:s text:c="2"/>в <text:s text:c="2"/>области <text:s/>охраны <text:s/>и</text:p>
      <text:p text:style-name="P2">использования особо охраняемых природных территорий, <text:s/>а также учета</text:p>
      <text:p text:style-name="P2">данных <text:s text:c="2"/>территорий <text:s text:c="2"/>при <text:s text:c="2"/>планировании <text:s text:c="2"/>социально-экономического</text:p>
      <text:p text:style-name="P2">развития регионов (в ред. <text:s/>Федерального закона от 18 июля 2011 г. N</text:p>
      <text:p text:style-name="P2">242-ФЗ <text:s/>- Собрание законодательства Российской Федерации, <text:s/>2011, <text:s/>N</text:p>
      <text:p text:style-name="P2">30, ст. 4590).</text:p>
      <text:p text:style-name="P1"><text:s text:c="5"/><text:span text:style-name="T4">Порядок ведения <text:s/>государственного <text:s/>кадастра <text:s/>особо <text:s/>охраняемых</text:span></text:p>
      <text:p text:style-name="P2">природных <text:s/>территорий устанавливается уполномоченным Правительством</text:p>
      <text:p text:style-name="P2"><text:soft-page-break/>Российской Федерации федеральным органом исполнительной <text:s/>власти <text:s/>(в</text:p>
      <text:p text:style-name="P2">ред. <text:s/>Федерального <text:s/>закона <text:s/>от 23 июля 2008 г. <text:s/>N 160-ФЗ - Собрание</text:p>
      <text:p text:style-name="P2">законодательства Российской Федерации, 2008, N 30, ст. 3616).</text:p>
      <text:p text:style-name="P4"/>
      <text:p text:style-name="P1"><text:s text:c="5"/><text:span text:style-name="T4">Статья 5. Участие граждан, а также общественных объединений</text:span></text:p>
      <text:p text:style-name="P1"><text:s text:c="15"/><text:span text:style-name="T4">и некоммерческих организаций, осуществляющих</text:span></text:p>
      <text:p text:style-name="P1"><text:s text:c="15"/><text:span text:style-name="T4">деятельность в области охраны окружающей среды,</text:span></text:p>
      <text:p text:style-name="P1"><text:s text:c="15"/><text:span text:style-name="T4">в организации, охране и использовании особо</text:span></text:p>
      <text:p text:style-name="P1"><text:s text:c="15"/><text:span text:style-name="T4">охраняемых природных территорий</text:span></text:p>
      <text:p text:style-name="P4"/>
      <text:p text:style-name="P1"><text:s text:c="5"/><text:span text:style-name="T4">Граждане, а также общественные <text:s/>объединения <text:s/>и <text:s/>некоммерческие</text:span></text:p>
      <text:p text:style-name="P2">организации, <text:s text:c="2"/>осуществляющие <text:s text:c="2"/>деятельность <text:s text:c="2"/>в <text:s text:c="2"/>области <text:s text:c="2"/>охраны</text:p>
      <text:p text:style-name="P2">окружающей <text:s text:c="2"/>среды, <text:s text:c="3"/>вправе <text:s text:c="3"/>оказывать <text:s text:c="3"/>содействие <text:s text:c="3"/>органам</text:p>
      <text:p text:style-name="P2">государственной <text:s text:c="3"/>власти <text:s text:c="4"/>Российской <text:s text:c="4"/>Федерации, <text:s text:c="4"/>органам</text:p>
      <text:p text:style-name="P2">государственной <text:s/>власти <text:s/>субъектов <text:s/>Российской <text:s/>Федерации, <text:s/>органам</text:p>
      <text:p text:style-name="P2">местного самоуправления в осуществлении мероприятий по организации,</text:p>
      <text:p text:style-name="P2">охране и использованию особо охраняемых природных <text:s/>территорий. <text:s/>При</text:p>
      <text:p text:style-name="P2">осуществлении <text:s/>этих <text:s/>мероприятий <text:s/>органы <text:s text:c="2"/>государственной <text:s text:c="2"/>власти</text:p>
      <text:p text:style-name="P2">Российской <text:s/>Федерации, <text:s/>органы <text:s/>государственной <text:s/>власти <text:s text:c="2"/>субъектов</text:p>
      <text:p text:style-name="P2">Российской <text:s/>Федерации, <text:s/>органы <text:s/>местного <text:s/>самоуправления <text:s/>учитывают</text:p>
      <text:p text:style-name="P2">предложения граждан, <text:s text:c="3"/>а <text:s text:c="3"/>также <text:s text:c="2"/>общественных <text:s text:c="2"/>объединений <text:s text:c="2"/>и</text:p>
      <text:p text:style-name="P2">некоммерческих организаций, <text:s/>осуществляющих деятельность в <text:s/>области</text:p>
      <text:section text:style-name="Sect1" text:name="page-2">
        <text:p text:style-name="P5">охраны <text:s/>окружающей <text:s/>среды (в ред. <text:s/>Федерального закона от 24 ноября</text:p>
        <text:p text:style-name="P2">2014 г. <text:s/>N 361-ФЗ - Собрание законодательства Российской Федерации,</text:p>
        <text:p text:style-name="P2">2014, N 48, ст. 6642).</text:p>
        <text:p text:style-name="P4"/>
        <text:p text:style-name="P1"><text:s text:c="5"/><text:span text:style-name="T4">Статья 5-1. Порядок посещения особо охраняемых природных</text:span></text:p>
        <text:p text:style-name="P1"><text:s text:c="17"/><text:span text:style-name="T4">территорий</text:span></text:p>
        <text:p text:style-name="P4"/>
        <text:p text:style-name="P1"><text:s text:c="5"/><text:span text:style-name="T4">1. Посещение физическими <text:s/>лицами <text:s/>особо <text:s/>охраняемых <text:s/>природных</text:span></text:p>
        <text:p text:style-name="P2">территорий осуществляется в соответствии с установленным для <text:s/>таких</text:p>
        <text:p text:style-name="P2"><text:soft-page-break/>территорий режимом особой охраны.</text:p>
        <text:p text:style-name="P1"><text:s text:c="5"/><text:span text:style-name="T4">2. Физические <text:s/>лица, <text:s/>не <text:s/>проживающие <text:s/>в <text:s/>населенных <text:s/>пунктах,</text:span></text:p>
        <text:p text:style-name="P2">расположенных в границах <text:s/>особо <text:s/>охраняемых <text:s/>природных <text:s/>территорий,</text:p>
        <text:p text:style-name="P2">могут посещать такие территории бесплатно <text:s/>или <text:s/>за <text:s/>плату. <text:s/>Порядок</text:p>
        <text:p text:style-name="P2">определения <text:s/>указанной <text:s/>платы, <text:s/>а <text:s/>также <text:s/>случаи <text:s/>освобождения <text:s text:c="2"/>от</text:p>
        <text:p text:style-name="P2">взимания <text:s text:c="2"/>платы <text:s text:c="3"/>устанавливаются <text:s text:c="3"/>Правительством <text:s text:c="3"/>Российской</text:p>
        <text:p text:style-name="P2">Федерации.</text:p>
        <text:p text:style-name="P1"><text:s text:c="5"/><text:span text:style-name="T4">(Статья 5-1 введена Федеральным законом от 3 августа 2018 г. N</text:span></text:p>
        <text:p text:style-name="P2">321-ФЗ <text:s/>- Собрание законодательства Российской Федерации, <text:s/>2018, <text:s/>N</text:p>
        <text:p text:style-name="P2">32, ст. 5114)</text:p>
        <text:p text:style-name="P4"/>
        <text:p text:style-name="P1"><text:s text:c="9"/><text:span text:style-name="T4">РАЗДЕЛ II. ГОСУДАРСТВЕННЫЕ ПРИРОДНЫЕ ЗАПОВЕДНИКИ</text:span></text:p>
        <text:p text:style-name="P4"/>
        <text:p text:style-name="P1"><text:s text:c="5"/><text:span text:style-name="T4">Статья 6. Общие положения о государственных природных</text:span></text:p>
        <text:p text:style-name="P1"><text:s text:c="15"/><text:span text:style-name="T4">заповедниках</text:span></text:p>
        <text:p text:style-name="P4"/>
        <text:p text:style-name="P1"><text:s text:c="5"/><text:span text:style-name="T4">1. Государственные природные <text:s/>заповедники <text:s/>относятся <text:s/>к <text:s/>особо</text:span></text:p>
        <text:p text:style-name="P2">охраняемым природным территориям федерального значения. В <text:s/>границах</text:p>
        <text:p text:style-name="P2">государственных природных заповедников природная среда <text:s/>сохраняется</text:p>
        <text:p text:style-name="P2">в естественном состоянии и полностью <text:s/>запрещается <text:s/>экономическая <text:s/>и</text:p>
        <text:p text:style-name="P2">иная <text:s/>деятельность, <text:s text:c="2"/>за <text:s text:c="2"/>исключением <text:s text:c="2"/>случаев, <text:s text:c="2"/>предусмотренных</text:p>
        <text:p text:style-name="P2">настоящим Федеральным законом.</text:p>
        <text:p text:style-name="P1"><text:s text:c="5"/><text:span text:style-name="T4">2. Земельные <text:s/>участки <text:s/>и <text:s/>природные <text:s/>ресурсы, <text:s/>расположенные в</text:span></text:p>
        <text:p text:style-name="P2">границах <text:s/>государственных <text:s/>природных <text:s/>заповедников, <text:s text:c="2"/>находятся <text:s text:c="2"/>в</text:p>
        <text:p text:style-name="P2">федеральной <text:s text:c="2"/>собственности. <text:s/>Земельные <text:s/>участки, <text:s/>расположенные <text:s/>в</text:p>
        <text:p text:style-name="P2">границах <text:s/>государственных <text:s/>природных <text:s/>заповедников, <text:s text:c="2"/>не <text:s text:c="2"/>подлежат</text:p>
        <text:p text:style-name="P2">отчуждению из федеральной собственности (в ред. Федерального закона</text:p>
        <text:p text:style-name="P2">от <text:s/>3 <text:s/>августа <text:s/>2018 <text:s/>г. <text:s/>N <text:s/>321-ФЗ <text:s/>- <text:s/>Собрание <text:s text:c="2"/>законодательства</text:p>
        <text:p text:style-name="P2">Российской Федерации, 2018, N 32, ст. 5114).</text:p>
        <text:p text:style-name="P1"><text:s text:c="5"/><text:span text:style-name="T4">2-1. Запрещается <text:s/>изменение <text:s/>целевого <text:s/>назначения <text:s text:c="2"/>земель <text:s text:c="2"/>и</text:span></text:p>
        <text:p text:style-name="P2">земельных участков, <text:s text:c="2"/>расположенных <text:s text:c="2"/>в <text:s text:c="2"/>границах <text:s/>государственных</text:p>
        <text:p text:style-name="P2">природных заповедников (пункт 2-1 введен Федеральным законом <text:s/>от <text:s/>3</text:p>
        <text:p text:style-name="P2"><text:soft-page-break/>августа <text:s/>2018 <text:s/>г. <text:s/>N <text:s/>321-ФЗ - Собрание законодательства Российской</text:p>
        <text:p text:style-name="P2">Федерации, 2018, N 32, ст. 5114).</text:p>
        <text:p text:style-name="P1"><text:s text:c="5"/><text:span text:style-name="T4">3. Положение <text:s text:c="2"/>о <text:s text:c="2"/>государственном <text:s text:c="3"/>природном <text:s text:c="3"/>заповеднике</text:span></text:p>
        <text:p text:style-name="P2">утверждается федеральным органом исполнительной власти, <text:s/>в <text:s/>ведении</text:p>
        <text:p text:style-name="P2">которого он находится.</text:p>
        <text:p text:style-name="P1"><text:s text:c="5"/><text:span text:style-name="T4">(Статья 6 в ред. <text:s/>Федерального закона от 28 декабря 2013 г. <text:s/>N</text:span></text:p>
        <text:p text:style-name="P2">406-ФЗ <text:s/>- Собрание законодательства Российской Федерации, <text:s/>2013, <text:s/>N</text:p>
        <text:p text:style-name="P2">52, ст. 6971)</text:p>
        <text:p text:style-name="P4"/>
        <text:p text:style-name="P1"><text:s text:c="5"/><text:span text:style-name="T4">Статья 7. Задачи государственных природных заповедников</text:span></text:p>
        <text:p text:style-name="P4"/>
        <text:p text:style-name="P1"><text:s text:c="5"/><text:span text:style-name="T4">На государственные природные заповедники возлагаются следующие</text:span></text:p>
        <text:p text:style-name="P2">задачи:</text:p>
        <text:p text:style-name="P1"><text:s text:c="5"/><text:span text:style-name="T4">а) осуществление <text:s text:c="2"/>охраны <text:s text:c="2"/>природных <text:s text:c="2"/>территорий <text:s text:c="2"/>в <text:s text:c="2"/>целях</text:span></text:p>
        <text:p text:style-name="P2">сохранения биологического разнообразия и поддержания в естественном</text:p>
        <text:p text:style-name="P2">состоянии охраняемых природных комплексов и объектов;</text:p>
        <text:p text:style-name="P1"><text:s text:c="5"/><text:span text:style-name="T4">б) организация <text:s/>и <text:s/>проведение <text:s/>научных <text:s/>исследований <text:s/>(в <text:s/>ред.</text:span></text:p>
        <text:p text:style-name="P2">Федерального закона от 3 <text:s/>августа <text:s/>2018 <text:s/>г. <text:s/>N <text:s/>321-ФЗ <text:s/>- <text:s/>Собрание</text:p>
        <text:p text:style-name="P2">законодательства Российской Федерации, 2018, N 32, ст. 5114);</text:p>
        <text:p text:style-name="P1"><text:s text:c="5"/><text:span text:style-name="T4">в) осуществление государственного <text:s/>экологического <text:s/>мониторинга</text:span></text:p>
        <text:p text:style-name="P2">(государственного <text:s text:c="3"/>мониторинга <text:s text:c="3"/>окружающей <text:s text:c="2"/>среды) <text:s text:c="2"/>(в <text:s text:c="2"/>ред.</text:p>
        <text:p text:style-name="P2">Федерального закона от 21 <text:s/>ноября <text:s/>2011 <text:s/>г. <text:s/>N <text:s/>331-ФЗ <text:s/>- <text:s/>Собрание</text:p>
        <text:p text:style-name="P2">законодательства Российской Федерации, 2011, N 48, ст. 6732);</text:p>
        <text:p text:style-name="P1"><text:s text:c="5"/><text:span text:style-name="T4">г) экологическое <text:s/>просвещение <text:s text:c="2"/>и <text:s text:c="2"/>развитие <text:s text:c="2"/>познавательного</text:span></text:p>
        <text:p text:style-name="P2">туризма (в ред. Федерального закона от 30 ноября 2011 г. N 365-ФЗ -</text:p>
        <text:p text:style-name="P2">Собрание законодательства Российской Федерации, <text:s/>2011, <text:s/>N <text:s/>49, <text:s/>ст.</text:p>
        <text:p text:style-name="P2">7043);</text:p>
        <text:p text:style-name="P1"><text:s text:c="5"/><text:span text:style-name="T4">д) (Подпункт "д" утратил силу на основании Федерального закона</text:span></text:p>
        <text:p text:style-name="P2">от <text:s text:c="2"/>30 <text:s/>ноября <text:s/>2011 <text:s/>г. <text:s/>N <text:s/>365-ФЗ <text:s/>- <text:s/>Собрание <text:s/>законодательства</text:p>
        <text:p text:style-name="P2">Российской Федерации, 2011, N 49, ст. 7043)</text:p>
        <text:p text:style-name="P1"><text:s text:c="5"/><text:span text:style-name="T4">е) содействие в подготовке научных <text:s/>кадров <text:s/>и <text:s/>специалистов <text:s/>в</text:span></text:p>
        <text:p text:style-name="P2"><text:soft-page-break/>области <text:s/>охраны окружающей среды (в ред. <text:s/>Федерального закона от 30</text:p>
        <text:p text:style-name="P2">декабря 2008 г. <text:s/>N 309-ФЗ - <text:s/>Собрание <text:s/>законодательства <text:s/>Российской</text:p>
        <text:p text:style-name="P2">Федерации, 2009, N 1, ст. 17).</text:p>
        <text:p text:style-name="P4"/>
        <text:p text:style-name="P1"><text:s text:c="5"/><text:span text:style-name="T4">Статья 8. Порядок создания государственных природных</text:span></text:p>
        <text:p text:style-name="P1"><text:s text:c="15"/><text:span text:style-name="T4">заповедников</text:span></text:p>
        <text:p text:style-name="P4"/>
        <text:p text:style-name="P1"><text:s text:c="5"/><text:span text:style-name="T4">Создание государственных природных заповедников <text:s/>и <text:s/>расширение</text:span></text:p>
        <text:p text:style-name="P2">территорий государственных <text:s/>природных <text:s/>заповедников <text:s/>осуществляются</text:p>
        <text:p text:style-name="P2">решениями Правительства <text:s text:c="2"/>Российской <text:s text:c="2"/>Федерации, <text:s/>принимаемыми <text:s/>по</text:p>
        <text:p text:style-name="P2">представлению уполномоченного Правительством <text:s/>Российской <text:s/>Федерации</text:p>
        <text:p text:style-name="P2">федерального <text:s/>органа <text:s/>исполнительной <text:s/>власти <text:s/>(в ред. <text:s/>Федерального</text:p>
        <text:p text:style-name="P2">закона от 3 августа 2018 г. <text:s/>N 321-ФЗ - <text:s/>Собрание <text:s/>законодательства</text:p>
        <text:p text:style-name="P2">Российской Федерации, 2018, N 32, ст. 5114).</text:p>
        <text:p text:style-name="P4"/>
        <text:p text:style-name="P1"><text:s text:c="5"/><text:span text:style-name="T4">Статья 9. Режим особой охраны территорий государственных</text:span></text:p>
        <text:p text:style-name="P1"><text:s text:c="15"/><text:span text:style-name="T4">природных заповедников</text:span></text:p>
        <text:p text:style-name="P4"/>
        <text:p text:style-name="P1"><text:s text:c="5"/><text:span text:style-name="T4">1. На <text:s/>территории <text:s/>государственного <text:s text:c="2"/>природного <text:s text:c="2"/>заповедника</text:span></text:p>
        <text:p text:style-name="P2">запрещается <text:s text:c="4"/>любая <text:s text:c="3"/>деятельность, <text:s text:c="3"/>противоречащая <text:s text:c="3"/>задачам</text:p>
        <text:p text:style-name="P2">государственного природного заповедника и режиму особой охраны <text:s/>его</text:p>
        <text:p text:style-name="P2">территории, <text:s/>установленному <text:s/>в <text:s/>положении <text:s/>о данном государственном</text:p>
        <text:p text:style-name="P2">природном заповеднике.</text:p>
        <text:p text:style-name="P1"><text:s text:c="5"/><text:span text:style-name="T4">На территориях <text:s text:c="3"/>государственных <text:s text:c="3"/>природных <text:s text:c="3"/>заповедников</text:span></text:p>
        <text:p text:style-name="P2">запрещается интродукция живых организмов в целях их акклиматизации.</text:p>
        <text:p text:style-name="P1"><text:s text:c="5"/><text:span text:style-name="T4">2. На <text:s text:c="2"/>территориях <text:s text:c="2"/>государственных <text:s/>природных <text:s/>заповедников</text:span></text:p>
        <text:p text:style-name="P2">допускаются мероприятия и деятельность, направленные на:</text:p>
        <text:p text:style-name="P1"><text:s text:c="5"/><text:span text:style-name="T4">а) сохранение <text:s/>в <text:s/>естественном состоянии природных комплексов,</text:span></text:p>
        <text:p text:style-name="P2">восстановление и предотвращение изменений природных комплексов и их</text:p>
        <text:p text:style-name="P2">компонентов в результате антропогенного воздействия;</text:p>
        <text:p text:style-name="P1"><text:s text:c="5"/><text:span text:style-name="T4">б) поддержание <text:s text:c="2"/>условий, <text:s text:c="3"/>обеспечивающих <text:s text:c="3"/>санитарную <text:s text:c="3"/>и</text:span></text:p>
        <text:p text:style-name="P2">противопожарную безопасность;</text:p>
        <text:p text:style-name="P1"><text:s text:c="5"/><text:span text:style-name="T4">в) предотвращение <text:s text:c="2"/>условий, <text:s text:c="2"/>способных <text:s text:c="2"/>вызвать <text:s text:c="2"/>стихийные</text:span></text:p>
        <text:p text:style-name="P2"><text:soft-page-break/>бедствия, угрожающие жизни людей и населенным пунктам;</text:p>
        <text:p text:style-name="P1"><text:s text:c="5"/><text:span text:style-name="T4">г) осуществление <text:s/>государственного <text:s/>экологического мониторинга</text:span></text:p>
        <text:p text:style-name="P2">(государственного <text:s text:c="2"/>мониторинга <text:s text:c="2"/>окружающей <text:s text:c="2"/>среды) <text:s text:c="3"/>(в <text:s text:c="3"/>ред.</text:p>
        <text:p text:style-name="P2">Федерального <text:s/>закона <text:s/>от <text:s/>21 <text:s/>ноября <text:s/>2011 <text:s/>г. <text:s/>N 331-ФЗ - Собрание</text:p>
        <text:p text:style-name="P2">законодательства Российской Федерации, 2011, N 48, ст. 6732);</text:p>
        <text:p text:style-name="P1"><text:s text:c="5"/><text:span text:style-name="T4">д) выполнение <text:s/>научно-исследовательских <text:s/>задач;</text:span></text:p>
        <text:p text:style-name="P1"><text:s text:c="5"/><text:span text:style-name="T4">е) ведение <text:s text:c="3"/>эколого-просветительской <text:s text:c="2"/>работы <text:s text:c="2"/>и <text:s text:c="2"/>развитие</text:span></text:p>
        <text:p text:style-name="P2">познавательного туризма (в ред. <text:s/>Федерального закона от <text:s/>30 <text:s/>ноября</text:p>
        <text:p text:style-name="P2">2011 г. <text:s/>N 365-ФЗ - Собрание законодательства Российской Федерации,</text:p>
        <text:p text:style-name="P2">2011, N 49, ст. 7043);</text:p>
        <text:p text:style-name="P1"><text:s text:c="5"/><text:span text:style-name="T4">ж) осуществление государственного надзора в области <text:s/>охраны <text:s/>и</text:span></text:p>
        <text:p text:style-name="P2">использования <text:s text:c="2"/>особо <text:s text:c="2"/>охраняемых <text:s/>природных <text:s/>территорий <text:s/>(в <text:s/>ред.</text:p>
        <text:p text:style-name="P2">Федерального <text:s/>закона <text:s/>от <text:s/>25 <text:s/>июня <text:s/>2012 <text:s/>г. <text:s/>N <text:s/>93-ФЗ <text:s/>- <text:s/>Собрание</text:p>
        <text:p text:style-name="P2">законодательства Российской Федерации, 2012, N 26, ст. 3446).</text:p>
        <text:p text:style-name="P1"><text:s text:c="5"/><text:span text:style-name="T4">3. В государственных природных заповедниках <text:s/>могут <text:s/>выделяться</text:span></text:p>
        <text:p text:style-name="P2">участки, <text:s/>на <text:s/>которых <text:s/>исключается <text:s/>всякое вмешательство человека в</text:p>
        <text:p text:style-name="P2">природные процессы.</text:p>
        <text:p text:style-name="P1"><text:s text:c="5"/><text:span text:style-name="T4">Размеры этих <text:s/>участков <text:s/>определяются <text:s/>исходя <text:s/>из необходимости</text:span></text:p>
        <text:p text:style-name="P2">сохранения всего природного комплекса в естественном состоянии.</text:p>
        <text:p text:style-name="P1"><text:s text:c="5"/><text:span text:style-name="T4">4. На специально выделенных участках частичного хозяйственного</text:span></text:p>
        <text:p text:style-name="P2">использования, <text:s/>не включающих особо ценные экологические системы <text:s/>и</text:p>
        <text:p text:style-name="P2">объекты, <text:s text:c="2"/>ради <text:s text:c="2"/>сохранения <text:s text:c="2"/>которых <text:s/>создавался <text:s/>государственный</text:p>
        <text:p text:style-name="P2">природный заповедник, <text:s/>допускается деятельность, которая направлена</text:p>
        <text:p text:style-name="P2">на <text:s text:c="2"/>обеспечение <text:s text:c="2"/>функционирования <text:s text:c="2"/>государственного <text:s text:c="2"/>природного</text:p>
        <text:p text:style-name="P2">заповедника <text:s/>и <text:s/>жизнедеятельности <text:s/>граждан, <text:s/>проживающих <text:s text:c="2"/>на <text:s text:c="2"/>его</text:p>
        <text:p text:style-name="P2">территории, <text:s text:c="2"/>и <text:s text:c="2"/>осуществляется <text:s text:c="2"/>в <text:s/>соответствии <text:s/>с <text:s/>утвержденным</text:p>
        <text:p text:style-name="P2">индивидуальным <text:s/>положением <text:s/>о <text:s/>данном <text:s text:c="2"/>государственном <text:s text:c="2"/>природном</text:p>
        <text:p text:style-name="P2">заповеднике.</text:p>
        <text:p text:style-name="P1"><text:s text:c="5"/><text:span text:style-name="T4">5. Пребывание <text:s text:c="2"/>на <text:s text:c="2"/>территориях <text:s text:c="2"/>государственных <text:s text:c="2"/>природных</text:span></text:p>
        <text:p text:style-name="P2"><text:soft-page-break/>заповедников физических лиц, <text:s/>не являющихся работниками федеральных</text:p>
        <text:p text:style-name="P2">государственных <text:s/>бюджетных <text:s/>учреждений, <text:s/>осуществляющих <text:s/>управление</text:p>
        <text:p text:style-name="P2">государственными <text:s/>природными <text:s/>заповедниками, <text:s/>должностными <text:s text:c="2"/>лицами</text:p>
        <text:p text:style-name="P2">федерального <text:s/>органа <text:s/>исполнительной <text:s/>власти, <text:s/>в <text:s/>ведении <text:s/>которого</text:p>
        <text:p text:style-name="P2">находятся государственные природные заповедники, допускается только</text:p>
        <text:p text:style-name="P2">при <text:s text:c="2"/>наличии <text:s text:c="2"/>разрешения <text:s/>федеральных <text:s/>государственных <text:s/>бюджетных</text:p>
        <text:p text:style-name="P2">учреждений, <text:s/>осуществляющих управление государственными <text:s/>природными</text:p>
        <text:p text:style-name="P2">заповедниками, <text:s/>или <text:s/>федерального <text:s/>органа исполнительной власти, <text:s/>в</text:p>
        <text:p text:style-name="P2">ведении которого находятся государственные природные заповедники.</text:p>
        <text:p text:style-name="P1"><text:s text:c="5"/><text:span text:style-name="T4">За посещение <text:s/>физическими <text:s/>лицами <text:s/>территорий <text:s/>государственных</text:span></text:p>
        <text:p text:style-name="P2">природных заповедников в целях познавательного туризма федеральными</text:p>
        <text:p text:style-name="P2">государственными <text:s text:c="4"/>бюджетными <text:s text:c="3"/>учреждениями, <text:s text:c="3"/>осуществляющими</text:p>
        <text:p text:style-name="P2">управление <text:s/>государственными <text:s/>природными <text:s/>заповедниками, <text:s/>взимается</text:p>
        <text:p text:style-name="P2">плата (в ред. <text:s/>Федерального закона от 3 августа 2018 г. <text:s/>N 321-ФЗ -</text:p>
        <text:p text:style-name="P2">Собрание законодательства Российской Федерации, <text:s/>2018, <text:s/>N <text:s/>32, <text:s/>ст.</text:p>
        <text:p text:style-name="P2">5114).</text:p>
        <text:p text:style-name="P1"><text:s text:c="5"/><text:span text:style-name="T4">(Пункт 5 в ред. <text:s/>Федерального закона от 28 декабря 2013 <text:s/>г. <text:s/>N</text:span></text:p>
        <text:p text:style-name="P2">406-ФЗ <text:s/>- Собрание законодательства Российской Федерации, <text:s/>2013, <text:s/>N</text:p>
        <text:p text:style-name="P2">52, ст. 6971)</text:p>
        <text:p text:style-name="P4"/>
        <text:p text:style-name="P1"><text:s text:c="5"/><text:span text:style-name="T4">Статья 10. Государственные природные биосферные заповедники</text:span></text:p>
        <text:p text:style-name="P4"/>
        <text:p text:style-name="P1"><text:s text:c="5"/><text:span text:style-name="T4">1. Статус государственных <text:s/>природных <text:s/>биосферных <text:s/>заповедников</text:span></text:p>
        <text:p text:style-name="P2">имеют <text:s/>государственные <text:s/>природные <text:s/>заповедники, <text:s/>которые <text:s/>входят <text:s/>в</text:p>
        <text:p text:style-name="P2">международную сеть <text:s/>биосферных <text:s/>резерватов <text:s/>(в <text:s/>ред. <text:s text:c="2"/>Федерального</text:p>
        <text:p text:style-name="P2">закона <text:s/>от 28 декабря 2013 г. <text:s/>N 406-ФЗ - Собрание законодательства</text:p>
        <text:p text:style-name="P2">Российской Федерации, <text:s/>2013, N 52, ст. 6971; Федерального закона от</text:p>
        <text:p text:style-name="P2">3 <text:s/>августа 2018 г. <text:s/>N 321-ФЗ - Собрание законодательства Российской</text:p>
        <text:p text:style-name="P2">Федерации, 2018, N 32, ст. 5114).</text:p>
        <text:p text:style-name="P1"><text:soft-page-break/><text:s text:c="5"/><text:span text:style-name="T4">2. К <text:s text:c="2"/>территориям <text:s text:c="2"/>государственных <text:s text:c="2"/>природных <text:s text:c="3"/>биосферных</text:span></text:p>
        <text:p text:style-name="P2">заповедников <text:s text:c="3"/>в <text:s text:c="3"/>целях <text:s text:c="3"/>проведения <text:s text:c="3"/>научных <text:s text:c="2"/>исследований,</text:p>
        <text:p text:style-name="P2">государственного <text:s text:c="2"/>экологического <text:s text:c="2"/>мониторинга <text:s text:c="2"/>(государственного</text:p>
        <text:p text:style-name="P2">мониторинга <text:s/>окружающей <text:s/>среды), <text:s/>а также апробирования и внедрения</text:p>
        <text:p text:style-name="P2">методов рационального природопользования, не разрушающих окружающую</text:p>
        <text:p text:style-name="P2">среду <text:s text:c="2"/>и <text:s text:c="2"/>не <text:s text:c="2"/>истощающих <text:s text:c="2"/>биологические <text:s text:c="2"/>ресурсы, <text:s/>могут <text:s/>быть</text:p>
        <text:p text:style-name="P2">присоединены <text:s/>территории <text:s/>биосферных <text:s/>полигонов, <text:s/>в <text:s/>том <text:s/>числе <text:s text:c="2"/>с</text:p>
        <text:p text:style-name="P2">дифференцированным <text:s text:c="2"/>режимом <text:s text:c="2"/>особой <text:s/>охраны <text:s/>и <text:s/>использования. <text:s/>В</text:p>
        <text:p text:style-name="P2">соответствии <text:s/>с <text:s/>решениями <text:s text:c="2"/>Правительства <text:s text:c="2"/>Российской <text:s text:c="2"/>Федерации</text:p>
        <text:p text:style-name="P2">биосферные <text:s text:c="2"/>полигоны <text:s text:c="2"/>могут <text:s/>быть <text:s/>созданы <text:s/>на <text:s/>части <text:s/>территории</text:p>
        <text:p text:style-name="P2">государственных природных заповедников (в ред. <text:s/>Федерального закона</text:p>
        <text:p text:style-name="P2">от <text:s/>30 <text:s/>декабря <text:s/>2008 <text:s/>г. <text:s/>N <text:s/>309-ФЗ <text:s/>- <text:s/>Собрание <text:s/>законодательства</text:p>
        <text:p text:style-name="P2">Российской Федерации, <text:s/>2009, N 1, ст. 17; Федерального закона от 21</text:p>
        <text:p text:style-name="P2">ноября <text:s/>2011 <text:s/>г. <text:s/>N <text:s/>331-ФЗ <text:s/>- Собрание законодательства Российской</text:p>
        <text:p text:style-name="P2">Федерации, <text:s/>2011, <text:s/>N 48, ст. 6732; Федерального закона от 24 ноября</text:p>
        <text:p text:style-name="P2">2014 г. <text:s/>N 361-ФЗ - Собрание законодательства Российской Федерации,</text:p>
        <text:p text:style-name="P2">2014, <text:s/>N 48, <text:s/>ст. <text:s/>6642; <text:s/>Федерального закона от 3 июля 2016 <text:s/>г. <text:s/>N</text:p>
        <text:p text:style-name="P2">254-ФЗ <text:s/>- Собрание законодательства Российской Федерации, <text:s/>2016, <text:s/>N</text:p>
        <text:p text:style-name="P2">27, ст. 4187).</text:p>
        <text:p text:style-name="P1"><text:s text:c="5"/><text:span text:style-name="T4">3. Конкретный <text:s text:c="2"/>режим <text:s/>особой <text:s/>охраны <text:s/>территорий <text:s/>биосферного</text:span></text:p>
        <text:p text:style-name="P2">полигона устанавливается <text:s/>положением <text:s/>о <text:s/>государственном <text:s/>природном</text:p>
        <text:p text:style-name="P2">биосферном заповеднике, <text:s/>утверждаемым государственными органами, <text:s/>в</text:p>
        <text:p text:style-name="P2">ведении которых <text:s text:c="2"/>находятся <text:s/>государственные <text:s/>природные <text:s/>биосферные</text:p>
        <text:p text:style-name="P2">заповедники (в ред. <text:s/>Федерального закона от 28 декабря <text:s/>2013 <text:s/>г. <text:s/>N</text:p>
        <text:p text:style-name="P2">406-ФЗ <text:s/>- Собрание законодательства Российской Федерации, <text:s/>2013, <text:s/>N</text:p>
        <text:p text:style-name="P2">52, <text:s/>ст. <text:s/>6971; Федерального закона от 3 августа 2018 г. N 321-ФЗ -</text:p>
        <text:p text:style-name="P2">Собрание <text:s/>законодательства Российской Федерации, <text:s/>2018, <text:s/>N 32, <text:s/>ст.</text:p>
        <text:p text:style-name="P2"><text:soft-page-break/>5114).</text:p>
        <text:p text:style-name="P1"><text:s text:c="5"/><text:span text:style-name="T4">4. На специально выделенных федеральным органом исполнительной</text:span></text:p>
        <text:p text:style-name="P2">власти, <text:s/>в ведении <text:s/>которого <text:s/>находится <text:s/>государственный <text:s/>природный</text:p>
        <text:p text:style-name="P2">биосферный <text:s text:c="4"/>заповедник, <text:s text:c="4"/>участках <text:s text:c="4"/>биосферного <text:s text:c="3"/>полигона</text:p>
        <text:p text:style-name="P2">государственного природного биосферного заповедника для обеспечения</text:p>
        <text:p text:style-name="P2">предусмотренных <text:s/>положением <text:s/>об <text:s/>этом <text:s/>полигоне видов деятельности,</text:p>
        <text:p text:style-name="P2">развития познавательного <text:s/>туризма, <text:s/>физической <text:s/>культуры <text:s/>и <text:s/>спорта</text:p>
        <text:p text:style-name="P2">допускается <text:s text:c="2"/>размещение <text:s text:c="2"/>объектов <text:s/>капитального <text:s/>строительства <text:s/>и</text:p>
        <text:p text:style-name="P2">связанных <text:s/>с <text:s/>ними <text:s/>объектов <text:s text:c="2"/>инфраструктуры, <text:s text:c="2"/>перечень <text:s text:c="2"/>которых</text:p>
        <text:p text:style-name="P2">устанавливается Правительством <text:s/>Российской <text:s/>Федерации <text:s/>для <text:s/>каждого</text:p>
        <text:p text:style-name="P2">биосферного <text:s/>полигона <text:s text:c="2"/>государственного <text:s text:c="2"/>природного <text:s text:c="2"/>биосферного</text:p>
        <text:p text:style-name="P2">заповедника <text:s/>(пункт <text:s/>4 введен Федеральным законом от 30 ноября 2011</text:p>
        <text:p text:style-name="P2">г. N 365-ФЗ - Собрание законодательства Российской Федерации, 2011,</text:p>
        <text:p text:style-name="P2">N 49, ст. 7043).</text:p>
        <text:p text:style-name="P1"><text:s text:c="5"/><text:span text:style-name="T4">5. Земельные <text:s text:c="2"/>участки, <text:s text:c="3"/>необходимые <text:s text:c="3"/>для <text:s text:c="3"/>осуществления</text:span></text:p>
        <text:p text:style-name="P2">деятельности, <text:s text:c="2"/>указанной <text:s text:c="2"/>в <text:s/>пункте <text:s/>4 <text:s/>настоящей <text:s/>статьи, <text:s/>могут</text:p>
        <text:p text:style-name="P2">предоставляться <text:s text:c="2"/>гражданам, <text:s text:c="2"/>юридическим <text:s text:c="2"/>лицам <text:s text:c="2"/>в <text:s text:c="2"/>аренду <text:s text:c="2"/>в</text:p>
        <text:p text:style-name="P2">соответствии с земельным законодательством.</text:p>
        <text:p text:style-name="P1"><text:s text:c="5"/><text:span text:style-name="T4">Порядок подготовки и <text:s/>заключения <text:s/>договоров <text:s/>аренды <text:s/>земельных</text:span></text:p>
        <text:p text:style-name="P2">участков, <text:s text:c="3"/>расположенных <text:s text:c="2"/>в <text:s text:c="2"/>границах <text:s text:c="2"/>специально <text:s text:c="2"/>выделенных</text:p>
        <text:p text:style-name="P2">федеральным <text:s/>органом <text:s/>исполнительной <text:s/>власти, <text:s/>в <text:s/>ведении <text:s/>которого</text:p>
        <text:p text:style-name="P2">находится государственный природный биосферный заповедник, участков</text:p>
        <text:p text:style-name="P2">биосферного <text:s/>полигона <text:s text:c="2"/>государственного <text:s text:c="2"/>природного <text:s text:c="2"/>биосферного</text:p>
        <text:p text:style-name="P2">заповедника, <text:s text:c="3"/>устанавливается <text:s text:c="3"/>уполномоченным <text:s text:c="3"/>Правительством</text:p>
        <text:p text:style-name="P2">Российской Федерации федеральным органом исполнительной власти.</text:p>
        <text:p text:style-name="P1"><text:s text:c="5"/><text:span text:style-name="T4">(Пункт 5 <text:s/>введен <text:s/>Федеральным <text:s/>законом от 30 ноября 2011 г. <text:s/>N</text:span></text:p>
        <text:p text:style-name="P2">365-ФЗ - <text:s/>Собрание законодательства Российской Федерации, <text:s/>2011, <text:s/>N</text:p>
        <text:p text:style-name="P2">49, ст. 7043)</text:p>
        <text:p text:style-name="P4"/>
        <text:p text:style-name="P1"><text:soft-page-break/><text:s text:c="5"/><text:span text:style-name="T4">Статья 11. Управление государственными природными</text:span></text:p>
        <text:p text:style-name="P1"><text:s text:c="16"/><text:span text:style-name="T4">заповедниками</text:span></text:p>
        <text:p text:style-name="P4"/>
        <text:p text:style-name="P1"><text:s text:c="5"/><text:span text:style-name="T4">1. Управление <text:s text:c="2"/>государственными <text:s text:c="2"/>природными <text:s text:c="3"/>заповедниками</text:span></text:p>
        <text:p text:style-name="P2">осуществляется <text:s text:c="4"/>федеральными <text:s text:c="4"/>государственными <text:s text:c="4"/>бюджетными</text:p>
        <text:p text:style-name="P2">учреждениями, <text:s text:c="2"/>созданными <text:s text:c="2"/>в <text:s text:c="2"/>установленном <text:s text:c="3"/>законодательством</text:p>
        <text:p text:style-name="P2">Российской Федерации порядке.</text:p>
        <text:p text:style-name="P1"><text:s text:c="5"/><text:span text:style-name="T4">2. Земельные <text:s/>участки <text:s/>(в <text:s/>том <text:s/>числе <text:s/>земельные <text:s/>участки, <text:s/>на</text:span></text:p>
        <text:p text:style-name="P2">которых располагаются леса) в <text:s/>границах <text:s/>государственных <text:s/>природных</text:p>
        <text:p text:style-name="P2">заповедников предоставляются федеральным государственным <text:s/>бюджетным</text:p>
        <text:p text:style-name="P2">учреждениям, осуществляющим управление государственными <text:s/>природными</text:p>
        <text:p text:style-name="P2">заповедниками, в постоянное (бессрочное) пользование в соответствии</text:p>
        <text:p text:style-name="P2">с законодательством Российской Федерации.</text:p>
        <text:p text:style-name="P1"><text:s text:c="5"/><text:span text:style-name="T4">3. Запрещается изъятие или иное прекращение прав на <text:s/>земельные</text:span></text:p>
        <text:p text:style-name="P2">участки <text:s text:c="2"/>и <text:s text:c="3"/>лесные <text:s text:c="3"/>участки, <text:s text:c="3"/>предоставленные <text:s text:c="3"/>федеральным</text:p>
        <text:p text:style-name="P2">государственным бюджетным <text:s/>учреждениям, <text:s/>осуществляющим <text:s/>управление</text:p>
        <text:p text:style-name="P2">государственными природными заповедниками, за исключением <text:s/>случаев,</text:p>
        <text:p text:style-name="P2">предусмотренных федеральными законами.</text:p>
        <text:p text:style-name="P1"><text:s text:c="5"/><text:span text:style-name="T4">4. Федеральные <text:s text:c="3"/>государственные <text:s text:c="3"/>бюджетные <text:s text:c="4"/>учреждения,</text:span></text:p>
        <text:p text:style-name="P2">осуществляющие <text:s text:c="4"/>управление <text:s text:c="5"/>государственными <text:s text:c="5"/>природными</text:p>
        <text:p text:style-name="P2">заповедниками, имеют свою <text:s/>символику <text:s/>(флаги, <text:s/>вымпелы, <text:s/>эмблемы <text:s/>и</text:p>
        <text:p text:style-name="P2">другие словесные, изобразительные и <text:s/>объемные <text:s/>обозначения <text:s/>или <text:s/>их</text:p>
        <text:p text:style-name="P2">комбинации, <text:s/>отражающие <text:s/>характерные <text:s/>особенности <text:s text:c="2"/>государственных</text:p>
        <text:p text:style-name="P2">природных <text:s/>заповедников), <text:s/>порядок <text:s/>утверждения <text:s text:c="2"/>и <text:s text:c="2"/>использования</text:p>
        <text:p text:style-name="P2">которой устанавливается федеральным органом исполнительной <text:s/>власти,</text:p>
        <text:p text:style-name="P2">в ведении которого находятся государственные природные заповедники.</text:p>
        <text:p text:style-name="P1"><text:s text:c="5"/><text:span text:style-name="T4">5. Федеральные <text:s text:c="4"/>государственные <text:s text:c="3"/>бюджетные <text:s text:c="3"/>учреждения,</text:span></text:p>
        <text:p text:style-name="P2">осуществляющие <text:s text:c="4"/>управление <text:s text:c="5"/>государственными <text:s text:c="5"/>природными</text:p>
        <text:p text:style-name="P2">заповедниками, <text:s text:c="2"/>вправе <text:s text:c="2"/>предоставлять <text:s text:c="2"/>на <text:s text:c="2"/>участках <text:s/>частичного</text:p>
        <text:p text:style-name="P2"><text:soft-page-break/>хозяйственного <text:s/>использования <text:s/>своим <text:s/>работникам <text:s/>в <text:s text:c="2"/>безвозмездное</text:p>
        <text:p text:style-name="P2">пользование <text:s/>служебные <text:s/>наделы <text:s/>в порядке, <text:s/>установленном Земельным</text:p>
        <text:p text:style-name="P2">кодексом Российской Федерации (в ред. <text:s/>Федерального <text:s/>закона <text:s/>от <text:s/>23</text:p>
        <text:p text:style-name="P2">июня <text:s/>2014 <text:s/>г. <text:s/>N <text:s/>171-ФЗ <text:s/>- <text:s/>Собрание <text:s/>законодательства Российской</text:p>
        <text:p text:style-name="P2">Федерации, 2014, N 26, ст. 3377).</text:p>
        <text:p text:style-name="P1"><text:s text:c="5"/><text:span text:style-name="T4">(Статья 11 в ред. <text:s/>Федерального закона от 28 декабря 2013 г. N</text:span></text:p>
        <text:p text:style-name="P2">406-ФЗ <text:s/>- Собрание законодательства Российской Федерации, <text:s/>2013, <text:s/>N</text:p>
        <text:p text:style-name="P2">52, ст. 6971)</text:p>
        <text:p text:style-name="P4"/>
        <text:p text:style-name="P1"><text:s text:c="18"/><text:span text:style-name="T4">РАЗДЕЛ III. <text:s/>НАЦИОНАЛЬНЫЕ ПАРКИ</text:span></text:p>
        <text:p text:style-name="P4"/>
        <text:p text:style-name="P1"><text:s text:c="5"/><text:span text:style-name="T4">Статья 12. Общие положения</text:span></text:p>
        <text:p text:style-name="P4"/>
        <text:p text:style-name="P1"><text:s text:c="5"/><text:span text:style-name="T4">1. Национальные парки относятся к особо <text:s/>охраняемым <text:s/>природным</text:span></text:p>
        <text:p text:style-name="P2">территориям федерального значения. В границах <text:s/>национальных <text:s/>парков</text:p>
        <text:p text:style-name="P2">выделяются <text:s/>зоны, <text:s/>в <text:s/>которых <text:s text:c="2"/>природная <text:s text:c="2"/>среда <text:s text:c="2"/>сохраняется <text:s text:c="2"/>в</text:p>
        <text:p text:style-name="P2">естественном <text:s/>состоянии <text:s/>и <text:s/>запрещается <text:s/>осуществление <text:s text:c="2"/>любой <text:s text:c="2"/>не</text:p>
        <text:p text:style-name="P2">предусмотренной настоящим Федеральным законом деятельности, и зоны,</text:p>
        <text:p text:style-name="P2">в которых ограничивается экономическая и иная деятельность в <text:s/>целях</text:p>
        <text:p text:style-name="P2">сохранения <text:s/>объектов <text:s/>природного <text:s/>и <text:s/>культурного <text:s/>наследия <text:s text:c="2"/>и <text:s text:c="2"/>их</text:p>
        <text:p text:style-name="P2">использования в рекреационных целях.</text:p>
        <text:p text:style-name="P1"><text:s text:c="5"/><text:span text:style-name="T4">2. Земельные <text:s/>участки <text:s/>и <text:s/>природные <text:s/>ресурсы, <text:s/>расположенные в</text:span></text:p>
        <text:p text:style-name="P2">границах <text:s text:c="2"/>национальных <text:s text:c="3"/>парков, <text:s text:c="3"/>находятся <text:s text:c="3"/>в <text:s text:c="3"/>федеральной</text:p>
        <text:p text:style-name="P2">собственности. <text:s text:c="2"/>Земельные <text:s text:c="2"/>участки <text:s text:c="2"/>не <text:s/>подлежат <text:s/>отчуждению <text:s/>из</text:p>
        <text:p text:style-name="P2">федеральной собственности.</text:p>
        <text:p text:style-name="P1"><text:s text:c="5"/><text:span text:style-name="T4">В границах национальных парков допускается <text:s/>наличие <text:s/>земельных</text:span></text:p>
        <text:p text:style-name="P2">участков иных пользователей и собственников.</text:p>
        <text:p text:style-name="P1"><text:s text:c="5"/><text:span text:style-name="T4">(Пункт 2 <text:s/>в <text:s/>ред. <text:s/>Федерального закона от 3 августа 2018 г. <text:s/>N</text:span></text:p>
        <text:p text:style-name="P2">321-ФЗ - Собрание законодательства Российской <text:s/>Федерации, <text:s/>2018, <text:s/>N</text:p>
        <text:p text:style-name="P2">32, ст. 5114)</text:p>
        <text:p text:style-name="P1"><text:s text:c="5"/><text:span text:style-name="T4">3. Запрещается <text:s text:c="2"/>изменение <text:s text:c="2"/>целевого <text:s text:c="2"/>назначения <text:s text:c="2"/>земельных</text:span></text:p>
        <text:p text:style-name="P2">участков, <text:s/>находящихся <text:s text:c="2"/>в <text:s text:c="2"/>границах <text:s text:c="2"/>национальных <text:s text:c="2"/>парков, <text:s text:c="2"/>за</text:p>
        <text:p text:style-name="P2"><text:soft-page-break/>исключением случаев, предусмотренных федеральными законами.</text:p>
        <text:p text:style-name="P1"><text:s text:c="5"/><text:span text:style-name="T4">4. Положение о <text:s/>национальном <text:s/>парке <text:s/>утверждается <text:s/>федеральным</text:span></text:p>
        <text:p text:style-name="P2">органом исполнительной власти, в ведении которого <text:s/>он <text:s/>находится.</text:p>
        <text:p text:style-name="P1"><text:s text:c="5"/><text:span text:style-name="T4">(Статья 12 в ред. <text:s/>Федерального закона от 28 декабря 2013 г. N</text:span></text:p>
        <text:p text:style-name="P2">406-ФЗ - Собрание законодательства Российской <text:s/>Федерации, <text:s/>2013, <text:s/>N</text:p>
        <text:p text:style-name="P2">52, ст. 6971)</text:p>
        <text:p text:style-name="P4"/>
        <text:p text:style-name="P1"><text:s text:c="5"/><text:span text:style-name="T4">Статья 13. Основные задачи национальных парков</text:span></text:p>
        <text:p text:style-name="P4"/>
        <text:p text:style-name="P1"><text:s text:c="5"/><text:span text:style-name="T4">На национальные парки возлагаются следующие основные задачи:</text:span></text:p>
        <text:p text:style-name="P1"><text:s text:c="5"/><text:span text:style-name="T4">а) сохранение природных <text:s/>комплексов, <text:s/>уникальных <text:s/>и <text:s/>эталонных</text:span></text:p>
        <text:p text:style-name="P2">природных участков и объектов;</text:p>
        <text:p text:style-name="P1"><text:s text:c="5"/><text:span text:style-name="T4">б) сохранение историко-культурных объектов;</text:span></text:p>
        <text:p text:style-name="P1"><text:s text:c="5"/><text:span text:style-name="T4">в) экологическое просвещение населения;</text:span></text:p>
        <text:p text:style-name="P1"><text:s text:c="5"/><text:span text:style-name="T4">г) создание условий для регулируемого туризма и отдыха;</text:span></text:p>
        <text:p text:style-name="P1"><text:s text:c="5"/><text:span text:style-name="T4">д) осуществление <text:s text:c="6"/>научной <text:s text:c="5"/>(научно-исследовательской)</text:span></text:p>
        <text:p text:style-name="P2">деятельности в области охраны окружающей среды в <text:s/>целях <text:s/>разработки</text:p>
        <text:p text:style-name="P2">мероприятий <text:s/>по <text:s/>сохранению <text:s/>и <text:s/>развитию <text:s/>природного <text:s/>потенциала <text:s/>и</text:p>
        <text:p text:style-name="P2">рекреационного потенциала Российской Федерации (в ред. Федерального</text:p>
        <text:p text:style-name="P2">закона <text:s/>от <text:s/>3 августа 2018 г. <text:s/>N 321-ФЗ - Собрание законодательства</text:p>
        <text:p text:style-name="P2">Российской Федерации, 2018, N 32, ст. 5114);</text:p>
        <text:p text:style-name="P1"><text:s text:c="5"/><text:span text:style-name="T4">е) осуществление государственного <text:s/>экологического <text:s/>мониторинга</text:span></text:p>
        <text:p text:style-name="P2">(государственного <text:s text:c="3"/>мониторинга <text:s text:c="3"/>окружающей <text:s text:c="2"/>среды) <text:s text:c="2"/>(в <text:s text:c="2"/>ред.</text:p>
        <text:p text:style-name="P2">Федерального закона от 21 <text:s/>ноября <text:s/>2011 <text:s/>г. <text:s/>N <text:s/>331-ФЗ <text:s/>- <text:s/>Собрание</text:p>
        <text:p text:style-name="P2">законодательства Российской Федерации, 2011, N 48, ст. 6732);</text:p>
        <text:p text:style-name="P1"><text:s text:c="5"/><text:span text:style-name="T4">ж) восстановление нарушенных природных <text:s/>и <text:s/>историко-культурных</text:span></text:p>
        <text:p text:style-name="P2">комплексов и объектов.</text:p>
        <text:p text:style-name="P4"/>
        <text:p text:style-name="P1"><text:s text:c="5"/><text:span text:style-name="T4">Статья 14. Порядок создания национальных парков</text:span></text:p>
        <text:p text:style-name="P4"/>
        <text:p text:style-name="P1"><text:s text:c="5"/><text:span text:style-name="T4">1. Создание <text:s/>национальных <text:s/>парков <text:s/>и <text:s text:c="2"/>расширение <text:s text:c="2"/>территорий</text:span></text:p>
        <text:p text:style-name="P2">национальных <text:s text:c="2"/>парков <text:s text:c="2"/>осуществляются <text:s text:c="2"/>решениями <text:s text:c="3"/>Правительства</text:p>
        <text:p text:style-name="P2">Российской Федерации, принимаемыми по представлению уполномоченного</text:p>
        <text:p text:style-name="P2"><text:soft-page-break/>Правительством <text:s text:c="3"/>Российской <text:s text:c="3"/>Федерации <text:s text:c="3"/>федерального <text:s text:c="3"/>органа</text:p>
        <text:p text:style-name="P2">исполнительной власти.</text:p>
        <text:p text:style-name="P1"><text:s text:c="5"/><text:span text:style-name="T4">2. (Пункт 2 утратил силу на основании Федерального закона от 3</text:span></text:p>
        <text:p text:style-name="P2">августа 2018 г. <text:s/>N 321-ФЗ - <text:s/>Собрание <text:s/>законодательства <text:s/>Российской</text:p>
        <text:p text:style-name="P2">Федерации, 2018, N 32, ст. 5114)</text:p>
        <text:p text:style-name="P1"><text:s text:c="5"/><text:span text:style-name="T4">(Статья 14 в ред. <text:s/>Федерального закона от 28 декабря 2013 г. N</text:span></text:p>
        <text:p text:style-name="P2">406-ФЗ <text:s/>- Собрание законодательства Российской Федерации, <text:s/>2013, <text:s/>N</text:p>
        <text:p text:style-name="P2">52, ст. 6971)</text:p>
        <text:p text:style-name="P4"/>
        <text:p text:style-name="P1"><text:s text:c="5"/><text:span text:style-name="T4">Статья 15. Режим особой охраны территорий</text:span></text:p>
        <text:p text:style-name="P1"><text:s text:c="16"/><text:span text:style-name="T4">национальных парков</text:span></text:p>
        <text:p text:style-name="P4"/>
        <text:p text:style-name="P1"><text:s text:c="5"/><text:span text:style-name="T4">1. В <text:s text:c="3"/>целях <text:s text:c="3"/>установления <text:s text:c="2"/>режима <text:s text:c="2"/>национального <text:s text:c="2"/>парка</text:span></text:p>
        <text:p text:style-name="P2">осуществляется зонирование его территории с выделением:</text:p>
        <text:p text:style-name="P1"><text:s text:c="5"/><text:span text:style-name="T4">а) заповедной <text:s text:c="2"/>зоны, <text:s/>которая <text:s/>предназначена <text:s/>для <text:s/>сохранения</text:span></text:p>
        <text:p text:style-name="P2">природной среды в <text:s/>естественном <text:s/>состоянии <text:s/>и <text:s/>в <text:s/>границах <text:s/>которой</text:p>
        <text:p text:style-name="P2">запрещается осуществление любой экономической деятельности;</text:p>
        <text:p text:style-name="P1"><text:s text:c="5"/><text:span text:style-name="T4">б) особо охраняемой зоны, которая предназначена для сохранения</text:span></text:p>
        <text:p text:style-name="P2">природной <text:s/>среды <text:s/>в <text:s/>естественном <text:s/>состоянии <text:s/>и <text:s/>в границах которой</text:p>
        <text:p text:style-name="P2">допускаются проведение экскурсий, <text:s/>посещение <text:s/>такой <text:s/>зоны <text:s/>в <text:s/>целях</text:p>
        <text:p text:style-name="P2">познавательного туризма;</text:p>
        <text:p text:style-name="P1"><text:s text:c="5"/><text:span text:style-name="T4">в) рекреационной зоны, которая предназначена для обеспечения и</text:span></text:p>
        <text:p text:style-name="P2">осуществления <text:s text:c="2"/>рекреационной <text:s text:c="2"/>деятельности, <text:s/>развития <text:s/>физической</text:p>
        <text:p text:style-name="P2">культуры <text:s/>и <text:s/>спорта, <text:s/>а <text:s/>также <text:s text:c="2"/>размещения <text:s text:c="2"/>объектов <text:s text:c="2"/>туристской</text:p>
        <text:p text:style-name="P2">индустрии, музеев и информационных центров;</text:p>
        <text:p text:style-name="P1"><text:s text:c="5"/><text:span text:style-name="T4">г) зоны <text:s/>охраны <text:s/>объектов <text:s/>культурного <text:s/>наследия <text:s text:c="2"/>(памятников</text:span></text:p>
        <text:p text:style-name="P2">истории <text:s text:c="2"/>и <text:s text:c="2"/>культуры) <text:s text:c="2"/>народов <text:s text:c="2"/>Российской <text:s/>Федерации, <text:s/>которая</text:p>
        <text:p text:style-name="P2">предназначена <text:s/>для <text:s/>сохранения <text:s/>указанных <text:s/>объектов <text:s/>и <text:s/>в <text:s/>границах</text:p>
        <text:p text:style-name="P2">которой <text:s/>допускается <text:s/>осуществление <text:s/>необходимой <text:s/>для их сохранения</text:p>
        <text:p text:style-name="P2">деятельности, а также рекреационной деятельности;</text:p>
        <text:p text:style-name="P1"><text:s text:c="5"/><text:span text:style-name="T4">д) зоны <text:s text:c="2"/>хозяйственного <text:s text:c="2"/>назначения, <text:s text:c="2"/>в <text:s text:c="2"/>границах <text:s/>которой</text:span></text:p>
        <text:p text:style-name="P2">допускается осуществление деятельности, направленной на обеспечение</text:p>
        <text:p text:style-name="P2"><text:soft-page-break/>функционирования федерального <text:s text:c="5"/>государственного <text:s text:c="5"/>бюджетного</text:p>
        <text:p text:style-name="P2">учреждения, осуществляющего <text:s/>управление <text:s/>национальным <text:s text:c="2"/>парком, <text:s text:c="2"/>и</text:p>
        <text:p text:style-name="P2">жизнедеятельности граждан, <text:s/>проживающих на территории национального</text:p>
        <text:p text:style-name="P2">парка (в ред. <text:s/>Федерального закона от 28 декабря 2013 г. N 406-ФЗ -</text:p>
        <text:p text:style-name="P2">Собрание <text:s/>законодательства Российской Федерации, <text:s/>2013, <text:s/>N 52, <text:s/>ст.</text:p>
        <text:p text:style-name="P2">6971);</text:p>
        <text:p text:style-name="P1"><text:s text:c="5"/><text:span text:style-name="T4">е) зоны <text:s text:c="2"/>традиционного <text:s text:c="2"/>экстенсивного <text:s text:c="3"/>природопользования,</text:span></text:p>
        <text:p text:style-name="P2">которая <text:s/>предназначена <text:s/>для <text:s/>обеспечения жизнедеятельности коренных</text:p>
        <text:p text:style-name="P2">малочисленных народов Российской Федерации <text:s/>и <text:s/>в <text:s/>границах <text:s/>которой</text:p>
        <text:p text:style-name="P2">допускается осуществление традиционной хозяйственной деятельности и</text:p>
      </text:section>
      <text:section text:style-name="Sect1" text:name="page-3">
        <text:p text:style-name="P3">связанных с ней видов неистощительного природопользования.</text:p>
        <text:p text:style-name="P1"><text:s text:c="5"/><text:span text:style-name="T4">(Пункт 1 <text:s/>в <text:s/>ред. <text:s/>Федерального закона от 30 ноября 2011 г. <text:s/>N</text:span></text:p>
        <text:p text:style-name="P2">365-ФЗ - <text:s/>Собрание законодательства Российской Федерации, <text:s/>2011, <text:s/>N</text:p>
        <text:p text:style-name="P2">49, ст. 7043)</text:p>
        <text:p text:style-name="P1"><text:s text:c="5"/><text:span text:style-name="T4">1-1. Уменьшение <text:s text:c="2"/>площади <text:s/>заповедной <text:s/>зоны <text:s/>и <text:s/>площади <text:s/>особо</text:span></text:p>
        <text:p text:style-name="P2">охраняемой зоны, <text:s/>а также площади зоны традиционного <text:s/>экстенсивного</text:p>
        <text:p text:style-name="P2">природопользования <text:s/>не <text:s/>допускается <text:s/>(пункт <text:s/>1-1 введен Федеральным</text:p>
        <text:p text:style-name="P2">законом от 30 ноября 2011 г. <text:s/>N 365-ФЗ - Собрание <text:s/>законодательства</text:p>
        <text:p text:style-name="P2">Российской Федерации, <text:s/>2011, <text:s/>N 49, <text:s/>ст. <text:s/>7043; в ред. Федерального</text:p>
        <text:p text:style-name="P2">закона от 3 августа 2018 г. <text:s/>N 321-ФЗ - <text:s/>Собрание <text:s/>законодательства</text:p>
        <text:p text:style-name="P2">Российской Федерации, 2018, N 32, ст. 5114).</text:p>
        <text:p text:style-name="P1"><text:s text:c="5"/><text:span text:style-name="T4">2. На <text:s text:c="2"/>территориях <text:s text:c="2"/>национальных <text:s/>парков <text:s/>запрещается <text:s/>любая</text:span></text:p>
        <text:p text:style-name="P2">деятельность, <text:s/>которая может нанести ущерб природным <text:s/>комплексам <text:s/>и</text:p>
        <text:p text:style-name="P2">объектам <text:s/>растительного <text:s/>и <text:s/>животного мира, <text:s/>культурно-историческим</text:p>
        <text:p text:style-name="P2">объектам и <text:s/>которая <text:s/>противоречит <text:s/>целям <text:s/>и <text:s/>задачам <text:s/>национального</text:p>
        <text:p text:style-name="P2">парка, в том числе:</text:p>
        <text:p text:style-name="P1"><text:s text:c="5"/><text:span text:style-name="T4">а) разведка и разработка полезных ископаемых;</text:span></text:p>
        <text:p text:style-name="P1"><text:s text:c="5"/><text:span text:style-name="T4">б) деятельность, <text:s text:c="2"/>влекущая <text:s text:c="2"/>за <text:s/>собой <text:s/>нарушение <text:s/>почвенного</text:span></text:p>
        <text:p text:style-name="P2">покрова и геологических обнажений;</text:p>
        <text:p text:style-name="P1"><text:soft-page-break/><text:s text:c="5"/><text:span text:style-name="T4">в) деятельность, <text:s/>влекущая за собой изменения гидрологического</text:span></text:p>
        <text:p text:style-name="P2">режима;</text:p>
        <text:p text:style-name="P1"><text:s text:c="5"/><text:span text:style-name="T4">г) предоставление <text:s text:c="3"/>на <text:s text:c="3"/>территориях <text:s text:c="2"/>национальных <text:s text:c="2"/>парков</text:span></text:p>
        <text:p text:style-name="P2">садоводческих и дачных участков;</text:p>
        <text:p text:style-name="P1"><text:s text:c="5"/><text:span text:style-name="T4">д) строительство <text:s/>магистральных <text:s/>дорог, <text:s/>трубопроводов, <text:s/>линий</text:span></text:p>
        <text:p text:style-name="P2">электропередачи <text:s/>и <text:s/>других <text:s/>коммуникаций, <text:s/>а <text:s/>также строительство и</text:p>
        <text:p text:style-name="P2">эксплуатация <text:s/>хозяйственных <text:s/>и <text:s/>жилых <text:s/>объектов, <text:s text:c="2"/>за <text:s text:c="2"/>исключением</text:p>
        <text:p text:style-name="P2">объектов, <text:s/>размещение <text:s/>которых <text:s/>предусмотрено <text:s/>пунктом <text:s/>1 настоящей</text:p>
        <text:p text:style-name="P2">статьи, объектов, связанных с функционированием национальных парков</text:p>
        <text:p text:style-name="P2">и <text:s/>с <text:s/>обеспечением <text:s/>функционирования <text:s/>расположенных <text:s/>в <text:s/>их границах</text:p>
        <text:p text:style-name="P2">населенных пунктов (в ред. Федерального закона от 30 ноября 2011 г.</text:p>
        <text:p text:style-name="P2">N 365-ФЗ - Собрание законодательства Российской Федерации, <text:s/>2011, N</text:p>
        <text:p text:style-name="P2">49, ст. 7043);</text:p>
        <text:p text:style-name="P1"><text:s text:c="5"/><text:span text:style-name="T4">е) заготовка <text:s/>древесины <text:s/>(за <text:s/>исключением заготовки гражданами</text:span></text:p>
        <text:p text:style-name="P2">древесины для <text:s/>собственных <text:s/>нужд), <text:s/>заготовка <text:s/>живицы, <text:s/>промысловая</text:p>
        <text:p text:style-name="P2">охота, промышленное рыболовство и прибрежное рыболовство, заготовка</text:p>
        <text:p text:style-name="P2">пригодных для употребления в пищу лесных ресурсов <text:s/>(пищевых <text:s/>лесных</text:p>
        <text:p text:style-name="P2">ресурсов) <text:s/>(за <text:s/>исключением <text:s/>заготовки <text:s/>пищевых <text:s/>лесных <text:s/>ресурсов в</text:p>
        <text:p text:style-name="P2">границах зоны национального парка, указанной в подпункте "е" пункта</text:p>
        <text:p text:style-name="P2">1 <text:s text:c="2"/>настоящей <text:s/>статьи), <text:s/>других <text:s/>недревесных <text:s/>лесных <text:s/>ресурсов <text:s/>(за</text:p>
        <text:p text:style-name="P2">исключением заготовки гражданами <text:s/>таких <text:s/>ресурсов <text:s/>для <text:s/>собственных</text:p>
        <text:p text:style-name="P2">нужд), <text:s/>деятельность, <text:s/>влекущая за собой нарушение условий обитания</text:p>
        <text:p text:style-name="P2">объектов <text:s/>растительного <text:s/>и <text:s/>животного <text:s/>мира, <text:s text:c="2"/>сбор <text:s text:c="2"/>биологических</text:p>
        <text:p text:style-name="P2">коллекций, <text:s/>интродукция <text:s/>живых организмов в целях их акклиматизации</text:p>
        <text:p text:style-name="P2">(в ред. <text:s/>Федерального закона от <text:s/>4 <text:s/>декабря <text:s/>2006 <text:s/>г. <text:s/>N <text:s/>201-ФЗ <text:s/>-</text:p>
        <text:p text:style-name="P2">Собрание <text:s/>законодательства Российской Федерации, <text:s/>2006, <text:s/>N 50, <text:s/>ст.</text:p>
        <text:p text:style-name="P2">5279; <text:s/>Федерального закона от 3 декабря 2008 г. N 250-ФЗ - Собрание</text:p>
        <text:p text:style-name="P2">законодательства <text:s/>Российской <text:s/>Федерации, <text:s/>2008, <text:s/>N <text:s/>49, <text:s/>ст. <text:s/>5748;</text:p>
        <text:p text:style-name="P2"><text:soft-page-break/>Федерального закона от 3 <text:s/>августа <text:s/>2018 <text:s/>г. <text:s/>N <text:s/>321-ФЗ <text:s/>- <text:s/>Собрание</text:p>
        <text:p text:style-name="P2">законодательства Российской Федерации, 2018, N 32, ст. 5114);</text:p>
        <text:p text:style-name="P1"><text:s text:c="5"/><text:span text:style-name="T4">ж) движение и стоянка механизированных <text:s/>транспортных <text:s/>средств,</text:span></text:p>
        <text:p text:style-name="P2">не <text:s text:c="2"/>связанные <text:s/>с <text:s/>функционированием <text:s/>национальных <text:s/>парков, <text:s/>прогон</text:p>
        <text:p text:style-name="P2">домашних животных вне дорог и водных путей общего пользования и вне</text:p>
        <text:p text:style-name="P2">специально <text:s/>предусмотренных <text:s/>для <text:s/>этого <text:s/>мест, <text:s/>сплав <text:s/>древесины по</text:p>
        <text:p text:style-name="P2">водотокам и водоемам (в ред. <text:s/>Федерального закона от 4 декабря 2006</text:p>
        <text:p text:style-name="P2">г. N 201-ФЗ - Собрание законодательства Российской Федерации, 2006,</text:p>
        <text:p text:style-name="P2">N 50, ст. 5279);</text:p>
        <text:p text:style-name="P1"><text:s text:c="5"/><text:span text:style-name="T4">з) организация <text:s/>массовых <text:s/>спортивных <text:s/>и зрелищных мероприятий,</text:span></text:p>
        <text:p text:style-name="P2">организация туристских стоянок, мест отдыха и разведение костров за</text:p>
        <text:p text:style-name="P2">пределами <text:s text:c="2"/>специально <text:s/>предусмотренных <text:s/>для <text:s/>этого <text:s/>мест <text:s/>(в <text:s/>ред.</text:p>
        <text:p text:style-name="P2">Федерального закона от 3 <text:s/>августа <text:s/>2018 <text:s/>г. <text:s/>N <text:s/>321-ФЗ <text:s/>- <text:s/>Собрание</text:p>
        <text:p text:style-name="P2">законодательства Российской Федерации, 2018, N 32, ст. 5114);</text:p>
        <text:p text:style-name="P1"><text:s text:c="5"/><text:span text:style-name="T4">и) вывоз предметов, имеющих историко-культурную ценность;</text:span></text:p>
        <text:p text:style-name="P1"><text:s text:c="5"/><text:span text:style-name="T4">к) строительство <text:s text:c="2"/>объектов <text:s text:c="2"/>спорта, <text:s text:c="2"/>являющихся <text:s text:c="2"/>объектами</text:span></text:p>
        <text:p text:style-name="P2">капитального строительства, <text:s/>а <text:s/>также <text:s/>связанных <text:s/>с <text:s/>ними <text:s/>объектов</text:p>
        <text:p text:style-name="P2">инженерной <text:s text:c="2"/>и <text:s/>транспортной <text:s/>инфраструктур <text:s/>(подпункт <text:s/>"к" <text:s/>введен</text:p>
        <text:p text:style-name="P2">Федеральным законом от 3 <text:s/>августа <text:s/>2018 <text:s/>г. <text:s/>N <text:s/>321-ФЗ <text:s/>- <text:s/>Собрание</text:p>
        <text:p text:style-name="P2">законодательства Российской Федерации, 2018, N 32, ст. 5114);</text:p>
        <text:p text:style-name="P1"><text:s text:c="5"/><text:span text:style-name="T4">л) размещение скотомогильников (биотермических <text:s/>ям), <text:s/>создание</text:span></text:p>
        <text:p text:style-name="P2">объектов <text:s/>размещения <text:s/>отходов <text:s/>производства и потребления (подпункт</text:p>
        <text:p text:style-name="P2">"л" введен Федеральным законом от 3 августа <text:s/>2018 <text:s/>г. <text:s/>N <text:s/>321-ФЗ <text:s/>-</text:p>
        <text:p text:style-name="P2">Собрание <text:s/>законодательства Российской Федерации, <text:s/>2018, <text:s/>N 32, <text:s/>ст.</text:p>
        <text:p text:style-name="P2">5114).</text:p>
        <text:p text:style-name="P1"><text:s text:c="5"/><text:span text:style-name="T4">3. (Пункт 3 утратил силу на основании Федерального <text:s/>закона <text:s/>от</text:span></text:p>
        <text:p text:style-name="P2">28 декабря 2013 г. <text:s/>N 406-ФЗ - Собрание законодательства Российской</text:p>
        <text:p text:style-name="P2">Федерации, 2013, N 52, ст. 6971)</text:p>
        <text:p text:style-name="P1"><text:soft-page-break/><text:s text:c="5"/><text:span text:style-name="T4">4. (Абзац утратил силу на основании Федерального закона от <text:s/>30</text:span></text:p>
        <text:p text:style-name="P2">ноября <text:s/>2011 <text:s/>г. <text:s/>N <text:s/>365-ФЗ <text:s/>- Собрание законодательства Российской</text:p>
        <text:p text:style-name="P2">Федерации, 2011, N 49, ст. 7043)</text:p>
        <text:p text:style-name="P1"><text:s text:c="5"/><text:span text:style-name="T4">С федеральными <text:s text:c="2"/>органами <text:s/>исполнительной <text:s/>власти, <text:s/>в <text:s/>ведении</text:span></text:p>
        <text:p text:style-name="P2">которых <text:s/>находятся <text:s/>национальные <text:s/>парки, <text:s/>согласовываются <text:s text:c="2"/>вопросы</text:p>
        <text:p text:style-name="P2">социально-экономической <text:s/>деятельности <text:s/>хозяйствующих <text:s/>субъектов, <text:s/>а</text:p>
        <text:p text:style-name="P2">также <text:s/>проекты <text:s/>развития <text:s text:c="2"/>населенных <text:s text:c="2"/>пунктов, <text:s text:c="2"/>находящихся <text:s text:c="2"/>на</text:p>
        <text:p text:style-name="P2">территориях <text:s/>соответствующих <text:s/>национальных парков и их охранных зон</text:p>
        <text:p text:style-name="P2">(в ред. <text:s/>Федерального закона от 29 <text:s/>декабря <text:s/>2004 <text:s/>г. <text:s/>N <text:s/>199-ФЗ <text:s/>-</text:p>
        <text:p text:style-name="P2">Собрание законодательства Российской Федерации, <text:s/>2005, N 1, ст. 25;</text:p>
        <text:p text:style-name="P2">Федерального закона от 3 <text:s/>августа <text:s/>2018 <text:s/>г. <text:s/>N <text:s/>321-ФЗ <text:s/>- <text:s/>Собрание</text:p>
        <text:p text:style-name="P2">законодательства Российской Федерации, 2018, N 32, ст. 5114).</text:p>
        <text:p text:style-name="P1"><text:s text:c="5"/><text:span text:style-name="T4">(Абзац введен Федеральным законом <text:s/>от <text:s/>4 <text:s/>декабря <text:s/>2006 <text:s/>г. <text:s/>N</text:span></text:p>
        <text:p text:style-name="P2">201-ФЗ <text:s/>- Собрание законодательства Российской Федерации, <text:s/>2006, <text:s/>N</text:p>
        <text:p text:style-name="P2">50, <text:s/>ст. <text:s/>5279; утратил силу на основании Федерального закона от 30</text:p>
        <text:p text:style-name="P2">ноября <text:s/>2011 <text:s/>г. <text:s/>N <text:s/>365-ФЗ <text:s/>- Собрание законодательства Российской</text:p>
        <text:p text:style-name="P2">Федерации, 2011, N 49, ст. 7043)</text:p>
        <text:p text:style-name="P1"><text:s text:c="5"/><text:span text:style-name="T4">5. Дифференцированный <text:s text:c="2"/>режим <text:s/>особой <text:s/>охраны <text:s/>(функциональное</text:span></text:p>
        <text:p text:style-name="P2">зонирование) <text:s/>национальных <text:s/>парков <text:s/>устанавливается <text:s/>уполномоченным</text:p>
        <text:p text:style-name="P2">федеральным <text:s text:c="2"/>органом <text:s text:c="2"/>исполнительной <text:s text:c="2"/>власти <text:s text:c="2"/>(пункт <text:s/>5 <text:s/>введен</text:p>
        <text:p text:style-name="P2">Федеральным законом от 4 <text:s/>декабря <text:s/>2006 <text:s/>г. <text:s/>N <text:s/>201-ФЗ <text:s/>- <text:s/>Собрание</text:p>
        <text:p text:style-name="P2">законодательства Российской Федерации, 2006, N 50, ст. 5279).</text:p>
        <text:p text:style-name="P1"><text:s text:c="5"/><text:span text:style-name="T4">6. Пребывание физических лиц на территории национального парка</text:span></text:p>
        <text:p text:style-name="P2">допускается <text:s text:c="3"/>только <text:s text:c="3"/>при <text:s text:c="3"/>наличии <text:s text:c="2"/>разрешения <text:s text:c="2"/>федерального</text:p>
        <text:p text:style-name="P2">государственного бюджетного учреждения, <text:s/>осуществляющего управление</text:p>
        <text:p text:style-name="P2">национальным парком, или федерального органа исполнительной власти,</text:p>
        <text:p text:style-name="P2">в ведении которого <text:s/>находится <text:s/>национальный <text:s/>парк, <text:s/>за <text:s/>исключением</text:p>
        <text:p text:style-name="P2"><text:soft-page-break/>случаев пребывания в национальном парке физических лиц, <text:s/>являющихся</text:p>
        <text:p text:style-name="P2">работниками федерального <text:s/>государственного <text:s/>бюджетного <text:s/>учреждения,</text:p>
        <text:p text:style-name="P2">осуществляющего управление национальным парком, должностными лицами</text:p>
        <text:p text:style-name="P2">федерального <text:s/>органа <text:s/>исполнительной <text:s/>власти, <text:s/>в <text:s/>ведении <text:s/>которого</text:p>
        <text:p text:style-name="P2">находится национальный <text:s text:c="2"/>парк, <text:s text:c="2"/>физических <text:s text:c="2"/>лиц, <text:s/>проживающих <text:s/>на</text:p>
        <text:p text:style-name="P2">территории национального парка, <text:s/>в том <text:s/>числе <text:s/>лиц, <text:s/>относящихся <text:s/>к</text:p>
        <text:p text:style-name="P2">коренным <text:s/>малочисленным <text:s/>народам Севера, <text:s/>Сибири и Дальнего Востока</text:p>
        <text:p text:style-name="P2">Российской <text:s/>Федерации, <text:s/>а <text:s/>также <text:s/>в <text:s/>иных <text:s/>случаях, <text:s text:c="2"/>установленных</text:p>
        <text:p text:style-name="P2">положением <text:s/>о таком национальном парке (в ред. <text:s/>Федерального закона</text:p>
        <text:p text:style-name="P2">от <text:s/>3 <text:s/>августа <text:s/>2018 <text:s/>г. <text:s/>N <text:s/>321-ФЗ <text:s/>- <text:s/>Собрание <text:s text:c="2"/>законодательства</text:p>
        <text:p text:style-name="P2">Российской Федерации, 2018, N 32, ст. 5114).</text:p>
        <text:p text:style-name="P1"><text:s text:c="5"/><text:span text:style-name="T4">За посещение физическими лицами территорий национальных парков</text:span></text:p>
        <text:p text:style-name="P2">(за <text:s/>исключением <text:s/>участков, <text:s/>расположенных <text:s/>в <text:s/>границах <text:s/>населенных</text:p>
        <text:p text:style-name="P2">пунктов) в целях туризма <text:s/>и <text:s/>отдыха <text:s/>федеральными <text:s/>государственными</text:p>
        <text:p text:style-name="P2">бюджетными <text:s/>учреждениями, <text:s/>осуществляющими управление национальными</text:p>
        <text:p text:style-name="P2">парками, <text:s/>взимается плата (в ред. <text:s/>Федерального закона от 3 августа</text:p>
        <text:p text:style-name="P2">2018 г. <text:s/>N 321-ФЗ - Собрание законодательства Российской Федерации,</text:p>
        <text:p text:style-name="P2">2018, N 32, ст. 5114).</text:p>
        <text:p text:style-name="P1"><text:s text:c="5"/><text:span text:style-name="T4">(Пункт 6 введен Федеральным законом <text:s/>от <text:s/>18 <text:s/>июля <text:s/>2011 <text:s/>г. <text:s/>N</text:span></text:p>
        <text:p text:style-name="P2">242-ФЗ <text:s/>- Собрание законодательства Российской Федерации, <text:s/>2011, <text:s/>N</text:p>
        <text:p text:style-name="P2">30, <text:s/>ст. <text:s/>4590; <text:s/>в ред. Федерального закона от 28 декабря 2013 г. N</text:p>
        <text:p text:style-name="P2">406-ФЗ <text:s/>- Собрание законодательства Российской Федерации, <text:s/>2013, <text:s/>N</text:p>
        <text:p text:style-name="P2">52, ст. 6971)</text:p>
        <text:p text:style-name="P4"/>
        <text:p text:style-name="P1"><text:s text:c="5"/><text:span text:style-name="T4">Статья 16. Управление национальными парками</text:span></text:p>
        <text:p text:style-name="P4"/>
        <text:p text:style-name="P1"><text:s text:c="5"/><text:span text:style-name="T4">1. Управление <text:s text:c="4"/>национальными <text:s text:c="4"/>парками <text:s text:c="4"/>осуществляется</text:span></text:p>
        <text:p text:style-name="P2">федеральными государственными бюджетными учреждениями, созданными в</text:p>
        <text:p text:style-name="P2">установленном законодательством Российской Федерации порядке.</text:p>
        <text:p text:style-name="P1"><text:soft-page-break/><text:s text:c="5"/><text:span text:style-name="T4">2. Земельные <text:s/>участки <text:s/>(в <text:s/>том <text:s/>числе <text:s/>земельные <text:s/>участки, <text:s/>на</text:span></text:p>
        <text:p text:style-name="P2">которых <text:s/>располагаются <text:s/>леса) <text:s/>в <text:s text:c="2"/>границах <text:s text:c="2"/>национальных <text:s text:c="2"/>парков</text:p>
        <text:p text:style-name="P2">предоставляются федеральным государственным бюджетным <text:s/>учреждениям,</text:p>
        <text:p text:style-name="P2">осуществляющим <text:s/>управление <text:s/>национальными <text:s/>парками, <text:s/>в <text:s text:c="2"/>постоянное</text:p>
        <text:p text:style-name="P2">(бессрочное) <text:s/>пользование <text:s/>в <text:s text:c="2"/>соответствии <text:s text:c="2"/>с <text:s text:c="2"/>законодательством</text:p>
        <text:p text:style-name="P2">Российской Федерации. В границах национальных <text:s/>парков <text:s/>также <text:s/>могут</text:p>
        <text:p text:style-name="P2">находиться земельные участки иных собственников и пользователей без</text:p>
        <text:p text:style-name="P2">изъятия из хозяйственного использования.</text:p>
        <text:p text:style-name="P1"><text:s text:c="5"/><text:span text:style-name="T4">3. Запрещается изъятие или иное прекращение прав на <text:s/>земельные</text:span></text:p>
        <text:p text:style-name="P2">участки <text:s text:c="2"/>и <text:s text:c="3"/>лесные <text:s text:c="3"/>участки, <text:s text:c="3"/>предоставленные <text:s text:c="3"/>федеральным</text:p>
        <text:p text:style-name="P2">государственным бюджетным <text:s/>учреждениям, <text:s/>осуществляющим <text:s/>управление</text:p>
        <text:p text:style-name="P2">национальными <text:s/>парками, <text:s/>за <text:s/>исключением <text:s/>случаев, <text:s/>предусмотренных</text:p>
        <text:p text:style-name="P2">федеральными законами.</text:p>
        <text:p text:style-name="P1"><text:s text:c="5"/><text:span text:style-name="T4">4. Федеральные <text:s text:c="4"/>государственные <text:s text:c="3"/>бюджетные <text:s text:c="3"/>учреждения,</text:span></text:p>
        <text:p text:style-name="P2">осуществляющие <text:s text:c="3"/>управление <text:s text:c="3"/>национальными <text:s text:c="3"/>парками, <text:s text:c="3"/>вправе</text:p>
        <text:p text:style-name="P2">предоставлять <text:s/>в <text:s/>границах <text:s/>зоны <text:s/>хозяйственного <text:s/>назначения <text:s/>своим</text:p>
        <text:p text:style-name="P2">работникам в безвозмездное пользование служебные наделы в <text:s/>порядке,</text:p>
        <text:p text:style-name="P2">установленном федеральными законами (в ред. <text:s/>Федерального закона от</text:p>
        <text:p text:style-name="P2">23 июня 2014 г. <text:s/>N 171-ФЗ - <text:s/>Собрание <text:s/>законодательства <text:s/>Российской</text:p>
        <text:p text:style-name="P2">Федерации, 2014, N 26, ст. 3377).</text:p>
        <text:p text:style-name="P1"><text:s text:c="5"/><text:span text:style-name="T4">5. Объекты культурного наследия (памятники истории и культуры)</text:span></text:p>
        <text:p text:style-name="P2">народов Российской Федерации, включенные в <text:s/>единый <text:s/>государственный</text:p>
        <text:p text:style-name="P2">реестр <text:s/>объектов <text:s/>культурного <text:s/>наследия <text:s text:c="2"/>(памятников <text:s text:c="2"/>истории <text:s text:c="2"/>и</text:p>
        <text:p text:style-name="P2">культуры) народов Российской Федерации, предоставляются федеральным</text:p>
        <text:p text:style-name="P2">государственным бюджетным <text:s/>учреждениям, <text:s/>осуществляющим <text:s/>управление</text:p>
        <text:p text:style-name="P2">национальными парками, в соответствии с Федеральным законом <text:s/>от <text:s/>25</text:p>
        <text:p text:style-name="P2">июня <text:s text:c="2"/>2002 года <text:s text:c="2"/>N 73-ФЗ <text:s text:c="2"/>"Об объектах <text:s text:c="2"/>культурного <text:s text:c="3"/>наследия</text:p>
        <text:p text:style-name="P2">(памятниках истории и культуры) народов Российской Федерации".</text:p>
        <text:p text:style-name="P1"><text:soft-page-break/><text:s text:c="5"/><text:span text:style-name="T4">6. Федеральные <text:s text:c="3"/>государственные <text:s text:c="3"/>бюджетные <text:s text:c="4"/>учреждения,</text:span></text:p>
        <text:p text:style-name="P2">осуществляющие <text:s/>управление <text:s/>национальными <text:s text:c="2"/>парками, <text:s text:c="2"/>имеют <text:s text:c="2"/>свою</text:p>
        <text:p text:style-name="P2">символику <text:s text:c="2"/>(флаги, <text:s text:c="2"/>вымпелы, <text:s text:c="2"/>эмблемы <text:s text:c="2"/>и <text:s text:c="2"/>другие <text:s text:c="3"/>словесные,</text:p>
        <text:p text:style-name="P2">изобразительные <text:s/>и <text:s/>объемные <text:s text:c="2"/>обозначения <text:s text:c="2"/>или <text:s text:c="2"/>их <text:s text:c="2"/>комбинации,</text:p>
        <text:p text:style-name="P2">отражающие характерные особенности <text:s/>национальных <text:s/>парков), <text:s/>порядок</text:p>
        <text:p text:style-name="P2">утверждения и <text:s/>использования <text:s/>которой <text:s/>устанавливается <text:s/>федеральным</text:p>
        <text:p text:style-name="P2">органом <text:s/>исполнительной <text:s/>власти, <text:s/>в <text:s/>ведении <text:s text:c="2"/>которого <text:s text:c="2"/>находятся</text:p>
        <text:p text:style-name="P2">национальные парки.</text:p>
        <text:p text:style-name="P1"><text:s text:c="5"/><text:span text:style-name="T4">(Статья 16 в ред. <text:s/>Федерального закона от 28 декабря 2013 г. N</text:span></text:p>
        <text:p text:style-name="P2">406-ФЗ - Собрание законодательства Российской <text:s/>Федерации, <text:s/>2013, <text:s/>N</text:p>
        <text:p text:style-name="P2">52, ст. 6971)</text:p>
        <text:p text:style-name="P4"/>
        <text:p text:style-name="P1"><text:s text:c="5"/><text:span text:style-name="T4">Статья 17. Особенности предоставления земельных участков,</text:span></text:p>
        <text:p text:style-name="P1"><text:s text:c="16"/><text:span text:style-name="T4">находящихся в федеральной собственности,</text:span></text:p>
        <text:p text:style-name="P1"><text:s text:c="16"/><text:span text:style-name="T4">в аренду гражданам и юридическим лицам для</text:span></text:p>
        <text:p text:style-name="P1"><text:s text:c="16"/><text:span text:style-name="T4">осуществления рекреационной <text:s/>деятельности на</text:span></text:p>
        <text:p text:style-name="P1"><text:s text:c="16"/><text:span text:style-name="T4">территориях национальных парков</text:span></text:p>
        <text:p text:style-name="P4"/>
        <text:p text:style-name="P1"><text:s text:c="5"/><text:span text:style-name="T4">1. Земельные <text:s/>участки, <text:s text:c="2"/>которые <text:s text:c="2"/>находятся <text:s text:c="2"/>в <text:s text:c="2"/>федеральной</text:span></text:p>
        <text:p text:style-name="P2">собственности <text:s text:c="2"/>и <text:s text:c="2"/>расположены <text:s text:c="3"/>в <text:s text:c="3"/>границах <text:s text:c="3"/>соответствующих</text:p>
        <text:p text:style-name="P2">функциональных зон национальных <text:s/>парков, <text:s/>могут <text:s/>предоставляться <text:s/>в</text:p>
        <text:p text:style-name="P2">целях <text:s/>осуществления <text:s/>рекреационной <text:s/>деятельности, <text:s/>в <text:s text:c="2"/>том <text:s text:c="2"/>числе</text:p>
        <text:p text:style-name="P2">физкультурно-оздоровительной и спортивной, гражданам и <text:s/>юридическим</text:p>
        <text:p text:style-name="P2">лицам в аренду в соответствии с земельным законодательством.</text:p>
        <text:p text:style-name="P1"><text:s text:c="5"/><text:span text:style-name="T4">2. В <text:s/>целях, <text:s/>предусмотренных <text:s/>пунктом <text:s/>1 <text:s/>настоящей <text:s text:c="2"/>статьи,</text:span></text:p>
        <text:p text:style-name="P2">федеральное государственное <text:s/>бюджетное <text:s/>учреждение, <text:s/>осуществляющее</text:p>
        <text:p text:style-name="P2">управление <text:s/>национальными <text:s/>парками, <text:s/>осуществляет <text:s/>отказ <text:s/>от <text:s/>права</text:p>
        <text:p text:style-name="P2">постоянного (бессрочного) <text:s/>пользования <text:s/>на <text:s/>указанные <text:s/>в <text:s/>пункте <text:s/>1</text:p>
        <text:p text:style-name="P2">настоящей статьи земельные участки на условиях и в порядке, которые</text:p>
        <text:p text:style-name="P2">установлены земельным законодательством.</text:p>
        <text:p text:style-name="P1"><text:s text:c="5"/><text:span text:style-name="T4">3. Особенности подготовки договоров аренды указанных в <text:s/>пункте</text:span></text:p>
        <text:p text:style-name="P2"><text:soft-page-break/>1 настоящей статьи земельных участков, <text:s/>в <text:s/>том <text:s/>числе <text:s/>связанные <text:s/>с</text:p>
        <text:p text:style-name="P2">соблюдением <text:s text:c="2"/>режима <text:s text:c="3"/>особой <text:s text:c="3"/>охраны <text:s text:c="3"/>национального <text:s text:c="3"/>парка,</text:p>
        <text:p text:style-name="P2">устанавливаются уполномоченным Правительством Российской <text:s/>Федерации</text:p>
        <text:p text:style-name="P2">федеральным органом исполнительной власти.</text:p>
        <text:p text:style-name="P1"><text:s text:c="5"/><text:span text:style-name="T4">4. Граждане <text:s/>и <text:s/>юридические <text:s/>лица, <text:s/>которым земельные участки,</text:span></text:p>
        <text:p text:style-name="P2">указанные в пункте 1 <text:s/>настоящей <text:s/>статьи, <text:s/>предоставлены <text:s/>в <text:s/>аренду,</text:p>
        <text:p text:style-name="P2">обязаны ежегодно <text:s text:c="4"/>проводить <text:s text:c="4"/>мероприятия <text:s text:c="3"/>по <text:s text:c="3"/>обеспечению</text:p>
        <text:p text:style-name="P2">предотвращения <text:s/>вреда <text:s/>животным, <text:s/>растениям <text:s/>и <text:s/>окружающей <text:s text:c="2"/>среде,</text:p>
        <text:p text:style-name="P2">соблюдения <text:s/>режима <text:s/>особой <text:s/>охраны <text:s/>территорий национальных парков,</text:p>
        <text:p text:style-name="P2">согласованные с федеральным государственным бюджетным <text:s/>учреждением,</text:p>
        <text:p text:style-name="P2">осуществляющим <text:s text:c="2"/>управление <text:s/>национальным <text:s/>парком. <text:s/>Перечень <text:s/>таких</text:p>
        <text:p text:style-name="P2">мероприятий утверждается федеральным органом исполнительной власти,</text:p>
        <text:p text:style-name="P2">в <text:s/>ведении <text:s/>которого <text:s/>находятся <text:s/>национальные парки (пункт 4 введен</text:p>
        <text:p text:style-name="P2">Федеральным законом от 3 <text:s/>августа <text:s/>2018 <text:s/>г. <text:s/>N <text:s/>321-ФЗ <text:s/>- <text:s/>Собрание</text:p>
        <text:p text:style-name="P2">законодательства Российской Федерации, 2018, N 32, ст. 5114).</text:p>
        <text:p text:style-name="P1"><text:s text:c="5"/><text:span text:style-name="T4">(Статья 17 <text:s/>в <text:s/>ред. <text:s/>Федерального закона от 13 июля 2015 г. <text:s/>N</text:span></text:p>
        <text:p text:style-name="P2">221-ФЗ - Собрание законодательства Российской <text:s/>Федерации, <text:s/>2015, <text:s/>N</text:p>
        <text:p text:style-name="P2">29, ст. 4347)</text:p>
        <text:p text:style-name="P4"/>
        <text:p text:style-name="P1"><text:s text:c="20"/><text:span text:style-name="T4">РАЗДЕЛ IV. ПРИРОДНЫЕ ПАРКИ</text:span></text:p>
        <text:p text:style-name="P4"/>
        <text:p text:style-name="P1"><text:s text:c="5"/><text:span text:style-name="T4">Статья 18. Общие положения</text:span></text:p>
        <text:p text:style-name="P4"/>
        <text:p text:style-name="P1"><text:s text:c="5"/><text:span text:style-name="T4">1. Природные <text:s/>парки <text:s/>являются <text:s/>особо <text:s/>охраняемыми <text:s text:c="2"/>природными</text:span></text:p>
        <text:p text:style-name="P2">территориями регионального значения, в границах которых <text:s/>выделяются</text:p>
        <text:p text:style-name="P2">зоны, <text:s text:c="2"/>имеющие <text:s text:c="2"/>экологическое, <text:s text:c="2"/>культурное <text:s text:c="2"/>или <text:s text:c="2"/>рекреационное</text:p>
        <text:p text:style-name="P2">назначение, <text:s/>и <text:s/>соответственно <text:s/>этому <text:s/>устанавливаются <text:s/>запреты <text:s text:c="2"/>и</text:p>
        <text:p text:style-name="P2">ограничения экономической и иной деятельности.</text:p>
        <text:p text:style-name="P1"><text:s text:c="5"/><text:span text:style-name="T4">2. Природные <text:s/>ресурсы, <text:s/>расположенные <text:s/>в <text:s/>границах <text:s text:c="2"/>природных</text:span></text:p>
        <text:p text:style-name="P2">парков, <text:s text:c="2"/>если <text:s text:c="2"/>иное <text:s text:c="2"/>не <text:s text:c="2"/>установлено <text:s text:c="2"/>федеральными <text:s text:c="2"/>законами,</text:p>
        <text:p text:style-name="P2">ограничиваются в гражданском обороте.</text:p>
        <text:p text:style-name="P1"><text:soft-page-break/><text:s text:c="5"/><text:span text:style-name="T4">3. Запрещается <text:s text:c="2"/>изменение <text:s text:c="2"/>целевого <text:s text:c="2"/>назначения <text:s text:c="2"/>земельных</text:span></text:p>
        <text:p text:style-name="P2">участков, находящихся в границах природных парков, <text:s/>за <text:s/>исключением</text:p>
        <text:p text:style-name="P2">случаев, предусмотренных федеральными законами.</text:p>
        <text:p text:style-name="P1"><text:s text:c="5"/><text:span text:style-name="T4">4. Положение о природном парке утверждается <text:s/>решением <text:s/>высшего</text:span></text:p>
        <text:p text:style-name="P2">исполнительного органа государственной власти <text:s/>субъекта <text:s/>Российской</text:p>
        <text:p text:style-name="P2">Федерации.</text:p>
        <text:p text:style-name="P1"><text:s text:c="5"/><text:span text:style-name="T4">(Статья 18 в ред. <text:s/>Федерального закона от 28 декабря 2013 г. N</text:span></text:p>
        <text:p text:style-name="P2">406-ФЗ - Собрание законодательства Российской <text:s/>Федерации, <text:s/>2013, <text:s/>N</text:p>
        <text:p text:style-name="P2">52, ст. 6971)</text:p>
        <text:p text:style-name="P4"/>
        <text:p text:style-name="P1"><text:s text:c="5"/><text:span text:style-name="T4">Статья 19. Порядок создания природных парков</text:span></text:p>
        <text:p text:style-name="P4"/>
        <text:p text:style-name="P1"><text:s text:c="5"/><text:span text:style-name="T4">Создание природных <text:s/>парков <text:s/>осуществляется <text:s/>решениями <text:s/>высшего</text:span></text:p>
        <text:p text:style-name="P2">исполнительного органа государственной власти <text:s/>субъекта <text:s/>Российской</text:p>
        <text:p text:style-name="P2">Федерации в соответствии с требованиями, предусмотренными пунктом 6</text:p>
        <text:p text:style-name="P2">статьи 2 настоящего Федерального закона (в ред. Федерального закона</text:p>
        <text:p text:style-name="P2">от <text:s/>28 <text:s/>декабря <text:s/>2013 <text:s/>г. <text:s/>N <text:s/>406-ФЗ <text:s/>- <text:s/>Собрание <text:s/>законодательства</text:p>
        <text:p text:style-name="P2">Российской Федерации, 2013, N 52, ст. 6971).</text:p>
        <text:p text:style-name="P4"/>
        <text:p text:style-name="P1"><text:s text:c="5"/><text:span text:style-name="T4">Статья 20. Управление природными парками</text:span></text:p>
        <text:p text:style-name="P4"/>
        <text:p text:style-name="P1"><text:s text:c="5"/><text:span text:style-name="T4">1. Управление <text:s text:c="5"/>природными <text:s text:c="5"/>парками <text:s text:c="5"/>осуществляется</text:span></text:p>
        <text:p text:style-name="P2">государственными <text:s/>учреждениями <text:s/>субъектов <text:s text:c="2"/>Российской <text:s text:c="2"/>Федерации,</text:p>
        <text:p text:style-name="P2">созданными в установленном законодательством <text:s/>Российской <text:s/>Федерации</text:p>
        <text:p text:style-name="P2">порядке.</text:p>
        <text:p text:style-name="P1"><text:s text:c="5"/><text:span text:style-name="T4">2. Земельные <text:s/>участки <text:s/>(в <text:s/>том <text:s/>числе <text:s/>земельные <text:s/>участки, <text:s/>на</text:span></text:p>
        <text:p text:style-name="P2">которых <text:s text:c="2"/>располагаются <text:s text:c="2"/>леса) <text:s text:c="2"/>в <text:s text:c="2"/>границах <text:s text:c="2"/>природных <text:s text:c="2"/>парков</text:p>
        <text:p text:style-name="P2">предоставляются государственным <text:s/>учреждениям <text:s/>субъектов <text:s/>Российской</text:p>
        <text:p text:style-name="P2">Федерации, <text:s/>осуществляющим <text:s text:c="2"/>управление <text:s text:c="2"/>природными <text:s text:c="2"/>парками, <text:s text:c="2"/>в</text:p>
        <text:p text:style-name="P2">постоянное <text:s text:c="3"/>(бессрочное) <text:s text:c="3"/>пользование <text:s text:c="3"/>в <text:s text:c="3"/>соответствии <text:s text:c="3"/>с</text:p>
        <text:p text:style-name="P2">законодательством Российской Федерации.</text:p>
        <text:p text:style-name="P1"><text:s text:c="5"/><text:span text:style-name="T4">3. В <text:s/>границах <text:s/>природных <text:s/>парков <text:s text:c="2"/>также <text:s text:c="2"/>могут <text:s text:c="2"/>находиться</text:span></text:p>
        <text:p text:style-name="P2">земельные участки иных собственников и пользователей.</text:p>
        <text:p text:style-name="P1"><text:soft-page-break/><text:s text:c="5"/><text:span text:style-name="T4">4. Запрещается изъятие или иное прекращение прав на <text:s/>земельные</text:span></text:p>
        <text:p text:style-name="P2">участки, <text:s/>предоставленные <text:s/>государственным <text:s/>учреждениям <text:s text:c="2"/>субъектов</text:p>
        <text:p text:style-name="P2">Российской Федерации, осуществляющим управление природными парками,</text:p>
        <text:p text:style-name="P2">за <text:s text:c="4"/>исключением <text:s text:c="4"/>случаев, <text:s text:c="5"/>предусмотренных <text:s text:c="5"/>земельным</text:p>
        <text:p text:style-name="P2">законодательством.</text:p>
        <text:p text:style-name="P1"><text:s text:c="5"/><text:span text:style-name="T4">(Статья 20 в ред. <text:s/>Федерального закона от 28 декабря 2013 г. N</text:span></text:p>
        <text:p text:style-name="P2">406-ФЗ - Собрание законодательства Российской <text:s/>Федерации, <text:s/>2013, <text:s/>N</text:p>
        <text:p text:style-name="P2">52, ст. 6971)</text:p>
        <text:p text:style-name="P4"/>
        <text:p text:style-name="P1"><text:s text:c="5"/><text:span text:style-name="T4">Статья 21. Режим особой охраны территорий природных</text:span></text:p>
        <text:p text:style-name="P1"><text:s text:c="16"/><text:span text:style-name="T4">парков</text:span></text:p>
        <text:p text:style-name="P4"/>
        <text:p text:style-name="P1"><text:s text:c="5"/><text:span text:style-name="T4">1. На территориях природных парков <text:s/>устанавливаются <text:s/>различные</text:span></text:p>
        <text:p text:style-name="P2">режимы особой охраны и использования в зависимости от экологической</text:p>
        <text:p text:style-name="P2">и рекреационной ценности природных участков.</text:p>
        <text:p text:style-name="P1"><text:s text:c="5"/><text:span text:style-name="T4">2. Исходя <text:s/>из этого на территориях природных парков могут быть</text:span></text:p>
        <text:p text:style-name="P2">выделены природоохранные, <text:s/>рекреационные, <text:s/>агрохозяйственные и иные</text:p>
        <text:p text:style-name="P2">функциональные <text:s text:c="2"/>зоны, <text:s text:c="2"/>включая <text:s/>зоны <text:s/>охраны <text:s/>историко-культурных</text:p>
        <text:p text:style-name="P2">комплексов и объектов.</text:p>
        <text:p text:style-name="P1"><text:s text:c="5"/><text:span text:style-name="T4">3. На <text:s/>территориях <text:s/>природных парков запрещается деятельность,</text:span></text:p>
        <text:p text:style-name="P2">влекущая за собой <text:s/>изменение <text:s/>исторически <text:s/>сложившегося <text:s/>природного</text:p>
        <text:p text:style-name="P2">ландшафта, <text:s/>снижение или уничтожение экологических, <text:s/>эстетических и</text:p>
        <text:p text:style-name="P2">рекреационных качеств природных парков, нарушение режима содержания</text:p>
        <text:p text:style-name="P2">памятников истории и культуры.</text:p>
        <text:p text:style-name="P1"><text:s text:c="5"/><text:span text:style-name="T4">4. В <text:s/>границах <text:s/>природных <text:s/>парков <text:s/>могут <text:s/>быть <text:s/>запрещены <text:s/>или</text:span></text:p>
        <text:p text:style-name="P2">ограничены <text:s text:c="2"/>виды <text:s text:c="2"/>деятельности, <text:s text:c="2"/>влекущие <text:s text:c="2"/>за <text:s text:c="2"/>собой <text:s/>снижение</text:p>
        <text:p text:style-name="P2">экологической, эстетической, культурной и рекреационной ценности их</text:p>
        <text:p text:style-name="P2">территорий.</text:p>
        <text:p text:style-name="P1"><text:s text:c="5"/><text:span text:style-name="T4">5. (Пункт 5 утратил силу на основании Федерального <text:s/>закона <text:s/>от</text:span></text:p>
        <text:p text:style-name="P2">28 декабря 2013 г. <text:s/>N 406-ФЗ - Собрание законодательства Российской</text:p>
        <text:p text:style-name="P2">Федерации, 2013, N 52, ст. 6971)</text:p>
        <text:p text:style-name="P1"><text:s text:c="5"/><text:span text:style-name="T4">6. Конкретные <text:s/>особенности, <text:s/>зонирование <text:s text:c="2"/>и <text:s text:c="2"/>режим <text:s text:c="2"/>каждого</text:span></text:p>
        <text:p text:style-name="P2"><text:soft-page-break/>природного <text:s/>парка <text:s/>определяются положением об этом природном парке,</text:p>
        <text:p text:style-name="P2">утверждаемым <text:s/>органами <text:s text:c="2"/>государственной <text:s text:c="2"/>власти <text:s text:c="2"/>соответствующих</text:p>
        <text:p text:style-name="P2">субъектов <text:s text:c="2"/>Российской <text:s/>Федерации <text:s/>по <text:s/>согласованию <text:s/>с <text:s/>федеральным</text:p>
        <text:p text:style-name="P2">органом исполнительной власти в области охраны окружающей <text:s/>среды <text:s/>и</text:p>
        <text:p text:style-name="P2">соответствующими органами местного самоуправления.</text:p>
        <text:p text:style-name="P1"><text:s text:c="5"/><text:span text:style-name="T4">В городах <text:s/>федерального <text:s/>значения <text:s/>Москве <text:s/>и <text:s/>Санкт-Петербурге</text:span></text:p>
        <text:p text:style-name="P2">полномочия <text:s text:c="3"/>органов <text:s text:c="2"/>местного <text:s text:c="2"/>самоуправления <text:s text:c="2"/>внутригородских</text:p>
        <text:p text:style-name="P2">муниципальных образований по участию <text:s/>в <text:s/>согласовании <text:s/>положений <text:s/>о</text:p>
        <text:p text:style-name="P2">природных <text:s/>парках определяются с учетом предусмотренных федеральным</text:p>
        <text:p text:style-name="P2">законом особенностей организации местного самоуправления в <text:s/>городах</text:p>
        <text:p text:style-name="P2">федерального значения.</text:p>
        <text:p text:style-name="P1"><text:s text:c="5"/><text:span text:style-name="T4">(Пункт 6 в ред. <text:s/>Федерального закона от 29 декабря 2004 <text:s/>г. <text:s/>N</text:span></text:p>
        <text:p text:style-name="P2">199-ФЗ - Собрание законодательства Российской Федерации, 2005, N 1,</text:p>
        <text:p text:style-name="P2">ст. 25)</text:p>
        <text:p text:style-name="P4"/>
        <text:p text:style-name="P1"><text:s text:c="11"/><text:span text:style-name="T4">РАЗДЕЛ V. ГОСУДАРСТВЕННЫЕ ПРИРОДНЫЕ ЗАКАЗНИКИ</text:span></text:p>
        <text:p text:style-name="P4"/>
        <text:p text:style-name="P1"><text:s text:c="5"/><text:span text:style-name="T4">Статья 22. Общие положения</text:span></text:p>
        <text:p text:style-name="P4"/>
        <text:p text:style-name="P1"><text:s text:c="5"/><text:span text:style-name="T4">1. Государственными природными заказниками являются территории</text:span></text:p>
        <text:p text:style-name="P2">(акватории), <text:s text:c="2"/>имеющие <text:s text:c="2"/>особое <text:s text:c="2"/>значение <text:s text:c="2"/>для <text:s text:c="2"/>сохранения <text:s text:c="2"/>или</text:p>
        <text:p text:style-name="P2">восстановления <text:s/>природных <text:s text:c="2"/>комплексов <text:s text:c="2"/>или <text:s text:c="2"/>их <text:s text:c="2"/>компонентов <text:s text:c="2"/>и</text:p>
        <text:p text:style-name="P2">поддержания экологического баланса.</text:p>
        <text:p text:style-name="P1"><text:s text:c="5"/><text:span text:style-name="T4">2. Объявление территории государственным природным <text:s/>заказником</text:span></text:p>
        <text:p text:style-name="P2">допускается <text:s/>как <text:s/>с <text:s/>изъятием, <text:s/>так <text:s/>и без изъятия у пользователей,</text:p>
        <text:p text:style-name="P2">владельцев и собственников земельных участков.</text:p>
        <text:p text:style-name="P1"><text:s text:c="5"/><text:span text:style-name="T4">3. Государственные природные заказники могут быть федерального</text:span></text:p>
        <text:p text:style-name="P2">или регионального значения.</text:p>
        <text:p text:style-name="P1"><text:s text:c="5"/><text:span text:style-name="T4">4. Государственные <text:s/>природные <text:s/>заказники могут иметь различный</text:span></text:p>
        <text:p text:style-name="P2">профиль, в том числе быть:</text:p>
        <text:p text:style-name="P1"><text:s text:c="5"/><text:span text:style-name="T4">а) комплексными <text:s text:c="4"/>(ландшафтными), <text:s text:c="3"/>предназначенными <text:s text:c="3"/>для</text:span></text:p>
        <text:p text:style-name="P2">сохранения <text:s/>и <text:s/>восстановления <text:s text:c="2"/>природных <text:s text:c="2"/>комплексов <text:s text:c="2"/>(природных</text:p>
        <text:p text:style-name="P2">ландшафтов);</text:p>
        <text:p text:style-name="P1"><text:soft-page-break/><text:s text:c="5"/><text:span text:style-name="T4">б) биологическими <text:s text:c="3"/>(ботаническими <text:s text:c="4"/>и <text:s text:c="4"/>зоологическими),</text:span></text:p>
        <text:p text:style-name="P2">предназначенными <text:s text:c="2"/>для <text:s text:c="2"/>сохранения <text:s text:c="2"/>и <text:s text:c="2"/>восстановления <text:s/>редких <text:s/>и</text:p>
        <text:p text:style-name="P2">исчезающих видов растений и животных, <text:s/>в том числе ценных <text:s/>видов <text:s/>в</text:p>
        <text:p text:style-name="P2">хозяйственном, научном и культурном отношениях;</text:p>
        <text:p text:style-name="P1"><text:s text:c="5"/><text:span text:style-name="T4">в) палеонтологическими, <text:s text:c="2"/>предназначенными <text:s text:c="2"/>для <text:s text:c="3"/>сохранения</text:span></text:p>
        <text:p text:style-name="P2">ископаемых объектов;</text:p>
        <text:p text:style-name="P1"><text:s text:c="5"/><text:span text:style-name="T4">г) гидрологическими (болотными, <text:s/>озерными, речными, морскими),</text:span></text:p>
        <text:p text:style-name="P2">предназначенными <text:s/>для <text:s/>сохранения <text:s/>и <text:s/>восстановления <text:s/>ценных водных</text:p>
        <text:p text:style-name="P2">объектов и экологических систем;</text:p>
        <text:p text:style-name="P1"><text:s text:c="5"/><text:span text:style-name="T4">д) геологическими, <text:s text:c="2"/>предназначенными <text:s/>для <text:s/>сохранения <text:s/>ценных</text:span></text:p>
        <text:p text:style-name="P2">объектов и комплексов неживой природы.</text:p>
        <text:p text:style-name="P1"><text:s text:c="5"/><text:span text:style-name="T4">5. Государственные природные заказники <text:s/>федерального <text:s/>значения</text:span></text:p>
        <text:p text:style-name="P2">находятся <text:s text:c="2"/>в <text:s/>ведении <text:s/>уполномоченного <text:s/>Правительством <text:s/>Российской</text:p>
        <text:p text:style-name="P2">Федерации федерального органа исполнительной власти.</text:p>
        <text:p text:style-name="P1"><text:s text:c="5"/><text:span text:style-name="T4">Управление <text:s text:c="4"/>государственными <text:s text:c="4"/>природными <text:s text:c="4"/>заказниками</text:span></text:p>
        <text:p text:style-name="P2">федерального значения осуществляется федеральными <text:s/>государственными</text:p>
        <text:p text:style-name="P2">бюджетными учреждениями, в <text:s/>том <text:s/>числе <text:s/>осуществляющими <text:s/>управление</text:p>
        <text:p text:style-name="P2">государственными <text:s text:c="2"/>природными <text:s text:c="2"/>заповедниками <text:s text:c="3"/>и <text:s text:c="3"/>национальными</text:p>
        <text:p text:style-name="P2">парками.</text:p>
        <text:p text:style-name="P1"><text:s text:c="5"/><text:span text:style-name="T4">(Пункт 5 в ред. <text:s/>Федерального закона от 28 декабря 2013 <text:s/>г. <text:s/>N</text:span></text:p>
        <text:p text:style-name="P2">406-ФЗ <text:s/>- Собрание законодательства Российской Федерации, <text:s/>2013, <text:s/>N</text:p>
        <text:p text:style-name="P2">52, ст. 6971)</text:p>
        <text:p text:style-name="P1"><text:s text:c="5"/><text:span text:style-name="T4">6. Подчиненность <text:s text:c="2"/>и <text:s text:c="2"/>порядок <text:s text:c="2"/>финансирования <text:s text:c="2"/>организаций,</text:span></text:p>
        <text:p text:style-name="P2">уполномоченных органами государственной власти субъектов Российской</text:p>
        <text:p text:style-name="P2">Федерации <text:s text:c="2"/>осуществлять <text:s text:c="2"/>управление <text:s/>государственными <text:s/>природными</text:p>
        <text:p text:style-name="P2">заказниками регионального значения, <text:s/>определяются <text:s/>соответствующими</text:p>
        <text:p text:style-name="P2">органами <text:s/>государственной <text:s/>власти субъектов Российской Федерации (в</text:p>
        <text:p text:style-name="P2">ред. <text:s/>Федерального закона от 28 декабря 2013 г. N 406-ФЗ - Собрание</text:p>
      </text:section>
      <text:section text:style-name="Sect1" text:name="page-4">
        <text:p text:style-name="P3">законодательства Российской Федерации, 2013, N 52, ст. 6971).</text:p>
        <text:p text:style-name="P1"><text:s text:c="5"/><text:span text:style-name="T4">7. (Пункт <text:s/>7 <text:s/>утратил силу на основании Федерального закона от</text:span></text:p>
        <text:p text:style-name="P2"><text:soft-page-break/>29 декабря 2004 г. <text:s/>N 199-ФЗ - Собрание законодательства Российской</text:p>
        <text:p text:style-name="P2">Федерации, 2005, N 1, ст. 25)</text:p>
        <text:p text:style-name="P1"><text:s text:c="5"/><text:span text:style-name="T4">8. Для обеспечения функционирования государственных <text:s/>природных</text:span></text:p>
        <text:p text:style-name="P2">заказников создаются их администрации.</text:p>
        <text:p text:style-name="P4"/>
        <text:p text:style-name="P1"><text:s text:c="5"/><text:span text:style-name="T4">Статья 23. Порядок создания государственных природных</text:span></text:p>
        <text:p text:style-name="P1"><text:s text:c="16"/><text:span text:style-name="T4">заказников</text:span></text:p>
        <text:p text:style-name="P4"/>
        <text:p text:style-name="P1"><text:s text:c="5"/><text:span text:style-name="T4">1. Создание государственных природных заказников <text:s/>федерального</text:span></text:p>
        <text:p text:style-name="P2">значения <text:s text:c="2"/>осуществляется <text:s text:c="2"/>решениями <text:s text:c="2"/>Правительства <text:s text:c="3"/>Российской</text:p>
        <text:p text:style-name="P2">Федерации, <text:s text:c="2"/>принимаемыми <text:s text:c="3"/>по <text:s text:c="3"/>представлению <text:s text:c="3"/>уполномоченного</text:p>
        <text:p text:style-name="P2">Правительством <text:s text:c="3"/>Российской <text:s text:c="3"/>Федерации <text:s text:c="3"/>федерального <text:s text:c="3"/>органа</text:p>
        <text:p text:style-name="P2">исполнительной власти.</text:p>
        <text:p text:style-name="P1"><text:s text:c="5"/><text:span text:style-name="T4">2. Создание государственных природных заказников регионального</text:span></text:p>
        <text:p text:style-name="P2">значения осуществляется решениями <text:s/>высшего <text:s/>исполнительного <text:s/>органа</text:p>
        <text:p text:style-name="P2">государственной власти субъекта Российской Федерации в соответствии</text:p>
        <text:p text:style-name="P2">с требованиями, предусмотренными <text:s/>пунктом <text:s/>6 <text:s/>статьи <text:s/>2 <text:s/>настоящего</text:p>
        <text:p text:style-name="P2">Федерального закона.</text:p>
        <text:p text:style-name="P1"><text:s text:c="5"/><text:span text:style-name="T4">3. Государственные природные заказники регионального <text:s/>значения</text:span></text:p>
        <text:p text:style-name="P2">могут <text:s/>быть <text:s/>созданы <text:s/>также <text:s/>путем <text:s/>преобразования <text:s/>государственных</text:p>
        <text:p text:style-name="P2">природных <text:s text:c="2"/>заказников <text:s text:c="2"/>федерального <text:s text:c="2"/>значения, <text:s text:c="2"/>осуществляемого</text:p>
        <text:p text:style-name="P2">решением <text:s/>Правительства <text:s/>Российской <text:s/>Федерации <text:s text:c="2"/>по <text:s text:c="2"/>представлению</text:p>
        <text:p text:style-name="P2">уполномоченного Правительством <text:s/>Российской <text:s/>Федерации <text:s/>федерального</text:p>
        <text:p text:style-name="P2">органа <text:s text:c="2"/>исполнительной <text:s text:c="2"/>власти <text:s text:c="2"/>и <text:s text:c="2"/>согласованного <text:s text:c="2"/>с <text:s text:c="3"/>высшим</text:p>
        <text:p text:style-name="P2">исполнительным органом государственной власти <text:s/>субъекта <text:s/>Российской</text:p>
        <text:p text:style-name="P2">Федерации, <text:s/>на <text:s/>территории <text:s/>которого <text:s text:c="2"/>расположен <text:s text:c="2"/>государственный</text:p>
        <text:p text:style-name="P2">природный заказник федерального значения. Указанное <text:s/>решение <text:s/>может</text:p>
        <text:p text:style-name="P2">быть принято <text:s/>в <text:s/>отношении <text:s/>государственного <text:s/>природного <text:s/>заказника</text:p>
        <text:p text:style-name="P2">федерального значения, расположенного в <text:s/>границах <text:s/>одного <text:s/>субъекта</text:p>
        <text:p text:style-name="P2">Российской Федерации.</text:p>
        <text:p text:style-name="P1"><text:s text:c="5"/><text:span text:style-name="T4">4. Государственные природные заказники не могут <text:s/>располагаться</text:span></text:p>
        <text:p text:style-name="P2"><text:soft-page-break/>на <text:s text:c="2"/>территориях <text:s text:c="2"/>государственных <text:s text:c="2"/>природных <text:s text:c="3"/>заповедников <text:s text:c="3"/>и</text:p>
        <text:p text:style-name="P2">национальных парков.</text:p>
        <text:p text:style-name="P1"><text:s text:c="5"/><text:span text:style-name="T4">(Статья 23 в ред. <text:s/>Федерального закона от 28 декабря 2013 г. N</text:span></text:p>
        <text:p text:style-name="P2">406-ФЗ <text:s/>- Собрание законодательства Российской Федерации, <text:s/>2013, <text:s/>N</text:p>
        <text:p text:style-name="P2">52, ст. 6971)</text:p>
        <text:p text:style-name="P4"/>
        <text:p text:style-name="P1"><text:s text:c="5"/><text:span text:style-name="T4">Статья 24. Режим особой охраны территорий государственных</text:span></text:p>
        <text:p text:style-name="P1"><text:s text:c="16"/><text:span text:style-name="T4">природных заказников</text:span></text:p>
        <text:p text:style-name="P4"/>
        <text:p text:style-name="P1"><text:s text:c="5"/><text:span text:style-name="T4">1. На <text:s text:c="2"/>территориях <text:s text:c="2"/>государственных <text:s text:c="2"/>природных <text:s text:c="2"/>заказников</text:span></text:p>
        <text:p text:style-name="P2">постоянно <text:s text:c="2"/>или <text:s text:c="2"/>временно <text:s/>запрещается <text:s/>или <text:s/>ограничивается <text:s/>любая</text:p>
        <text:p text:style-name="P2">деятельность, <text:s/>если она противоречит целям создания государственных</text:p>
        <text:p text:style-name="P2">природных <text:s/>заказников <text:s/>или причиняет вред природным комплексам и их</text:p>
        <text:p text:style-name="P2">компонентам.</text:p>
        <text:p text:style-name="P1"><text:s text:c="5"/><text:span text:style-name="T4">2. Задачи <text:s text:c="2"/>и <text:s/>особенности <text:s/>режима <text:s/>особой <text:s/>охраны <text:s/>территории</text:span></text:p>
        <text:p text:style-name="P2">конкретного <text:s/>государственного <text:s/>природного <text:s/>заказника <text:s text:c="2"/>федерального</text:p>
        <text:p text:style-name="P2">значения <text:s/>определяются <text:s/>положением о нем, <text:s/>утверждаемым федеральным</text:p>
        <text:p text:style-name="P2">органом исполнительной власти в области охраны окружающей среды <text:s/>(в</text:p>
        <text:p text:style-name="P2">ред. <text:s/>Федерального закона от 29 декабря 2004 г. N 199-ФЗ - Собрание</text:p>
        <text:p text:style-name="P2">законодательства Российской Федерации, 2005, N 1, ст. 25).</text:p>
        <text:p text:style-name="P1"><text:s text:c="5"/><text:span text:style-name="T4">3. Задачи <text:s/>и <text:s/>особенности <text:s/>режима <text:s/>особой <text:s/>охраны <text:s/>конкретного</text:span></text:p>
        <text:p text:style-name="P2">государственного <text:s/>природного <text:s text:c="2"/>заказника <text:s text:c="2"/>регионального <text:s text:c="2"/>значения</text:p>
        <text:p text:style-name="P2">определяются <text:s/>органами <text:s/>исполнительной <text:s/>власти субъектов Российской</text:p>
        <text:p text:style-name="P2">Федерации, <text:s/>принявшими решение о <text:s/>создании <text:s/>этого <text:s/>государственного</text:p>
        <text:p text:style-name="P2">природного заказника.</text:p>
        <text:p text:style-name="P1"><text:s text:c="5"/><text:span text:style-name="T4">4. На территориях государственных <text:s/>природных <text:s/>заказников, <text:s/>где</text:span></text:p>
        <text:p text:style-name="P2">проживают <text:s text:c="3"/>малочисленные <text:s text:c="3"/>этнические <text:s text:c="3"/>общности, <text:s text:c="2"/>допускается</text:p>
        <text:p text:style-name="P2">использование природных ресурсов в <text:s/>формах, <text:s/>обеспечивающих <text:s/>защиту</text:p>
        <text:p text:style-name="P2">исконной среды обитания указанных этнических общностей и сохранение</text:p>
        <text:p text:style-name="P2">традиционного образа их жизни.</text:p>
        <text:p text:style-name="P1"><text:s text:c="5"/><text:span text:style-name="T4">5. Собственники, <text:s/>владельцы и пользователи земельных участков,</text:span></text:p>
        <text:p text:style-name="P2"><text:soft-page-break/>которые <text:s text:c="2"/>расположены <text:s text:c="2"/>в <text:s text:c="2"/>границах <text:s text:c="2"/>государственных <text:s text:c="3"/>природных</text:p>
        <text:p text:style-name="P2">заказников, <text:s text:c="2"/>обязаны <text:s/>соблюдать <text:s/>установленный <text:s/>в <text:s/>государственных</text:p>
        <text:p text:style-name="P2">природных заказниках режим особой охраны и несут за <text:s/>его <text:s/>нарушение</text:p>
        <text:p text:style-name="P2">административную, <text:s text:c="3"/>уголовную <text:s text:c="2"/>и <text:s text:c="2"/>иную <text:s text:c="2"/>установленную <text:s text:c="2"/>законом</text:p>
        <text:p text:style-name="P2">ответственность.</text:p>
        <text:p text:style-name="P4"/>
        <text:p text:style-name="P1"><text:s text:c="19"/><text:span text:style-name="T4">РАЗДЕЛ VI. ПАМЯТНИКИ ПРИРОДЫ</text:span></text:p>
        <text:p text:style-name="P4"/>
        <text:p text:style-name="P1"><text:s text:c="5"/><text:span text:style-name="T4">Статья 25. Общие положения</text:span></text:p>
        <text:p text:style-name="P4"/>
        <text:p text:style-name="P1"><text:s text:c="5"/><text:span text:style-name="T4">1. Памятники природы - <text:s/>уникальные, <text:s/>невосполнимые, <text:s/>ценные <text:s/>в</text:span></text:p>
        <text:p text:style-name="P2">экологическом, <text:s text:c="2"/>научном, <text:s text:c="2"/>культурном <text:s/>и <text:s/>эстетическом <text:s/>отношениях</text:p>
        <text:p text:style-name="P2">природные комплексы, а также объекты естественного и искусственного</text:p>
        <text:p text:style-name="P2">происхождения.</text:p>
        <text:p text:style-name="P1"><text:s text:c="5"/><text:span text:style-name="T4">2. Памятники природы могут <text:s/>быть <text:s/>федерального, <text:s/>регионального</text:span></text:p>
        <text:p text:style-name="P2">значения.</text:p>
        <text:p text:style-name="P4"/>
        <text:p text:style-name="P1"><text:s text:c="5"/><text:span text:style-name="T4">Статья 26. Порядок признания территорий, занятых</text:span></text:p>
        <text:p text:style-name="P1"><text:s text:c="16"/><text:span text:style-name="T4">памятниками природы, особо охраняемыми</text:span></text:p>
        <text:p text:style-name="P1"><text:s text:c="16"/><text:span text:style-name="T4">природными территориями</text:span></text:p>
        <text:p text:style-name="P4"/>
        <text:p text:style-name="P1"><text:s text:c="5"/><text:span text:style-name="T4">1. Природные <text:s text:c="2"/>объекты <text:s/>и <text:s/>комплексы <text:s/>объявляются <text:s/>памятниками</text:span></text:p>
        <text:p text:style-name="P2">природы федерального значения, <text:s/>а территории, <text:s/>занятые ими, - особо</text:p>
        <text:p text:style-name="P2">охраняемыми <text:s text:c="3"/>природными <text:s text:c="3"/>территориями <text:s text:c="2"/>федерального <text:s text:c="2"/>значения</text:p>
        <text:p text:style-name="P2">Правительством Российской Федерации <text:s/>по <text:s/>представлению <text:s/>федеральных</text:p>
        <text:p text:style-name="P2">органов <text:s/>исполнительной власти в области охраны окружающей среды (в</text:p>
        <text:p text:style-name="P2">ред. <text:s/>Федерального закона от 29 декабря 2004 г. N 199-ФЗ - Собрание</text:p>
        <text:p text:style-name="P2">законодательства Российской Федерации, 2005, N 1, ст. 25).</text:p>
        <text:p text:style-name="P1"><text:s text:c="5"/><text:span text:style-name="T4">2. Природные <text:s/>объекты <text:s/>и <text:s/>комплексы <text:s/>объявляются <text:s text:c="2"/>памятниками</text:span></text:p>
        <text:p text:style-name="P2">природы регионального значения, <text:s/>а территории, занятые ими, - особо</text:p>
        <text:p text:style-name="P2">охраняемыми <text:s text:c="2"/>природными <text:s text:c="2"/>территориями <text:s text:c="2"/>регионального <text:s text:c="3"/>значения</text:p>
        <text:p text:style-name="P2">соответствующими <text:s text:c="3"/>органами <text:s text:c="2"/>государственной <text:s text:c="2"/>власти <text:s text:c="2"/>субъектов</text:p>
        <text:p text:style-name="P2">Российской Федерации.</text:p>
        <text:p text:style-name="P1"><text:s text:c="5"/><text:span text:style-name="T4">3. Органы государственной власти Российской Федерации и органы</text:span></text:p>
        <text:p text:style-name="P2"><text:soft-page-break/>государственной власти субъектов <text:s/>Российской <text:s/>Федерации <text:s/>утверждают</text:p>
        <text:p text:style-name="P2">границы <text:s/>и <text:s/>определяют <text:s/>режим <text:s/>особой <text:s/>охраны территорий памятников</text:p>
        <text:p text:style-name="P2">природы, <text:s/>находящихся в их <text:s/>ведении. <text:s/>Передача <text:s/>памятников <text:s/>природы</text:p>
        <text:p text:style-name="P2">федерального <text:s/>и <text:s/>регионального <text:s/>значения и их территорий под охрану</text:p>
        <text:p text:style-name="P2">лиц, <text:s text:c="2"/>в <text:s text:c="2"/>чье <text:s text:c="2"/>ведение <text:s text:c="2"/>они <text:s text:c="2"/>переданы, <text:s text:c="2"/>оформление <text:s text:c="2"/>охранного</text:p>
        <text:p text:style-name="P2">обязательства, <text:s text:c="2"/>паспорта <text:s text:c="2"/>и <text:s text:c="2"/>других <text:s text:c="2"/>документов <text:s/>осуществляются</text:p>
        <text:p text:style-name="P2">соответственно федеральным органом исполнительной власти в <text:s/>области</text:p>
        <text:p text:style-name="P2">охраны <text:s/>окружающей среды и исполнительными органами государственной</text:p>
        <text:p text:style-name="P2">власти субъектов Российской Федерации (в ред. <text:s/>Федерального <text:s/>закона</text:p>
        <text:p text:style-name="P2">от <text:s/>29 <text:s/>декабря <text:s/>2004 <text:s/>г. <text:s/>N <text:s/>199-ФЗ <text:s/>- <text:s/>Собрание <text:s/>законодательства</text:p>
        <text:p text:style-name="P2">Российской Федерации, <text:s/>2005, N 1, ст. 25; Федерального закона от 23</text:p>
        <text:p text:style-name="P2">марта <text:s/>2007 <text:s/>г. <text:s/>N <text:s/>37-ФЗ <text:s/>- <text:s/>Собрание <text:s/>законодательства Российской</text:p>
        <text:p text:style-name="P2">Федерации, 2007, N 13, ст. 1464).</text:p>
        <text:p text:style-name="P1"><text:s text:c="5"/><text:span text:style-name="T4">4. Объявление <text:s/>природных <text:s/>комплексов <text:s/>и <text:s/>объектов <text:s/>памятниками</text:span></text:p>
        <text:p text:style-name="P2">природы, а территорий, занятых ими, территориями памятников природы</text:p>
        <text:p text:style-name="P2">допускается <text:s text:c="2"/>с <text:s text:c="2"/>изъятием <text:s/>занимаемых <text:s/>ими <text:s/>земельных <text:s/>участков <text:s/>у</text:p>
        <text:p text:style-name="P2">собственников, владельцев и пользователей этих участков.</text:p>
        <text:p text:style-name="P1"><text:s text:c="5"/><text:span text:style-name="T4">5. Объявление <text:s/>природных <text:s/>комплексов <text:s/>и <text:s/>объектов <text:s/>памятниками</text:span></text:p>
        <text:p text:style-name="P2">природы, а территорий, занятых ими, территориями памятников природы</text:p>
        <text:p text:style-name="P2">федерального <text:s text:c="4"/>или <text:s text:c="3"/>регионального <text:s text:c="3"/>значения <text:s text:c="3"/>осуществляется</text:p>
        <text:p text:style-name="P2">соответственно постановлением <text:s/>Правительства <text:s/>Российской <text:s/>Федерации</text:p>
        <text:p text:style-name="P2">или <text:s text:c="2"/>решением <text:s text:c="2"/>органов <text:s text:c="2"/>исполнительной <text:s text:c="2"/>власти <text:s/>соответствующих</text:p>
        <text:p text:style-name="P2">субъектов <text:s text:c="2"/>Российской <text:s text:c="2"/>Федерации. <text:s text:c="3"/>В <text:s text:c="3"/>случае <text:s text:c="3"/>необходимости</text:p>
        <text:p text:style-name="P2">соответствующие <text:s/>земельные <text:s/>участки <text:s/>и <text:s/>водные <text:s/>объекты <text:s/>могут быть</text:p>
        <text:p text:style-name="P2">изъяты <text:s/>для <text:s text:c="2"/>государственных <text:s text:c="2"/>нужд <text:s text:c="2"/>в <text:s text:c="2"/>порядке, <text:s text:c="2"/>установленном</text:p>
        <text:p text:style-name="P2">гражданским, <text:s text:c="2"/>земельным <text:s text:c="2"/>и <text:s text:c="2"/>водным <text:s text:c="2"/>законодательством <text:s/>(в <text:s/>ред.</text:p>
        <text:p text:style-name="P2">Федерального закона от 31 декабря <text:s/>2014 <text:s/>г. <text:s/>N <text:s/>499-ФЗ <text:s/>- <text:s/>Собрание</text:p>
        <text:p text:style-name="P2">законодательства Российской Федерации, 2015, N 1, ст. 52).</text:p>
        <text:p text:style-name="P4"><text:soft-page-break/></text:p>
        <text:p text:style-name="P1"><text:s text:c="5"/><text:span text:style-name="T4">Статья 27. Режим особой охраны территорий памятников</text:span></text:p>
        <text:p text:style-name="P1"><text:s text:c="16"/><text:span text:style-name="T4">природы</text:span></text:p>
        <text:p text:style-name="P4"/>
        <text:p text:style-name="P1"><text:s text:c="5"/><text:span text:style-name="T4">1. На территориях, на которых находятся памятники природы, и в</text:span></text:p>
        <text:p text:style-name="P2">границах их охранных зон запрещается всякая деятельность, <text:s/>влекущая</text:p>
        <text:p text:style-name="P2">за собой нарушение сохранности памятников природы.</text:p>
        <text:p text:style-name="P1"><text:s text:c="5"/><text:span text:style-name="T4">2. Собственники, <text:s/>владельцы и пользователи земельных участков,</text:span></text:p>
        <text:p text:style-name="P2">на <text:s text:c="2"/>которых <text:s text:c="2"/>находятся <text:s text:c="2"/>памятники <text:s/>природы, <text:s/>принимают <text:s/>на <text:s/>себя</text:p>
        <text:p text:style-name="P2">обязательства <text:s/>по <text:s/>обеспечению <text:s/>режима <text:s/>особой <text:s/>охраны <text:s text:c="2"/>памятников</text:p>
        <text:p text:style-name="P2">природы.</text:p>
        <text:p text:style-name="P1"><text:s text:c="5"/><text:span text:style-name="T4">3. Расходы собственников, владельцев и пользователей указанных</text:span></text:p>
        <text:p text:style-name="P2">земельных <text:s/>участков <text:s/>на <text:s/>обеспечение <text:s/>установленного <text:s/>режима особой</text:p>
        <text:p text:style-name="P2">охраны памятников природы федерального или <text:s/>регионального <text:s/>значения</text:p>
        <text:p text:style-name="P2">возмещаются <text:s/>за <text:s/>счет средств соответственно федерального бюджета и</text:p>
        <text:p text:style-name="P2">бюджетов <text:s/>субъектов <text:s text:c="2"/>Российской <text:s text:c="2"/>Федерации, <text:s text:c="2"/>а <text:s text:c="2"/>также <text:s text:c="2"/>средств</text:p>
        <text:p text:style-name="P2">внебюджетных фондов (в ред. <text:s/>Федерального закона от 29 декабря 2004</text:p>
        <text:p text:style-name="P2">г. N 199-ФЗ - Собрание законодательства Российской Федерации, 2005,</text:p>
        <text:p text:style-name="P2">N 1, ст. 25).</text:p>
        <text:p text:style-name="P4"/>
        <text:p text:style-name="P1"><text:s text:c="6"/><text:span text:style-name="T4">РАЗДЕЛ VII. ДЕНДРОЛОГИЧЕСКИЕ ПАРКИ И БОТАНИЧЕСКИЕ САДЫ</text:span></text:p>
        <text:p text:style-name="P4"/>
        <text:p text:style-name="P1"><text:s text:c="5"/><text:span text:style-name="T4">Статья 28. Общие положения</text:span></text:p>
        <text:p text:style-name="P4"/>
        <text:p text:style-name="P1"><text:s text:c="5"/><text:span text:style-name="T4">1. Дендрологические парки и ботанические сады <text:s/>являются <text:s/>особо</text:span></text:p>
        <text:p text:style-name="P2">охраняемыми природными территориями, <text:s/>созданными <text:s/>для <text:s/>формирования</text:p>
        <text:p text:style-name="P2">специальных коллекций растений <text:s/>в <text:s/>целях <text:s/>сохранения <text:s/>растительного</text:p>
        <text:p text:style-name="P2">мира и его разнообразия.</text:p>
        <text:p text:style-name="P1"><text:s text:c="5"/><text:span text:style-name="T4">2. Природные ресурсы и недвижимое имущество, <text:s/>расположенные <text:s/>в</text:span></text:p>
        <text:p text:style-name="P2">границах <text:s text:c="2"/>дендрологических <text:s text:c="2"/>парков <text:s text:c="3"/>и <text:s text:c="3"/>ботанических <text:s text:c="3"/>садов,</text:p>
        <text:p text:style-name="P2">ограничиваются в гражданском обороте, если <text:s/>иное <text:s/>не <text:s/>предусмотрено</text:p>
        <text:p text:style-name="P2">федеральными законами.</text:p>
        <text:p text:style-name="P1"><text:s text:c="5"/><text:span text:style-name="T4">3. Управление дендрологическими парками и ботаническими садами</text:span></text:p>
        <text:p text:style-name="P2"><text:soft-page-break/>осуществляется уполномоченными Правительством Российской <text:s/>Федерации</text:p>
        <text:p text:style-name="P2">федеральными <text:s text:c="3"/>органами <text:s text:c="3"/>исполнительной <text:s text:c="4"/>власти, <text:s text:c="4"/>органами</text:p>
        <text:p text:style-name="P2">исполнительной <text:s text:c="2"/>власти <text:s text:c="2"/>субъектов <text:s text:c="3"/>Российской <text:s text:c="3"/>Федерации <text:s text:c="3"/>и</text:p>
        <text:p text:style-name="P2">подведомственными <text:s/>им <text:s/>государственными <text:s text:c="2"/>учреждениями, <text:s text:c="2"/>а <text:s text:c="2"/>также</text:p>
        <text:p text:style-name="P2">государственными <text:s text:c="2"/>научными <text:s text:c="2"/>организациями <text:s text:c="2"/>и <text:s text:c="3"/>государственными</text:p>
        <text:p text:style-name="P2">образовательными организациями высшего образования.</text:p>
        <text:p text:style-name="P1"><text:s text:c="5"/><text:span text:style-name="T4">4. Земельные <text:s text:c="2"/>участки <text:s text:c="2"/>и <text:s text:c="2"/>лесные <text:s text:c="2"/>участки <text:s text:c="3"/>в <text:s text:c="3"/>границах</text:span></text:p>
        <text:p text:style-name="P2">дендрологических <text:s/>парков <text:s/>и <text:s/>ботанических <text:s text:c="2"/>садов <text:s text:c="2"/>предоставляются</text:p>
        <text:p text:style-name="P2">государственным <text:s text:c="4"/>учреждениям, <text:s text:c="4"/>осуществляющим <text:s text:c="5"/>управление</text:p>
        <text:p text:style-name="P2">дендрологическими парками <text:s/>и <text:s/>ботаническими <text:s/>садами, <text:s/>в <text:s/>постоянное</text:p>
        <text:p text:style-name="P2">(бессрочное) пользование.</text:p>
        <text:p text:style-name="P1"><text:s text:c="5"/><text:span text:style-name="T4">5. Положение о <text:s/>дендрологическом <text:s/>парке <text:s/>и <text:s/>ботаническом <text:s/>саде</text:span></text:p>
        <text:p text:style-name="P2">федерального значения <text:s/>утверждается <text:s/>уполномоченным <text:s/>Правительством</text:p>
        <text:p text:style-name="P2">Российской Федерации федеральным органом исполнительной власти.</text:p>
        <text:p text:style-name="P1"><text:s text:c="5"/><text:span text:style-name="T4">6. Положение о <text:s/>дендрологическом <text:s/>парке <text:s/>и <text:s/>ботаническом <text:s/>саде</text:span></text:p>
        <text:p text:style-name="P2">регионального <text:s text:c="3"/>значения <text:s text:c="4"/>утверждается <text:s text:c="4"/>решением <text:s text:c="4"/>высшего</text:p>
        <text:p text:style-name="P2">исполнительного органа государственной власти <text:s/>субъекта <text:s/>Российской</text:p>
        <text:p text:style-name="P2">Федерации.</text:p>
        <text:p text:style-name="P1"><text:s text:c="5"/><text:span text:style-name="T4">7. В <text:s/>случаях, <text:s/>предусмотренных <text:s/>законодательством <text:s/>Российской</text:span></text:p>
        <text:p text:style-name="P2">Федерации, положение о <text:s/>соответствующих <text:s/>дендрологическом <text:s/>парке <text:s/>и</text:p>
        <text:p text:style-name="P2">ботаническом <text:s text:c="2"/>саде <text:s text:c="3"/>утверждается <text:s text:c="3"/>государственными <text:s text:c="3"/>научными</text:p>
        <text:p text:style-name="P2">организациями <text:s/>и <text:s/>государственными <text:s/>образовательными <text:s/>организациями</text:p>
        <text:p text:style-name="P2">высшего образования.</text:p>
        <text:p text:style-name="P1"><text:s text:c="5"/><text:span text:style-name="T4">(Статья 28 в ред. <text:s/>Федерального закона от 28 декабря 2013 г. N</text:span></text:p>
        <text:p text:style-name="P2">406-ФЗ <text:s/>- Собрание законодательства Российской Федерации, <text:s/>2013, <text:s/>N</text:p>
        <text:p text:style-name="P2">52, ст. 6971)</text:p>
        <text:p text:style-name="P4"/>
        <text:p text:style-name="P1"><text:s text:c="5"/><text:span text:style-name="T4">Статья 28-1. Порядок создания дендрологических парков и</text:span></text:p>
        <text:p text:style-name="P1"><text:s text:c="18"/><text:span text:style-name="T4">ботанических садов</text:span></text:p>
        <text:p text:style-name="P4"/>
        <text:p text:style-name="P1"><text:s text:c="5"/><text:span text:style-name="T4">1. Создание <text:s/>дендрологических <text:s/>парков <text:s/>и <text:s/>ботанических <text:s text:c="2"/>садов</text:span></text:p>
        <text:p text:style-name="P2"><text:soft-page-break/>федерального <text:s/>значения <text:s text:c="2"/>осуществляется <text:s text:c="2"/>решениями <text:s text:c="2"/>Правительства</text:p>
        <text:p text:style-name="P2">Российской Федерации, принимаемыми по представлению уполномоченного</text:p>
        <text:p text:style-name="P2">Правительством <text:s text:c="3"/>Российской <text:s text:c="3"/>Федерации <text:s text:c="3"/>федерального <text:s text:c="3"/>органа</text:p>
        <text:p text:style-name="P2">исполнительной власти.</text:p>
        <text:p text:style-name="P1"><text:s text:c="5"/><text:span text:style-name="T4">2. Создание <text:s/>дендрологических <text:s/>парков <text:s/>и <text:s/>ботанических <text:s text:c="2"/>садов</text:span></text:p>
        <text:p text:style-name="P2">регионального <text:s text:c="3"/>значения <text:s text:c="3"/>осуществляется <text:s text:c="3"/>решениями <text:s text:c="3"/>высшего</text:p>
        <text:p text:style-name="P2">исполнительного органа государственной власти <text:s/>субъекта <text:s/>Российской</text:p>
        <text:p text:style-name="P2">Федерации в соответствии с требованиями, предусмотренными пунктом 6</text:p>
        <text:p text:style-name="P2">статьи 2 настоящего Федерального закона.</text:p>
        <text:p text:style-name="P1"><text:s text:c="5"/><text:span text:style-name="T4">(Статья 28-1 введена Федеральным законом от 28 декабря 2016 г.</text:span></text:p>
        <text:p text:style-name="P2">N 486-ФЗ - Собрание законодательства Российской Федерации, <text:s/>2017, N</text:p>
        <text:p text:style-name="P2">1, ст. 27)</text:p>
        <text:p text:style-name="P4"/>
        <text:p text:style-name="P1"><text:s text:c="5"/><text:span text:style-name="T4">Статья 29. Режим особой охраны территорий дендрологических</text:span></text:p>
        <text:p text:style-name="P1"><text:s text:c="16"/><text:span text:style-name="T4">парков и ботанических садов</text:span></text:p>
        <text:p text:style-name="P4"/>
        <text:p text:style-name="P1"><text:s text:c="5"/><text:span text:style-name="T4">1. На территориях дендрологических парков и ботанических садов</text:span></text:p>
        <text:p text:style-name="P2">запрещается всякая деятельность, <text:s/>не <text:s/>связанная <text:s/>с <text:s/>выполнением <text:s/>их</text:p>
        <text:p text:style-name="P2">задач <text:s/>и <text:s/>влекущая <text:s/>за <text:s/>собой <text:s/>нарушение сохранности флористических</text:p>
        <text:p text:style-name="P2">объектов.</text:p>
        <text:p text:style-name="P1"><text:s text:c="5"/><text:span text:style-name="T4">2. Территории <text:s/>дендрологических <text:s/>парков <text:s/>и <text:s/>ботанических садов</text:span></text:p>
        <text:p text:style-name="P2">могут быть разделены на различные функциональные зоны, в том числе:</text:p>
        <text:p text:style-name="P1"><text:s text:c="5"/><text:span text:style-name="T4">а) экспозиционную, <text:s/>посещение <text:s/>которой <text:s/>разрешается в порядке,</text:span></text:p>
        <text:p text:style-name="P2">определенном <text:s text:c="3"/>соответствующими <text:s text:c="3"/>органами <text:s text:c="3"/>и <text:s text:c="4"/>учреждениями,</text:p>
        <text:p text:style-name="P2">осуществляющими <text:s text:c="3"/>управление <text:s text:c="3"/>дендрологическими <text:s text:c="3"/>парками <text:s text:c="2"/>или</text:p>
        <text:p text:style-name="P2">ботаническими садами (в ред. Федерального закона от 28 декабря 2013</text:p>
        <text:p text:style-name="P2">г. N 406-ФЗ - Собрание законодательства Российской Федерации, 2013,</text:p>
        <text:p text:style-name="P2">N 52, ст. 6971);</text:p>
        <text:p text:style-name="P1"><text:s text:c="5"/><text:span text:style-name="T4">б) научно-экспериментальную, <text:s/>доступ в <text:s/>которую <text:s/>имеют <text:s/>только</text:span></text:p>
        <text:p text:style-name="P2">научные <text:s/>сотрудники дендрологических парков или ботанических садов,</text:p>
        <text:p text:style-name="P2"><text:soft-page-break/>а также специалисты других научно-исследовательских учреждений;</text:p>
        <text:p text:style-name="P1"><text:s text:c="5"/><text:span text:style-name="T4">в) административную.</text:span></text:p>
        <text:p text:style-name="P1"><text:s text:c="5"/><text:span text:style-name="T4">3. Задачи, <text:s/>функциональное зонирование <text:s/>и <text:s/>особенности <text:s/>режима</text:span></text:p>
        <text:p text:style-name="P2">особой охраны <text:s text:c="2"/>территории <text:s text:c="2"/>каждого <text:s/>дендрологического <text:s/>парка <text:s/>или</text:p>
        <text:p text:style-name="P2">ботанического сада определяются положением об этом дендрологическом</text:p>
        <text:p text:style-name="P2">парке <text:s/>или <text:s/>ботаническом <text:s/>саде <text:s/>(в <text:s/>ред. <text:s/>Федерального закона от 28</text:p>
        <text:p text:style-name="P2">декабря 2016 г. <text:s/>N 486-ФЗ - <text:s/>Собрание <text:s/>законодательства <text:s/>Российской</text:p>
        <text:p text:style-name="P2">Федерации, 2017, N 1, ст. 27).</text:p>
        <text:p text:style-name="P4"/>
        <text:p text:style-name="P1"><text:s text:c="5"/><text:span text:style-name="T4">Статья 30. <text:s/>(Утратила силу на основании Федерального закона от</text:span></text:p>
        <text:p text:style-name="P2">28 декабря 2016 г. <text:s/>N 486-ФЗ - Собрание законодательства Российской</text:p>
        <text:p text:style-name="P2">Федерации, 2017, N 1, ст. 27)</text:p>
        <text:p text:style-name="P4"/>
        <text:p text:style-name="P1"><text:s text:c="5"/><text:span text:style-name="T4">РАЗДЕЛ VIII. <text:s/>(Статьи <text:s/>31 <text:s/>- <text:s/>32) <text:s/>(Утратил <text:s/>силу на основании</text:span></text:p>
        <text:p text:style-name="P2">Федерального закона от 28 декабря <text:s/>2013 <text:s/>г. <text:s/>N <text:s/>406-ФЗ <text:s/>- <text:s/>Собрание</text:p>
        <text:p text:style-name="P2">законодательства Российской Федерации, 2013, N 52, ст. 6971)</text:p>
        <text:p text:style-name="P4"/>
        <text:p text:style-name="P1"><text:s text:c="10"/><text:span text:style-name="T4">РАЗДЕЛ IХ. ОРГАНИЗАЦИЯ ОХРАНЫ ОСОБО ОХРАНЯЕМЫХ</text:span></text:p>
        <text:p text:style-name="P1"><text:s text:c="23"/><text:span text:style-name="T4">ПРИРОДНЫХ ТЕРРИТОРИЙ</text:span></text:p>
        <text:p text:style-name="P4"/>
        <text:p text:style-name="P1"><text:s text:c="5"/><text:span text:style-name="T4">Статья 33. Государственный надзор и муниципальный</text:span></text:p>
        <text:p text:style-name="P1"><text:s text:c="16"/><text:span text:style-name="T4">контроль в области охраны и использования особо</text:span></text:p>
        <text:p text:style-name="P1"><text:s text:c="16"/><text:span text:style-name="T4">охраняемых природных территорий</text:span></text:p>
        <text:p text:style-name="P4"/>
        <text:p text:style-name="P1"><text:s text:c="5"/><text:span text:style-name="T4">1. Задачами <text:s/>государственного <text:s/>надзора <text:s/>в <text:s/>области <text:s/>охраны <text:s text:c="2"/>и</text:span></text:p>
        <text:p text:style-name="P2">использования <text:s text:c="2"/>особо <text:s text:c="2"/>охраняемых <text:s/>природных <text:s/>территорий <text:s/>являются</text:p>
        <text:p text:style-name="P2">предупреждение, <text:s/>выявление <text:s/>и <text:s/>пресечение <text:s/>нарушений <text:s text:c="2"/>юридическими</text:p>
        <text:p text:style-name="P2">лицами, <text:s text:c="3"/>их <text:s text:c="2"/>руководителями <text:s text:c="2"/>и <text:s text:c="2"/>иными <text:s text:c="2"/>должностными <text:s text:c="2"/>лицами,</text:p>
        <text:p text:style-name="P2">индивидуальными <text:s text:c="4"/>предпринимателями, <text:s text:c="5"/>их <text:s text:c="5"/>уполномоченными</text:p>
        <text:p text:style-name="P2">представителями <text:s text:c="2"/>(далее <text:s text:c="2"/>- <text:s text:c="2"/>юридические <text:s text:c="2"/>лица, <text:s text:c="2"/>индивидуальные</text:p>
        <text:p text:style-name="P2">предприниматели) <text:s/>и <text:s/>гражданами <text:s/>установленных <text:s/>в <text:s/>соответствии <text:s text:c="2"/>с</text:p>
        <text:p text:style-name="P2">международными <text:s text:c="3"/>договорами <text:s text:c="3"/>Российской <text:s text:c="2"/>Федерации, <text:s text:c="2"/>настоящим</text:p>
        <text:p text:style-name="P2"><text:soft-page-break/>Федеральным законом, <text:s/>другими федеральными законами, принимаемыми в</text:p>
        <text:p text:style-name="P2">соответствии <text:s/>с ними иными нормативными правовыми актами Российской</text:p>
        <text:p text:style-name="P2">Федерации, законами и иными нормативными правовыми актами субъектов</text:p>
        <text:p text:style-name="P2">Российской <text:s/>Федерации требований в области охраны окружающей среды,</text:p>
        <text:p text:style-name="P2">касающихся:</text:p>
        <text:p text:style-name="P1"><text:s text:c="5"/><text:span text:style-name="T4">а) режима особо охраняемой природной территории;</text:span></text:p>
        <text:p text:style-name="P1"><text:s text:c="5"/><text:span text:style-name="T4">б) особого правового режима использования земельных <text:s/>участков,</text:span></text:p>
        <text:p text:style-name="P2">природных <text:s/>ресурсов <text:s/>и иных объектов недвижимости, <text:s/>расположенных в</text:p>
        <text:p text:style-name="P2">границах особо охраняемых природных территорий;</text:p>
        <text:p text:style-name="P1"><text:s text:c="5"/><text:span text:style-name="T4">в) режима <text:s/>охранных <text:s/>зон особо охраняемых природных территорий</text:span></text:p>
        <text:p text:style-name="P2">(в ред. <text:s/>Федерального закона от 14 <text:s/>октября <text:s/>2014 <text:s/>г. <text:s/>N <text:s/>307-ФЗ <text:s/>-</text:p>
        <text:p text:style-name="P2">Собрание <text:s/>законодательства Российской Федерации, <text:s/>2014, <text:s/>N 42, <text:s/>ст.</text:p>
        <text:p text:style-name="P2">5615).</text:p>
        <text:p text:style-name="P1"><text:s text:c="5"/><text:span text:style-name="T4">2. На <text:s/>особо <text:s/>охраняемых <text:s/>природных <text:s/>территориях <text:s/>федерального</text:span></text:p>
        <text:p text:style-name="P2">значения государственный надзор в области <text:s/>охраны <text:s/>и <text:s/>использования</text:p>
        <text:p text:style-name="P2">особо охраняемых природных территорий осуществляется уполномоченным</text:p>
        <text:p text:style-name="P2">федеральным органом <text:s/>исполнительной <text:s/>власти <text:s/>при <text:s/>осуществлении <text:s/>им</text:p>
        <text:p text:style-name="P2">федерального государственного экологического надзора в соответствии</text:p>
        <text:p text:style-name="P2">с законодательством Российской Федерации об охране окружающей среды</text:p>
        <text:p text:style-name="P2">в порядке, установленном Правительством Российской Федерации.</text:p>
        <text:p text:style-name="P1"><text:s text:c="5"/><text:span text:style-name="T4">3. На особо <text:s/>охраняемых <text:s/>природных <text:s/>территориях <text:s/>регионального</text:span></text:p>
        <text:p text:style-name="P2">значения <text:s/>государственный <text:s/>надзор <text:s/>в области охраны и использования</text:p>
        <text:p text:style-name="P2">особо <text:s text:c="3"/>охраняемых <text:s text:c="4"/>природных <text:s text:c="4"/>территорий <text:s text:c="4"/>осуществляется</text:p>
        <text:p text:style-name="P2">уполномоченными органами исполнительной власти субъектов Российской</text:p>
        <text:p text:style-name="P2">Федерации <text:s/>при <text:s/>осуществлении <text:s/>ими <text:s/>регионального <text:s/>государственного</text:p>
        <text:p text:style-name="P2">экологического <text:s text:c="2"/>надзора <text:s text:c="2"/>в <text:s text:c="2"/>соответствии <text:s text:c="2"/>с <text:s text:c="2"/>законодательством</text:p>
        <text:p text:style-name="P2">Российской <text:s/>Федерации <text:s/>об <text:s/>охране <text:s/>окружающей <text:s/>среды <text:s text:c="2"/>в <text:s text:c="2"/>порядке,</text:p>
        <text:p text:style-name="P2">установленном <text:s/>высшим исполнительным органом государственной власти</text:p>
        <text:p text:style-name="P2">субъекта Российской Федерации.</text:p>
        <text:p text:style-name="P1"><text:soft-page-break/><text:s text:c="5"/><text:span text:style-name="T4">4. На особо охраняемых природных территориях местного значения</text:span></text:p>
        <text:p text:style-name="P2">уполномоченными <text:s/>органами <text:s/>местного <text:s/>самоуправления <text:s/>осуществляется</text:p>
        <text:p text:style-name="P2">муниципальный <text:s/>контроль <text:s/>в <text:s/>области <text:s/>охраны <text:s/>и <text:s/>использования особо</text:p>
        <text:p text:style-name="P2">охраняемых <text:s text:c="2"/>природных <text:s text:c="2"/>территорий <text:s text:c="2"/>в <text:s text:c="2"/>порядке, <text:s text:c="3"/>установленном</text:p>
        <text:p text:style-name="P2">муниципальными правовыми актами.</text:p>
        <text:p text:style-name="P1"><text:s text:c="5"/><text:span text:style-name="T4">5. На особо охраняемых природных <text:s/>территориях <text:s/>федерального <text:s/>и</text:span></text:p>
        <text:p text:style-name="P2">регионального <text:s text:c="3"/>значения, <text:s text:c="2"/>управление <text:s text:c="2"/>которыми <text:s text:c="2"/>осуществляется</text:p>
        <text:p text:style-name="P2">государственными учреждениями, <text:s/>государственный <text:s/>надзор <text:s/>в <text:s/>области</text:p>
        <text:p text:style-name="P2">охраны <text:s text:c="2"/>и <text:s/>использования <text:s/>особо <text:s/>охраняемых <text:s/>природных <text:s/>территорий</text:p>
        <text:p text:style-name="P2">осуществляется также должностными лицами указанных <text:s/>государственных</text:p>
        <text:p text:style-name="P2">учреждений, <text:s/>являющимися <text:s/>государственными <text:s/>инспекторами <text:s/>в области</text:p>
        <text:p text:style-name="P2">охраны окружающей среды (в ред. <text:s/>Федерального закона от 14 <text:s/>октября</text:p>
        <text:p text:style-name="P2">2014 г. <text:s/>N 307-ФЗ - Собрание законодательства Российской Федерации,</text:p>
        <text:p text:style-name="P2">2014, N 42, ст. 5615).</text:p>
        <text:p text:style-name="P1"><text:s text:c="5"/><text:span text:style-name="T4">6. В случае, если по результатам проведенной проверки в рамках</text:span></text:p>
        <text:p text:style-name="P2">осуществления государственного надзора или муниципального <text:s/>контроля</text:p>
        <text:p text:style-name="P2">в <text:s text:c="2"/>области <text:s/>охраны <text:s/>и <text:s/>использования <text:s/>особо <text:s/>охраняемых <text:s/>природных</text:p>
        <text:p text:style-name="P2">территорий должностным <text:s/>лицом <text:s/>органа <text:s/>государственной <text:s/>власти <text:s/>или</text:p>
        <text:p text:style-name="P2">органа <text:s text:c="3"/>местного <text:s text:c="3"/>самоуправления, <text:s text:c="3"/>осуществляющих <text:s text:c="2"/>указанные</text:p>
        <text:p text:style-name="P2">государственный надзор или муниципальный контроль, либо должностным</text:p>
        <text:p text:style-name="P2">лицом государственного учреждения, осуществляющего управление особо</text:p>
        <text:p text:style-name="P2">охраняемыми природными территориями федерального или <text:s/>регионального</text:p>
        <text:p text:style-name="P2">значения, <text:s/>являющимся <text:s/>государственным инспектором в области охраны</text:p>
        <text:p text:style-name="P2">окружающей среды, <text:s/>выявлен <text:s/>факт <text:s/>размещения <text:s/>объекта <text:s/>капитального</text:p>
        <text:p text:style-name="P2">строительства <text:s/>на <text:s/>земельном <text:s/>участке <text:s/>в <text:s/>границах особо охраняемой</text:p>
        <text:p text:style-name="P2">природной территории, <text:s/>ее функциональной <text:s/>зоны <text:s/>или <text:s/>охранной <text:s/>зоны</text:p>
        <text:p text:style-name="P2">особо охраняемой природной территории, <text:s/>режим особой охраны которых</text:p>
        <text:p text:style-name="P2"><text:soft-page-break/>не <text:s/>допускает <text:s/>размещение <text:s text:c="2"/>объекта <text:s text:c="2"/>капитального <text:s text:c="2"/>строительства,</text:p>
        <text:p text:style-name="P2">соответствующее <text:s/>лицо <text:s/>в <text:s/>срок <text:s/>не позднее пяти рабочих дней со дня</text:p>
        <text:p text:style-name="P2">окончания <text:s text:c="2"/>данной <text:s text:c="2"/>проверки <text:s text:c="2"/>направляет <text:s text:c="2"/>в <text:s text:c="3"/>орган <text:s text:c="3"/>местного</text:p>
        <text:p text:style-name="P2">самоуправления <text:s/>поселения, <text:s/>городского <text:s/>округа <text:s/>по месту нахождения</text:p>
        <text:p text:style-name="P2">земельного участка или в случае нахождения <text:s/>земельного <text:s/>участка <text:s/>на</text:p>
        <text:p text:style-name="P2">межселенной <text:s text:c="3"/>территории <text:s text:c="3"/>в <text:s text:c="3"/>орган <text:s text:c="2"/>местного <text:s text:c="2"/>самоуправления</text:p>
        <text:p text:style-name="P2">муниципального района уведомление о выявлении самовольной постройки</text:p>
        <text:p text:style-name="P2">с <text:s/>приложением <text:s/>документов, <text:s/>подтверждающих <text:s/>указанный факт. <text:s/>Форма</text:p>
        <text:p text:style-name="P2">уведомления о выявлении самовольной <text:s/>постройки, <text:s/>а <text:s/>также <text:s/>перечень</text:p>
        <text:p text:style-name="P2">документов, подтверждающих наличие признаков самовольной постройки,</text:p>
        <text:p text:style-name="P2">устанавливается <text:s text:c="3"/>в <text:s text:c="3"/>соответствии <text:s text:c="3"/>с <text:s text:c="3"/>законодательством <text:s text:c="3"/>о</text:p>
        <text:p text:style-name="P2">градостроительной деятельности. <text:s/>Результаты <text:s/>данной <text:s/>проверки могут</text:p>
        <text:p text:style-name="P2">быть обжалованы в судебном <text:s/>порядке <text:s/>(пункт <text:s/>6 <text:s/>введен <text:s/>Федеральным</text:p>
        <text:p text:style-name="P2">законом <text:s/>от 3 августа 2018 г. <text:s/>N 340-ФЗ - Собрание законодательства</text:p>
        <text:p text:style-name="P2">Российской Федерации, 2018, N 32, ст. 5133).</text:p>
        <text:p text:style-name="P1"><text:s text:c="5"/><text:span text:style-name="T4">(Статья 33 <text:s/>в <text:s/>ред. <text:s/>Федерального закона от 18 июля 2011 г. <text:s/>N</text:span></text:p>
        <text:p text:style-name="P2">242-ФЗ - Собрание законодательства Российской <text:s/>Федерации, <text:s/>2011, <text:s/>N</text:p>
        <text:p text:style-name="P2">30, ст. 4590)</text:p>
        <text:p text:style-name="P4"/>
        <text:p text:style-name="P1"><text:s text:c="5"/><text:span text:style-name="T4">Статья 34. Права должностных лиц органов и <text:s/>государственных</text:span></text:p>
        <text:p text:style-name="P1"><text:s text:c="16"/><text:span text:style-name="T4">учреждений, осуществляющих</text:span></text:p>
        <text:p text:style-name="P1"><text:s text:c="16"/><text:span text:style-name="T4">государственный надзор в области охраны и</text:span></text:p>
        <text:p text:style-name="P1"><text:s text:c="16"/><text:span text:style-name="T4">использования особо охраняемых природных</text:span></text:p>
        <text:p text:style-name="P1"><text:s text:c="16"/><text:span text:style-name="T4">территорий</text:span></text:p>
        <text:p text:style-name="P1"><text:s text:c="5"/><text:span text:style-name="T4">(наименование в ред. Федерального закона от 14 октября 2014 г.</text:span></text:p>
        <text:p text:style-name="P2">N 307-ФЗ - Собрание законодательства Российской Федерации, <text:s/>2014, N</text:p>
        <text:p text:style-name="P2">42, ст. 5615)</text:p>
        <text:p text:style-name="P4"/>
        <text:p text:style-name="P1"><text:s text:c="5"/><text:span text:style-name="T4">1. Должностные <text:s/>лица <text:s/>органов <text:s/>и <text:s/>государственных <text:s/>учреждений,</text:span></text:p>
        <text:p text:style-name="P2">осуществляющих <text:s text:c="2"/>государственный <text:s text:c="2"/>надзор <text:s text:c="2"/>в <text:s text:c="2"/>области <text:s text:c="2"/>охраны <text:s/>и</text:p>
        <text:p text:style-name="P2">использования особо <text:s/>охраняемых <text:s/>природных <text:s/>территорий <text:s/>в <text:s/>порядке,</text:p>
        <text:p text:style-name="P2"><text:soft-page-break/>установленном <text:s/>законодательством Российской Федерации, <text:s/>имеют право</text:p>
        <text:p text:style-name="P2">(в ред. <text:s/>Федерального закона от 14 <text:s/>октября <text:s/>2014 <text:s/>г. <text:s/>N <text:s/>307-ФЗ <text:s/>-</text:p>
        <text:p text:style-name="P2">Собрание <text:s/>законодательства Российской Федерации, <text:s/>2014, <text:s/>N 42, <text:s/>ст.</text:p>
        <text:p text:style-name="P2">5615):</text:p>
        <text:p text:style-name="P1"><text:s text:c="5"/><text:span text:style-name="T4">а) запрашивать и получать информацию и документы, <text:s/>связанные с</text:span></text:p>
        <text:p text:style-name="P2">соблюдением юридическими лицами, <text:s/>индивидуальными предпринимателями</text:p>
        <text:p text:style-name="P2">и <text:s/>гражданами <text:s/>требований <text:s/>законодательства Российской Федерации об</text:p>
        <text:p text:style-name="P2">особо охраняемых природных территориях;</text:p>
        <text:p text:style-name="P1"><text:s text:c="5"/><text:span text:style-name="T4">б) беспрепятственно по предъявлении служебного удостоверения и</text:span></text:p>
        <text:p text:style-name="P2">копии <text:s text:c="3"/>приказа <text:s text:c="3"/>(распоряжения) <text:s text:c="3"/>руководителя <text:s text:c="4"/>(заместителя</text:p>
        <text:p text:style-name="P2">руководителя) органа <text:s text:c="2"/>государственного <text:s/>надзора <text:s/>(государственного</text:p>
        <text:p text:style-name="P2">учреждения) о назначении проверки посещать расположенные <text:s/>на <text:s/>особо</text:p>
        <text:p text:style-name="P2">охраняемых <text:s/>природных территориях здания, <text:s/>помещения, <text:s/>сооружения и</text:p>
        <text:p text:style-name="P2">иные подобные объекты, проводить их обследования, а также проводить</text:p>
        <text:p text:style-name="P2">исследования, испытания, <text:s text:c="2"/>экспертизы, <text:s text:c="2"/>расследования <text:s text:c="2"/>и <text:s text:c="2"/>другие</text:p>
        <text:p text:style-name="P2">мероприятия по контролю (в ред. <text:s/>Федерального закона от 28 <text:s/>декабря</text:p>
        <text:p text:style-name="P2">2013 г. <text:s/>N 406-ФЗ - Собрание законодательства Российской Федерации,</text:p>
      </text:section>
      <text:section text:style-name="Sect1" text:name="page-5">
        <text:p text:style-name="P3">2013, <text:s/>N 52, <text:s/>ст. 6971; Федерального закона от 14 октября 2014 г. N</text:p>
        <text:p text:style-name="P2">307-ФЗ <text:s/>- Собрание законодательства Российской Федерации, <text:s/>2014, <text:s/>N</text:p>
        <text:p text:style-name="P2">42, ст. 5615);</text:p>
        <text:p text:style-name="P1"><text:s text:c="5"/><text:span text:style-name="T4">в) выдавать юридическим лицам, индивидуальным предпринимателям</text:span></text:p>
        <text:p text:style-name="P2">и <text:s/>гражданам <text:s/>предписания <text:s/>об <text:s text:c="2"/>устранении <text:s text:c="2"/>выявленных <text:s text:c="2"/>нарушений</text:p>
        <text:p text:style-name="P2">требований <text:s text:c="2"/>законодательства <text:s text:c="2"/>Российской <text:s text:c="2"/>Федерации <text:s text:c="2"/>об <text:s text:c="2"/>особо</text:p>
        <text:p text:style-name="P2">охраняемых <text:s/>природных <text:s/>территориях, <text:s/>о <text:s/>проведении <text:s/>мероприятий <text:s/>по</text:p>
        <text:p text:style-name="P2">обеспечению <text:s/>предотвращения вреда животным, <text:s/>растениям и окружающей</text:p>
        <text:p text:style-name="P2">среде, соблюдения режимов особо охраняемых природных территорий;</text:p>
        <text:p text:style-name="P1"><text:s text:c="5"/><text:span text:style-name="T4">г) составлять <text:s/>протоколы <text:s/>об административных правонарушениях,</text:span></text:p>
        <text:p text:style-name="P2">связанных с нарушением <text:s/>законодательства <text:s/>Российской <text:s/>Федерации <text:s/>об</text:p>
        <text:p text:style-name="P2"><text:soft-page-break/>особо <text:s/>охраняемых <text:s/>природных <text:s/>территориях, <text:s/>рассматривать <text:s/>дела <text:s/>об</text:p>
        <text:p text:style-name="P2">указанных административных <text:s/>правонарушениях <text:s/>и <text:s/>принимать <text:s/>меры <text:s/>по</text:p>
        <text:p text:style-name="P2">предотвращению таких нарушений;</text:p>
        <text:p text:style-name="P1"><text:s text:c="5"/><text:span text:style-name="T4">д) направлять в уполномоченные органы материалы, <text:s/>связанные <text:s/>с</text:span></text:p>
        <text:p text:style-name="P2">нарушением <text:s text:c="2"/>законодательства <text:s text:c="2"/>Российской <text:s text:c="2"/>Федерации <text:s text:c="2"/>об <text:s text:c="2"/>особо</text:p>
        <text:p text:style-name="P2">охраняемых <text:s/>природных <text:s text:c="2"/>территориях, <text:s text:c="2"/>для <text:s text:c="2"/>решения <text:s text:c="2"/>вопросов <text:s text:c="2"/>о</text:p>
        <text:p text:style-name="P2">возбуждении уголовных дел по признакам преступлений;</text:p>
        <text:p text:style-name="P1"><text:s text:c="5"/><text:span text:style-name="T4">е) предъявлять иски физическим и юридическим лицам о взыскании</text:span></text:p>
        <text:p text:style-name="P2">в <text:s/>пользу <text:s/>государственных <text:s/>природных <text:s/>заповедников <text:s/>и национальных</text:p>
        <text:p text:style-name="P2">парков средств в <text:s/>счет <text:s/>возмещения <text:s/>ущерба, <text:s/>нанесенного <text:s/>природным</text:p>
        <text:p text:style-name="P2">комплексам <text:s/>и <text:s/>объектам <text:s/>государственных <text:s/>природных <text:s/>заповедников и</text:p>
        <text:p text:style-name="P2">национальных <text:s/>парков <text:s/>вследствие <text:s/>нарушений <text:s/>установленного <text:s/>режима</text:p>
        <text:p text:style-name="P2">государственных природных заповедников и национальных парков.</text:p>
        <text:p text:style-name="P1"><text:s text:c="5"/><text:span text:style-name="T4">2. Должностные <text:s/>лица <text:s/>органов <text:s/>и <text:s/>государственных <text:s/>учреждений,</text:span></text:p>
        <text:p text:style-name="P2">уполномоченные <text:s/>на осуществление государственного надзора в области</text:p>
        <text:p text:style-name="P2">охраны <text:s/>и <text:s/>использования <text:s/>особо <text:s/>охраняемых <text:s/>природных <text:s/>территорий,</text:p>
        <text:p text:style-name="P2">являющиеся <text:s text:c="2"/>государственными <text:s text:c="2"/>инспекторами <text:s text:c="2"/>в <text:s text:c="2"/>области <text:s text:c="2"/>охраны</text:p>
        <text:p text:style-name="P2">окружающей <text:s/>среды, <text:s/>в <text:s/>порядке, <text:s text:c="2"/>установленном <text:s text:c="2"/>законодательством</text:p>
        <text:p text:style-name="P2">Российской <text:s/>Федерации, <text:s/>при <text:s/>проведении <text:s/>мероприятий по контролю на</text:p>
        <text:p text:style-name="P2">особо охраняемых природных территориях также имеют <text:s/>право <text:s/>(в <text:s/>ред.</text:p>
        <text:p text:style-name="P2">Федерального <text:s/>закона <text:s/>от <text:s/>14 <text:s/>октября <text:s/>2014 г. <text:s/>N 307-ФЗ - Собрание</text:p>
        <text:p text:style-name="P2">законодательства Российской Федерации, 2014, N 42, ст. 5615):</text:p>
        <text:p text:style-name="P1"><text:s text:c="5"/><text:span text:style-name="T4">а) запрашивать <text:s/>в <text:s/>целях <text:s/>проверки <text:s/>у граждан, <text:s/>находящихся на</text:span></text:p>
        <text:p text:style-name="P2">территориях государственных природных заповедников <text:s/>и <text:s/>национальных</text:p>
        <text:p text:style-name="P2">парков, <text:s text:c="2"/>разрешение <text:s text:c="2"/>на <text:s text:c="2"/>право <text:s/>пребывания <text:s/>на <text:s/>указанных <text:s/>особо</text:p>
        <text:p text:style-name="P2">охраняемых природных территориях;</text:p>
        <text:p text:style-name="P1"><text:s text:c="5"/><text:span text:style-name="T4">б) запрашивать <text:s text:c="2"/>в <text:s text:c="2"/>целях <text:s text:c="2"/>проверки <text:s text:c="2"/>у <text:s text:c="2"/>юридических <text:s text:c="2"/>лиц,</text:span></text:p>
        <text:p text:style-name="P2">индивидуальных предпринимателей документы <text:s/>на <text:s/>право <text:s/>осуществления</text:p>
        <text:p text:style-name="P2"><text:soft-page-break/>природопользования и иной деятельности на прилегающих к территориям</text:p>
        <text:p text:style-name="P2">государственных <text:s/>природных <text:s/>заповедников <text:s/>и <text:s text:c="2"/>национальных <text:s text:c="2"/>парков</text:p>
        <text:p text:style-name="P2">территориях охранных зон;</text:p>
        <text:p text:style-name="P1"><text:s text:c="5"/><text:span text:style-name="T4">в) задерживать <text:s/>на <text:s text:c="2"/>территориях <text:s text:c="2"/>государственных <text:s text:c="2"/>природных</text:span></text:p>
        <text:p text:style-name="P2">заповедников, <text:s/>национальных <text:s/>парков <text:s/>и <text:s/>их <text:s/>охранных <text:s/>зон <text:s/>граждан,</text:p>
        <text:p text:style-name="P2">нарушивших <text:s text:c="2"/>законодательство <text:s text:c="2"/>Российской <text:s text:c="2"/>Федерации <text:s text:c="2"/>об <text:s text:c="2"/>особо</text:p>
        <text:p text:style-name="P2">охраняемых природных территориях, <text:s/>и доставлять указанных граждан в</text:p>
        <text:p text:style-name="P2">правоохранительные органы;</text:p>
        <text:p text:style-name="P1"><text:s text:c="5"/><text:span text:style-name="T4">г) производить <text:s text:c="2"/>на <text:s text:c="2"/>территориях <text:s text:c="2"/>государственных <text:s/>природных</text:span></text:p>
        <text:p text:style-name="P2">заповедников, <text:s/>национальных <text:s/>парков <text:s/>и <text:s/>их <text:s/>охранных <text:s/>зон <text:s text:c="2"/>досмотр</text:p>
        <text:p text:style-name="P2">транспортных средств, личных вещей граждан;</text:p>
        <text:p text:style-name="P1"><text:s text:c="5"/><text:span text:style-name="T4">д) изымать у граждан, <text:s/>нарушивших законодательство <text:s/>Российской</text:span></text:p>
        <text:p text:style-name="P2">Федерации <text:s/>об <text:s/>особо охраняемых природных территориях, <text:s/>продукцию и</text:p>
        <text:p text:style-name="P2">орудия <text:s/>незаконного <text:s/>природопользования, <text:s/>транспортные <text:s/>средства <text:s/>и</text:p>
        <text:p text:style-name="P2">соответствующие документы.</text:p>
        <text:p text:style-name="P1"><text:s text:c="5"/><text:span text:style-name="T4">3. Государственные <text:s/>инспектора <text:s/>в <text:s/>области <text:s/>охраны <text:s/>окружающей</text:span></text:p>
        <text:p text:style-name="P2">среды <text:s/>при <text:s/>исполнении своих служебных обязанностей пользуются теми</text:p>
        <text:p text:style-name="P2">же установленными законодательством Российской <text:s/>Федерации <text:s/>правами,</text:p>
        <text:p text:style-name="P2">что и должностные лица, <text:s/>осуществляющие федеральный государственный</text:p>
        <text:p text:style-name="P2">лесной <text:s/>надзор <text:s text:c="2"/>(лесную <text:s text:c="2"/>охрану), <text:s text:c="2"/>федеральный <text:s text:c="2"/>государственный</text:p>
        <text:p text:style-name="P2">охотничий <text:s/>надзор, <text:s/>федеральный <text:s/>государственный <text:s/>надзор <text:s/>в области</text:p>
        <text:p text:style-name="P2">охраны, воспроизводства и использования объектов животного <text:s/>мира <text:s/>и</text:p>
        <text:p text:style-name="P2">среды их обитания (в ред. <text:s/>Федерального закона от 3 августа 2018 г.</text:p>
        <text:p text:style-name="P2">N 321-ФЗ - Собрание законодательства Российской Федерации, <text:s/>2018, N</text:p>
        <text:p text:style-name="P2">32, ст. 5114).</text:p>
        <text:p text:style-name="P1"><text:s text:c="5"/><text:span text:style-name="T4">4. Государственные <text:s/>инспектора <text:s/>в <text:s/>области <text:s/>охраны <text:s/>окружающей</text:span></text:p>
        <text:p text:style-name="P2">среды <text:s/>имеют <text:s/>право <text:s/>в <text:s/>порядке, <text:s/>установленном <text:s text:c="2"/>законодательством</text:p>
        <text:p text:style-name="P2">Российской <text:s text:c="2"/>Федерации, <text:s text:c="2"/>при <text:s text:c="2"/>исполнении <text:s/>служебных <text:s/>обязанностей</text:p>
        <text:p text:style-name="P2">применять <text:s/>специальные <text:s/>средства <text:s/>- <text:s/>наручники, <text:s/>резиновые <text:s text:c="2"/>палки,</text:p>
        <text:p text:style-name="P2"><text:soft-page-break/>слезоточивый <text:s text:c="2"/>газ, <text:s text:c="2"/>устройства <text:s text:c="2"/>для <text:s text:c="2"/>принудительной <text:s text:c="2"/>остановки</text:p>
        <text:p text:style-name="P2">транспорта, <text:s/>служебных собак (в <text:s/>ред. <text:s/>Федерального <text:s/>закона <text:s/>от <text:s/>14</text:p>
        <text:p text:style-name="P2">октября <text:s/>2014 <text:s/>г. <text:s/>N <text:s/>307-ФЗ - Собрание законодательства Российской</text:p>
        <text:p text:style-name="P2">Федерации, 2014, N 42, ст. 5615).</text:p>
        <text:p text:style-name="P1"><text:s text:c="5"/><text:span text:style-name="T4">5. Государственным инспекторам <text:s/>в <text:s/>области <text:s/>охраны <text:s/>окружающей</text:span></text:p>
        <text:p text:style-name="P2">среды <text:s/>при <text:s/>осуществлении <text:s/>возложенных на них настоящим Федеральным</text:p>
        <text:p text:style-name="P2">законом задач и при исполнении служебных обязанностей <text:s/>разрешены <text:s/>в</text:p>
        <text:p text:style-name="P2">порядке, <text:s text:c="2"/>установленном <text:s/>законодательством <text:s/>Российской <text:s/>Федерации,</text:p>
        <text:p text:style-name="P2">хранение, <text:s/>ношение и применение служебного огнестрельного оружия, а</text:p>
        <text:p text:style-name="P2">также разрешенного в качестве служебного оружия гражданского оружия</text:p>
        <text:p text:style-name="P2">самообороны и охотничьего огнестрельного <text:s/>оружия. <text:s/>Перечень <text:s/>типов,</text:p>
        <text:p text:style-name="P2">моделей <text:s/>и <text:s/>количество <text:s/>служебного <text:s/>огнестрельного оружия, <text:s/>а также</text:p>
        <text:p text:style-name="P2">разрешенного <text:s/>в <text:s/>качестве <text:s/>служебного <text:s/>оружия <text:s/>гражданского <text:s/>оружия</text:p>
        <text:p text:style-name="P2">самообороны <text:s text:c="2"/>и <text:s text:c="2"/>охотничьего <text:s/>огнестрельного <text:s/>оружия, <text:s/>правила <text:s/>их</text:p>
        <text:p text:style-name="P2">применения <text:s/>должностными <text:s/>лицами, <text:s/>осуществляющими <text:s/>государственный</text:p>
        <text:p text:style-name="P2">надзор <text:s/>в области охраны и использования особо охраняемых природных</text:p>
        <text:p text:style-name="P2">территорий <text:s/>и <text:s/>их <text:s/>охранных <text:s/>зон, <text:s/>устанавливаются <text:s text:c="2"/>Правительством</text:p>
        <text:p text:style-name="P2">Российской Федерации (в ред. Федерального закона от 14 октября 2014</text:p>
        <text:p text:style-name="P2">г. N 307-ФЗ - Собрание законодательства Российской Федерации, 2014,</text:p>
        <text:p text:style-name="P2">N 42, ст. 5615; Федерального закона от 3 августа 2018 г. N 321-ФЗ -</text:p>
        <text:p text:style-name="P2">Собрание законодательства Российской Федерации, <text:s/>2018, <text:s/>N <text:s/>32, <text:s/>ст.</text:p>
        <text:p text:style-name="P2">5114).</text:p>
        <text:p text:style-name="P1"><text:s text:c="5"/><text:span text:style-name="T4">6. Государственные <text:s/>инспектора <text:s/>в <text:s/>области <text:s/>охраны <text:s/>окружающей</text:span></text:p>
        <text:p text:style-name="P2">среды <text:s text:c="3"/>обеспечиваются <text:s text:c="3"/>бронежилетами <text:s text:c="2"/>и <text:s text:c="2"/>другими <text:s text:c="2"/>средствами</text:p>
        <text:p text:style-name="P2">индивидуальной защиты (в ред. <text:s/>Федерального закона <text:s/>от <text:s/>14 <text:s/>октября</text:p>
        <text:p text:style-name="P2">2014 г. <text:s/>N 307-ФЗ - Собрание законодательства Российской Федерации,</text:p>
        <text:p text:style-name="P2">2014, N 42, ст. 5615).</text:p>
        <text:p text:style-name="P1"><text:s text:c="5"/><text:span text:style-name="T4">6-1. Государственным <text:s/>инспекторам <text:s/>в области охраны окружающей</text:span></text:p>
        <text:p text:style-name="P2"><text:soft-page-break/>среды <text:s/>выдаются <text:s/>служебные <text:s text:c="2"/>удостоверения <text:s text:c="2"/>и <text:s text:c="2"/>форменная <text:s text:c="2"/>одежда</text:p>
        <text:p text:style-name="P2">установленного образца.</text:p>
        <text:p text:style-name="P1"><text:s text:c="5"/><text:span text:style-name="T4">Образцы форменной одежды, знаков различия и отличия, служебных</text:span></text:p>
        <text:p text:style-name="P2">удостоверений должностных лиц федеральных государственных бюджетных</text:p>
        <text:p text:style-name="P2">учреждений, осуществляющих государственный надзор в области <text:s/>охраны</text:p>
        <text:p text:style-name="P2">и использования особо охраняемых природных территорий <text:s/>федерального</text:p>
        <text:p text:style-name="P2">значения <text:s/>и <text:s/>являющихся <text:s/>государственными <text:s/>инспекторами <text:s/>в <text:s/>области</text:p>
        <text:p text:style-name="P2">охраны <text:s/>окружающей <text:s/>среды, <text:s/>и <text:s/>порядок <text:s/>ношения <text:s/>форменной <text:s text:c="2"/>одежды</text:p>
        <text:p text:style-name="P2">указанными <text:s text:c="2"/>должностными <text:s text:c="2"/>лицами <text:s text:c="2"/>утверждаются <text:s text:c="3"/>уполномоченным</text:p>
        <text:p text:style-name="P2">федеральным органом исполнительной власти.</text:p>
        <text:p text:style-name="P1"><text:s text:c="5"/><text:span text:style-name="T4">(Пункт 6-1 введен Федеральным законом от 3 августа 2018 <text:s/>г. <text:s/>N</text:span></text:p>
        <text:p text:style-name="P2">321-ФЗ <text:s/>- Собрание законодательства Российской Федерации, <text:s/>2018, <text:s/>N</text:p>
        <text:p text:style-name="P2">32, ст. 5114)</text:p>
        <text:p text:style-name="P1"><text:s text:c="5"/><text:span text:style-name="T4">7. Государственные <text:s/>инспектора <text:s/>в <text:s/>области <text:s/>охраны <text:s/>окружающей</text:span></text:p>
        <text:p text:style-name="P2">среды <text:s/>подлежат <text:s/>обязательному <text:s text:c="2"/>государственному <text:s text:c="2"/>страхованию <text:s text:c="2"/>в</text:p>
        <text:p text:style-name="P2">соответствии <text:s/>с <text:s/>законодательством <text:s/>Российской <text:s/>Федерации <text:s/>(в <text:s/>ред.</text:p>
        <text:p text:style-name="P2">Федерального закона от 14 октября <text:s/>2014 <text:s/>г. <text:s/>N <text:s/>307-ФЗ <text:s/>- <text:s/>Собрание</text:p>
        <text:p text:style-name="P2">законодательства Российской Федерации, 2014, N 42, ст. 5615).</text:p>
        <text:p text:style-name="P1"><text:s text:c="5"/><text:span text:style-name="T4">8. Органы и федеральные государственные бюджетные <text:s/>учреждения,</text:span></text:p>
        <text:p text:style-name="P2">осуществляющие <text:s text:c="2"/>государственный <text:s text:c="2"/>надзор <text:s text:c="2"/>в <text:s text:c="2"/>области <text:s text:c="2"/>охраны <text:s/>и</text:p>
        <text:p text:style-name="P2">использования особо охраняемых природных территорий и <text:s/>их <text:s/>охранных</text:p>
        <text:p text:style-name="P2">зон, <text:s/>могут <text:s/>быть <text:s/>привлечены <text:s/>судом <text:s/>к <text:s/>участию в деле либо вправе</text:p>
        <text:p text:style-name="P2">вступать в дело по своей инициативе для дачи заключения по <text:s/>иску <text:s/>о</text:p>
        <text:p text:style-name="P2">возмещении <text:s/>вреда, <text:s/>причиненного <text:s/>окружающей среде и ее компонентам</text:p>
        <text:p text:style-name="P2">вследствие <text:s text:c="2"/>нарушения <text:s text:c="2"/>требований <text:s text:c="2"/>законодательства <text:s text:c="2"/>Российской</text:p>
        <text:p text:style-name="P2">Федерации <text:s text:c="2"/>об <text:s/>особо <text:s/>охраняемых <text:s/>природных <text:s/>территориях <text:s/>(в <text:s/>ред.</text:p>
        <text:p text:style-name="P2">Федерального закона от 28 декабря <text:s/>2013 <text:s/>г. <text:s/>N <text:s/>406-ФЗ <text:s/>- <text:s/>Собрание</text:p>
        <text:p text:style-name="P2">законодательства Российской Федерации, 2013, N 52, ст. 6971).</text:p>
        <text:p text:style-name="P1"><text:soft-page-break/><text:s text:c="5"/><text:span text:style-name="T4">(Статья 34 <text:s/>в <text:s/>ред. <text:s/>Федерального закона от 18 июля 2011 г. <text:s/>N</text:span></text:p>
        <text:p text:style-name="P2">242-ФЗ - Собрание законодательства Российской <text:s/>Федерации, <text:s/>2011, <text:s/>N</text:p>
        <text:p text:style-name="P2">30, ст. 4590)</text:p>
        <text:p text:style-name="P4"/>
        <text:p text:style-name="P1"><text:s text:c="5"/><text:span text:style-name="T4">Статья 35. Охрана территорий природных парков,</text:span></text:p>
        <text:p text:style-name="P1"><text:s text:c="16"/><text:span text:style-name="T4">государственных природных заказников</text:span></text:p>
        <text:p text:style-name="P1"><text:s text:c="16"/><text:span text:style-name="T4">и других особо охраняемых природных</text:span></text:p>
        <text:p text:style-name="P1"><text:s text:c="16"/><text:span text:style-name="T4">территорий регионального и местного</text:span></text:p>
        <text:p text:style-name="P1"><text:s text:c="16"/><text:span text:style-name="T4">значения</text:span></text:p>
        <text:p text:style-name="P4"/>
        <text:p text:style-name="P1"><text:s text:c="5"/><text:span text:style-name="T4">1. Охрана <text:s text:c="2"/>территорий <text:s text:c="2"/>природных <text:s text:c="2"/>парков, <text:s text:c="2"/>государственных</text:span></text:p>
        <text:p text:style-name="P2">природных заказников и других особо охраняемых природных территорий</text:p>
        <text:p text:style-name="P2">осуществляется государственными органами, <text:s/>в <text:s/>ведении <text:s/>которых <text:s/>они</text:p>
        <text:p text:style-name="P2">находятся, в порядке, предусмотренном нормативными правовыми актами</text:p>
        <text:p text:style-name="P2">Российской <text:s/>Федерации, <text:s/>а <text:s/>также <text:s/>нормативными <text:s text:c="2"/>правовыми <text:s text:c="2"/>актами</text:p>
        <text:p text:style-name="P2">субъектов Российской Федерации.</text:p>
        <text:p text:style-name="P1"><text:s text:c="5"/><text:span text:style-name="T4">2. Работники, осуществляющие охрану территорий государственных</text:span></text:p>
        <text:p text:style-name="P2">природных <text:s/>заказников <text:s/>федерального <text:s/>значения, <text:s/>пользуются <text:s/>теми же</text:p>
        <text:p text:style-name="P2">правами, <text:s/>что <text:s/>и <text:s/>государственные <text:s/>инспектора <text:s/>в <text:s text:c="2"/>области <text:s text:c="2"/>охраны</text:p>
        <text:p text:style-name="P2">окружающей среды (в ред. <text:s/>Федерального закона от 14 октября 2014 г.</text:p>
        <text:p text:style-name="P2">N 307-ФЗ - Собрание законодательства Российской Федерации, <text:s/>2014, N</text:p>
        <text:p text:style-name="P2">42, ст. 5615).</text:p>
        <text:p text:style-name="P1"><text:s text:c="5"/><text:span text:style-name="T4">3. (Пункт 3 утратил силу на основании Федерального <text:s/>закона <text:s/>от</text:span></text:p>
        <text:p text:style-name="P2">14 октября 2014 г. <text:s/>N 307-ФЗ - Собрание законодательства Российской</text:p>
        <text:p text:style-name="P2">Федерации, 2014, N 42, ст. 5615)</text:p>
        <text:p text:style-name="P4"/>
        <text:p text:style-name="P1"><text:s text:c="11"/><text:span text:style-name="T4">РАЗДЕЛ Х. ОТВЕТСТВЕННОСТЬ ЗА НАРУШЕНИЕ РЕЖИМА</text:span></text:p>
        <text:p text:style-name="P1"><text:s text:c="15"/><text:span text:style-name="T4">ОСОБО ОХРАНЯЕМЫХ ПРИРОДНЫХ ТЕРРИТОРИЙ</text:span></text:p>
        <text:p text:style-name="P4"/>
        <text:p text:style-name="P1"><text:s text:c="5"/><text:span text:style-name="T4">Статья 36. Ответственность за нарушение режима</text:span></text:p>
        <text:p text:style-name="P1"><text:s text:c="16"/><text:span text:style-name="T4">особо охраняемых природных территорий</text:span></text:p>
        <text:p text:style-name="P4"/>
        <text:p text:style-name="P1"><text:s text:c="5"/><text:span text:style-name="T4">1. (Пункт 1 утратил силу на основании Федерального <text:s/>закона <text:s/>от</text:span></text:p>
        <text:p text:style-name="P2">30 декабря 2001 г. <text:s/>N 196-ФЗ - Собрание законодательства Российской</text:p>
        <text:p text:style-name="P2">Федерации, 2002, N 1, ст. 2)</text:p>
        <text:p text:style-name="P1"><text:s text:c="5"/><text:span text:style-name="T4">2. Законодательством <text:s text:c="2"/>Российской <text:s text:c="2"/>Федерации <text:s/>устанавливается</text:span></text:p>
        <text:p text:style-name="P2"><text:soft-page-break/>уголовная ответственность <text:s/>за <text:s/>нарушение <text:s/>режима <text:s/>особо <text:s/>охраняемых</text:p>
        <text:p text:style-name="P2">природных территорий.</text:p>
        <text:p text:style-name="P1"><text:s text:c="5"/><text:span text:style-name="T4">3. Вред, <text:s/>причиненный <text:s/>природным <text:s/>объектам <text:s/>и <text:s text:c="2"/>комплексам <text:s text:c="2"/>в</text:span></text:p>
        <text:p text:style-name="P2">границах особо охраняемых природных территорий, подлежит возмещению</text:p>
        <text:p text:style-name="P2">в соответствии с утвержденными в установленном <text:s/>порядке <text:s/>таксами <text:s/>и</text:p>
        <text:p text:style-name="P2">методиками <text:s/>исчисления <text:s/>размера <text:s/>ущерба, <text:s/>а <text:s/>при их отсутствии - по</text:p>
        <text:p text:style-name="P2">фактическим затратам на их восстановление.</text:p>
        <text:p text:style-name="P4"/>
        <text:p text:style-name="P1"><text:s text:c="12"/><text:span text:style-name="T4">РАЗДЕЛ ХI. МЕЖДУНАРОДНЫЕ ДОГОВОРЫ В ОБЛАСТИ</text:span></text:p>
        <text:p text:style-name="P1"><text:s text:c="15"/><text:span text:style-name="T4">ОСОБО ОХРАНЯЕМЫХ ПРИРОДНЫХ ТЕРРИТОРИЙ</text:span></text:p>
        <text:p text:style-name="P4"/>
        <text:p text:style-name="P1"><text:s text:c="5"/><text:span text:style-name="T4">Статья 37. Международные договоры</text:span></text:p>
        <text:p text:style-name="P4"/>
        <text:p text:style-name="P1"><text:s text:c="5"/><text:span text:style-name="T4">Если международным <text:s/>договором Российской Федерации установлены</text:span></text:p>
        <text:p text:style-name="P2">иные правила, чем предусмотренные настоящим Федеральным законом, то</text:p>
        <text:p text:style-name="P2">применяются правила международного договора.</text:p>
        <text:p text:style-name="P4"/>
        <text:p text:style-name="P1"><text:s text:c="15"/><text:span text:style-name="T4">РАЗДЕЛ ХII. ЗАКЛЮЧИТЕЛЬНЫЕ ПОЛОЖЕНИЯ</text:span></text:p>
        <text:p text:style-name="P4"/>
        <text:p text:style-name="P1"><text:s text:c="5"/><text:span text:style-name="T4">Статья 38. Заключительные положения</text:span></text:p>
        <text:p text:style-name="P4"/>
        <text:p text:style-name="P1"><text:s text:c="5"/><text:span text:style-name="T4">1. Настоящий <text:s/>Федеральный <text:s/>закон <text:s/>вступает <text:s/>в <text:s/>силу со дня его</text:span></text:p>
        <text:p text:style-name="P2">официального опубликования.</text:p>
        <text:p text:style-name="P1"><text:s text:c="5"/><text:span text:style-name="T4">2. Поручить <text:s/>Правительству Российской Федерации в течение двух</text:span></text:p>
        <text:p text:style-name="P2">месяцев привести в соответствие <text:s/>с <text:s/>настоящим <text:s/>Федеральным <text:s/>законом</text:p>
        <text:p text:style-name="P2">нормативные <text:s text:c="2"/>правовые <text:s text:c="2"/>акты <text:s/>федеральных <text:s/>органов <text:s/>исполнительной</text:p>
        <text:p text:style-name="P2">власти.</text:p>
        <text:p text:style-name="P1"><text:s text:c="5"/><text:span text:style-name="T4">3. Аренда <text:s text:c="2"/>земельных <text:s text:c="2"/>участков, <text:s text:c="2"/>расположенных <text:s/>в <text:s/>границах</text:span></text:p>
        <text:p text:style-name="P2">соответствующих функциональных зон, <text:s/>на которые делятся <text:s/>территории</text:p>
        <text:p text:style-name="P2">национальных <text:s/>парков, <text:s/>осуществляется <text:s/>в <text:s/>соответствии <text:s/>с настоящим</text:p>
        <text:p text:style-name="P2">Федеральным законом, если иное не предусмотрено Федеральным законом</text:p>
        <text:p text:style-name="P2">от 1 декабря 2007 года N 310-ФЗ "Об организации и о проведении XXII</text:p>
        <text:p text:style-name="P2">Олимпийских зимних игр и XI Паралимпийских зимних игр 2014 <text:s/>года <text:s/>в</text:p>
        <text:p text:style-name="P2">городе Сочи, развитии города Сочи как горноклиматического курорта и</text:p>
        <text:p text:style-name="P2"><text:soft-page-break/>внесении изменений <text:s/>в <text:s/>отдельные <text:s/>законодательные <text:s/>акты <text:s/>Российской</text:p>
        <text:p text:style-name="P2">Федерации" <text:s/>(пункт <text:s/>3 введен Федеральным законом от 27 декабря 2009</text:p>
        <text:p text:style-name="P2">г. N 379-ФЗ - Собрание законодательства Российской Федерации, 2009,</text:p>
        <text:p text:style-name="P2">N 52, ст. 6455).</text:p>
        <text:p text:style-name="P1"><text:s text:c="5"/><text:span text:style-name="T4">4. Положения подпункта <text:s/>"к" <text:s/>пункта <text:s/>2 <text:s/>статьи <text:s/>15 <text:s/>настоящего</text:span></text:p>
        <text:p text:style-name="P2">Федерального закона не распространяются на объекты спорта, <text:s/>которые</text:p>
        <text:p text:style-name="P2">являются объектами капитального строительства и <text:s/>для <text:s/>строительства</text:p>
        <text:p text:style-name="P2">которых <text:s/>до <text:s/>дня <text:s/>вступления <text:s/>в силу настоящего Федерального закона</text:p>
        <text:p text:style-name="P2">получено <text:s/>разрешение <text:s/>на <text:s/>строительство <text:s/>в <text:s/>порядке, <text:s/>установленном</text:p>
        <text:p text:style-name="P2">законодательством <text:s/>Российской Федерации (пункт 4 введен Федеральным</text:p>
        <text:p text:style-name="P2">законом от 3 августа 2018 г. <text:s/>N 321-ФЗ - Собрание <text:s/>законодательства</text:p>
        <text:p text:style-name="P2">Российской Федерации, 2018, N 32, ст. 5114)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1" svg:font-family="'Courier New', Courier, 'Lucida Console', Monaco, monospace"/>
    <style:font-face style:name="ITCFranklinGothicW10-Bk 862339" svg:font-family="'ITCFranklinGothicW10-Bk 862339', arial, sans-serif"/>
    <style:font-face style:name="ITCFranklinGothicW10-Md 862390" svg:font-family="'ITCFranklinGothicW10-Md 862390', arial, sans-serif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meta:editing-cycles>2</meta:editing-cycles>
    <meta:creation-date>2019-01-14T06:46:00</meta:creation-date>
    <dc:date>2019-01-14T15:24:59.07</dc:date>
    <meta:editing-duration>PT00H00M00S</meta:editing-duration>
    <meta:generator>OpenOffice.org/3.2$Win32 OpenOffice.org_project/320m18$Build-9502</meta:generator>
    <meta:document-statistic meta:table-count="0" meta:image-count="0" meta:object-count="0" meta:page-count="54" meta:paragraph-count="1510" meta:word-count="10231" meta:character-count="90471"/>
    <meta:template xlink:type="simple" xlink:actuate="onRequest" xlink:title="Normal" xlink:href=""/>
  </office:meta>
</office:document-meta>
</file>