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fo:background-color="#fefefe"/>
    </style:style>
    <style:style style:name="P2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style:font-name="Courier New1" fo:font-size="10.5pt" fo:background-color="#fefefe"/>
    </style:style>
    <style:style style:name="P3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style:font-name="Courier New1" fo:font-size="12.75pt" fo:background-color="#fefefe" style:font-size-asian="12.75pt" style:font-size-complex="12.75pt"/>
    </style:style>
    <style:style style:name="P4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fo:color="#020c22" fo:font-size="12.75pt" fo:background-color="#fefefe" style:font-size-asian="12.75pt" style:font-size-complex="12.75pt"/>
    </style:style>
    <style:style style:name="P5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</style:style>
    <style:style style:name="P6" style:family="paragraph" style:parent-style-name="Preformatted_20_Text">
      <style:paragraph-properties fo:margin-left="1.588cm" fo:margin-right="1.588cm" fo:margin-top="0cm" fo:margin-bottom="0cm" style:line-height-at-least="0.476cm" fo:text-indent="0cm" style:auto-text-indent="false" fo:padding="0cm" fo:border="none"/>
      <style:text-properties style:font-name="Courier New1" fo:font-size="10.5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9" style:family="paragraph" style:parent-style-name="Text_20_body">
      <style:paragraph-properties fo:margin-left="1.588cm" fo:margin-right="1.588cm" fo:margin-top="0cm" fo:margin-bottom="0cm" style:line-height-at-least="0.582cm" fo:widows="1" fo:text-indent="0cm" style:auto-text-indent="false" fo:padding="0cm" fo:border="none"/>
      <style:text-properties fo:color="#020c22" fo:font-size="12.75pt" fo:background-color="#fefefe" style:font-size-asian="12.75pt" style:font-size-complex="12.75pt"/>
    </style:style>
    <style:style style:name="T1" style:family="text">
      <style:text-properties fo:color="#262626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2" style:family="text">
      <style:text-properties style:font-name="Courier New1" fo:font-size="10.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7"><text:span text:style-name="T1"> </text:span></text:p>
      <text:p text:style-name="Standard"/>
      <text:p text:style-name="P1"><text:s/><text:span text:style-name="T2">РОССИЙСКАЯ ФЕДЕРАЦИЯ</text:span></text:p>
      <text:p text:style-name="P5"/>
      <text:p text:style-name="P1"><text:s text:c="25"/><text:span text:style-name="T2">ФЕДЕРАЛЬНЫЙ ЗАКОН</text:span></text:p>
      <text:p text:style-name="P5"/>
      <text:p text:style-name="P1"><text:s text:c="15"/><text:span text:style-name="T2">Об отходах производства и потребления</text:span></text:p>
      <text:p text:style-name="P5"/>
      <text:p text:style-name="P1"><text:s text:c="5"/><text:span text:style-name="T2">Принят Государственной Думой <text:s text:c="16"/>22 мая <text:s/>1998 года</text:span></text:p>
      <text:p text:style-name="P1"><text:s text:c="5"/><text:span text:style-name="T2">Одобрен Советом Федерации <text:s text:c="19"/>10 июня 1998 года</text:span></text:p>
      <text:p text:style-name="P5"/>
      <text:p text:style-name="P1"><text:s text:c="5"/><text:span text:style-name="T2">(в ред. <text:s/>Федерального закона от 29 декабря 2000 г. <text:s/>N 169-ФЗ -</text:span></text:p>
      <text:p text:style-name="P2">Собрание законодательства Российской Федерации, <text:s/>2001, N 1, ст. 21;</text:p>
      <text:p text:style-name="P2">Федерального закона от <text:s/>10 <text:s/>января <text:s/>2003 <text:s/>г. <text:s/>N <text:s/>15-ФЗ <text:s/>- <text:s/>Собрание</text:p>
      <text:p text:style-name="P2">законодательства <text:s text:c="2"/>Российской <text:s text:c="2"/>Федерации, <text:s/>2003, <text:s/>N <text:s/>2, <text:s/>ст. <text:s/>167;</text:p>
      <text:p text:style-name="P2">Федерального закона от 22 августа <text:s/>2004 <text:s/>г. <text:s/>N <text:s/>122-ФЗ <text:s/>- <text:s/>Собрание</text:p>
      <text:p text:style-name="P2">законодательства Российской <text:s text:c="2"/>Федерации, <text:s/>2004, <text:s/>N <text:s/>35, <text:s/>ст. <text:s/>3607;</text:p>
      <text:p text:style-name="P2">Федерального <text:s/>закона <text:s/>от <text:s/>9 <text:s/>мая <text:s/>2005 <text:s/>г. <text:s/>N <text:s/>45-ФЗ <text:s text:c="2"/>- <text:s text:c="2"/>Собрание</text:p>
      <text:p text:style-name="P2">законодательства <text:s/>Российской <text:s/>Федерации, <text:s/>2005, <text:s/>N <text:s/>19, <text:s/>ст. <text:s/>1752;</text:p>
      <text:p text:style-name="P2">Федерального закона от 31 декабря <text:s/>2005 <text:s/>г. <text:s/>N <text:s/>199-ФЗ <text:s/>- <text:s/>Собрание</text:p>
      <text:p text:style-name="P2">законодательства <text:s text:c="2"/>Российской <text:s text:c="2"/>Федерации, <text:s text:c="2"/>2006, <text:s/>N <text:s/>1, <text:s/>ст. <text:s/>10;</text:p>
      <text:p text:style-name="P2">Федерального закона от 18 декабря <text:s/>2006 <text:s/>г. <text:s/>N <text:s/>232-ФЗ <text:s/>- <text:s/>Собрание</text:p>
      <text:p text:style-name="P2">законодательства Российской <text:s text:c="2"/>Федерации, <text:s/>2006, <text:s/>N <text:s/>52, <text:s/>ст. <text:s/>5498;</text:p>
      <text:p text:style-name="P2">Федерального закона от <text:s/>8 <text:s/>ноября <text:s/>2007 <text:s/>г. <text:s/>N <text:s/>258-ФЗ <text:s/>- <text:s/>Собрание</text:p>
      <text:p text:style-name="P2">законодательства <text:s/>Российской <text:s/>Федерации, <text:s/>2007, <text:s/>N <text:s/>46, <text:s/>ст. <text:s/>5554;</text:p>
      <text:p text:style-name="P2">Федерального закона <text:s/>от <text:s/>23 <text:s/>июля <text:s/>2008 <text:s/>г. <text:s/>N <text:s/>160-ФЗ <text:s/>- <text:s/>Собрание</text:p>
      <text:p text:style-name="P2">законодательства Российской <text:s text:c="2"/>Федерации, <text:s/>2008, <text:s/>N <text:s/>30, <text:s/>ст. <text:s/>3616;</text:p>
      <text:p text:style-name="P2">Федерального закона от <text:s/>8 <text:s/>ноября <text:s/>2008 <text:s/>г. <text:s/>N <text:s/>196-ФЗ <text:s/>- <text:s/>Собрание</text:p>
      <text:p text:style-name="P2">законодательства <text:s/>Российской <text:s/>Федерации, <text:s/>2008, <text:s/>N <text:s/>45, <text:s/>ст. <text:s/>5142;</text:p>
      <text:p text:style-name="P2">Федерального закона от 30 декабря <text:s/>2008 <text:s/>г. <text:s/>N <text:s/>309-ФЗ <text:s/>- <text:s/>Собрание</text:p>
      <text:p text:style-name="P2"><text:soft-page-break/>законодательства <text:s text:c="2"/>Российской <text:s text:c="2"/>Федерации, <text:s text:c="2"/>2009, <text:s/>N <text:s/>1, <text:s/>ст. <text:s/>17;</text:p>
      <text:p text:style-name="P2">Федерального закона <text:s/>от <text:s/>18 <text:s/>июля <text:s/>2011 <text:s/>г. <text:s/>N <text:s/>242-ФЗ <text:s/>- <text:s/>Собрание</text:p>
      <text:p text:style-name="P2">законодательства <text:s/>Российской <text:s/>Федерации, <text:s/>2011, <text:s/>N <text:s/>30, <text:s/>ст. <text:s/>4590;</text:p>
      <text:p text:style-name="P2">Федерального закона <text:s/>от <text:s/>19 <text:s/>июля <text:s/>2011 <text:s/>г. <text:s/>N <text:s/>248-ФЗ <text:s/>- <text:s/>Собрание</text:p>
      <text:p text:style-name="P2">законодательства <text:s/>Российской <text:s/>Федерации, <text:s/>2011, <text:s/>N <text:s/>30, <text:s/>ст. <text:s/>4596;</text:p>
      <text:p text:style-name="P2">Федерального закона от <text:s/>7 <text:s/>ноября <text:s/>2011 <text:s/>г. <text:s/>N <text:s/>303-ФЗ <text:s/>- <text:s/>Собрание</text:p>
      <text:p text:style-name="P2">законодательства <text:s/>Российской <text:s/>Федерации, <text:s/>2011, <text:s/>N <text:s/>45, <text:s/>ст. <text:s/>6333;</text:p>
      <text:p text:style-name="P2">Федерального закона от 21 <text:s/>ноября <text:s/>2011 <text:s/>г. <text:s/>N <text:s/>331-ФЗ <text:s/>- <text:s/>Собрание</text:p>
      <text:p text:style-name="P2">законодательства <text:s/>Российской <text:s/>Федерации, <text:s/>2011, <text:s/>N <text:s/>48, <text:s/>ст. <text:s/>6732;</text:p>
      <text:p text:style-name="P2">Федерального закона <text:s/>от <text:s/>25 <text:s/>июня <text:s/>2012 <text:s/>г. <text:s/>N <text:s/>93-ФЗ <text:s/>- <text:s text:c="2"/>Собрание</text:p>
      <text:p text:style-name="P2">законодательства <text:s/>Российской <text:s/>Федерации, <text:s/>2012, <text:s/>N <text:s/>26, <text:s/>ст. <text:s/>3446;</text:p>
      <text:p text:style-name="P2">Федерального закона <text:s/>от <text:s/>29 <text:s/>июня <text:s/>2012 <text:s/>г. <text:s/>N <text:s/>96-ФЗ <text:s/>- <text:s text:c="2"/>Собрание</text:p>
      <text:p text:style-name="P2">законодательства <text:s/>Российской <text:s/>Федерации, <text:s/>2012, <text:s/>N <text:s/>27, <text:s/>ст. <text:s/>3587;</text:p>
      <text:p text:style-name="P2">Федерального закона <text:s/>от <text:s/>28 <text:s/>июля <text:s/>2012 <text:s/>г. <text:s/>N <text:s/>128-ФЗ <text:s/>- <text:s/>Собрание</text:p>
      <text:p text:style-name="P2">законодательства Российской <text:s text:c="2"/>Федерации, <text:s/>2012, <text:s/>N <text:s/>31, <text:s/>ст. <text:s/>4317;</text:p>
      <text:p text:style-name="P2">Федерального закона <text:s/>от <text:s/>23 <text:s/>июля <text:s/>2013 <text:s/>г. <text:s/>N <text:s/>226-ФЗ <text:s/>- <text:s/>Собрание</text:p>
      <text:p text:style-name="P2">законодательства Российской <text:s text:c="2"/>Федерации, <text:s/>2013, <text:s/>N <text:s/>30, <text:s/>ст. <text:s/>4059;</text:p>
      <text:p text:style-name="P2">Федерального закона от 21 октября <text:s/>2013 <text:s/>г. <text:s/>N <text:s/>278-ФЗ <text:s/>- <text:s/>Собрание</text:p>
      <text:p text:style-name="P2">законодательства <text:s/>Российской <text:s/>Федерации, <text:s/>2013, <text:s/>N <text:s/>43, <text:s/>ст. <text:s/>5448;</text:p>
      <text:p text:style-name="P2">Федерального закона от 25 <text:s/>ноября <text:s/>2013 <text:s/>г. <text:s/>N <text:s/>317-ФЗ <text:s/>- <text:s/>Собрание</text:p>
      <text:p text:style-name="P2">законодательства Российской <text:s text:c="2"/>Федерации, <text:s/>2013, <text:s/>N <text:s/>48, <text:s/>ст. <text:s/>6165;</text:p>
      <text:p text:style-name="P2">Федерального закона <text:s/>от <text:s/>21 <text:s/>июля <text:s/>2014 <text:s/>г. <text:s/>N <text:s/>219-ФЗ <text:s/>- <text:s/>Собрание</text:p>
      <text:p text:style-name="P2">законодательства Российской <text:s text:c="2"/>Федерации, <text:s/>2014, <text:s/>N <text:s/>30, <text:s/>ст. <text:s/>4220;</text:p>
      <text:p text:style-name="P2">Федерального закона <text:s/>от <text:s/>21 <text:s/>июля <text:s/>2014 <text:s/>г. <text:s/>N <text:s/>261-ФЗ <text:s/>- <text:s/>Собрание</text:p>
      <text:p text:style-name="P2">законодательства <text:s/>Российской <text:s/>Федерации, <text:s/>2014, <text:s/>N <text:s/>30, <text:s/>ст. <text:s/>4262;</text:p>
      <text:p text:style-name="P2">Федерального закона от 29 декабря <text:s/>2014 <text:s/>г. <text:s/>N <text:s/>458-ФЗ <text:s/>- <text:s/>Собрание</text:p>
      <text:p text:style-name="P2"><text:soft-page-break/>законодательства <text:s text:c="2"/>Российской <text:s text:c="2"/>Федерации, <text:s text:c="2"/>2015, <text:s/>N <text:s/>1, <text:s/>ст. <text:s/>11;</text:p>
      <text:p text:style-name="P2">Федерального закона от 29 декабря <text:s/>2014 <text:s/>г. <text:s/>N <text:s/>485-ФЗ <text:s/>- <text:s/>Собрание</text:p>
      <text:p text:style-name="P2">законодательства <text:s text:c="2"/>Российской <text:s text:c="2"/>Федерации, <text:s text:c="2"/>2015, <text:s/>N <text:s/>1, <text:s/>ст. <text:s/>38;</text:p>
      <text:p text:style-name="P2">Федерального закона <text:s/>от <text:s/>29 <text:s/>июня <text:s/>2015 <text:s/>г. <text:s/>N <text:s/>203-ФЗ <text:s/>- <text:s/>Собрание</text:p>
      <text:p text:style-name="P2">законодательства Российской <text:s text:c="2"/>Федерации, <text:s/>2015, <text:s/>N <text:s/>27, <text:s/>ст. <text:s/>3994;</text:p>
      <text:p text:style-name="P2">Федерального закона <text:s/>от <text:s/>13 <text:s/>июля <text:s/>2015 <text:s/>г. <text:s/>N <text:s/>224-ФЗ <text:s/>- <text:s/>Собрание</text:p>
      <text:p text:style-name="P2">законодательства <text:s/>Российской <text:s/>Федерации, <text:s/>2015, <text:s/>N <text:s/>29, <text:s/>ст. <text:s/>4350;</text:p>
      <text:p text:style-name="P2">Федерального закона от 29 декабря <text:s/>2015 <text:s/>г. <text:s/>N <text:s/>392-ФЗ <text:s/>- <text:s/>Собрание</text:p>
      <text:p text:style-name="P2">законодательства Российской <text:s text:c="2"/>Федерации, <text:s text:c="2"/>2016, <text:s text:c="2"/>N <text:s text:c="2"/>1, <text:s/>ст. <text:s/>12;</text:p>
      <text:p text:style-name="P2">Федерального закона от 29 декабря <text:s/>2015 <text:s/>г. <text:s/>N <text:s/>404-ФЗ <text:s/>- <text:s/>Собрание</text:p>
      <text:p text:style-name="P2">законодательства Российской <text:s text:c="2"/>Федерации, <text:s text:c="2"/>2016, <text:s text:c="2"/>N <text:s text:c="2"/>1, <text:s/>ст. <text:s/>24;</text:p>
      <text:p text:style-name="P2">Федерального закона от <text:s/>5 <text:s/>апреля <text:s/>2016 <text:s/>г. <text:s/>N <text:s/>104-ФЗ <text:s/>- <text:s/>Собрание</text:p>
      <text:p text:style-name="P2">законодательства <text:s/>Российской <text:s/>Федерации, <text:s/>2016, <text:s/>N <text:s/>15, <text:s/>ст. <text:s/>2066;</text:p>
      <text:p text:style-name="P2">Федерального закона <text:s/>от <text:s/>3 <text:s/>июля <text:s/>2016 <text:s/>г. <text:s/>N <text:s/>254-ФЗ <text:s/>- <text:s text:c="2"/>Собрание</text:p>
      <text:p text:style-name="P2">законодательства <text:s/>Российской <text:s/>Федерации, <text:s/>2016, <text:s/>N <text:s/>27, <text:s/>ст. <text:s/>4187;</text:p>
      <text:p text:style-name="P2">Федерального закона от 28 декабря <text:s/>2016 <text:s/>г. <text:s/>N <text:s/>486-ФЗ <text:s/>- <text:s/>Собрание</text:p>
      <text:p text:style-name="P2">законодательства <text:s text:c="2"/>Российской <text:s text:c="2"/>Федерации, <text:s text:c="2"/>2017, <text:s/>N <text:s/>1, <text:s/>ст. <text:s/>27;</text:p>
      <text:p text:style-name="P2">Федерального закона от 5 <text:s/>декабря <text:s/>2017 <text:s/>г. <text:s/>N <text:s/>393-ФЗ <text:s/>- <text:s/>Собрание</text:p>
      <text:p text:style-name="P2">законодательства <text:s/>Российской <text:s/>Федерации, <text:s/>2017, <text:s/>N <text:s/>50, <text:s/>ст. <text:s/>7564;</text:p>
      <text:p text:style-name="P2">Федерального закона от 31 декабря <text:s/>2017 <text:s/>г. <text:s/>N <text:s/>503-ФЗ <text:s/>- <text:s/>Собрание</text:p>
      <text:p text:style-name="P2">законодательства <text:s text:c="2"/>Российской <text:s text:c="2"/>Федерации, <text:s text:c="2"/>2018, <text:s/>N <text:s/>1, <text:s/>ст. <text:s/>87;</text:p>
      <text:p text:style-name="P2">Федерального закона <text:s/>от <text:s/>29 <text:s/>июля <text:s/>2018 <text:s/>г. <text:s/>N <text:s/>272-ФЗ <text:s/>- <text:s/>Собрание</text:p>
      <text:p text:style-name="P2">законодательства Российской Федерации, 2018, N 31, ст. 4861)</text:p>
      <text:p text:style-name="P5"/>
      <text:p text:style-name="P1"><text:s text:c="5"/><text:span text:style-name="T2">Настоящий Федеральный <text:s text:c="2"/>закон <text:s text:c="2"/>определяет <text:s text:c="2"/>правовые <text:s text:c="2"/>основы</text:span></text:p>
      <text:p text:style-name="P2">обращения <text:s text:c="2"/>с <text:s text:c="2"/>отходами <text:s text:c="2"/>производства <text:s text:c="2"/>и <text:s text:c="2"/>потребления <text:s/>в <text:s/>целях</text:p>
      <text:p text:style-name="P2">предотвращения вредного <text:s text:c="3"/>воздействия <text:s text:c="2"/>отходов <text:s text:c="2"/>производства <text:s text:c="2"/>и</text:p>
      <text:p text:style-name="P2"><text:soft-page-break/>потребления на <text:s/>здоровье <text:s/>человека <text:s/>и <text:s/>окружающую <text:s/>среду, <text:s/>а <text:s/>также</text:p>
      <text:p text:style-name="P2">вовлечения <text:s text:c="2"/>таких <text:s text:c="2"/>отходов <text:s/>в <text:s/>хозяйственный <text:s/>оборот <text:s/>в <text:s/>качестве</text:p>
      <text:p text:style-name="P2">дополнительных источников сырья (в ред. <text:s/>Федерального закона от <text:s/>30</text:p>
      <text:p text:style-name="P2">декабря <text:s/>2008 <text:s/>г. <text:s/>N <text:s/>309-ФЗ - Собрание законодательства Российской</text:p>
      <text:p text:style-name="P2">Федерации, 2009, N 1, ст. 17).</text:p>
      <text:p text:style-name="P5"/>
      <text:p text:style-name="P1"><text:s text:c="5"/><text:span text:style-name="T2">ГЛАВА I. ОБЩИЕ ПОЛОЖЕНИЯ</text:span></text:p>
      <text:p text:style-name="P5"/>
      <text:p text:style-name="P1"><text:s text:c="5"/><text:span text:style-name="T2">Статья 1. Основные понятия</text:span></text:p>
      <text:p text:style-name="P5"/>
      <text:p text:style-name="P1"><text:s text:c="5"/><text:span text:style-name="T2">В настоящем Федеральном законе используются следующие основные</text:span></text:p>
      <text:p text:style-name="P2">понятия:</text:p>
      <text:p text:style-name="P1"><text:s text:c="5"/><text:span text:style-name="T2">отходы производства и потребления (далее - отходы) - <text:s/>вещества</text:span></text:p>
      <text:p text:style-name="P2">или <text:s text:c="2"/>предметы, <text:s text:c="2"/>которые <text:s text:c="2"/>образованы <text:s text:c="2"/>в <text:s/>процессе <text:s/>производства,</text:p>
      <text:p text:style-name="P2">выполнения <text:s/>работ, <text:s/>оказания <text:s/>услуг <text:s/>или <text:s/>в <text:s/>процессе <text:s/>потребления,</text:p>
      <text:p text:style-name="P2">которые удаляются, предназначены для удаления или подлежат удалению</text:p>
      <text:p text:style-name="P2">в соответствии с настоящим Федеральным законом (в ред. Федерального</text:p>
      <text:p text:style-name="P2">закона <text:s/>от 29 декабря 2014 г. <text:s/>N 458-ФЗ - Собрание законодательства</text:p>
      <text:p text:style-name="P2">Российской Федерации, 2015, N 1, ст. 11);</text:p>
      <text:p text:style-name="P1"><text:s text:c="5"/><text:span text:style-name="T2">(Абзац утратил <text:s/>силу <text:s/>на <text:s/>основании <text:s/>Федерального закона от 30</text:span></text:p>
      <text:p text:style-name="P2">декабря 2008 г. <text:s/>N 309-ФЗ - <text:s/>Собрание <text:s/>законодательства <text:s/>Российской</text:p>
      <text:p text:style-name="P2">Федерации, 2009, N 1, ст. 17)</text:p>
      <text:p text:style-name="P1"><text:s text:c="5"/><text:span text:style-name="T2">обращение с отходами <text:s/>- <text:s/>деятельность <text:s/>по <text:s/>сбору, <text:s/>накоплению,</text:span></text:p>
      <text:p text:style-name="P2">транспортированию, <text:s text:c="4"/>обработке, <text:s text:c="3"/>утилизации, <text:s text:c="3"/>обезвреживанию,</text:p>
      <text:p text:style-name="P2">размещению отходов (в ред. <text:s/>Федерального закона от 29 декабря <text:s/>2014</text:p>
      <text:p text:style-name="P2">г. N 458-ФЗ - Собрание законодательства Российской Федерации, 2015,</text:p>
      <text:p text:style-name="P2">N 1, ст. 11);</text:p>
      <text:p text:style-name="P1"><text:s text:c="5"/><text:span text:style-name="T2">размещение отходов - хранение и захоронение отходов;</text:span></text:p>
      <text:p text:style-name="P1"><text:s text:c="5"/><text:span text:style-name="T2">хранение отходов - складирование отходов в <text:s/>специализированных</text:span></text:p>
      <text:p text:style-name="P2">объектах <text:s/>сроком <text:s/>более чем одиннадцать месяцев в целях утилизации,</text:p>
      <text:p text:style-name="P2">обезвреживания, <text:s/>захоронения (в <text:s/>ред. <text:s/>Федерального <text:s/>закона <text:s/>от <text:s/>29</text:p>
      <text:p text:style-name="P2">декабря <text:s/>2014 <text:s/>г. <text:s/>N <text:s/>458-ФЗ - Собрание законодательства Российской</text:p>
      <text:p text:style-name="P2"><text:soft-page-break/>Федерации, 2015, N 1, ст. 11);</text:p>
      <text:p text:style-name="P1"><text:s text:c="5"/><text:span text:style-name="T2">захоронение отходов <text:s text:c="2"/>- <text:s text:c="2"/>изоляция <text:s text:c="2"/>отходов, <text:s text:c="2"/>не <text:s/>подлежащих</text:span></text:p>
      <text:p text:style-name="P2">дальнейшей <text:s text:c="2"/>утилизации, <text:s text:c="2"/>в <text:s text:c="2"/>специальных <text:s text:c="2"/>хранилищах <text:s text:c="2"/>в <text:s text:c="2"/>целях</text:p>
      <text:p text:style-name="P2">предотвращения попадания вредных веществ в окружающую среду (в ред.</text:p>
      <text:p text:style-name="P2">Федерального закона от 30 декабря <text:s/>2008 <text:s/>г. <text:s/>N <text:s/>309-ФЗ <text:s/>- <text:s/>Собрание</text:p>
      <text:p text:style-name="P2">законодательства <text:s text:c="2"/>Российской <text:s text:c="2"/>Федерации, <text:s text:c="2"/>2009, <text:s/>N <text:s/>1, <text:s/>ст. <text:s/>17;</text:p>
      <text:p text:style-name="P2">Федерального закона от 29 декабря <text:s/>2014 <text:s/>г. <text:s/>N <text:s/>458-ФЗ <text:s/>- <text:s/>Собрание</text:p>
      <text:p text:style-name="P2">законодательства Российской Федерации, 2015, N 1, ст. 11);</text:p>
      <text:p text:style-name="P1"><text:s text:c="5"/><text:span text:style-name="T2">утилизация отходов - использование <text:s/>отходов <text:s/>для <text:s/>производства</text:span></text:p>
      <text:p text:style-name="P2">товаров <text:s/>(продукции), <text:s/>выполнения <text:s/>работ, <text:s/>оказания услуг, <text:s/>включая</text:p>
      <text:p text:style-name="P2">повторное применение отходов, <text:s/>в <text:s/>том <text:s/>числе <text:s/>повторное <text:s/>применение</text:p>
      <text:p text:style-name="P2">отходов <text:s text:c="2"/>по <text:s text:c="2"/>прямому <text:s text:c="2"/>назначению <text:s text:c="2"/>(рециклинг), <text:s text:c="2"/>их <text:s/>возврат <text:s/>в</text:p>
      <text:p text:style-name="P2">производственный цикл <text:s text:c="4"/>после <text:s text:c="4"/>соответствующей <text:s text:c="5"/>подготовки</text:p>
      <text:p text:style-name="P2">(регенерация), <text:s/>а <text:s/>также <text:s/>извлечение <text:s/>полезных <text:s/>компонентов <text:s/>для их</text:p>
      <text:p text:style-name="P2">повторного применения (рекуперация) (в ред. <text:s/>Федерального закона от</text:p>
      <text:p text:style-name="P2">29 декабря 2014 г. <text:s/>N 458-ФЗ - Собрание законодательства Российской</text:p>
      <text:p text:style-name="P2">Федерации, 2015, N 1, ст. 11);</text:p>
      <text:p text:style-name="P1"><text:s text:c="5"/><text:span text:style-name="T2">обезвреживание отходов - уменьшение массы <text:s/>отходов, <text:s/>изменение</text:span></text:p>
      <text:p text:style-name="P2">их состава, физических и химических <text:s/>свойств <text:s/>(включая <text:s/>сжигание <text:s/>и</text:p>
      <text:p text:style-name="P2">(или) обеззараживание <text:s/>на <text:s/>специализированных <text:s/>установках) <text:s/>в целях</text:p>
      <text:p text:style-name="P2">снижения негативного воздействия отходов <text:s/>на <text:s/>здоровье <text:s/>человека <text:s/>и</text:p>
      <text:p text:style-name="P2">окружающую среду (в ред. <text:s/>Федерального закона от 29 декабря 2014 г.</text:p>
      <text:p text:style-name="P2">N 458-ФЗ - Собрание законодательства Российской Федерации, <text:s/>2015, N</text:p>
      <text:p text:style-name="P2">1, ст. 11);</text:p>
      <text:p text:style-name="P1"><text:s text:c="5"/><text:span text:style-name="T2">объекты <text:s text:c="2"/>размещения <text:s text:c="2"/>отходов - <text:s text:c="2"/>специально <text:s text:c="3"/>оборудованные</text:span></text:p>
      <text:p text:style-name="P2">сооружения, <text:s/>предназначенные <text:s/>для <text:s/>размещения <text:s text:c="2"/>отходов <text:s text:c="2"/>(полигон,</text:p>
      <text:p text:style-name="P2">шламохранилище, в том числе шламовый амбар, <text:s/>хвостохранилище, отвал</text:p>
      <text:p text:style-name="P2">горных пород и другое) и включающие в себя объекты хранения отходов</text:p>
      <text:p text:style-name="P2"><text:soft-page-break/>и объекты захоронения отходов (в ред. <text:s/>Федерального <text:s/>закона <text:s/>от <text:s/>29</text:p>
      <text:p text:style-name="P2">декабря <text:s/>2014 <text:s/>г. <text:s/>N <text:s/>458-ФЗ - Собрание законодательства Российской</text:p>
      <text:p text:style-name="P2">Федерации, 2015, N 1, ст. 11);</text:p>
      <text:p text:style-name="P1"><text:s text:c="5"/><text:span text:style-name="T2">трансграничное перемещение <text:s/>отходов <text:s/>- <text:s/>перемещение <text:s/>отходов с</text:span></text:p>
      <text:p text:style-name="P2">территории, <text:s/>находящейся под <text:s/>юрисдикцией <text:s/>одного <text:s/>государства, <text:s/>на</text:p>
      <text:p text:style-name="P2">территорию (через территорию), <text:s/>находящуюся под юрисдикцией другого</text:p>
      <text:p text:style-name="P2">государства, <text:s/>или <text:s/>в <text:s/>район, <text:s text:c="2"/>не <text:s text:c="2"/>находящийся <text:s text:c="2"/>под <text:s text:c="2"/>юрисдикцией</text:p>
      <text:p text:style-name="P2">какого-либо государства, при условии, что такое перемещение отходов</text:p>
      <text:p text:style-name="P2">затрагивает интересы не менее чем двух государств;</text:p>
      <text:p text:style-name="P1"><text:s text:c="5"/><text:span text:style-name="T2">лимит на <text:s/>размещение отходов - предельно допустимое количество</text:span></text:p>
      <text:p text:style-name="P2">отходов <text:s text:c="2"/>конкретного <text:s text:c="2"/>вида, <text:s text:c="2"/>которые <text:s text:c="3"/>разрешается <text:s text:c="3"/>размещать</text:p>
      <text:p text:style-name="P2">определенным <text:s/>способом <text:s/>на установленный срок в объектах размещения</text:p>
      <text:p text:style-name="P2">отходов с учетом экологической обстановки на данной территории;</text:p>
      <text:p text:style-name="P1"><text:s text:c="5"/><text:span text:style-name="T2">норматив образования <text:s text:c="2"/>отходов <text:s text:c="2"/>- <text:s text:c="2"/>установленное <text:s/>количество</text:span></text:p>
      <text:p text:style-name="P2">отходов конкретного вида при производстве единицы продукции;</text:p>
      <text:p text:style-name="P1"><text:s text:c="5"/><text:span text:style-name="T2">паспорт отходов <text:s text:c="2"/>- <text:s/>документ, <text:s/>удостоверяющий <text:s/>принадлежность</text:span></text:p>
      <text:p text:style-name="P2">отходов <text:s/>к <text:s/>отходам <text:s/>соответствующего <text:s/>вида <text:s/>и <text:s/>класса <text:s text:c="2"/>опасности,</text:p>
      <text:p text:style-name="P2">содержащий сведения об их составе (в ред. Федерального закона от 30</text:p>
      <text:p text:style-name="P2">декабря 2008 г. <text:s/>N 309-ФЗ - <text:s/>Собрание <text:s/>законодательства <text:s/>Российской</text:p>
      <text:p text:style-name="P2">Федерации, 2009, N 1, ст. 17);</text:p>
      <text:p text:style-name="P1"><text:s text:c="5"/><text:span text:style-name="T2">вид отходов <text:s/>- <text:s/>совокупность <text:s/>отходов, <text:s/>которые <text:s/>имеют <text:s text:c="2"/>общие</text:span></text:p>
      <text:p text:style-name="P2">признаки в соответствии с системой классификации отходов;</text:p>
      <text:p text:style-name="P1"><text:s text:c="5"/><text:span text:style-name="T2">лом и <text:s/>отходы <text:s/>цветных <text:s/>и <text:s/>(или) черных металлов - пришедшие в</text:span></text:p>
      <text:p text:style-name="P2">негодность или утратившие свои потребительские свойства изделия <text:s/>из</text:p>
      <text:p text:style-name="P2">цветных <text:s text:c="2"/>и <text:s text:c="2"/>(или) <text:s text:c="2"/>черных <text:s text:c="2"/>металлов <text:s text:c="2"/>и <text:s text:c="2"/>их <text:s/>сплавов, <text:s/>отходы,</text:p>
      <text:p text:style-name="P2">образовавшиеся в процессе производства изделий из цветных <text:s/>и <text:s/>(или)</text:p>
      <text:p text:style-name="P2">черных металлов и их сплавов, <text:s/>а также неисправимый брак, возникший</text:p>
      <text:p text:style-name="P2">в процессе производства указанных изделий (абзац введен Федеральным</text:p>
      <text:p text:style-name="P2"><text:soft-page-break/>законом от 29 декабря 2000 г. <text:s/>N 169-ФЗ - Собрание законодательства</text:p>
      <text:p text:style-name="P2">Российской Федерации, 2001, N 1, ст. 21);</text:p>
      <text:p text:style-name="P1"><text:s text:c="5"/><text:span text:style-name="T2">сбор отходов - прием отходов в целях их дальнейших <text:s/>обработки,</text:span></text:p>
      <text:p text:style-name="P2">утилизации, <text:s/>обезвреживания, <text:s/>размещения <text:s/>лицом, <text:s/>осуществляющим их</text:p>
      <text:p text:style-name="P2">обработку, <text:s/>утилизацию, <text:s/>обезвреживание, <text:s/>размещение (абзац <text:s/>введен</text:p>
      <text:p text:style-name="P2">Федеральным <text:s/>законом <text:s/>от <text:s/>30 <text:s/>декабря <text:s/>2008 г. <text:s/>N 309-ФЗ - Собрание</text:p>
      <text:p text:style-name="P2">законодательства Российской Федерации, <text:s/>2009, <text:s/>N 1, <text:s/>ст. 17; в ред.</text:p>
      <text:p text:style-name="P2">Федерального <text:s/>закона <text:s/>от <text:s/>31 <text:s/>декабря <text:s/>2017 г. <text:s/>N 503-ФЗ - Собрание</text:p>
      <text:p text:style-name="P2">законодательства Российской Федерации, 2018, N 1, ст. 87);</text:p>
      <text:p text:style-name="P1"><text:s text:c="5"/><text:span text:style-name="T2">транспортирование отходов <text:s/>- <text:s/>перемещение <text:s/>отходов <text:s/>с <text:s/>помощью</text:span></text:p>
      <text:p text:style-name="P2">транспортных средств вне границ земельного участка, <text:s/>находящегося в</text:p>
      <text:p text:style-name="P2">собственности юридического лица или индивидуального предпринимателя</text:p>
      <text:p text:style-name="P2">либо предоставленного им на иных правах (абзац <text:s/>введен <text:s/>Федеральным</text:p>
      <text:p text:style-name="P2">законом от 30 декабря 2008 г. <text:s/>N 309-ФЗ - Собрание законодательства</text:p>
      <text:p text:style-name="P2">Российской Федерации, 2009, N 1, ст. 17);</text:p>
      <text:p text:style-name="P1"><text:s text:c="5"/><text:span text:style-name="T2">накопление отходов <text:s/>- <text:s/>складирование <text:s/>отходов на срок не более</text:span></text:p>
      <text:p text:style-name="P2">чем <text:s/>одиннадцать <text:s/>месяцев <text:s/>в <text:s text:c="2"/>целях <text:s text:c="2"/>их <text:s text:c="2"/>дальнейших <text:s text:c="2"/>обработки,</text:p>
      <text:p text:style-name="P2">утилизации, <text:s/>обезвреживания, <text:s/>размещения <text:s/>(абзац введен Федеральным</text:p>
      <text:p text:style-name="P2">законом от 30 декабря 2008 г. <text:s/>N 309-ФЗ - Собрание законодательства</text:p>
      <text:p text:style-name="P2">Российской Федерации, 2009, N 1, ст. 17; в ред. Федерального закона</text:p>
      <text:p text:style-name="P2">от <text:s/>31 <text:s/>декабря <text:s/>2017 <text:s/>г. <text:s/>N <text:s/>503-ФЗ <text:s/>- <text:s/>Собрание <text:s/>законодательства</text:p>
      <text:p text:style-name="P2">Российской Федерации, 2018, N 1, ст. 87);</text:p>
      <text:p text:style-name="P1"><text:s text:c="5"/><text:span text:style-name="T2">обработка отходов <text:s/>- <text:s/>предварительная <text:s/>подготовка <text:s/>отходов <text:s text:c="2"/>к</text:span></text:p>
      <text:p text:style-name="P2">дальнейшей <text:s/>утилизации, <text:s/>включая их сортировку, <text:s/>разборку, <text:s/>очистку</text:p>
      <text:p text:style-name="P2">(абзац введен Федеральным законом от 29 декабря 2014 г. <text:s/>N 458-ФЗ -</text:p>
      <text:p text:style-name="P2">Собрание законодательства Российской Федерации, 2015, N 1, ст. 11);</text:p>
      <text:p text:style-name="P1"><text:s text:c="5"/><text:span text:style-name="T2">твердые коммунальные отходы - <text:s/>отходы, <text:s/>образующиеся <text:s/>в <text:s/>жилых</text:span></text:p>
      <text:p text:style-name="P2">помещениях в <text:s/>процессе <text:s/>потребления <text:s/>физическими <text:s/>лицами, <text:s/>а <text:s/>также</text:p>
      <text:p text:style-name="P2"><text:soft-page-break/>товары, утратившие свои <text:s/>потребительские <text:s/>свойства <text:s/>в <text:s/>процессе <text:s/>их</text:p>
      <text:p text:style-name="P2">использования <text:s/>физическими <text:s/>лицами <text:s/>в <text:s/>жилых <text:s/>помещениях <text:s/>в <text:s text:c="2"/>целях</text:p>
      <text:p text:style-name="P2">удовлетворения <text:s/>личных <text:s/>и <text:s/>бытовых <text:s/>нужд. <text:s/>К <text:s/>твердым <text:s/>коммунальным</text:p>
      <text:p text:style-name="P2">отходам <text:s text:c="2"/>также <text:s text:c="2"/>относятся <text:s text:c="2"/>отходы, <text:s text:c="2"/>образующиеся <text:s text:c="2"/>в <text:s text:c="2"/>процессе</text:p>
      <text:p text:style-name="P2">деятельности юридических <text:s/>лиц, <text:s/>индивидуальных <text:s/>предпринимателей <text:s/>и</text:p>
      <text:p text:style-name="P2">подобные по <text:s/>составу <text:s/>отходам, <text:s/>образующимся <text:s/>в <text:s/>жилых помещениях в</text:p>
      <text:p text:style-name="P2">процессе потребления физическими лицами (абзац <text:s/>введен <text:s/>Федеральным</text:p>
      <text:p text:style-name="P2">законом от 29 декабря 2014 г. <text:s/>N 458-ФЗ - Собрание законодательства</text:p>
      <text:p text:style-name="P2">Российской Федерации, 2015, N 1, ст. 11);</text:p>
      <text:p text:style-name="P1"><text:s text:c="5"/><text:span text:style-name="T2">норматив накопления <text:s/>твердых <text:s/>коммунальных <text:s/>отходов <text:s/>- среднее</text:span></text:p>
      <text:p text:style-name="P2">количество твердых коммунальных <text:s/>отходов, <text:s/>образующихся <text:s/>в <text:s/>единицу</text:p>
      <text:p text:style-name="P2">времени <text:s/>(абзац введен Федеральным законом от 29 декабря 2014 г. <text:s/>N</text:p>
      <text:p text:style-name="P2">458-ФЗ - Собрание законодательства Российской Федерации, 2015, N 1,</text:p>
      <text:p text:style-name="P2">ст. 11);</text:p>
      <text:p text:style-name="P1"><text:s text:c="5"/><text:span text:style-name="T2">объекты захоронения отходов - предоставленные в пользование <text:s/>в</text:span></text:p>
      <text:p text:style-name="P2">установленном порядке <text:s text:c="2"/>участки <text:s text:c="2"/>недр, <text:s/>подземные <text:s/>сооружения <text:s/>для</text:p>
      <text:p text:style-name="P2">захоронения отходов I <text:s/>- <text:s/>V <text:s/>классов <text:s/>опасности <text:s/>в <text:s/>соответствии <text:s/>с</text:p>
      <text:p text:style-name="P2">законодательством <text:s/>Российской <text:s/>Федерации <text:s/>о <text:s/>недрах <text:s/>(абзац <text:s/>введен</text:p>
      <text:p text:style-name="P2">Федеральным законом от 29 декабря <text:s/>2014 <text:s/>г. <text:s/>N <text:s/>458-ФЗ <text:s/>- <text:s/>Собрание</text:p>
      <text:p text:style-name="P2">законодательства Российской Федерации, 2015, N 1, ст. 11);</text:p>
      <text:p text:style-name="P1"><text:s text:c="5"/><text:span text:style-name="T2">объекты <text:s text:c="2"/>хранения <text:s text:c="3"/>отходов - <text:s text:c="3"/>специально <text:s text:c="3"/>оборудованные</text:span></text:p>
      <text:p text:style-name="P2">сооружения, <text:s/>которые <text:s/>обустроены <text:s/>в <text:s/>соответствии <text:s/>с <text:s text:c="2"/>требованиями</text:p>
      <text:p text:style-name="P2">законодательства <text:s text:c="2"/>в <text:s text:c="2"/>области <text:s text:c="2"/>охраны <text:s text:c="3"/>окружающей <text:s text:c="3"/>среды <text:s text:c="3"/>и</text:p>
      <text:p text:style-name="P2">законодательства <text:s text:c="9"/>в <text:s text:c="10"/>области <text:s text:c="10"/>обеспечения</text:p>
      <text:p text:style-name="P2">санитарно-эпидемиологического благополучия <text:s text:c="6"/>населения <text:s text:c="7"/>и</text:p>
      <text:p text:style-name="P2">предназначены <text:s/>для <text:s/>долгосрочного <text:s/>складирования отходов в целях их</text:p>
      <text:p text:style-name="P2">последующих утилизации, <text:s/>обезвреживания, <text:s/>захоронения (абзац введен</text:p>
      <text:p text:style-name="P2">Федеральным <text:s/>законом <text:s/>от <text:s/>29 <text:s/>декабря <text:s/>2014 г. <text:s/>N 458-ФЗ - Собрание</text:p>
      <text:p text:style-name="P2"><text:soft-page-break/>законодательства Российской Федерации, 2015, N 1, ст. 11);</text:p>
      <text:p text:style-name="P1"><text:s text:c="5"/><text:span text:style-name="T2">объекты <text:s/>обезвреживания <text:s/>отходов - <text:s/>специально <text:s text:c="2"/>оборудованные</text:span></text:p>
      <text:p text:style-name="P2">сооружения, <text:s/>которые <text:s/>обустроены <text:s/>в <text:s/>соответствии <text:s/>с <text:s text:c="2"/>требованиями</text:p>
      <text:p text:style-name="P2">законодательства <text:s text:c="2"/>в <text:s text:c="2"/>области <text:s text:c="2"/>охраны <text:s text:c="3"/>окружающей <text:s text:c="3"/>среды <text:s text:c="3"/>и</text:p>
      <text:p text:style-name="P2">законодательства <text:s text:c="9"/>в <text:s text:c="10"/>области <text:s text:c="10"/>обеспечения</text:p>
      <text:p text:style-name="P2">санитарно-эпидемиологического благополучия <text:s text:c="7"/>населения <text:s text:c="6"/>и</text:p>
      <text:p text:style-name="P2">предназначены для обезвреживания отходов (абзац введен <text:s/>Федеральным</text:p>
      <text:p text:style-name="P2">законом от 29 декабря 2014 г. <text:s/>N 458-ФЗ - Собрание законодательства</text:p>
      <text:p text:style-name="P2">Российской Федерации, 2015, N 1, ст. 11);</text:p>
      <text:p text:style-name="P1"><text:s text:c="5"/><text:span text:style-name="T2">оператор по <text:s/>обращению <text:s/>с <text:s/>твердыми <text:s/>коммунальными <text:s/>отходами -</text:span></text:p>
      <text:p text:style-name="P2">индивидуальный предприниматель или юридическое лицо, осуществляющие</text:p>
      <text:p text:style-name="P2">деятельность по сбору, <text:s/>транспортированию, <text:s/>обработке, <text:s/>утилизации,</text:p>
      <text:p text:style-name="P2">обезвреживанию, <text:s/>захоронению твердых <text:s/>коммунальных <text:s/>отходов <text:s/>(абзац</text:p>
      <text:p text:style-name="P2">введен <text:s/>Федеральным <text:s/>законом <text:s/>от <text:s/>29 <text:s/>декабря <text:s/>2014 <text:s/>г. <text:s/>N 458-ФЗ -</text:p>
      <text:p text:style-name="P2">Собрание законодательства Российской Федерации, 2015, N 1, ст. 11);</text:p>
      <text:p text:style-name="P1"><text:s text:c="5"/><text:span text:style-name="T2">региональный оператор по обращению <text:s/>с <text:s/>твердыми <text:s/>коммунальными</text:span></text:p>
      <text:p text:style-name="P2">отходами (далее <text:s/>также <text:s/>- <text:s/>региональный <text:s/>оператор) <text:s/>- <text:s/>оператор <text:s/>по</text:p>
      <text:p text:style-name="P2">обращению <text:s/>с <text:s/>твердыми <text:s/>коммунальными <text:s/>отходами - юридическое лицо,</text:p>
      <text:p text:style-name="P2">которое обязано заключить договор на оказание услуг по обращению <text:s/>с</text:p>
      <text:p text:style-name="P2">твердыми <text:s text:c="3"/>коммунальными <text:s text:c="3"/>отходами <text:s text:c="2"/>с <text:s text:c="2"/>собственником <text:s text:c="2"/>твердых</text:p>
      <text:p text:style-name="P2">коммунальных отходов, которые образуются и места накопления которых</text:p>
      <text:p text:style-name="P2">находятся в зоне деятельности регионального оператора (абзац введен</text:p>
      <text:p text:style-name="P2">Федеральным законом от 29 декабря <text:s/>2014 <text:s/>г. <text:s/>N <text:s/>458-ФЗ <text:s/>- <text:s/>Собрание</text:p>
      <text:p text:style-name="P2">законодательства Российской Федерации, <text:s/>2015, <text:s/>N 1, <text:s/>ст. 11; в ред.</text:p>
      <text:p text:style-name="P2">Федерального закона от 31 декабря <text:s/>2017 <text:s/>г. <text:s/>N <text:s/>503-ФЗ <text:s/>- <text:s/>Собрание</text:p>
      <text:p text:style-name="P2">законодательства Российской Федерации, 2018, N 1, ст. 87);</text:p>
      <text:p text:style-name="P1"><text:s text:c="5"/><text:span text:style-name="T2">группы однородных <text:s/>отходов <text:s/>- <text:s/>отходы, <text:s/>классифицированные <text:s/>по</text:span></text:p>
      <text:p text:style-name="P2">одному <text:s text:c="3"/>или <text:s text:c="2"/>нескольким <text:s text:c="2"/>признакам <text:s text:c="2"/>(происхождению, <text:s text:c="2"/>условиям</text:p>
      <text:p text:style-name="P2"><text:soft-page-break/>образования, химическому и (или) компонентному составу, агрегатному</text:p>
      <text:p text:style-name="P2">состоянию <text:s/>и физической форме) (абзац введен Федеральным законом от</text:p>
      <text:p text:style-name="P2">29 декабря 2014 г. <text:s/>N 458-ФЗ - Собрание законодательства Российской</text:p>
      <text:p text:style-name="P2">Федерации, 2015, N 1, ст. 11);</text:p>
      <text:p text:style-name="P1"><text:s text:c="5"/><text:span text:style-name="T2">баланс количественных характеристик <text:s/>образования, <text:s/>утилизации,</text:span></text:p>
      <text:p text:style-name="P2">обезвреживания, <text:s/>захоронения <text:s/>твердых <text:s text:c="2"/>коммунальных <text:s text:c="2"/>отходов <text:s text:c="2"/>на</text:p>
      <text:p text:style-name="P2">территории субъекта Российской Федерации - <text:s/>соотношение <text:s/>количества</text:p>
      <text:p text:style-name="P2">образовавшихся <text:s/>твердых <text:s/>коммунальных <text:s/>отходов <text:s text:c="2"/>и <text:s text:c="2"/>количественных</text:p>
      <text:p text:style-name="P2">характеристик их утилизации, обезвреживания, захоронения, <text:s/>передачи</text:p>
      <text:p text:style-name="P2">в другие <text:s/>субъекты <text:s/>Российской <text:s/>Федерации <text:s/>(поступления <text:s/>из <text:s/>других</text:p>
      <text:p text:style-name="P2">субъектов <text:s/>Российской <text:s/>Федерации) <text:s text:c="2"/>для <text:s text:c="2"/>последующих <text:s text:c="2"/>утилизации,</text:p>
      <text:p text:style-name="P2">обезвреживания, захоронения (абзац введен Федеральным законом от 29</text:p>
      <text:p text:style-name="P2">декабря 2014 г. <text:s/>N 458-ФЗ - <text:s/>Собрание <text:s/>законодательства <text:s/>Российской</text:p>
      <text:p text:style-name="P2">Федерации, 2015, N 1, ст. 11);</text:p>
      <text:p text:style-name="P1"><text:s text:c="5"/><text:span text:style-name="T2">отходы от использования товаров - отходы, образовавшиеся после</text:span></text:p>
      <text:p text:style-name="P2">утраты <text:s/>товарами, <text:s/>упаковкой <text:s/>товаров <text:s/>полностью или частично своих</text:p>
      <text:p text:style-name="P2">потребительских свойств (абзац введен <text:s/>Федеральным <text:s/>законом <text:s/>от <text:s/>29</text:p>
      <text:p text:style-name="P2">декабря <text:s/>2014 <text:s/>г. <text:s/>N <text:s/>458-ФЗ - Собрание законодательства Российской</text:p>
      <text:p text:style-name="P2">Федерации, <text:s/>2015, <text:s/>N 1, <text:s/>ст. <text:s/>11; <text:s/>в ред. Федерального закона от 31</text:p>
      <text:p text:style-name="P2">декабря <text:s/>2017 <text:s/>г. <text:s/>N <text:s/>503-ФЗ - Собрание законодательства Российской</text:p>
      <text:p text:style-name="P2">Федерации, 2018, N 1, ст. 87);</text:p>
      <text:p text:style-name="P1"><text:s text:c="5"/><text:span text:style-name="T2">(Абзац введен <text:s/>Федеральным <text:s/>законом <text:s/>от <text:s/>29 декабря 2014 г. <text:s/>N</text:span></text:p>
      <text:p text:style-name="P2">458-ФЗ - Собрание законодательства Российской Федерации, 2015, N 1,</text:p>
      <text:p text:style-name="P2">ст. 11; утратил силу на основании Федерального закона от 31 декабря</text:p>
      <text:p text:style-name="P2">2017 г. <text:s/>N 503-ФЗ - Собрание законодательства Российской Федерации,</text:p>
      <text:p text:style-name="P2">2018, N 1, ст. 87)</text:p>
      <text:p text:style-name="P5"/>
      <text:p text:style-name="P1"><text:s text:c="5"/><text:span text:style-name="T2">Статья 2. Правовое регулирование в области обращения с</text:span></text:p>
      <text:p text:style-name="P1"><text:s text:c="15"/><text:span text:style-name="T2">отходами</text:span></text:p>
      <text:p text:style-name="P5"/>
      <text:p text:style-name="P1"><text:soft-page-break/><text:s text:c="5"/><text:span text:style-name="T2">1. Правовое <text:s/>регулирование <text:s/>в <text:s/>области <text:s/>обращения <text:s/>с <text:s/>отходами</text:span></text:p>
      <text:p text:style-name="P2">осуществляется настоящим Федеральным законом, <text:s/>другими <text:s/>законами <text:s/>и</text:p>
      <text:p text:style-name="P2">иными нормативными правовыми актами Российской Федерации, <text:s/>законами</text:p>
      <text:p text:style-name="P2">и иными <text:s/>нормативными <text:s text:c="2"/>правовыми <text:s text:c="2"/>актами <text:s text:c="2"/>субъектов <text:s text:c="2"/>Российской</text:p>
      <text:p text:style-name="P2">Федерации, <text:s/>а также муниципальными нормативными правовыми актами (в</text:p>
      <text:p text:style-name="P2">ред. <text:s/>Федерального закона от 22 августа 2004 г. N 122-ФЗ - Собрание</text:p>
      <text:p text:style-name="P2">законодательства <text:s/>Российской <text:s/>Федерации, <text:s/>2004, <text:s/>N <text:s/>35, <text:s/>ст. <text:s/>3607;</text:p>
      <text:p text:style-name="P2">Федерального закона от 31 декабря <text:s/>2005 <text:s/>г. <text:s/>N <text:s/>199-ФЗ <text:s/>- <text:s/>Собрание</text:p>
      <text:p text:style-name="P2">законодательства Российской Федерации, 2006, N 1, ст. 10).</text:p>
      <text:p text:style-name="P1"><text:s text:c="5"/><text:span text:style-name="T2">2. Отношения в области обращения с радиоактивными отходами, <text:s/>с</text:span></text:p>
      <text:p text:style-name="P2">биологическими <text:s/>отходами, <text:s/>с <text:s/>медицинскими <text:s/>отходами, <text:s text:c="2"/>веществами,</text:p>
      <text:p text:style-name="P2">разрушающими <text:s/>озоновый <text:s/>слой <text:s/>(за <text:s/>исключением случаев, <text:s/>если такие</text:p>
      <text:p text:style-name="P2">вещества являются частью продукции, утратившей свои потребительские</text:p>
      <text:p text:style-name="P2">свойства), <text:s/>с <text:s/>выбросами <text:s/>вредных веществ в атмосферу и со сбросами</text:p>
      <text:p text:style-name="P2">вредных <text:s/>веществ <text:s/>в <text:s/>водные <text:s/>объекты <text:s/>регулируются <text:s/>соответствующим</text:p>
      <text:p text:style-name="P2">законодательством Российской Федерации (в ред. <text:s/>Федерального закона</text:p>
      <text:p text:style-name="P2">от <text:s/>30 <text:s/>декабря <text:s/>2008 <text:s/>г. <text:s/>N <text:s/>309-ФЗ <text:s/>- <text:s/>Собрание <text:s/>законодательства</text:p>
      <text:p text:style-name="P2">Российской Федерации, <text:s/>2009, N 1, ст. 17; Федерального закона от 23</text:p>
      <text:p text:style-name="P2">июля 2013 <text:s/>г. <text:s/>N <text:s/>226-ФЗ <text:s/>- <text:s/>Собрание <text:s/>законодательства <text:s/>Российской</text:p>
      <text:p text:style-name="P2">Федерации, <text:s/>2013, <text:s/>N 30, ст. 4059; Федерального закона от 25 ноября</text:p>
      <text:p text:style-name="P2">2013 г. <text:s/>N 317-ФЗ - Собрание законодательства Российской Федерации,</text:p>
      <text:p text:style-name="P2">2013, N 48, ст. 6165).</text:p>
      <text:p text:style-name="P1"><text:s text:c="5"/><text:span text:style-name="T2">3. Отношения, <text:s text:c="2"/>связанные <text:s text:c="2"/>в <text:s text:c="2"/>случае <text:s text:c="2"/>разведки <text:s text:c="2"/>и <text:s text:c="2"/>добычи</text:span></text:p>
      <text:p text:style-name="P2">углеводородного сырья с размещением в пластах горных пород попутных</text:p>
      <text:p text:style-name="P2">вод <text:s/>и <text:s/>вод, <text:s/>использованных <text:s/>пользователями <text:s/>недр <text:s/>для собственных</text:p>
      <text:p text:style-name="P2">производственных <text:s text:c="3"/>и <text:s text:c="3"/>технологических <text:s text:c="4"/>нужд, <text:s text:c="4"/>регулируются</text:p>
      <text:p text:style-name="P2">законодательством <text:s/>о <text:s/>недрах (пункт 3 введен Федеральным законом от</text:p>
      <text:p text:style-name="P2"><text:soft-page-break/>21 июля 2014 г. <text:s/>N 261-ФЗ - <text:s/>Собрание <text:s/>законодательства <text:s/>Российской</text:p>
      <text:p text:style-name="P2">Федерации, 2014, N 30, ст. 4262).</text:p>
      <text:p text:style-name="P5"/>
      <text:p text:style-name="P1"><text:s text:c="5"/><text:span text:style-name="T2">Статья 3. Основные принципы и приоритетные направления</text:span></text:p>
      <text:p text:style-name="P1"><text:s text:c="15"/><text:span text:style-name="T2">государственной политики <text:s/>в области обращения</text:span></text:p>
      <text:p text:style-name="P1"><text:s text:c="15"/><text:span text:style-name="T2">с отходами</text:span></text:p>
      <text:p text:style-name="P1"><text:s text:c="5"/><text:span text:style-name="T2">(наименование в ред. Федерального закона от 29 декабря 2014 г.</text:span></text:p>
      <text:p text:style-name="P2">N 458-ФЗ - Собрание законодательства Российской Федерации, <text:s/>2015, N</text:p>
      <text:p text:style-name="P2">1, ст. 11)</text:p>
      <text:p text:style-name="P5"/>
      <text:p text:style-name="P1"><text:s text:c="5"/><text:span text:style-name="T2">1. Основными <text:s/>принципами <text:s/>государственной <text:s/>политики <text:s/>в области</text:span></text:p>
      <text:p text:style-name="P2">обращения с отходами являются (в ред. <text:s/>Федерального <text:s/>закона <text:s/>от <text:s/>29</text:p>
      <text:p text:style-name="P2">декабря <text:s/>2014 <text:s/>г. <text:s/>N <text:s/>458-ФЗ - Собрание законодательства Российской</text:p>
      <text:p text:style-name="P2">Федерации, 2015, N 1, ст. 11):</text:p>
      <text:p text:style-name="P1"><text:s text:c="5"/><text:span text:style-name="T2">охрана здоровья <text:s/>человека, <text:s/>поддержание <text:s text:c="2"/>или <text:s text:c="2"/>восстановление</text:span></text:p>
      <text:section text:style-name="Sect1" text:name="page-2">
        <text:p text:style-name="P6">благоприятного <text:s text:c="3"/>состояния <text:s text:c="3"/>окружающей <text:s text:c="3"/>среды <text:s text:c="2"/>и <text:s text:c="2"/>сохранение</text:p>
        <text:p text:style-name="P2">биологического разнообразия <text:s/>(в <text:s/>ред. <text:s/>Федерального <text:s/>закона <text:s/>от <text:s/>30</text:p>
        <text:p text:style-name="P2">декабря <text:s/>2008 <text:s/>г. <text:s/>N <text:s/>309-ФЗ - Собрание законодательства Российской</text:p>
        <text:p text:style-name="P2">Федерации, 2009, N 1, ст. 17);</text:p>
        <text:p text:style-name="P1"><text:s text:c="5"/><text:span text:style-name="T2">научно обоснованное сочетание <text:s/>экологических <text:s/>и <text:s/>экономических</text:span></text:p>
        <text:p text:style-name="P2">интересов <text:s text:c="2"/>общества <text:s text:c="2"/>в <text:s/>целях <text:s/>обеспечения <text:s/>устойчивого <text:s/>развития</text:p>
        <text:p text:style-name="P2">общества;</text:p>
        <text:p text:style-name="P1"><text:s text:c="5"/><text:span text:style-name="T2">использование наилучших <text:s/>доступных <text:s/>технологий при обращении с</text:span></text:p>
        <text:p text:style-name="P2">отходами (в ред. Федерального закона от 29 декабря 2014 г. N 458-ФЗ</text:p>
        <text:p text:style-name="P2">- Собрание законодательства Российской Федерации, <text:s/>2015, <text:s/>N 1, <text:s/>ст.</text:p>
        <text:p text:style-name="P2">11):</text:p>
        <text:p text:style-name="P1"><text:s text:c="5"/><text:span text:style-name="T2">комплексная переработка <text:s/>материально-сырьевых ресурсов в целях</text:span></text:p>
        <text:p text:style-name="P2">уменьшения количества отходов;</text:p>
        <text:p text:style-name="P1"><text:s text:c="5"/><text:span text:style-name="T2">использование методов <text:s text:c="6"/>экономического <text:s text:c="6"/>регулирования</text:span></text:p>
        <text:p text:style-name="P2">деятельности в области обращения <text:s/>с <text:s/>отходами <text:s/>в <text:s/>целях <text:s/>уменьшения</text:p>
        <text:p text:style-name="P2">количества отходов и вовлечения их в хозяйственный оборот;</text:p>
        <text:p text:style-name="P1"><text:s text:c="5"/><text:span text:style-name="T2">доступ в соответствии с законодательством Российской Федерации</text:span></text:p>
        <text:p text:style-name="P2">к информации в области обращения с отходами;</text:p>
        <text:p text:style-name="P1"><text:soft-page-break/><text:s text:c="5"/><text:span text:style-name="T2">участие в международном сотрудничестве Российской Федерации <text:s/>в</text:span></text:p>
        <text:p text:style-name="P2">области обращения с отходами.</text:p>
        <text:p text:style-name="P1"><text:s text:c="5"/><text:span text:style-name="T2">2. Направления государственной политики в области обращения <text:s/>с</text:span></text:p>
        <text:p text:style-name="P2">отходами являются приоритетными в следующей последовательности:</text:p>
        <text:p text:style-name="P1"><text:s text:c="5"/><text:span text:style-name="T2">максимальное использование исходных сырья и материалов;</text:span></text:p>
        <text:p text:style-name="P1"><text:s text:c="5"/><text:span text:style-name="T2">предотвращение образования отходов;</text:span></text:p>
        <text:p text:style-name="P1"><text:s text:c="5"/><text:span text:style-name="T2">сокращение образования отходов <text:s/>и <text:s/>снижение <text:s/>класса <text:s/>опасности</text:span></text:p>
        <text:p text:style-name="P2">отходов в источниках их образования;</text:p>
        <text:p text:style-name="P1"><text:s text:c="5"/><text:span text:style-name="T2">обработка отходов;</text:span></text:p>
        <text:p text:style-name="P1"><text:s text:c="5"/><text:span text:style-name="T2">утилизация отходов;</text:span></text:p>
        <text:p text:style-name="P1"><text:s text:c="5"/><text:span text:style-name="T2">обезвреживание отходов.</text:span></text:p>
        <text:p text:style-name="P1"><text:s text:c="5"/><text:span text:style-name="T2">(Пункт 2 <text:s/>введен <text:s/>Федеральным законом от 29 декабря 2014 г. <text:s/>N</text:span></text:p>
        <text:p text:style-name="P2">458-ФЗ - Собрание законодательства Российской Федерации, 2015, N 1,</text:p>
        <text:p text:style-name="P2">ст. 11)</text:p>
        <text:p text:style-name="P5"/>
        <text:p text:style-name="P1"><text:s text:c="5"/><text:span text:style-name="T2">Статья 4. Отходы как объект права собственности</text:span></text:p>
        <text:p text:style-name="P5"/>
        <text:p text:style-name="P1"><text:s text:c="5"/><text:span text:style-name="T2">Право собственности <text:s/>на <text:s/>отходы <text:s/>определяется в соответствии с</text:span></text:p>
        <text:p text:style-name="P2">гражданским законодательством (в ред. <text:s/>Федерального <text:s/>закона <text:s/>от <text:s/>29</text:p>
        <text:p text:style-name="P2">декабря <text:s/>2014 <text:s/>г. <text:s/>N <text:s/>458-ФЗ - Собрание законодательства Российской</text:p>
        <text:p text:style-name="P2">Федерации, 2015, N 1, ст. 11).</text:p>
        <text:p text:style-name="P5"/>
        <text:p text:style-name="P1"><text:s text:c="5"/><text:span text:style-name="T2">Статья 4-1. Классы опасности отходов</text:span></text:p>
        <text:p text:style-name="P5"/>
        <text:p text:style-name="P1"><text:s text:c="5"/><text:span text:style-name="T2">Отходы в зависимости от <text:s/>степени <text:s/>негативного <text:s/>воздействия <text:s/>на</text:span></text:p>
        <text:p text:style-name="P2">окружающую <text:s text:c="2"/>среду <text:s/>подразделяются <text:s/>в <text:s/>соответствии <text:s/>с <text:s/>критериями,</text:p>
        <text:p text:style-name="P2">установленными <text:s text:c="2"/>федеральным <text:s text:c="2"/>органом <text:s text:c="3"/>исполнительной <text:s text:c="3"/>власти,</text:p>
        <text:p text:style-name="P2">осуществляющим <text:s text:c="2"/>государственное <text:s/>регулирование <text:s/>в <text:s/>области <text:s/>охраны</text:p>
        <text:p text:style-name="P2">окружающей среды, на пять классов опасности:</text:p>
        <text:p text:style-name="P1"><text:s text:c="5"/><text:span text:style-name="T2">I класс - чрезвычайно опасные отходы;</text:span></text:p>
        <text:p text:style-name="P1"><text:s text:c="5"/><text:span text:style-name="T2">II класс - высокоопасные отходы;</text:span></text:p>
        <text:p text:style-name="P1"><text:s text:c="5"/><text:span text:style-name="T2">III класс - умеренно опасные отходы;</text:span></text:p>
        <text:p text:style-name="P1"><text:s text:c="5"/><text:span text:style-name="T2">IV класс - малоопасные отходы;</text:span></text:p>
        <text:p text:style-name="P1"><text:s text:c="5"/><text:span text:style-name="T2">V класс - практически неопасные отходы.</text:span></text:p>
        <text:p text:style-name="P1"><text:s text:c="5"/><text:span text:style-name="T2">(Статья 4-1 введена Федеральным законом от 30 декабря 2008 <text:s/>г.</text:span></text:p>
        <text:p text:style-name="P2">N 309-ФЗ - Собрание законодательства Российской Федерации, <text:s/>2009, N</text:p>
        <text:p text:style-name="P2">1, ст. 17)</text:p>
        <text:p text:style-name="P5"/>
        <text:p text:style-name="P1"><text:soft-page-break/><text:s text:c="5"/><text:span text:style-name="T2">ГЛАВА II. ПОЛНОМОЧИЯ РОССИЙСКОЙ ФЕДЕРАЦИИ, СУБЪЕКТОВ</text:span></text:p>
        <text:p text:style-name="P1"><text:s text:c="15"/><text:span text:style-name="T2">РОССИЙСКОЙ ФЕДЕРАЦИИ И ОРГАНОВ МЕСТНОГО</text:span></text:p>
        <text:p text:style-name="P1"><text:s text:c="15"/><text:span text:style-name="T2">САМОУПРАВЛЕНИЯ В ОБЛАСТИ ОБРАЩЕНИЯ</text:span></text:p>
        <text:p text:style-name="P1"><text:s text:c="15"/><text:span text:style-name="T2">С ОТХОДАМИ</text:span></text:p>
        <text:p text:style-name="P5"/>
        <text:p text:style-name="P1"><text:s text:c="5"/><text:span text:style-name="T2">Статья 5. Полномочия Российской Федерации в области</text:span></text:p>
        <text:p text:style-name="P1"><text:s text:c="15"/><text:span text:style-name="T2">обращения с отходами</text:span></text:p>
        <text:p text:style-name="P5"/>
        <text:p text:style-name="P1"><text:s text:c="5"/><text:span text:style-name="T2">К полномочиям <text:s/>Российской <text:s/>Федерации <text:s/>в <text:s/>области <text:s/>обращения <text:s/>с</text:span></text:p>
        <text:p text:style-name="P2">отходами относятся:</text:p>
        <text:p text:style-name="P1"><text:s text:c="5"/><text:span text:style-name="T2">разработка и принятие федеральных законов и <text:s/>иных <text:s/>нормативных</text:span></text:p>
        <text:p text:style-name="P2">правовых актов Российской Федерации в области обращения с отходами;</text:p>
        <text:p text:style-name="P1"><text:s text:c="5"/><text:span text:style-name="T2">проведение в <text:s/>Российской <text:s/>Федерации <text:s text:c="2"/>единой <text:s text:c="2"/>государственной</text:span></text:p>
        <text:p text:style-name="P2">политики в области обращения с отходами;</text:p>
        <text:p text:style-name="P1"><text:s text:c="5"/><text:span text:style-name="T2">(Абзац утратил <text:s/>силу <text:s/>на <text:s/>основании <text:s/>Федерального закона от 18</text:span></text:p>
        <text:p text:style-name="P2">июля 2011 <text:s/>г. <text:s/>N <text:s/>242-ФЗ <text:s/>- <text:s/>Собрание <text:s/>законодательства <text:s/>Российской</text:p>
        <text:p text:style-name="P2">Федерации, 2011, N 30, ст. 4590)</text:p>
        <text:p text:style-name="P1"><text:s text:c="5"/><text:span text:style-name="T2">осуществление государственного <text:s/>надзора <text:s/>в области обращения с</text:span></text:p>
        <text:p text:style-name="P2">отходами на объектах хозяйственной и иной деятельности, <text:s/>подлежащих</text:p>
        <text:p text:style-name="P2">федеральному <text:s text:c="3"/>государственному <text:s text:c="3"/>экологическому <text:s text:c="3"/>надзору, <text:s text:c="3"/>в</text:p>
        <text:p text:style-name="P2">соответствии <text:s text:c="2"/>с <text:s text:c="3"/>перечнем <text:s text:c="3"/>таких <text:s text:c="3"/>объектов, <text:s text:c="3"/>установленным</text:p>
        <text:p text:style-name="P2">уполномоченным <text:s/>федеральным <text:s/>органом <text:s/>исполнительной власти (в ред.</text:p>
        <text:p text:style-name="P2">Федерального закона <text:s/>от <text:s/>18 <text:s/>июля <text:s/>2011 <text:s/>г. <text:s/>N <text:s/>242-ФЗ <text:s/>- <text:s/>Собрание</text:p>
        <text:p text:style-name="P2">законодательства <text:s/>Российской <text:s/>Федерации, <text:s/>2011, <text:s/>N <text:s/>30, <text:s/>ст. <text:s/>4590;</text:p>
        <text:p text:style-name="P2">Федерального <text:s/>закона <text:s/>от <text:s/>25 <text:s/>июня <text:s/>2012 <text:s/>г. <text:s/>N <text:s/>93-ФЗ <text:s/>- <text:s/>Собрание</text:p>
        <text:p text:style-name="P2">законодательства Российской Федерации, 2012, N 26, ст. 3446);</text:p>
        <text:p text:style-name="P1"><text:s text:c="5"/><text:span text:style-name="T2">определение компетенции <text:s text:c="2"/>уполномоченных <text:s/>федеральных <text:s/>органов</text:span></text:p>
        <text:p text:style-name="P2">исполнительной власти <text:s/>в <text:s/>области <text:s/>обращения <text:s/>с <text:s/>отходами <text:s/>(в <text:s/>ред.</text:p>
        <text:p text:style-name="P2">Федерального <text:s/>закона <text:s/>от <text:s/>22 <text:s/>августа <text:s/>2004 г. <text:s/>N 122-ФЗ - Собрание</text:p>
        <text:p text:style-name="P2">законодательства Российской Федерации, 2004, N 35, ст. 3607);</text:p>
        <text:p text:style-name="P1"><text:s text:c="5"/><text:span text:style-name="T2">(Абзац утратил <text:s/>силу <text:s/>на <text:s/>основании <text:s/>Федерального закона от 22</text:span></text:p>
        <text:p text:style-name="P2">августа 2004 г. <text:s/>N 122-ФЗ - <text:s/>Собрание <text:s/>законодательства <text:s/>Российской</text:p>
        <text:p text:style-name="P2"><text:soft-page-break/>Федерации, 2004, N 35, ст. 3607)</text:p>
        <text:p text:style-name="P1"><text:s text:c="5"/><text:span text:style-name="T2">лицензирование деятельности <text:s text:c="2"/>по <text:s text:c="2"/>сбору, <text:s text:c="2"/>транспортированию,</text:span></text:p>
        <text:p text:style-name="P2">обработке, <text:s/>утилизации, <text:s/>обезвреживанию, <text:s/>размещению отходов I - IV</text:p>
        <text:p text:style-name="P2">классов опасности (в ред. Федерального закона от 29 декабря 2014 г.</text:p>
        <text:p text:style-name="P2">N 458-ФЗ - Собрание законодательства Российской Федерации, <text:s/>2015, N</text:p>
        <text:p text:style-name="P2">1, ст. 11);</text:p>
        <text:p text:style-name="P1"><text:s text:c="5"/><text:span text:style-name="T2">установление федеральных <text:s text:c="3"/>норм <text:s text:c="3"/>и <text:s text:c="3"/>правил, <text:s text:c="2"/>нормативов,</text:span></text:p>
        <text:p text:style-name="P2">направленных на обеспечение безопасного <text:s/>обращения <text:s/>с <text:s/>отходами, <text:s/>в</text:p>
        <text:p text:style-name="P2">порядке, <text:s/>установленном Правительством Российской Федерации (в ред.</text:p>
        <text:p text:style-name="P2">Федерального закона <text:s/>от <text:s/>19 <text:s/>июля <text:s/>2011 <text:s/>г. <text:s/>N <text:s/>248-ФЗ <text:s/>- <text:s/>Собрание</text:p>
        <text:p text:style-name="P2">законодательства <text:s/>Российской <text:s/>Федерации, <text:s/>2011, <text:s/>N <text:s/>30, <text:s/>ст. <text:s/>4596;</text:p>
        <text:p text:style-name="P2">Федерального закона от <text:s/>5 <text:s/>апреля <text:s/>2016 <text:s/>г. <text:s/>N <text:s/>104-ФЗ <text:s/>- <text:s/>Собрание</text:p>
        <text:p text:style-name="P2">законодательства Российской Федерации, 2016, N 15, ст. 2066);</text:p>
        <text:p text:style-name="P1"><text:s text:c="5"/><text:span text:style-name="T2">осуществление мер по предупреждению и ликвидации <text:s/>чрезвычайных</text:span></text:p>
        <text:p text:style-name="P2">ситуаций <text:s text:c="2"/>природного <text:s text:c="2"/>и <text:s/>техногенного <text:s/>характера, <text:s/>возникших <text:s/>при</text:p>
        <text:p text:style-name="P2">осуществлении обращения с отходами;</text:p>
        <text:p text:style-name="P1"><text:s text:c="5"/><text:span text:style-name="T2">организация государственного <text:s/>учета <text:s/>и <text:s/>отчетности <text:s/>в <text:s/>области</text:span></text:p>
        <text:p text:style-name="P2">обращения с отходами;</text:p>
        <text:p text:style-name="P1"><text:s text:c="5"/><text:span text:style-name="T2">обеспечение населения <text:s text:c="2"/>информацией <text:s text:c="2"/>в <text:s/>области <text:s/>обращения <text:s/>с</text:span></text:p>
        <text:p text:style-name="P2">отходами;</text:p>
        <text:p text:style-name="P1"><text:s text:c="5"/><text:span text:style-name="T2">определение порядка <text:s/>ведения государственного кадастра отходов</text:span></text:p>
        <text:p text:style-name="P2">и <text:s text:c="2"/>организация <text:s text:c="2"/>его <text:s text:c="2"/>ведения, <text:s text:c="2"/>а <text:s text:c="2"/>также <text:s text:c="2"/>определение <text:s text:c="2"/>правил</text:p>
        <text:p text:style-name="P2">инвентаризации <text:s/>объектов <text:s/>размещения <text:s/>отходов (в ред. <text:s/>Федерального</text:p>
        <text:p text:style-name="P2">закона от 29 декабря 2015 г. <text:s/>N 404-ФЗ - Собрание <text:s/>законодательства</text:p>
        <text:p text:style-name="P2">Российской Федерации, 2016, N 1, ст. 24);</text:p>
        <text:p text:style-name="P1"><text:s text:c="5"/><text:span text:style-name="T2">обеспечение экономических, <text:s/>социальных <text:s/>и правовых условий для</text:span></text:p>
        <text:p text:style-name="P2">более полного использования отходов и уменьшения их образования;</text:p>
        <text:p text:style-name="P1"><text:s text:c="5"/><text:span text:style-name="T2">осуществление международного <text:s text:c="4"/>сотрудничества <text:s text:c="4"/>Российской</text:span></text:p>
        <text:p text:style-name="P2">Федерации в области обращения с отходами;</text:p>
        <text:p text:style-name="P1"><text:s text:c="5"/><text:span text:style-name="T2">осуществление иных <text:s text:c="5"/>предусмотренных <text:s text:c="5"/>законодательством</text:span></text:p>
        <text:p text:style-name="P2"><text:soft-page-break/>Российской Федерации полномочий;</text:p>
        <text:p text:style-name="P1"><text:s text:c="5"/><text:span text:style-name="T2">определение федеральных <text:s text:c="2"/>органов <text:s text:c="2"/>исполнительной <text:s text:c="2"/>власти <text:s/>в</text:span></text:p>
        <text:p text:style-name="P2">области обращения <text:s/>с <text:s/>отходами, <text:s/>их <text:s/>функций <text:s/>и <text:s/>полномочий <text:s/>(абзац</text:p>
        <text:p text:style-name="P2">введен Федеральным законом <text:s/>от <text:s/>22 <text:s/>августа <text:s/>2004 <text:s/>г. <text:s/>N <text:s/>122-ФЗ <text:s/>-</text:p>
        <text:p text:style-name="P2">Собрание <text:s/>законодательства Российской Федерации, <text:s/>2004, <text:s/>N 35, <text:s/>ст.</text:p>
        <text:p text:style-name="P2">3607);</text:p>
        <text:p text:style-name="P1"><text:s text:c="5"/><text:span text:style-name="T2">(Абзац введен <text:s/>Федеральным <text:s/>законом <text:s/>от <text:s/>29 декабря 2014 г. <text:s/>N</text:span></text:p>
        <text:p text:style-name="P2">458-ФЗ - Собрание законодательства Российской Федерации, 2015, N 1,</text:p>
        <text:p text:style-name="P2">ст. 11; утратил силу на основании Федерального закона от 29 декабря</text:p>
        <text:p text:style-name="P2">2015 г. <text:s/>N 404-ФЗ - Собрание законодательства Российской Федерации,</text:p>
        <text:p text:style-name="P2">201, N 1, ст. 24)</text:p>
        <text:p text:style-name="P1"><text:s text:c="5"/><text:span text:style-name="T2">установление перечня <text:s/>товаров, <text:s/>упаковки <text:s/>товаров, <text:s/>подлежащих</text:span></text:p>
        <text:p text:style-name="P2">утилизации после утраты такими товарами, <text:s/>такой <text:s/>упаковкой <text:s/>товаров</text:p>
        <text:p text:style-name="P2">полностью <text:s/>или частично своих потребительских свойств (абзац введен</text:p>
        <text:p text:style-name="P2">Федеральным законом от 29 декабря <text:s/>2014 <text:s/>г. <text:s/>N <text:s/>458-ФЗ <text:s/>- <text:s/>Собрание</text:p>
        <text:p text:style-name="P2">законодательства Российской Федерации, <text:s/>2015, <text:s/>N 1, <text:s/>ст. 11; в ред.</text:p>
        <text:p text:style-name="P2">Федерального закона от 31 декабря <text:s/>2017 <text:s/>г. <text:s/>N <text:s/>503-ФЗ <text:s/>- <text:s/>Собрание</text:p>
        <text:p text:style-name="P2">законодательства Российской Федерации, 2018, N 1, ст. 87);</text:p>
        <text:p text:style-name="P1"><text:s text:c="5"/><text:span text:style-name="T2">установление нормативов утилизации <text:s/>отходов <text:s/>от <text:s/>использования</text:span></text:p>
        <text:p text:style-name="P2">товаров <text:s text:c="2"/>(далее <text:s text:c="2"/>также <text:s text:c="2"/>- <text:s/>норматив <text:s/>утилизации) <text:s/>(абзац <text:s/>введен</text:p>
        <text:p text:style-name="P2">Федеральным законом от 29 декабря <text:s/>2014 <text:s/>г. <text:s/>N <text:s/>458-ФЗ <text:s/>- <text:s/>Собрание</text:p>
        <text:p text:style-name="P2">законодательства Российской Федерации, <text:s/>2015, <text:s/>N 1, <text:s/>ст. 11; в ред.</text:p>
        <text:p text:style-name="P2">Федерального закона от 31 декабря <text:s/>2017 <text:s/>г. <text:s/>N <text:s/>503-ФЗ <text:s/>- <text:s/>Собрание</text:p>
        <text:p text:style-name="P2">законодательства Российской Федерации, 2018, N 1, ст. 87);</text:p>
        <text:p text:style-name="P1"><text:s text:c="5"/><text:span text:style-name="T2">определение состава <text:s text:c="2"/>официальной <text:s text:c="2"/>статистической <text:s text:c="2"/>и <text:s text:c="3"/>иной</text:span></text:p>
        <text:p text:style-name="P2">документированной <text:s text:c="2"/>информации, <text:s text:c="2"/>форм, <text:s text:c="2"/>сроков <text:s text:c="2"/>и <text:s text:c="2"/>порядка <text:s text:c="2"/>ее</text:p>
        <text:p text:style-name="P2">предоставления <text:s text:c="2"/>для <text:s text:c="3"/>включения <text:s text:c="3"/>в <text:s text:c="3"/>единую <text:s text:c="3"/>государственную</text:p>
        <text:p text:style-name="P2">информационную <text:s/>систему <text:s/>учета <text:s/>отходов <text:s/>от <text:s/>использования <text:s/>товаров</text:p>
        <text:p text:style-name="P2">(абзац введен Федеральным законом от 29 декабря 2014 г. <text:s/>N 458-ФЗ -</text:p>
        <text:p text:style-name="P2"><text:soft-page-break/>Собрание законодательства Российской Федерации, <text:s/>2015, N 1, ст. 11;</text:p>
        <text:p text:style-name="P2">в ред. <text:s/>Федерального закона от <text:s/>29 <text:s/>декабря <text:s/>2015 <text:s/>г. <text:s/>N <text:s/>404-ФЗ <text:s/>-</text:p>
        <text:p text:style-name="P2">Собрание законодательства Российской Федерации, 2016, N 1, ст. 24);</text:p>
        <text:p text:style-name="P1"><text:s text:c="5"/><text:span text:style-name="T2">установление порядка декларирования <text:s/>производителями <text:s/>товаров,</text:span></text:p>
        <text:p text:style-name="P2">импортерами <text:s/>товаров <text:s/>количества <text:s/>выпущенных <text:s/>в <text:s/>обращение товаров,</text:p>
        <text:p text:style-name="P2">упаковки товаров, <text:s/>реализованных <text:s/>для <text:s/>внутреннего <text:s/>потребления <text:s/>на</text:p>
        <text:p text:style-name="P2">территории <text:s/>Российской <text:s/>Федерации <text:s/>за <text:s/>предыдущий <text:s/>календарный <text:s/>год</text:p>
        <text:p text:style-name="P2">(далее - выпущенные в обращение на территории Российской Федерации)</text:p>
        <text:p text:style-name="P2">(абзац введен Федеральным законом от 29 декабря 2014 г. <text:s/>N 458-ФЗ -</text:p>
        <text:p text:style-name="P2">Собрание законодательства Российской Федерации, <text:s/>2015, N 1, ст. 11;</text:p>
        <text:p text:style-name="P2">в <text:s/>ред. <text:s/>Федерального <text:s/>закона <text:s/>от <text:s/>31 <text:s/>декабря <text:s/>2017 г. <text:s/>N 503-ФЗ -</text:p>
        <text:p text:style-name="P2">Собрание законодательства Российской Федерации, 2018, N 1, ст. 87);</text:p>
        <text:p text:style-name="P1"><text:s text:c="5"/><text:span text:style-name="T2">установление ставок <text:s/>сбора <text:s/>по <text:s/>каждой группе товаров, <text:s/>группе</text:span></text:p>
        <text:p text:style-name="P2">упаковки товаров, <text:s text:c="3"/>уплачиваемого <text:s text:c="4"/>производителями <text:s text:c="4"/>товаров,</text:p>
        <text:p text:style-name="P2">импортерами <text:s text:c="2"/>товаров, <text:s text:c="2"/>которые <text:s/>не <text:s/>обеспечивают <text:s/>самостоятельную</text:p>
        <text:p text:style-name="P2">утилизацию отходов от использования товаров (далее - <text:s/>экологический</text:p>
        <text:p text:style-name="P2">сбор) <text:s/>(абзац <text:s/>введен <text:s/>Федеральным законом от 29 декабря 2014 г. <text:s/>N</text:p>
        <text:p text:style-name="P2">458-ФЗ - Собрание законодательства Российской Федерации, 2015, N 1,</text:p>
        <text:p text:style-name="P2">ст. 11; в ред. Федерального закона от 31 декабря 2017 г. N 503-ФЗ -</text:p>
        <text:p text:style-name="P2">Собрание законодательства Российской Федерации, 2018, N 1, ст. 87);</text:p>
        <text:p text:style-name="P1"><text:s text:c="5"/><text:span text:style-name="T2">установление порядка <text:s/>взимания <text:s/>экологического <text:s/>сбора <text:s/>(в <text:s/>том</text:span></text:p>
        <text:p text:style-name="P2">числе порядка его исчисления, <text:s/>срока уплаты, <text:s/>порядка осуществления</text:p>
        <text:p text:style-name="P2">контроля <text:s text:c="3"/>за <text:s text:c="3"/>правильностью <text:s text:c="3"/>его <text:s text:c="2"/>исчисления, <text:s text:c="2"/>полнотой <text:s text:c="2"/>и</text:p>
        <text:p text:style-name="P2">своевременностью <text:s/>внесения, <text:s/>порядка <text:s/>взыскания, <text:s/>зачета, <text:s/>возврата</text:p>
        <text:p text:style-name="P2">излишне <text:s/>уплаченных <text:s/>или <text:s/>излишне <text:s/>взысканных <text:s/>сумм <text:s/>экологического</text:p>
        <text:p text:style-name="P2">сбора) (абзац введен Федеральным законом от 29 декабря <text:s/>2014 <text:s/>г. <text:s/>N</text:p>
        <text:p text:style-name="P2"><text:soft-page-break/>458-ФЗ - Собрание законодательства Российской Федерации, 2015, N 1,</text:p>
        <text:p text:style-name="P2">ст. 11; в ред. Федерального закона от 31 декабря 2017 г. N 503-ФЗ -</text:p>
        <text:p text:style-name="P2">Собрание законодательства Российской Федерации, 2018, N 1, ст. 87);</text:p>
        <text:p text:style-name="P1"><text:s text:c="5"/><text:span text:style-name="T2">установление порядка предоставления <text:s/>из <text:s/>федерального <text:s/>бюджета</text:span></text:p>
        <text:p text:style-name="P2">субсидий субъектам Российской Федерации из средств, <text:s/>поступивших <text:s/>в</text:p>
        <text:p text:style-name="P2">счет уплаты <text:s text:c="2"/>экологического <text:s/>сбора, <text:s/>на <text:s/>финансирование <text:s/>работ <text:s/>по</text:p>
        <text:p text:style-name="P2">обращению с <text:s/>отходами <text:s/>(абзац <text:s/>введен <text:s/>Федеральным <text:s/>законом <text:s/>от <text:s/>29</text:p>
        <text:p text:style-name="P2">декабря <text:s/>2014 <text:s/>г. <text:s/>N <text:s/>458-ФЗ - Собрание законодательства Российской</text:p>
        <text:p text:style-name="P2">Федерации, 2015, N 1, ст. 11);</text:p>
        <text:p text:style-name="P1"><text:s text:c="5"/><text:span text:style-name="T2">осуществление контроля за правильностью исчисления, полнотой и</text:span></text:p>
        <text:p text:style-name="P2">своевременностью <text:s/>уплаты <text:s text:c="2"/>экологического <text:s text:c="2"/>сбора <text:s text:c="2"/>(абзац <text:s text:c="2"/>введен</text:p>
        <text:p text:style-name="P2">Федеральным <text:s/>законом <text:s/>от <text:s/>29 <text:s/>декабря <text:s/>2014 г. <text:s/>N 458-ФЗ - Собрание</text:p>
        <text:p text:style-name="P2">законодательства Российской Федерации, 2015, N 1, ст. 11);</text:p>
        <text:p text:style-name="P1"><text:s text:c="5"/><text:span text:style-name="T2">ведение учета <text:s/>и <text:s text:c="2"/>осуществление <text:s text:c="2"/>контроля <text:s text:c="2"/>за <text:s text:c="2"/>выполнением</text:span></text:p>
        <text:p text:style-name="P2">установленных <text:s text:c="2"/>нормативов <text:s/>утилизации <text:s/>(абзац <text:s/>введен <text:s/>Федеральным</text:p>
        <text:p text:style-name="P2">законом от 29 декабря 2014 г. <text:s/>N 458-ФЗ - Собрание законодательства</text:p>
        <text:p text:style-name="P2">Российской Федерации, 2015, N 1, ст. 11; в ред. Федерального закона</text:p>
        <text:p text:style-name="P2">от <text:s/>31 <text:s/>декабря <text:s/>2017 <text:s/>г. <text:s/>N <text:s/>503-ФЗ <text:s/>- <text:s/>Собрание <text:s/>законодательства</text:p>
        <text:p text:style-name="P2">Российской Федерации, 2018, N 1, ст. 87);</text:p>
        <text:p text:style-name="P1"><text:s text:c="5"/><text:span text:style-name="T2">установление порядка <text:s/>создания, <text:s/>эксплуатации <text:s/>и <text:s/>модернизации</text:span></text:p>
        <text:p text:style-name="P2">единой <text:s/>государственной <text:s/>информационной <text:s/>системы <text:s/>учета <text:s/>отходов от</text:p>
        <text:p text:style-name="P2">использования товаров <text:s/>(абзац <text:s/>введен <text:s/>Федеральным <text:s/>законом <text:s/>от <text:s/>29</text:p>
        <text:p text:style-name="P2">декабря <text:s/>2014 <text:s/>г. <text:s/>N <text:s/>458-ФЗ - Собрание законодательства Российской</text:p>
        <text:p text:style-name="P2">Федерации, 2015, N 1, ст. 11);</text:p>
        <text:p text:style-name="P1"><text:s text:c="5"/><text:span text:style-name="T2">установление порядка <text:s text:c="3"/>профессиональной <text:s text:c="3"/>подготовки <text:s text:c="3"/>лиц,</text:span></text:p>
        <text:p text:style-name="P2">допущенных <text:s/>к <text:s/>сбору, <text:s/>транспортированию, <text:s/>обработке, <text:s text:c="2"/>утилизации,</text:p>
        <text:p text:style-name="P2">обезвреживанию, размещению <text:s/>отходов <text:s/>I <text:s/>- <text:s/>IV классов опасности, <text:s/>и</text:p>
        <text:p text:style-name="P2">требований к ее осуществлению (абзац введен Федеральным законом <text:s/>от</text:p>
        <text:p text:style-name="P2"><text:soft-page-break/>29 декабря 2014 г. <text:s/>N 458-ФЗ - Собрание законодательства Российской</text:p>
        <text:p text:style-name="P2">Федерации, 2015, N 1, ст. 11);</text:p>
        <text:p text:style-name="P1"><text:s text:c="5"/><text:span text:style-name="T2">установление нормативов образования отходов и <text:s/>лимитов <text:s/>на <text:s/>их</text:span></text:p>
        <text:p text:style-name="P2">размещение, порядка их разработки <text:s/>и <text:s/>утверждения <text:s/>применительно <text:s/>к</text:p>
        <text:p text:style-name="P2">хозяйственной <text:s text:c="2"/>и <text:s text:c="2"/>(или) <text:s text:c="3"/>иной <text:s text:c="3"/>деятельности <text:s text:c="3"/>индивидуальных</text:p>
        <text:p text:style-name="P2">предпринимателей, юридических лиц (за исключением субъектов <text:s/>малого</text:p>
        <text:p text:style-name="P2">и среднего <text:s/>предпринимательства), <text:s/>в <text:s/>процессе <text:s/>которой <text:s/>образуются</text:p>
        <text:p text:style-name="P2">отходы на <text:s/>объектах, <text:s text:c="2"/>подлежащих <text:s text:c="2"/>федеральному <text:s text:c="2"/>государственному</text:p>
        <text:p text:style-name="P2">экологическому <text:s/>надзору <text:s/>(абзац <text:s/>введен <text:s/>Федеральным <text:s/>законом от 29</text:p>
        <text:p text:style-name="P2">декабря 2014 г. <text:s/>N 458-ФЗ - <text:s/>Собрание <text:s/>законодательства <text:s/>Российской</text:p>
        <text:p text:style-name="P2">Федерации, 2015, <text:s/>N <text:s/>1, <text:s/>ст. <text:s/>11);</text:p>
        <text:p text:style-name="P1"><text:s text:c="5"/><text:span text:style-name="T2">прием отчетности об образовании, утилизации, обезвреживании, о</text:span></text:p>
        <text:p text:style-name="P2">размещении <text:s/>отходов, <text:s/>представляемой <text:s text:c="2"/>в <text:s text:c="2"/>уведомительном <text:s text:c="2"/>порядке</text:p>
        <text:p text:style-name="P2">субъектами <text:s text:c="2"/>малого <text:s/>и <text:s/>среднего <text:s/>предпринимательства, <text:s/>в <text:s/>процессе</text:p>
        <text:p text:style-name="P2">хозяйственной и (или) иной деятельности которых <text:s/>образуются <text:s/>отходы</text:p>
        <text:p text:style-name="P2">на объектах, <text:s text:c="4"/>подлежащих <text:s text:c="5"/>федеральному <text:s text:c="5"/>государственному</text:p>
        <text:p text:style-name="P2">экологическому <text:s/>надзору <text:s/>(абзац <text:s/>введен <text:s/>Федеральным <text:s/>законом от 29</text:p>
        <text:p text:style-name="P2">декабря 2014 г. <text:s/>N 458-ФЗ - <text:s/>Собрание <text:s/>законодательства <text:s/>Российской</text:p>
        <text:p text:style-name="P2">Федерации, 2015, N 1, ст. 11);</text:p>
        <text:p text:style-name="P1"><text:s text:c="5"/><text:span text:style-name="T2">установление перечня товаров, <text:s/>упаковки товаров, <text:s/>после утраты</text:span></text:p>
        <text:p text:style-name="P2">потребительских <text:s/>свойств которых образуются отходы, <text:s/>представленные</text:p>
        <text:p text:style-name="P2">биоразлагаемыми материалами (абзац введен Федеральным законом от 29</text:p>
        <text:p text:style-name="P2">декабря <text:s/>2014 <text:s/>г. <text:s/>N <text:s/>458-ФЗ - Собрание законодательства Российской</text:p>
        <text:p text:style-name="P2">Федерации, <text:s/>2015, <text:s/>N 1, <text:s/>ст. <text:s/>11; <text:s/>в ред. Федерального закона от 31</text:p>
        <text:p text:style-name="P2">декабря <text:s/>2017 <text:s/>г. <text:s/>N <text:s/>503-ФЗ - Собрание законодательства Российской</text:p>
        <text:p text:style-name="P2">Федерации, 2018, N 1, ст. 87);</text:p>
        <text:p text:style-name="P1"><text:s text:c="5"/><text:span text:style-name="T2">установление правил <text:s/>определения нормативов накопления твердых</text:span></text:p>
        <text:p text:style-name="P2">коммунальных отходов <text:s/>(абзац <text:s/>введен <text:s/>Федеральным <text:s/>законом <text:s/>от <text:s text:c="2"/>29</text:p>
        <text:p text:style-name="P2"><text:soft-page-break/>декабря <text:s/>2014 <text:s/>г. <text:s/>N <text:s/>458-ФЗ - Собрание законодательства Российской</text:p>
        <text:p text:style-name="P2">Федерации, <text:s/>2015, <text:s/>N 1, <text:s/>ст. <text:s/>11; <text:s/>в ред. Федерального закона от 31</text:p>
        <text:p text:style-name="P2">декабря <text:s/>2017 <text:s/>г. <text:s/>N <text:s/>503-ФЗ - Собрание законодательства Российской</text:p>
        <text:p text:style-name="P2">Федерации, 2018, N 1, ст. 87);</text:p>
        <text:p text:style-name="P1"><text:s text:c="5"/><text:span text:style-name="T2">установление требований <text:s/>к <text:s/>объектам <text:s/>размещения <text:s/>отходов <text:s/>(за</text:span></text:p>
        <text:p text:style-name="P2">исключением твердых коммунальных отходов) (абзац введен Федеральным</text:p>
        <text:p text:style-name="P2">законом от 29 декабря 2014 г. <text:s/>N 458-ФЗ - Собрание законодательства</text:p>
        <text:p text:style-name="P2">Российской Федерации, 2015, N 1, ст. 11);</text:p>
        <text:p text:style-name="P1"><text:s text:c="5"/><text:span text:style-name="T2">установление требований <text:s text:c="2"/>к <text:s text:c="2"/>объектам <text:s text:c="2"/>размещения <text:s text:c="3"/>твердых</text:span></text:p>
        <text:p text:style-name="P2">коммунальных отходов <text:s/>(абзац <text:s/>введен <text:s/>Федеральным <text:s/>законом <text:s/>от <text:s text:c="2"/>29</text:p>
        <text:p text:style-name="P2">декабря <text:s/>2014 <text:s/>г. <text:s/>N <text:s/>458-ФЗ - Собрание законодательства Российской</text:p>
        <text:p text:style-name="P2">Федерации, 2015, N 1, ст. 11);</text:p>
        <text:p text:style-name="P1"><text:s text:c="5"/><text:span text:style-name="T2">установление перечня <text:s text:c="2"/>видов <text:s text:c="2"/>отходов, <text:s text:c="2"/>захоронение <text:s/>которых</text:span></text:p>
        <text:p text:style-name="P2">запрещается (абзац введен Федеральным законом от 29 декабря 2014 г.</text:p>
        <text:p text:style-name="P2">N 458-ФЗ - Собрание законодательства Российской Федерации, <text:s/>2015, N</text:p>
        <text:p text:style-name="P2">1, ст. 11);</text:p>
        <text:p text:style-name="P1"><text:s text:c="5"/><text:span text:style-name="T2">установление требований <text:s/>при <text:s/>обращении <text:s/>с группами однородных</text:span></text:p>
        <text:p text:style-name="P2">отходов I - V классов опасности (абзац введен <text:s/>Федеральным <text:s/>законом</text:p>
        <text:p text:style-name="P2">от <text:s/>29 <text:s/>декабря <text:s/>2014 <text:s/>г. <text:s/>N <text:s/>458-ФЗ <text:s/>- <text:s/>Собрание <text:s/>законодательства</text:p>
        <text:p text:style-name="P2">Российской Федерации, 2015, N 1, ст. 11);</text:p>
        <text:p text:style-name="P1"><text:s text:c="5"/><text:span text:style-name="T2">установление порядка <text:s text:c="2"/>разработки, <text:s/>общественного <text:s/>обсуждения,</text:span></text:p>
        <text:p text:style-name="P2">утверждения, <text:s/>корректировки <text:s/>территориальных <text:s text:c="2"/>схем <text:s text:c="2"/>обращения <text:s text:c="2"/>с</text:p>
        <text:p text:style-name="P2">отходами, <text:s/>в <text:s/>том числе с твердыми коммунальными отходами, <text:s/>а также</text:p>
        <text:p text:style-name="P2">требований <text:s/>к <text:s/>составу <text:s/>и <text:s/>содержанию <text:s/>таких <text:s/>схем <text:s/>(абзац <text:s text:c="2"/>введен</text:p>
        <text:p text:style-name="P2">Федеральным <text:s/>законом <text:s/>от <text:s/>29 <text:s/>декабря <text:s/>2014 г. <text:s/>N 458-ФЗ - Собрание</text:p>
        <text:p text:style-name="P2">законодательства Российской Федерации, <text:s/>2015, <text:s/>N 1, <text:s/>ст. 11; в ред.</text:p>
        <text:p text:style-name="P2">Федерального <text:s/>закона <text:s/>от <text:s/>31 <text:s/>декабря <text:s/>2017 г. <text:s/>N 503-ФЗ - Собрание</text:p>
        <text:p text:style-name="P2">законодательства Российской Федерации, 2018, N 1, ст. 87);</text:p>
        <text:p text:style-name="P1"><text:s text:c="5"/><text:span text:style-name="T2">установление порядка <text:s/>подтверждения <text:s/>отнесения <text:s/>отходов <text:s/>I - V</text:span></text:p>
        <text:p text:style-name="P2"><text:soft-page-break/>классов опасности к <text:s/>конкретному <text:s/>классу <text:s/>опасности <text:s/>(абзац <text:s/>введен</text:p>
        <text:p text:style-name="P2">Федеральным <text:s/>законом <text:s/>от <text:s/>29 <text:s/>декабря <text:s/>2014 г. <text:s/>N 458-ФЗ - Собрание</text:p>
        <text:p text:style-name="P2">законодательства Российской Федерации, <text:s/>2015, N 1, ст. 11);</text:p>
        <text:p text:style-name="P1"><text:s text:c="5"/><text:span text:style-name="T2">установление порядка паспортизации <text:s/>отходов <text:s/>I <text:s/>- <text:s/>IV <text:s/>классов</text:span></text:p>
        <text:p text:style-name="P2">опасности и типовых форм паспортов отходов I - IV классов опасности</text:p>
        <text:p text:style-name="P2">(абзац введен Федеральным законом от 29 декабря 2014 г. <text:s/>N 458-ФЗ -</text:p>
        <text:p text:style-name="P2">Собрание законодательства Российской Федерации, 2015, N 1, ст. 11);</text:p>
        <text:p text:style-name="P1"><text:s text:c="5"/><text:span text:style-name="T2">установление порядка <text:s/>транспортирования отходов I - IV классов</text:span></text:p>
        <text:p text:style-name="P2">опасности (абзац введен Федеральным законом от 29 декабря 2014 г. N</text:p>
        <text:p text:style-name="P2">458-ФЗ - Собрание законодательства Российской Федерации, 2015, N 1,</text:p>
        <text:p text:style-name="P2">ст. 11);</text:p>
        <text:p text:style-name="P1"><text:s text:c="5"/><text:span text:style-name="T2">утверждение правил обращения с твердыми коммунальными отходами</text:span></text:p>
        <text:p text:style-name="P2">(абзац введен Федеральным законом от 29 декабря 2014 г. <text:s/>N 458-ФЗ -</text:p>
        <text:p text:style-name="P2">Собрание законодательства Российской Федерации, 2015, N 1, ст. 11);</text:p>
        <text:p text:style-name="P1"><text:s text:c="5"/><text:span text:style-name="T2">утверждение правил коммерческого учета объема <text:s/>и <text:s/>(или) <text:s/>массы</text:span></text:p>
        <text:p text:style-name="P2">твердых <text:s/>коммунальных <text:s/>отходов (абзац введен Федеральным законом от</text:p>
        <text:p text:style-name="P2">29 декабря 2014 г. <text:s/>N 458-ФЗ - Собрание законодательства Российской</text:p>
        <text:p text:style-name="P2">Федерации, <text:s/>2015, <text:s/>N 1, <text:s/>ст. <text:s/>11; <text:s/>в ред. Федерального закона от 31</text:p>
        <text:p text:style-name="P2">декабря 2017 г. <text:s/>N 503-ФЗ - <text:s/>Собрание <text:s/>законодательства <text:s/>Российской</text:p>
        <text:p text:style-name="P2">Федерации, 2018, N 1, ст. 87);</text:p>
        <text:p text:style-name="P1"><text:s text:c="5"/><text:span text:style-name="T2">утверждение основ <text:s/>ценообразования <text:s/>в <text:s/>области <text:s text:c="2"/>обращения <text:s text:c="2"/>с</text:span></text:p>
        <text:p text:style-name="P2">твердыми <text:s/>коммунальными <text:s/>отходами (абзац введен Федеральным законом</text:p>
        <text:p text:style-name="P2">от <text:s/>29 <text:s/>декабря <text:s/>2014 <text:s/>г. <text:s/>N <text:s/>458-ФЗ <text:s/>- <text:s/>Собрание <text:s/>законодательства</text:p>
        <text:p text:style-name="P2">Российской Федерации, 2015, N 1, ст. 11);</text:p>
        <text:p text:style-name="P1"><text:s text:c="5"/><text:span text:style-name="T2">утверждение правил <text:s/>регулирования <text:s/>тарифов в сфере обращения с</text:span></text:p>
        <text:p text:style-name="P2">твердыми коммунальными отходами (абзац введен <text:s/>Федеральным <text:s/>законом</text:p>
        <text:p text:style-name="P2">от <text:s/>29 <text:s/>декабря <text:s/>2014 <text:s/>г. <text:s/>N <text:s/>458-ФЗ <text:s/>- <text:s/>Собрание <text:s/>законодательства</text:p>
        <text:p text:style-name="P2">Российской Федерации, 2015, N 1, ст. 11);</text:p>
        <text:p text:style-name="P1"><text:s text:c="5"/><text:span text:style-name="T2">утверждение формы <text:s/>типового <text:s/>договора <text:s/>на <text:s/>оказание <text:s/>услуг <text:s/>по</text:span></text:p>
        <text:p text:style-name="P2"><text:soft-page-break/>обращению <text:s text:c="2"/>с <text:s text:c="2"/>твердыми <text:s text:c="2"/>коммунальными <text:s text:c="2"/>отходами <text:s/>(абзац <text:s/>введен</text:p>
        <text:p text:style-name="P2">Федеральным законом от 29 декабря <text:s/>2014 <text:s/>г. <text:s/>N <text:s/>458-ФЗ <text:s/>- <text:s/>Собрание</text:p>
        <text:p text:style-name="P2">законодательства Российской Федерации, <text:s/>2015, N 1, ст. 11);</text:p>
        <text:p text:style-name="P1"><text:s text:c="5"/><text:span text:style-name="T2">утверждение порядка разработки, <text:s/>утверждения <text:s/>и <text:s/>корректировки</text:span></text:p>
        <text:p text:style-name="P2">инвестиционных <text:s/>и <text:s/>производственных <text:s/>программ в области обращения с</text:p>
        <text:p text:style-name="P2">твердыми коммунальными отходами, <text:s/>в том числе <text:s/>порядка <text:s/>определения</text:p>
        <text:p text:style-name="P2">плановых и <text:s/>фактических значений показателей эффективности объектов</text:p>
        <text:p text:style-name="P2">обработки, <text:s text:c="2"/>обезвреживания, <text:s text:c="2"/>захоронения <text:s text:c="2"/>твердых <text:s text:c="2"/>коммунальных</text:p>
        <text:p text:style-name="P2">отходов, <text:s/>а <text:s/>также <text:s/>осуществления контроля за реализацией указанных</text:p>
        <text:p text:style-name="P2">инвестиционных <text:s text:c="2"/>и <text:s text:c="2"/>производственных <text:s text:c="2"/>программ <text:s text:c="2"/>(абзац <text:s text:c="3"/>введен</text:p>
        <text:p text:style-name="P2">Федеральным <text:s/>законом <text:s/>от <text:s/>29 <text:s/>декабря <text:s/>2014 г. <text:s/>N 458-ФЗ - Собрание</text:p>
        <text:p text:style-name="P2">законодательства Российской Федерации, <text:s/>2015, <text:s/>N 1, <text:s/>ст. 11; в ред.</text:p>
        <text:p text:style-name="P2">Федерального <text:s/>закона <text:s/>от <text:s/>31 <text:s/>декабря <text:s/>2017 г. <text:s/>N 503-ФЗ - Собрание</text:p>
        <text:p text:style-name="P2">законодательства Российской Федерации, 2018, N 1, ст. 87);</text:p>
        <text:p text:style-name="P1"><text:s text:c="5"/><text:span text:style-name="T2">(Абзац введен <text:s/>Федеральным <text:s/>законом <text:s/>от <text:s/>29 декабря 2014 г. <text:s/>N</text:span></text:p>
        <text:p text:style-name="P2">458-ФЗ - Собрание законодательства Российской Федерации, 2015, N 1,</text:p>
        <text:p text:style-name="P2">ст. 11; утратил силу на основании Федерального закона от 31 декабря</text:p>
        <text:p text:style-name="P2">2017 г. <text:s/>N 503-ФЗ - Собрание законодательства Российской Федерации,</text:p>
        <text:p text:style-name="P2">2018, N 1, ст. 87)</text:p>
        <text:p text:style-name="P1"><text:s text:c="5"/><text:span text:style-name="T2">установление порядка расчета размера возмещения <text:s/>организациям,</text:span></text:p>
        <text:p text:style-name="P2">осуществляющим регулируемые виды деятельности в сфере <text:s/>обращения <text:s/>с</text:p>
        <text:p text:style-name="P2">твердыми коммунальными отходами, недополученных доходов, <text:s/>связанных</text:p>
        <text:p text:style-name="P2">с осуществлением <text:s/>регулируемых видов деятельности в сфере обращения</text:p>
        <text:p text:style-name="P2">с <text:s/>твердыми <text:s/>коммунальными <text:s/>отходами, <text:s/>за <text:s/>счет <text:s/>средств <text:s text:c="2"/>бюджетов</text:p>
        <text:p text:style-name="P2">бюджетной <text:s/>системы <text:s/>Российской <text:s/>Федерации (абзац введен Федеральным</text:p>
        <text:p text:style-name="P2">законом от 29 декабря 2014 г. <text:s/>N 458-ФЗ - Собрание законодательства</text:p>
        <text:p text:style-name="P2">Российской Федерации, 2015, N 1, ст. 11);</text:p>
        <text:p text:style-name="P1"><text:s text:c="5"/><text:span text:style-name="T2">установление <text:s/>порядка <text:s/>проведения <text:s text:c="2"/>уполномоченными <text:s text:c="2"/>органами</text:span></text:p>
        <text:p text:style-name="P2"><text:soft-page-break/>исполнительной власти субъектов <text:s/>Российской <text:s/>Федерации <text:s/>конкурсного</text:p>
        <text:p text:style-name="P2">отбора <text:s text:c="3"/>региональных <text:s text:c="2"/>операторов <text:s text:c="2"/>по <text:s text:c="2"/>обращению <text:s text:c="2"/>с <text:s text:c="2"/>твердыми</text:p>
        <text:p text:style-name="P2">коммунальными отходами (абзац <text:s/>введен <text:s/>Федеральным <text:s/>законом <text:s/>от <text:s/>29</text:p>
        <text:p text:style-name="P2">декабря <text:s/>2014 <text:s/>г. <text:s/>N <text:s/>458-ФЗ - Собрание законодательства Российской</text:p>
        <text:p text:style-name="P2">Федерации, <text:s/>2015, <text:s/>N 1, <text:s/>ст. <text:s/>11);</text:p>
        <text:p text:style-name="P1"><text:s text:c="5"/><text:span text:style-name="T2">установление оснований, <text:s/>при <text:s/>которых <text:s/>цены <text:s text:c="2"/>на <text:s text:c="2"/>услуги <text:s text:c="2"/>по</text:span></text:p>
        <text:p text:style-name="P2">транспортированию <text:s/>твердых <text:s/>коммунальных <text:s/>отходов для регионального</text:p>
        <text:p text:style-name="P2">оператора формируются по <text:s/>результатам <text:s/>торгов, <text:s/>порядка <text:s/>проведения</text:p>
        <text:p text:style-name="P2">таких <text:s/>торгов, <text:s/>в том числе случаев, <text:s/>если условия проведения таких</text:p>
        <text:p text:style-name="P2">торгов <text:s text:c="2"/>подлежат <text:s text:c="2"/>предварительному <text:s text:c="2"/>согласованию <text:s text:c="2"/>с <text:s text:c="3"/>органами</text:p>
        <text:p text:style-name="P2">исполнительной власти <text:s text:c="2"/>субъектов <text:s/>Российской <text:s/>Федерации, <text:s/>а <text:s/>также</text:p>
        <text:p text:style-name="P2">порядка этого согласования (абзац введен Федеральным законом от <text:s/>29</text:p>
        <text:p text:style-name="P2">декабря <text:s/>2014 <text:s/>г. <text:s/>N <text:s/>458-ФЗ - Собрание законодательства Российской</text:p>
        <text:p text:style-name="P2">Федерации, <text:s/>2015, <text:s/>N 1, <text:s/>ст. <text:s/>11; <text:s/>в ред. Федерального закона от 31</text:p>
        <text:p text:style-name="P2">декабря <text:s/>2017 <text:s/>г. <text:s/>N <text:s/>503-ФЗ - Собрание законодательства Российской</text:p>
        <text:p text:style-name="P2">Федерации, 2018, N 1, ст. 87);</text:p>
        <text:p text:style-name="P1"><text:s text:c="5"/><text:span text:style-name="T2">утверждение стандартов <text:s text:c="2"/>раскрытия <text:s text:c="2"/>информации <text:s text:c="2"/>в <text:s text:c="3"/>области</text:span></text:p>
        <text:p text:style-name="P2">обращения <text:s text:c="2"/>с <text:s text:c="2"/>твердыми <text:s text:c="2"/>коммунальными <text:s text:c="2"/>отходами <text:s/>(абзац <text:s/>введен</text:p>
        <text:p text:style-name="P2">Федеральным законом от 29 декабря <text:s/>2014 <text:s/>г. <text:s/>N <text:s/>458-ФЗ <text:s/>- <text:s/>Собрание</text:p>
        <text:p text:style-name="P2">законодательства Российской Федерации, <text:s/>2015, N 1, ст. 11);</text:p>
      </text:section>
      <text:section text:style-name="Sect1" text:name="page-3">
        <text:p text:style-name="P4"><text:s text:c="5"/><text:span text:style-name="T2">установление порядка <text:s text:c="2"/>подтверждения <text:s text:c="2"/>исключения <text:s/>негативного</text:span></text:p>
        <text:p text:style-name="P2">воздействия на окружающую среду объектов размещения отходов <text:s/>(абзац</text:p>
        <text:p text:style-name="P2">введен <text:s/>Федеральным <text:s/>законом <text:s/>от <text:s/>29 <text:s/>декабря <text:s/>2014 <text:s/>г. <text:s/>N 458-ФЗ -</text:p>
        <text:p text:style-name="P2">Собрание законодательства Российской Федерации, 2015, N 1, ст. 11);</text:p>
        <text:p text:style-name="P1"><text:s text:c="5"/><text:span text:style-name="T2">утверждение методических <text:s text:c="2"/>указаний <text:s text:c="2"/>по <text:s/>разработке <text:s/>проектов</text:span></text:p>
        <text:p text:style-name="P2">нормативов <text:s/>образования <text:s/>отходов <text:s/>и <text:s/>лимитов <text:s text:c="2"/>на <text:s text:c="2"/>их <text:s text:c="2"/>размещение</text:p>
        <text:p text:style-name="P2">применительно <text:s text:c="2"/>к <text:s text:c="2"/>хозяйственной <text:s text:c="2"/>и <text:s text:c="2"/>(или) <text:s text:c="2"/>иной <text:s text:c="2"/>деятельности</text:p>
        <text:p text:style-name="P2">индивидуальных предпринимателей, <text:s/>юридических лиц <text:s/>(за <text:s/>исключением</text:p>
        <text:p text:style-name="P2"><text:soft-page-break/>субъектов <text:s text:c="2"/>малого <text:s/>и <text:s/>среднего <text:s/>предпринимательства), <text:s/>в <text:s/>процессе</text:p>
        <text:p text:style-name="P2">которой образуются <text:s/>отходы <text:s/>на <text:s/>объектах, <text:s/>подлежащих <text:s/>федеральному</text:p>
        <text:p text:style-name="P2">государственному <text:s/>экологическому <text:s/>надзору (абзац введен Федеральным</text:p>
        <text:p text:style-name="P2">законом от 29 декабря 2015 г. <text:s/>N 404-ФЗ - Собрание законодательства</text:p>
        <text:p text:style-name="P2">Российской Федерации, 2016, N 1, ст. 24);</text:p>
        <text:p text:style-name="P1"><text:s text:c="5"/><text:span text:style-name="T2">утверждение правил <text:s/>обустройства <text:s/>мест <text:s/>(площадок) <text:s/>накопления</text:span></text:p>
        <text:p text:style-name="P2">твердых <text:s/>коммунальных <text:s/>отходов <text:s/>и <text:s/>правил ведения их реестра (абзац</text:p>
        <text:p text:style-name="P2">введен Федеральным законом <text:s/>от <text:s/>31 <text:s/>декабря <text:s/>2017 <text:s/>г. <text:s/>N <text:s/>503-ФЗ <text:s/>-</text:p>
        <text:p text:style-name="P2">Собрание законодательства Российской Федерации, 2018, N 1, ст. 87).</text:p>
        <text:p text:style-name="P5"/>
        <text:p text:style-name="P1"><text:s text:c="5"/><text:span text:style-name="T2">Статья 5-1. Передача осуществления полномочий по</text:span></text:p>
        <text:p text:style-name="P1"><text:s text:c="17"/><text:span text:style-name="T2">лицензированию деятельности по сбору,</text:span></text:p>
        <text:p text:style-name="P1"><text:s text:c="17"/><text:span text:style-name="T2">транспортированию, обработке, утилизации,</text:span></text:p>
        <text:p text:style-name="P1"><text:s text:c="17"/><text:span text:style-name="T2">обезвреживанию, размещению отходов I - IV классов</text:span></text:p>
        <text:p text:style-name="P1"><text:s text:c="17"/><text:span text:style-name="T2">опасности</text:span></text:p>
        <text:p text:style-name="P5"/>
        <text:p text:style-name="P1"><text:s text:c="5"/><text:span text:style-name="T2">Полномочия федеральных <text:s text:c="2"/>органов <text:s text:c="2"/>исполнительной <text:s text:c="2"/>власти <text:s/>по</text:span></text:p>
        <text:p text:style-name="P2">лицензированию деятельности по сбору, транспортированию, обработке,</text:p>
        <text:p text:style-name="P2">утилизации, <text:s/>обезвреживанию, <text:s/>размещению <text:s/>отходов <text:s/>I <text:s/>- <text:s/>IV классов</text:p>
        <text:p text:style-name="P2">опасности <text:s text:c="2"/>могут <text:s text:c="2"/>передаваться <text:s text:c="3"/>для <text:s text:c="3"/>осуществления <text:s text:c="3"/>органам</text:p>
        <text:p text:style-name="P2">исполнительной власти субъектов Российской Федерации в соответствии</text:p>
        <text:p text:style-name="P2">с Федеральным законом от 6 октября 1999 года <text:s/>№ <text:s/>184-ФЗ <text:s/>"Об <text:s/>общих</text:p>
        <text:p text:style-name="P2">принципах <text:s text:c="3"/>организации <text:s text:c="2"/>законодательных <text:s text:c="2"/>(представительных) <text:s text:c="2"/>и</text:p>
        <text:p text:style-name="P2">исполнительных органов государственной власти субъектов <text:s/>Российской</text:p>
        <text:p text:style-name="P2">Федерации" <text:s/>(статья <text:s/>5-1 введена Федеральным законом от 3 июля 2016</text:p>
        <text:p text:style-name="P2">г. N 254-ФЗ - Собрание законодательства Российской Федерации, 2016,</text:p>
        <text:p text:style-name="P2">N 27, ст. 4187).</text:p>
        <text:p text:style-name="P5"/>
        <text:p text:style-name="P1"><text:s text:c="5"/><text:span text:style-name="T2">Статья 6. Полномочия субъектов Российской Федерации в области</text:span></text:p>
        <text:p text:style-name="P1"><text:s text:c="15"/><text:span text:style-name="T2">обращения с отходами</text:span></text:p>
        <text:p text:style-name="P5"/>
        <text:p text:style-name="P1"><text:s text:c="5"/><text:span text:style-name="T2">К <text:s/>полномочиям <text:s/>субъектов <text:s/>Российской <text:s/>Федерации <text:s text:c="2"/>в <text:s text:c="2"/>области</text:span></text:p>
        <text:p text:style-name="P2"><text:soft-page-break/>обращения с отходами относятся:</text:p>
        <text:p text:style-name="P1"><text:s text:c="5"/><text:span text:style-name="T2">проведение <text:s/>мероприятий <text:s text:c="2"/>по <text:s text:c="2"/>предупреждению <text:s text:c="2"/>и <text:s text:c="2"/>ликвидации</text:span></text:p>
        <text:p text:style-name="P2">чрезвычайных <text:s/>ситуаций <text:s text:c="2"/>природного <text:s text:c="2"/>и <text:s text:c="2"/>техногенного <text:s text:c="2"/>характера,</text:p>
        <text:p text:style-name="P2">возникших при осуществлении <text:s/>деятельности <text:s/>в <text:s/>области <text:s/>обращения <text:s/>с</text:p>
        <text:p text:style-name="P2">отходами;</text:p>
        <text:p text:style-name="P1"><text:s text:c="5"/><text:span text:style-name="T2">разработка, утверждение и реализация региональных <text:s/>программ <text:s/>в</text:span></text:p>
        <text:p text:style-name="P2">области обращения с отходами, <text:s/>в том числе с твердыми коммунальными</text:p>
        <text:p text:style-name="P2">отходами, <text:s/>участие в разработке и выполнении федеральных программ в</text:p>
        <text:p text:style-name="P2">области <text:s/>обращения <text:s/>с <text:s/>отходами <text:s/>(в ред. <text:s/>Федерального закона от 29</text:p>
        <text:p text:style-name="P2">декабря 2015 г. <text:s/>N 404-ФЗ - <text:s/>Собрание <text:s/>законодательства <text:s/>Российской</text:p>
        <text:p text:style-name="P2">Федерации, 2016, N 1, ст. 24);</text:p>
        <text:p text:style-name="P1"><text:s text:c="5"/><text:span text:style-name="T2">участие <text:s/>в <text:s/>проведении <text:s/>государственной <text:s/>политики <text:s/>в <text:s text:c="2"/>области</text:span></text:p>
        <text:p text:style-name="P2">обращения <text:s/>с <text:s/>отходами <text:s/>на <text:s/>территории <text:s/>соответствующего <text:s text:c="2"/>субъекта</text:p>
        <text:p text:style-name="P2">Российской Федерации;</text:p>
        <text:p text:style-name="P1"><text:s text:c="5"/><text:span text:style-name="T2">принятие <text:s/>в <text:s/>соответствии <text:s text:c="2"/>с <text:s text:c="2"/>законодательством <text:s text:c="2"/>Российской</text:span></text:p>
        <text:p text:style-name="P2">Федерации законов <text:s/>и <text:s/>иных <text:s/>нормативных <text:s/>правовых <text:s/>актов <text:s/>субъектов</text:p>
        <text:p text:style-name="P2">Российской <text:s/>Федерации, <text:s/>в <text:s text:c="2"/>том <text:s text:c="2"/>числе <text:s text:c="2"/>устанавливающих <text:s text:c="2"/>правила</text:p>
        <text:p text:style-name="P2">осуществления деятельности региональных операторов, контроль за <text:s/>их</text:p>
        <text:p text:style-name="P2">исполнением;</text:p>
        <text:p text:style-name="P1"><text:s text:c="5"/><text:span text:style-name="T2">осуществление государственного надзора в области <text:s/>обращения <text:s/>с</text:span></text:p>
        <text:p text:style-name="P2">отходами на <text:s/>объектах <text:s/>хозяйственной <text:s/>и <text:s/>(или) <text:s/>иной <text:s/>деятельности,</text:p>
        <text:p text:style-name="P2">подлежащих региональному государственному экологическому надзору;</text:p>
        <text:p text:style-name="P1"><text:s text:c="5"/><text:span text:style-name="T2">участие в <text:s/>организации <text:s/>обеспечения <text:s/>доступа <text:s/>к <text:s/>информации <text:s/>в</text:span></text:p>
        <text:p text:style-name="P2">области обращения с отходами;</text:p>
        <text:p text:style-name="P1"><text:s text:c="5"/><text:span text:style-name="T2">установление нормативов образования отходов и <text:s/>лимитов <text:s/>на <text:s/>их</text:span></text:p>
        <text:p text:style-name="P2">размещение, порядка их разработки <text:s/>и <text:s/>утверждения <text:s/>применительно <text:s/>к</text:p>
        <text:p text:style-name="P2">хозяйственной <text:s/>и <text:s/>(или) <text:s/>иной <text:s/>деятельности <text:s text:c="2"/>юридических <text:s text:c="2"/>лиц <text:s text:c="2"/>и</text:p>
        <text:p text:style-name="P2">индивидуальных предпринимателей (за исключением субъектов малого <text:s/>и</text:p>
        <text:p text:style-name="P2">среднего предпринимательства), в процессе которой образуются отходы</text:p>
        <text:p text:style-name="P2"><text:soft-page-break/>на <text:s text:c="3"/>объектах, <text:s text:c="3"/>подлежащих <text:s text:c="3"/>региональному <text:s text:c="4"/>государственному</text:p>
        <text:p text:style-name="P2">экологическому надзору;</text:p>
        <text:p text:style-name="P1"><text:s text:c="5"/><text:span text:style-name="T2">осуществление приема отчетности <text:s/>об <text:s/>образовании, <text:s/>утилизации,</text:span></text:p>
        <text:p text:style-name="P2">обезвреживании, <text:s text:c="2"/>о <text:s text:c="2"/>размещении <text:s text:c="3"/>отходов, <text:s text:c="3"/>представляемой <text:s text:c="3"/>в</text:p>
        <text:p text:style-name="P2">уведомительном <text:s text:c="3"/>порядке <text:s text:c="3"/>субъектами <text:s text:c="3"/>малого <text:s text:c="3"/>и <text:s text:c="4"/>среднего</text:p>
        <text:p text:style-name="P2">предпринимательства, <text:s/>в <text:s/>процессе <text:s/>хозяйственной <text:s text:c="2"/>и <text:s text:c="2"/>(или) <text:s text:c="2"/>иной</text:p>
        <text:p text:style-name="P2">деятельности которых <text:s/>образуются <text:s/>отходы <text:s/>на <text:s/>объектах, <text:s/>подлежащих</text:p>
        <text:p text:style-name="P2">региональному <text:s text:c="2"/>государственному <text:s text:c="3"/>экологическому <text:s text:c="3"/>надзору, <text:s text:c="3"/>и</text:p>
        <text:p text:style-name="P2">установление порядка ее представления и контроля;</text:p>
        <text:p text:style-name="P1"><text:s text:c="5"/><text:span text:style-name="T2">установление порядка ведения регионального кадастра отходов;</text:span></text:p>
        <text:p text:style-name="P1"><text:s text:c="5"/><text:span text:style-name="T2">определение <text:s/>в <text:s/>программах <text:s/>социально-экономического <text:s/>развития</text:span></text:p>
        <text:p text:style-name="P2">субъектов Российской Федерации прогнозных показателей и мероприятий</text:p>
        <text:p text:style-name="P2">по <text:s text:c="2"/>сокращению <text:s text:c="2"/>количества <text:s text:c="3"/>твердых <text:s text:c="3"/>коммунальных <text:s text:c="3"/>отходов,</text:p>
        <text:p text:style-name="P2">предназначенных для захоронения;</text:p>
        <text:p text:style-name="P1"><text:s text:c="5"/><text:span text:style-name="T2">утверждение предельных тарифов в области обращения с <text:s/>твердыми</text:span></text:p>
        <text:p text:style-name="P2">коммунальными отходами;</text:p>
        <text:p text:style-name="P1"><text:s text:c="5"/><text:span text:style-name="T2">утверждение инвестиционных <text:s/>программ <text:s/>в <text:s/>области <text:s/>обращения <text:s/>с</text:span></text:p>
        <text:p text:style-name="P2">твердыми <text:s/>коммунальными отходами (в ред. <text:s/>Федерального закона от 31</text:p>
        <text:p text:style-name="P2">декабря 2017 г. <text:s/>N 503-ФЗ - <text:s/>Собрание <text:s/>законодательства <text:s/>Российской</text:p>
        <text:p text:style-name="P2">Федерации, 2018, N 1, ст. 87);</text:p>
        <text:p text:style-name="P1"><text:s text:c="5"/><text:span text:style-name="T2">утверждение производственных программ в <text:s/>области <text:s/>обращения <text:s/>с</text:span></text:p>
        <text:p text:style-name="P2">твердыми <text:s/>коммунальными отходами (в ред. <text:s/>Федерального закона от 31</text:p>
        <text:p text:style-name="P2">декабря 2017 г. <text:s/>N 503-ФЗ - <text:s/>Собрание <text:s/>законодательства <text:s/>Российской</text:p>
        <text:p text:style-name="P2">Федерации, 2018, N 1, ст. 87);</text:p>
        <text:p text:style-name="P1"><text:s text:c="5"/><text:span text:style-name="T2">установление <text:s/>нормативов <text:s text:c="2"/>накопления <text:s text:c="2"/>твердых <text:s text:c="2"/>коммунальных</text:span></text:p>
        <text:p text:style-name="P2">отходов;</text:p>
        <text:p text:style-name="P1"><text:s text:c="5"/><text:span text:style-name="T2">организация деятельности <text:s text:c="2"/>по <text:s text:c="2"/>накоплению <text:s text:c="2"/>(в <text:s text:c="2"/>том <text:s text:c="3"/>числе</text:span></text:p>
        <text:p text:style-name="P2">раздельному <text:s text:c="2"/>накоплению), <text:s text:c="2"/>сбору, <text:s/>транспортированию, <text:s/>обработке,</text:p>
        <text:p text:style-name="P2">утилизации, <text:s/>обезвреживанию <text:s/>и <text:s/>захоронению <text:s/>твердых <text:s text:c="2"/>коммунальных</text:p>
        <text:p text:style-name="P2">отходов (в ред. <text:s/>Федерального закона от 31 декабря 2017 г. N 503-ФЗ</text:p>
        <text:p text:style-name="P2"><text:soft-page-break/>- Собрание законодательства Российской Федерации, <text:s/>2018, <text:s/>N 1, <text:s/>ст.</text:p>
        <text:p text:style-name="P2">87);</text:p>
        <text:p text:style-name="P1"><text:s text:c="5"/><text:span text:style-name="T2">утверждение порядка накопления твердых коммунальных отходов (в</text:span></text:p>
        <text:p text:style-name="P2">том числе их раздельного накопления) (в ред. Федерального закона от</text:p>
        <text:p text:style-name="P2">31 декабря 2017 г. <text:s/>N 503-ФЗ - Собрание законодательства Российской</text:p>
        <text:p text:style-name="P2">Федерации, 2018, N 1, ст. 87);</text:p>
        <text:p text:style-name="P1"><text:s text:c="5"/><text:span text:style-name="T2">регулирование <text:s text:c="2"/>деятельности <text:s text:c="2"/>региональных <text:s text:c="2"/>операторов, <text:s text:c="2"/>за</text:span></text:p>
        <text:p text:style-name="P2">исключением установления порядка проведения их конкурсного отбора;</text:p>
        <text:p text:style-name="P1"><text:s text:c="5"/><text:span text:style-name="T2">разработка и утверждение <text:s/>территориальной <text:s/>схемы <text:s/>обращения <text:s/>с</text:span></text:p>
        <text:p text:style-name="P2">отходами, в том числе с твердыми коммунальными отходами;</text:p>
        <text:p text:style-name="P1"><text:s text:c="5"/><text:span text:style-name="T2">утверждение методических <text:s text:c="2"/>указаний <text:s text:c="2"/>по <text:s/>разработке <text:s/>проектов</text:span></text:p>
        <text:p text:style-name="P2">нормативов <text:s/>образования <text:s/>отходов <text:s/>и <text:s/>лимитов <text:s text:c="2"/>на <text:s text:c="2"/>их <text:s text:c="2"/>размещение</text:p>
        <text:p text:style-name="P2">применительно <text:s text:c="2"/>к <text:s text:c="2"/>хозяйственной <text:s text:c="2"/>и <text:s text:c="2"/>(или) <text:s text:c="2"/>иной <text:s text:c="2"/>деятельности</text:p>
        <text:p text:style-name="P2">индивидуальных предпринимателей, <text:s/>юридических лиц <text:s/>(за <text:s/>исключением</text:p>
        <text:p text:style-name="P2">субъектов малого <text:s text:c="2"/>и <text:s text:c="2"/>среднего <text:s/>предпринимательства), <text:s/>в <text:s/>процессе</text:p>
        <text:p text:style-name="P2">которой образуются отходы <text:s/>на <text:s/>объектах, <text:s/>подлежащих <text:s/>региональному</text:p>
        <text:p text:style-name="P2">государственному <text:s/>экологическому <text:s/>надзору (абзац введен Федеральным</text:p>
        <text:p text:style-name="P2">законом от 29 декабря 2015 г. <text:s/>N 404-ФЗ - Собрание законодательства</text:p>
        <text:p text:style-name="P2">Российской Федерации, 2016, N 1, ст. 24).</text:p>
        <text:p text:style-name="P1"><text:s text:c="5"/><text:span text:style-name="T2">(Статья 6 в ред. <text:s/>Федерального закона от 29 декабря 2014 г. <text:s/>N</text:span></text:p>
        <text:p text:style-name="P2">458-ФЗ - Собрание законодательства Российской Федерации, 2015, N 1,</text:p>
        <text:p text:style-name="P2">ст. 11)</text:p>
        <text:p text:style-name="P5"/>
        <text:p text:style-name="P1"><text:s text:c="5"/><text:span text:style-name="T2">Статья 7. <text:s/>(Утратила силу на основании Федерального закона <text:s/>от</text:span></text:p>
        <text:p text:style-name="P2">22 августа 2004 г. <text:s/>N 122-ФЗ - Собрание законодательства Российской</text:p>
        <text:p text:style-name="P2">Федерации, 2004, N 35, ст. 3607)</text:p>
        <text:p text:style-name="P5"/>
        <text:p text:style-name="P1"><text:s text:c="5"/><text:span text:style-name="T2">Статья 8. Полномочия органов местного самоуправления в</text:span></text:p>
        <text:p text:style-name="P1"><text:s text:c="15"/><text:span text:style-name="T2">области обращения с отходами</text:span></text:p>
        <text:p text:style-name="P5"/>
        <text:p text:style-name="P1"><text:s text:c="5"/><text:span text:style-name="T2">1. К полномочиям <text:s/>органов <text:s/>местного <text:s/>самоуправления <text:s/>городских</text:span></text:p>
        <text:p text:style-name="P2">поселений <text:s/>в <text:s/>области <text:s/>обращения <text:s/>с <text:s/>отходами <text:s/>относится <text:s/>участие в</text:p>
        <text:p text:style-name="P2"><text:soft-page-break/>организации деятельности по сбору (в том числе раздельному сбору) и</text:p>
        <text:p text:style-name="P2">транспортированию <text:s text:c="2"/>твердых <text:s/>коммунальных <text:s/>отходов <text:s/>на <text:s/>территориях</text:p>
        <text:p text:style-name="P2">соответствующих поселений.</text:p>
        <text:p text:style-name="P1"><text:s text:c="5"/><text:span text:style-name="T2">2. К полномочиям органов местного самоуправления муниципальных</text:span></text:p>
        <text:p text:style-name="P2">районов <text:s/>в <text:s/>области <text:s/>обращения <text:s/>с <text:s/>отходами <text:s/>относится <text:s/>участие <text:s text:c="2"/>в</text:p>
        <text:p text:style-name="P2">организации <text:s/>деятельности по сбору (в том числе раздельному сбору),</text:p>
        <text:p text:style-name="P2">транспортированию, обработке, <text:s text:c="5"/>утилизации, <text:s text:c="5"/>обезвреживанию,</text:p>
        <text:p text:style-name="P2">захоронению <text:s text:c="3"/>твердых <text:s text:c="3"/>коммунальных <text:s text:c="2"/>отходов <text:s text:c="2"/>на <text:s text:c="2"/>территориях</text:p>
        <text:p text:style-name="P2">соответствующих <text:s text:c="3"/>районов. <text:s text:c="3"/>Органы <text:s text:c="3"/>местного <text:s text:c="3"/>самоуправления</text:p>
        <text:p text:style-name="P2">муниципального района осуществляют полномочия в области обращения с</text:p>
        <text:p text:style-name="P2">отходами, <text:s/>предусмотренные <text:s text:c="2"/>пунктом <text:s text:c="2"/>1 <text:s text:c="2"/>настоящей <text:s text:c="2"/>статьи, <text:s text:c="2"/>на</text:p>
        <text:p text:style-name="P2">территориях <text:s/>сельских <text:s/>поселений, <text:s/>если иное не установлено законом</text:p>
        <text:p text:style-name="P2">субъекта Российской Федерации, а также на межселенной территории.</text:p>
        <text:p text:style-name="P1"><text:s text:c="5"/><text:span text:style-name="T2">3. К полномочиям <text:s/>органов <text:s/>местного <text:s/>самоуправления <text:s/>городских</text:span></text:p>
        <text:p text:style-name="P2">округов <text:s/>в <text:s/>области <text:s/>обращения <text:s/>с <text:s/>отходами <text:s/>относится <text:s/>участие <text:s text:c="2"/>в</text:p>
        <text:p text:style-name="P2">организации деятельности по сбору (в том числе раздельному <text:s/>сбору),</text:p>
        <text:p text:style-name="P2">транспортированию, <text:s text:c="3"/>обработке, <text:s text:c="3"/>утилизации, <text:s text:c="4"/>обезвреживанию,</text:p>
        <text:p text:style-name="P2">захоронению <text:s text:c="2"/>твердых <text:s text:c="2"/>коммунальных <text:s text:c="2"/>отходов <text:s text:c="3"/>на <text:s text:c="3"/>территориях</text:p>
        <text:p text:style-name="P2">соответствующих городских округов.</text:p>
        <text:p text:style-name="P1"><text:s text:c="5"/><text:span text:style-name="T2">(Статья 8 в ред. <text:s/>Федерального закона от 29 декабря 2014 г. <text:s/>N</text:span></text:p>
        <text:p text:style-name="P2">458-ФЗ - Собрание законодательства Российской Федерации, 2015, N 1,</text:p>
        <text:p text:style-name="P2">ст. 11)</text:p>
        <text:p text:style-name="P5"/>
        <text:p text:style-name="P1"><text:s text:c="5"/><text:span text:style-name="T2">Статья 8-1. Перераспределение полномочий между органами</text:span></text:p>
        <text:p text:style-name="P1"><text:s text:c="17"/><text:span text:style-name="T2">местного самоуправления и органами</text:span></text:p>
        <text:p text:style-name="P1"><text:s text:c="17"/><text:span text:style-name="T2">государственной власти субъекта Российской</text:span></text:p>
        <text:p text:style-name="P1"><text:s text:c="17"/><text:span text:style-name="T2">Федерации</text:span></text:p>
        <text:p text:style-name="P5"/>
        <text:p text:style-name="P1"><text:s text:c="5"/><text:span text:style-name="T2">Полномочия <text:s text:c="2"/>органов <text:s text:c="2"/>местного <text:s text:c="2"/>самоуправления <text:s text:c="2"/>и <text:s text:c="2"/>органов</text:span></text:p>
        <text:p text:style-name="P2">государственной власти <text:s/>субъекта <text:s/>Российской <text:s/>Федерации <text:s/>в <text:s/>области</text:p>
        <text:p text:style-name="P2">обращения с отходами, установленные настоящим Федеральным <text:s/>законом,</text:p>
        <text:p text:style-name="P2"><text:soft-page-break/>могут быть перераспределены между ними в <text:s/>порядке, <text:s/>предусмотренном</text:p>
        <text:p text:style-name="P2">частью 1-2 <text:s/>статьи <text:s/>17 Федерального закона от 6 октября 2003 года N</text:p>
        <text:p text:style-name="P2">131-ФЗ "Об общих принципах организации <text:s/>местного <text:s/>самоуправления <text:s/>в</text:p>
        <text:p text:style-name="P2">Российской Федерации" (статья 8-1 введена Федеральным законом от 29</text:p>
        <text:p text:style-name="P2">декабря 2014 г. <text:s/>N 485-ФЗ - <text:s/>Собрание <text:s/>законодательства <text:s/>Российской</text:p>
        <text:p text:style-name="P2">Федерации, 2015, N 1, ст. 38).</text:p>
        <text:p text:style-name="P5"/>
        <text:p text:style-name="P1"><text:s text:c="5"/><text:span text:style-name="T2">ГЛАВА III. ОБЩИЕ ТРЕБОВАНИЯ К ОБРАЩЕНИЮ С ОТХОДАМИ</text:span></text:p>
        <text:p text:style-name="P5"/>
        <text:p text:style-name="P1"><text:s text:c="5"/><text:span text:style-name="T2">Статья 9. Лицензирование деятельности по сбору,</text:span></text:p>
        <text:p text:style-name="P1"><text:s text:c="15"/><text:span text:style-name="T2">транспортированию, обработке, утилизации,</text:span></text:p>
        <text:p text:style-name="P1"><text:s text:c="15"/><text:span text:style-name="T2">обезвреживанию, размещению отходов I - IV классов</text:span></text:p>
        <text:p text:style-name="P1"><text:s text:c="15"/><text:span text:style-name="T2">опасности</text:span></text:p>
        <text:p text:style-name="P5"/>
        <text:p text:style-name="P1"><text:s text:c="5"/><text:span text:style-name="T2">1. Лицензирование деятельности <text:s/>по <text:s/>сбору, <text:s/>транспортированию,</text:span></text:p>
        <text:p text:style-name="P2">обработке, утилизации, <text:s/>обезвреживанию, <text:s/>размещению <text:s/>отходов I - IV</text:p>
        <text:p text:style-name="P2">классов <text:s/>опасности <text:s/>осуществляется <text:s/>в <text:s/>соответствии <text:s/>с <text:s/>Федеральным</text:p>
        <text:p text:style-name="P2">законом <text:s/>от <text:s/>4 <text:s/>мая <text:s/>2011 <text:s/>года N 99-ФЗ "О лицензировании отдельных</text:p>
        <text:p text:style-name="P2">видов деятельности" <text:s/>с <text:s/>учетом <text:s/>положений <text:s/>настоящего <text:s/>Федерального</text:p>
        <text:p text:style-name="P2">закона.</text:p>
        <text:p text:style-name="P1"><text:s text:c="5"/><text:span text:style-name="T2">2. Индивидуальный <text:s/>предприниматель <text:s text:c="2"/>или <text:s text:c="2"/>юридическое <text:s text:c="2"/>лицо,</text:span></text:p>
        <text:p text:style-name="P2">имеющие лицензию <text:s/>на <text:s/>деятельность <text:s/>по <text:s/>сбору, <text:s text:c="2"/>транспортированию,</text:p>
        <text:p text:style-name="P2">обработке, <text:s/>утилизации, <text:s/>обезвреживанию, <text:s/>размещению отходов I - IV</text:p>
        <text:p text:style-name="P2">классов опасности, не вправе осуществлять указанную деятельность на</text:p>
        <text:p text:style-name="P2">конкретном <text:s text:c="2"/>объекте <text:s text:c="2"/>обезвреживания <text:s text:c="2"/>отходов <text:s text:c="2"/>и <text:s/>(или) <text:s/>объекте</text:p>
        <text:p text:style-name="P2">размещения отходов I - IV классов опасности, <text:s/>если на этом <text:s/>объекте</text:p>
        <text:p text:style-name="P2">уже <text:s text:c="2"/>осуществляется <text:s text:c="2"/>деятельность <text:s text:c="2"/>по <text:s text:c="2"/>обезвреживанию <text:s/>и <text:s/>(или)</text:p>
        <text:p text:style-name="P2">размещению отходов I - IV классов опасности другими <text:s/>индивидуальным</text:p>
        <text:p text:style-name="P2">предпринимателем <text:s text:c="2"/>или <text:s/>юридическим <text:s/>лицом, <text:s/>имеющими <text:s/>лицензию <text:s/>на</text:p>
        <text:p text:style-name="P2">указанную деятельность (в ред. <text:s/>Федерального закона от <text:s/>31 <text:s/>декабря</text:p>
        <text:p text:style-name="P2">2017 г. <text:s/>N 503-ФЗ - Собрание законодательства Российской Федерации,</text:p>
        <text:p text:style-name="P2"><text:soft-page-break/>2018, N 1, ст. 87).</text:p>
        <text:p text:style-name="P1"><text:s text:c="5"/><text:span text:style-name="T2">(Статья 9 в ред. <text:s/>Федерального закона от 29 декабря 2014 г. <text:s/>N</text:span></text:p>
        <text:p text:style-name="P2">458-ФЗ - Собрание законодательства Российской Федерации, 2015, N 1,</text:p>
        <text:p text:style-name="P2">ст. 11)</text:p>
        <text:p text:style-name="P5"/>
        <text:p text:style-name="P1"><text:s text:c="5"/><text:span text:style-name="T2">Статья 10. Требования в области обращения с отходами при</text:span></text:p>
        <text:p text:style-name="P1"><text:s text:c="16"/><text:span text:style-name="T2">архитектурно-строительном проектировании,</text:span></text:p>
        <text:p text:style-name="P1"><text:s text:c="16"/><text:span text:style-name="T2">строительстве, реконструкции, капитальном</text:span></text:p>
        <text:p text:style-name="P1"><text:s text:c="16"/><text:span text:style-name="T2">ремонте зданий, сооружений и иных объектов</text:span></text:p>
        <text:p text:style-name="P5"/>
        <text:p text:style-name="P1"><text:s text:c="5"/><text:span text:style-name="T2">1. При <text:s text:c="7"/>архитектурно-строительном <text:s text:c="7"/>проектировании,</text:span></text:p>
        <text:p text:style-name="P2">строительстве, <text:s text:c="3"/>реконструкции, <text:s text:c="3"/>капитальном <text:s text:c="2"/>ремонте <text:s text:c="2"/>зданий,</text:p>
        <text:p text:style-name="P2">сооружений <text:s/>и <text:s/>иных <text:s/>объектов, <text:s/>в <text:s/>процессе <text:s/>эксплуатации <text:s text:c="2"/>которых</text:p>
        <text:p text:style-name="P2">образуются отходы, индивидуальные предприниматели, юридические лица</text:p>
        <text:p text:style-name="P2">обязаны соблюдать федеральные нормы и правила и иные <text:s/>требования <text:s/>в</text:p>
        <text:p text:style-name="P2">области <text:s/>обращения <text:s/>с <text:s/>отходами <text:s/>(в <text:s/>ред. <text:s/>Федерального закона от 5</text:p>
        <text:p text:style-name="P2">апреля 2016 г. <text:s/>N 104-ФЗ <text:s/>- <text:s/>Собрание <text:s/>законодательства <text:s/>Российской</text:p>
        <text:p text:style-name="P2">Федерации, 2016, N 15, ст. 2066).</text:p>
        <text:p text:style-name="P1"><text:s text:c="5"/><text:span text:style-name="T2">2. При <text:s text:c="7"/>архитектурно-строительном <text:s text:c="7"/>проектировании,</text:span></text:p>
        <text:p text:style-name="P2">строительстве, <text:s text:c="3"/>реконструкции, <text:s text:c="3"/>капитальном <text:s text:c="2"/>ремонте <text:s text:c="2"/>зданий,</text:p>
        <text:p text:style-name="P2">сооружений <text:s/>и <text:s/>иных <text:s/>объектов, <text:s/>в <text:s/>процессе <text:s/>эксплуатации <text:s text:c="2"/>которых</text:p>
        <text:p text:style-name="P2">образуются <text:s/>отходы, <text:s/>необходимо <text:s/>предусматривать <text:s/>места <text:s/>(площадки)</text:p>
        <text:p text:style-name="P2">накопления <text:s/>таких <text:s text:c="2"/>отходов <text:s text:c="2"/>в <text:s text:c="2"/>соответствии <text:s text:c="2"/>с <text:s text:c="2"/>установленными</text:p>
        <text:p text:style-name="P2">федеральными <text:s/>нормами <text:s/>и <text:s/>правилами <text:s/>и иными требованиями в области</text:p>
        <text:p text:style-name="P2">обращения с отходами (в ред. <text:s/>Федерального закона от 5 апреля <text:s/>2016</text:p>
        <text:p text:style-name="P2">г. N 104-ФЗ - Собрание законодательства Российской Федерации, 2016,</text:p>
        <text:p text:style-name="P2">N 15, <text:s/>ст. 2066; Федерального закона от 31 декабря 2017 г. N 503-ФЗ</text:p>
        <text:p text:style-name="P2">- Собрание законодательства Российской Федерации, <text:s/>2018, <text:s/>N 1, <text:s/>ст.</text:p>
        <text:p text:style-name="P2">87).</text:p>
        <text:p text:style-name="P1"><text:s text:c="5"/><text:span text:style-name="T2">(Статья 10 в ред. <text:s/>Федерального закона от 29 декабря 2014 г. N</text:span></text:p>
        <text:p text:style-name="P2">458-ФЗ - Собрание законодательства Российской Федерации, 2015, N 1,</text:p>
        <text:p text:style-name="P2"><text:soft-page-break/>ст. 11)</text:p>
        <text:p text:style-name="P5"/>
        <text:p text:style-name="P1"><text:s text:c="5"/><text:span text:style-name="T2">Статья 11. Требования к эксплуатации зданий, сооружений и</text:span></text:p>
        <text:p text:style-name="P1"><text:s text:c="16"/><text:span text:style-name="T2">иных объектов, связанных с обращением с отходами</text:span></text:p>
        <text:p text:style-name="P5"/>
        <text:p text:style-name="P1"><text:s text:c="5"/><text:span text:style-name="T2">1. Запрещается <text:s/>ввод в эксплуатацию зданий, <text:s/>сооружений и иных</text:span></text:p>
        <text:p text:style-name="P2">объектов, <text:s/>которые связаны с обращением с отходами <text:s/>и <text:s/>не <text:s/>оснащены</text:p>
        <text:p text:style-name="P2">техническими средствами и технологиями обезвреживания и безопасного</text:p>
        <text:p text:style-name="P2">размещения отходов.</text:p>
        <text:p text:style-name="P1"><text:s text:c="5"/><text:span text:style-name="T2">2. Юридические <text:s/>лица <text:s/>и <text:s/>индивидуальные <text:s/>предприниматели <text:s text:c="2"/>при</text:span></text:p>
        <text:p text:style-name="P2">эксплуатации <text:s/>зданий, <text:s/>сооружений <text:s/>и <text:s/>иных <text:s/>объектов, <text:s/>связанной <text:s/>с</text:p>
        <text:p text:style-name="P2">обращением с отходами, обязаны:</text:p>
        <text:p text:style-name="P1"><text:s text:c="5"/><text:span text:style-name="T2">соблюдать федеральные <text:s/>нормы <text:s/>и <text:s/>правила <text:s/>и <text:s/>иные требования в</text:span></text:p>
        <text:p text:style-name="P2">области обращения с отходами <text:s/>(в <text:s/>ред. <text:s/>Федерального <text:s/>закона <text:s/>от <text:s/>5</text:p>
        <text:p text:style-name="P2">апреля <text:s/>2016 <text:s/>г. <text:s/>N <text:s/>104-ФЗ <text:s/>- Собрание законодательства Российской</text:p>
        <text:p text:style-name="P2">Федерации, 2016, N 15, ст. 2066);</text:p>
        <text:p text:style-name="P1"><text:s text:c="5"/><text:span text:style-name="T2">разрабатывать проекты нормативов образования отходов и лимитов</text:span></text:p>
        <text:p text:style-name="P2">на размещение отходов в целях уменьшения количества их образования,</text:p>
        <text:p text:style-name="P2">за исключением субъектов малого и среднего предпринимательства;</text:p>
        <text:p text:style-name="P1"><text:s text:c="5"/><text:span text:style-name="T2">вносить плату за негативное воздействие <text:s/>на <text:s/>окружающую <text:s/>среду</text:span></text:p>
        <text:p text:style-name="P2">при размещении отходов;</text:p>
        <text:p text:style-name="P1"><text:s text:c="5"/><text:span text:style-name="T2">соблюдать <text:s/>требования <text:s/>при <text:s/>обращении <text:s/>с <text:s/>группами <text:s/>однородных</text:span></text:p>
        <text:p text:style-name="P2">отходов;</text:p>
        <text:p text:style-name="P1"><text:s text:c="5"/><text:span text:style-name="T2">внедрять <text:s text:c="2"/>малоотходные <text:s text:c="2"/>технологии <text:s text:c="2"/>на <text:s text:c="2"/>основе <text:s text:c="3"/>новейших</text:span></text:p>
        <text:p text:style-name="P2">научно-технических достижений, а также внедрять наилучшие доступные</text:p>
        <text:p text:style-name="P2">технологии;</text:p>
        <text:p text:style-name="P1"><text:s text:c="5"/><text:span text:style-name="T2">проводить инвентаризацию <text:s text:c="2"/>объектов <text:s text:c="2"/>размещения <text:s text:c="2"/>отходов <text:s text:c="2"/>в</text:span></text:p>
        <text:p text:style-name="P2">соответствии <text:s text:c="2"/>с <text:s text:c="2"/>правилами <text:s text:c="2"/>инвентаризации <text:s/>объектов <text:s/>размещения</text:p>
        <text:p text:style-name="P2">отходов, <text:s/>определяемыми федеральным органом исполнительной власти в</text:p>
        <text:p text:style-name="P2">области <text:s/>охраны окружающей среды (в ред. <text:s/>Федерального закона от 29</text:p>
        <text:p text:style-name="P2">декабря 2015 г. <text:s/>N 404-ФЗ - <text:s/>Собрание <text:s/>законодательства <text:s/>Российской</text:p>
        <text:p text:style-name="P2"><text:soft-page-break/>Федерации, 2016, N 1, ст. 24);</text:p>
        <text:p text:style-name="P1"><text:s text:c="5"/><text:span text:style-name="T2">проводить мониторинг состояния и загрязнения окружающей <text:s/>среды</text:span></text:p>
        <text:p text:style-name="P2">на территориях объектов размещения отходов;</text:p>
        <text:p text:style-name="P1"><text:s text:c="5"/><text:span text:style-name="T2">предоставлять в установленном порядке необходимую информацию в</text:span></text:p>
        <text:p text:style-name="P2">области обращения с отходами;</text:p>
        <text:p text:style-name="P1"><text:s text:c="5"/><text:span text:style-name="T2">соблюдать требования по <text:s/>предупреждению <text:s/>аварий, <text:s/>связанных <text:s/>с</text:span></text:p>
        <text:p text:style-name="P2">обращением <text:s/>с <text:s/>отходами, <text:s/>и <text:s/>принимать <text:s/>неотложные <text:s text:c="2"/>меры <text:s text:c="2"/>по <text:s text:c="2"/>их</text:p>
        <text:p text:style-name="P2">ликвидации;</text:p>
        <text:p text:style-name="P1"><text:s text:c="5"/><text:span text:style-name="T2">разрабатывать планы мероприятий по предупреждению и ликвидации</text:span></text:p>
        <text:p text:style-name="P2">чрезвычайных <text:s text:c="2"/>ситуаций <text:s text:c="2"/>техногенного <text:s text:c="2"/>характера, <text:s text:c="2"/>связанных <text:s text:c="2"/>с</text:p>
        <text:p text:style-name="P2">обращением <text:s/>с <text:s text:c="2"/>отходами, <text:s text:c="2"/>планы <text:s text:c="2"/>ликвидации <text:s text:c="2"/>последствий <text:s text:c="2"/>этих</text:p>
        <text:p text:style-name="P2">чрезвычайных ситуаций;</text:p>
        <text:p text:style-name="P1"><text:s text:c="5"/><text:span text:style-name="T2">в <text:s/>случае <text:s/>возникновения <text:s/>или <text:s/>угрозы <text:s/>аварий, <text:s text:c="2"/>связанных <text:s text:c="2"/>с</text:span></text:p>
        <text:p text:style-name="P2">обращением с отходами, которые <text:s/>наносят <text:s/>или <text:s/>могут <text:s/>нанести <text:s/>ущерб</text:p>
        <text:p text:style-name="P2">окружающей <text:s/>среде, <text:s/>здоровью <text:s/>или <text:s/>имуществу <text:s/>физических <text:s/>лиц <text:s/>либо</text:p>
        <text:p text:style-name="P2">имуществу <text:s/>юридических <text:s/>лиц, <text:s/>немедленно <text:s/>информировать <text:s text:c="2"/>об <text:s text:c="2"/>этом</text:p>
        <text:p text:style-name="P2">соответствующие федеральные органы исполнительной власти в <text:s/>области</text:p>
        <text:p text:style-name="P2">обращения <text:s/>с <text:s/>отходами, <text:s/>органы <text:s/>исполнительной <text:s/>власти <text:s text:c="2"/>субъектов</text:p>
        <text:p text:style-name="P2">Российской Федерации, органы местного самоуправления.</text:p>
        <text:p text:style-name="P1"><text:s text:c="5"/><text:span text:style-name="T2">(Статья 11 в ред. <text:s/>Федерального закона от 29 декабря 2014 г. N</text:span></text:p>
        <text:p text:style-name="P2">458-ФЗ - Собрание законодательства Российской Федерации, 2015, N 1,</text:p>
        <text:p text:style-name="P2">ст. 11)</text:p>
        <text:p text:style-name="P5"/>
        <text:p text:style-name="P1"><text:s text:c="5"/><text:span text:style-name="T2">Статья 12. Требования к объектам размещения отходов</text:span></text:p>
        <text:p text:style-name="P5"/>
        <text:p text:style-name="P1"><text:s text:c="5"/><text:span text:style-name="T2">1. (Пункт 1 утратил силу на основании Федерального <text:s/>закона <text:s/>от</text:span></text:p>
        <text:p text:style-name="P2">29 декабря 2014 г. <text:s/>N 458-ФЗ - Собрание законодательства Российской</text:p>
        <text:p text:style-name="P2">Федерации, 2015, N 1, ст. 11)</text:p>
        <text:p text:style-name="P1"><text:s text:c="5"/><text:span text:style-name="T2">2. Определение места строительства объектов размещения отходов</text:span></text:p>
        <text:p text:style-name="P2">осуществляется <text:s text:c="4"/>на <text:s text:c="4"/>основе <text:s text:c="4"/>специальных <text:s text:c="3"/>(геологических,</text:p>
        <text:p text:style-name="P2">гидрологических и <text:s/>иных) <text:s/>исследований <text:s/>в <text:s/>порядке, <text:s text:c="2"/>установленном</text:p>
        <text:p text:style-name="P2">законодательством Российской Федерации (в ред. <text:s/>Федерального закона</text:p>
        <text:p text:style-name="P2"><text:soft-page-break/>от <text:s/>30 <text:s/>декабря <text:s/>2008 <text:s/>г. <text:s/>N <text:s/>309-ФЗ <text:s/>- <text:s/>Собрание <text:s/>законодательства</text:p>
        <text:p text:style-name="P2">Российской Федерации, 2009, N 1, ст. 17).</text:p>
        <text:p text:style-name="P1"><text:s text:c="5"/><text:span text:style-name="T2">3. На территориях объектов размещения отходов и в пределах <text:s/>их</text:span></text:p>
        <text:p text:style-name="P2">воздействия <text:s/>на <text:s/>окружающую <text:s/>среду собственники объектов размещения</text:p>
        <text:p text:style-name="P2">отходов, <text:s/>а также лица, <text:s/>во <text:s/>владении <text:s/>или <text:s/>в <text:s/>пользовании <text:s/>которых</text:p>
        <text:p text:style-name="P2">находятся объекты размещения отходов, <text:s/>обязаны проводить мониторинг</text:p>
        <text:p text:style-name="P2">состояния и <text:s/>загрязнения окружающей среды в порядке, <text:s/>установленном</text:p>
        <text:p text:style-name="P2">федеральными органами исполнительной власти в области <text:s/>обращения <text:s/>с</text:p>
        <text:p text:style-name="P2">отходами в соответствии со своей компетенцией (в ред. <text:s/>Федерального</text:p>
        <text:p text:style-name="P2">закона от 22 августа 2004 г. <text:s/>N 122-ФЗ - Собрание <text:s/>законодательства</text:p>
        <text:p text:style-name="P2">Российской Федерации, <text:s/>2004, N 35, ст. 3607; Федерального закона от</text:p>
        <text:p text:style-name="P2">30 декабря 2008 г. <text:s/>N 309-ФЗ - Собрание законодательства Российской</text:p>
        <text:p text:style-name="P2">Федерации, 2009, N 1, ст. 17; Федерального закона от 21 ноября 2011</text:p>
        <text:p text:style-name="P2">г. N 331-ФЗ - Собрание законодательства Российской Федерации, 2011,</text:p>
        <text:p text:style-name="P2">N 48, ст. 6732).</text:p>
        <text:p text:style-name="P1"><text:s text:c="5"/><text:span text:style-name="T2">4. Собственники объектов размещения отходов, <text:s/>а также лица, во</text:span></text:p>
        <text:p text:style-name="P2">владении или в пользовании <text:s/>которых <text:s/>находятся <text:s/>объекты <text:s/>размещения</text:p>
        <text:p text:style-name="P2">отходов, <text:s/>после <text:s/>окончания <text:s/>эксплуатации <text:s/>данных <text:s/>объектов <text:s/>обязаны</text:p>
        <text:p text:style-name="P2">проводить контроль за их состоянием и <text:s/>воздействием <text:s/>на <text:s/>окружающую</text:p>
        <text:p text:style-name="P2">среду <text:s/>и <text:s/>работы <text:s/>по <text:s/>восстановлению <text:s/>нарушенных <text:s/>земель в порядке,</text:p>
        <text:p text:style-name="P2">установленном <text:s/>законодательством <text:s/>Российской <text:s/>Федерации <text:s text:c="2"/>(в <text:s text:c="2"/>ред.</text:p>
        <text:p text:style-name="P2">Федерального <text:s/>закона <text:s/>от <text:s/>30 <text:s/>декабря <text:s/>2008 г. <text:s/>N 309-ФЗ - Собрание</text:p>
        <text:p text:style-name="P2">законодательства Российской Федерации, 2009, N 1, ст. 17).</text:p>
        <text:p text:style-name="P1"><text:s text:c="5"/><text:span text:style-name="T2">5. Запрещается <text:s/>захоронение <text:s/>отходов <text:s/>в <text:s/>границах <text:s text:c="2"/>населенных</text:span></text:p>
        <text:p text:style-name="P2">пунктов, <text:s text:c="3"/>лесопарковых, <text:s text:c="3"/>курортных, <text:s text:c="3"/>лечебно-оздоровительных,</text:p>
        <text:p text:style-name="P2">рекреационных <text:s/>зон, <text:s/>а <text:s/>также <text:s/>водоохранных <text:s/>зон, <text:s/>на <text:s text:c="2"/>водосборных</text:p>
        <text:p text:style-name="P2">площадях <text:s/>подземных <text:s/>водных объектов, <text:s/>которые используются в целях</text:p>
        <text:p text:style-name="P2">питьевого <text:s/>и <text:s text:c="2"/>хозяйственно-бытового <text:s text:c="2"/>водоснабжения. <text:s text:c="2"/>Запрещается</text:p>
        <text:p text:style-name="P2"><text:soft-page-break/>захоронение <text:s/>отходов <text:s/>в <text:s/>местах <text:s/>залегания <text:s/>полезных <text:s/>ископаемых <text:s/>и</text:p>
        <text:p text:style-name="P2">ведения горных работ в случаях, <text:s/>если возникает угроза <text:s/>загрязнения</text:p>
        <text:p text:style-name="P2">мест <text:s/>залегания <text:s/>полезных <text:s/>ископаемых и безопасности ведения горных</text:p>
        <text:p text:style-name="P2">работ (в ред. <text:s/>Федерального закона от 8 ноября 2008 г. <text:s/>N 196-ФЗ <text:s/>-</text:p>
        <text:p text:style-name="P2">Собрание <text:s/>законодательства Российской Федерации, <text:s/>2008, <text:s/>N 45, <text:s/>ст.</text:p>
        <text:p text:style-name="P2">5142).</text:p>
        <text:p text:style-name="P1"><text:s text:c="5"/><text:span text:style-name="T2">6. Объекты <text:s/>размещения <text:s/>отходов <text:s/>вносятся <text:s/>в <text:s text:c="2"/>государственный</text:span></text:p>
        <text:p text:style-name="P2">реестр объектов <text:s/>размещения <text:s text:c="2"/>отходов. <text:s text:c="2"/>Ведение <text:s text:c="2"/>государственного</text:p>
        <text:p text:style-name="P2">реестра <text:s/>объектов <text:s/>размещения <text:s/>отходов <text:s/>осуществляется <text:s/>в <text:s/>порядке,</text:p>
        <text:p text:style-name="P2">определенном <text:s/>уполномоченным <text:s/>Правительством <text:s/>Российской <text:s/>Федерации</text:p>
        <text:p text:style-name="P2">федеральным <text:s/>органом <text:s/>исполнительной <text:s/>власти <text:s/>(в ред. <text:s/>Федерального</text:p>
        <text:p text:style-name="P2">закона от 23 июля 2008 г. <text:s/>N <text:s/>160-ФЗ <text:s/>- <text:s/>Собрание <text:s/>законодательства</text:p>
        <text:p text:style-name="P2">Российской Федерации, 2008, N 30, ст. 3616).</text:p>
        <text:p text:style-name="P1"><text:s text:c="5"/><text:span text:style-name="T2">7. Запрещается размещение отходов на объектах, <text:s/>не внесенных в</text:span></text:p>
        <text:p text:style-name="P2">государственный реестр объектов размещения отходов (пункт 7 <text:s/>введен</text:p>
        <text:p text:style-name="P2">Федеральным <text:s/>законом <text:s/>от <text:s/>30 <text:s/>декабря <text:s/>2008 г. <text:s/>N 309-ФЗ - Собрание</text:p>
        <text:p text:style-name="P2">законодательства Российской Федерации, <text:s/>2009, N 1, ст. 17).</text:p>
        <text:p text:style-name="P1"><text:s text:c="5"/><text:span text:style-name="T2">8. Захоронение <text:s/>отходов, <text:s/>в <text:s/>состав <text:s/>которых <text:s/>входят <text:s/>полезные</text:span></text:p>
        <text:p text:style-name="P2">компоненты, <text:s/>подлежащие <text:s/>утилизации, <text:s/>запрещается. <text:s/>Перечень <text:s/>видов</text:p>
        <text:p text:style-name="P2">отходов, <text:s/>в состав которых входят полезные компоненты, <text:s/>захоронение</text:p>
        <text:p text:style-name="P2">которых <text:s text:c="2"/>запрещается, <text:s/>устанавливается <text:s/>Правительством <text:s/>Российской</text:p>
        <text:p text:style-name="P2">Федерации (пункт 8 введен Федеральным законом от 29 декабря 2014 г.</text:p>
        <text:p text:style-name="P2">N 458-ФЗ - Собрание законодательства Российской Федерации, <text:s/>2015, N</text:p>
        <text:p text:style-name="P2">1, ст. 11).</text:p>
        <text:p text:style-name="P1"><text:s text:c="5"/><text:span text:style-name="T2">9. Требования к объектам размещения <text:s/>отходов <text:s/>(за <text:s/>исключением</text:span></text:p>
        <text:p text:style-name="P2">твердых <text:s/>коммунальных <text:s/>отходов) <text:s/>и требования к объектам размещения</text:p>
        <text:p text:style-name="P2">твердых коммунальных отходов <text:s/>устанавливаются <text:s/>федеральным <text:s/>органом</text:p>
        <text:p text:style-name="P2">исполнительной власти, осуществляющим государственное регулирование</text:p>
        <text:p text:style-name="P2"><text:soft-page-break/>в области охраны <text:s/>окружающей <text:s/>среды <text:s/>(пункт <text:s/>9 <text:s/>введен <text:s/>Федеральным</text:p>
        <text:p text:style-name="P2">законом от 29 декабря 2014 г. <text:s/>N 458-ФЗ - Собрание законодательства</text:p>
        <text:p text:style-name="P2">Российской Федерации, 2015, N 1, ст. 11).</text:p>
        <text:p text:style-name="P1"><text:s text:c="5"/><text:span text:style-name="T2">10. Запрещается <text:s/>применение <text:s/>твердых <text:s/>коммунальных отходов для</text:span></text:p>
        <text:p text:style-name="P2">рекультивации <text:s/>земель <text:s/>и <text:s/>карьеров <text:s/>(пункт <text:s/>10 <text:s/>введен <text:s/>Федеральным</text:p>
        <text:p text:style-name="P2">законом от 29 декабря 2014 г. <text:s/>N 458-ФЗ - Собрание законодательства</text:p>
        <text:p text:style-name="P2">Российской Федерации, 2015, N 1, ст. 11).</text:p>
      </text:section>
      <text:section text:style-name="Sect1" text:name="page-4">
        <text:p text:style-name="P4"><text:s text:c="5"/><text:span text:style-name="T2">11. При <text:s text:c="2"/>ликвидации <text:s/>горных <text:s/>выработок <text:s/>могут <text:s/>использоваться</text:span></text:p>
        <text:p text:style-name="P2">вскрышные и вмещающие горные <text:s/>породы, <text:s/>отходы <text:s/>производства <text:s/>черных</text:p>
        <text:p text:style-name="P2">металлов <text:s/>IV <text:s/>и <text:s/>V <text:s/>классов <text:s/>опасности <text:s/>в <text:s/>соответствии <text:s/>с проектом</text:p>
        <text:p text:style-name="P2">ликвидации горных выработок (пункт 11 введен Федеральным законом от</text:p>
        <text:p text:style-name="P2">29 декабря 2014 г. <text:s/>N 458-ФЗ - Собрание законодательства Российской</text:p>
        <text:p text:style-name="P2">Федерации, 2015, N 1, ст. 11).</text:p>
        <text:p text:style-name="P5"/>
        <text:p text:style-name="P1"><text:s text:c="5"/><text:span text:style-name="T2">Статья 13. Требования к обращению с отходами на</text:span></text:p>
        <text:p text:style-name="P1"><text:s text:c="16"/><text:span text:style-name="T2">территориях муниципальных образований</text:span></text:p>
        <text:p text:style-name="P1"><text:s text:c="5"/><text:span text:style-name="T2">(наименование в ред. Федерального закона от 22 августа 2004 г.</text:span></text:p>
        <text:p text:style-name="P2">N 122-ФЗ - Собрание законодательства Российской Федерации, <text:s/>2004, N</text:p>
        <text:p text:style-name="P2">35, ст. 3607)</text:p>
        <text:p text:style-name="P5"/>
        <text:p text:style-name="P1"><text:s text:c="5"/><text:span text:style-name="T2">1. Территории муниципальных <text:s/>образований <text:s/>подлежат <text:s/>регулярной</text:span></text:p>
        <text:p text:style-name="P2">очистке <text:s/>от отходов в соответствии с экологическими, <text:s/>санитарными и</text:p>
        <text:p text:style-name="P2">иными требованиями (в ред. <text:s/>Федерального закона от 22 августа <text:s/>2004</text:p>
        <text:p text:style-name="P2">г. N 122-ФЗ - Собрание законодательства Российской Федерации, 2004,</text:p>
        <text:p text:style-name="P2">N 35, ст. 3607).</text:p>
        <text:p text:style-name="P1"><text:s text:c="5"/><text:span text:style-name="T2">2. Организация <text:s text:c="2"/>деятельности <text:s text:c="2"/>по <text:s/>накоплению <text:s/>(в <text:s/>том <text:s/>числе</text:span></text:p>
        <text:p text:style-name="P2">раздельному <text:s/>накоплению), <text:s/>сбору, <text:s text:c="2"/>транспортированию, <text:s text:c="2"/>обработке,</text:p>
        <text:p text:style-name="P2">утилизации, <text:s text:c="2"/>обезвреживанию <text:s/>и <text:s/>захоронению <text:s/>твердых <text:s/>коммунальных</text:p>
        <text:p text:style-name="P2">отходов на территориях муниципальных образований <text:s/>осуществляется <text:s/>в</text:p>
        <text:p text:style-name="P2">соответствии <text:s/>с настоящим Федеральным законом (в ред. <text:s/>Федерального</text:p>
        <text:p text:style-name="P2">закона от 29 декабря 2014 г. <text:s/>N 458-ФЗ - Собрание <text:s/>законодательства</text:p>
        <text:p text:style-name="P2"><text:soft-page-break/>Российской Федерации, <text:s/>2015, N 1, ст. 11; Федерального закона от 31</text:p>
        <text:p text:style-name="P2">декабря 2017 г. <text:s/>N 503-ФЗ - <text:s/>Собрание <text:s/>законодательства <text:s/>Российской</text:p>
        <text:p text:style-name="P2">Федерации, 2018, N 1, ст. 87).</text:p>
        <text:p text:style-name="P1"><text:s text:c="5"/><text:span text:style-name="T2">3. (Пункт <text:s/>3 <text:s/>утратил силу на основании Федерального закона от</text:span></text:p>
        <text:p text:style-name="P2">29 декабря 2014 г. <text:s/>N 458-ФЗ - Собрание законодательства Российской</text:p>
        <text:p text:style-name="P2">Федерации, 2015, N 1, ст. 11)</text:p>
        <text:p text:style-name="P5"/>
        <text:p text:style-name="P1"><text:s text:c="5"/><text:span text:style-name="T2">Статья 13-1. Требования к обращению с ломом и отходами</text:span></text:p>
        <text:p text:style-name="P1"><text:s text:c="18"/><text:span text:style-name="T2">цветных и (или) черных металлов и их отчуждению</text:span></text:p>
        <text:p text:style-name="P5"/>
        <text:p text:style-name="P1"><text:s text:c="5"/><text:span text:style-name="T2">1. Физические лица могут осуществлять в порядке, установленном</text:span></text:p>
        <text:p text:style-name="P2">законодательством Российской Федерации, <text:s/>отчуждение лома и <text:s/>отходов</text:p>
        <text:p text:style-name="P2">цветных металлов, образующихся при использовании изделий из цветных</text:p>
        <text:p text:style-name="P2">металлов в быту и принадлежащих им на праве собственности, согласно</text:p>
        <text:p text:style-name="P2">перечню <text:s/>разрешенных <text:s/>для <text:s/>приема <text:s/>от физических лиц лома и отходов</text:p>
        <text:p text:style-name="P2">цветных металлов, <text:s/>утвержденному <text:s/>органами <text:s/>государственной <text:s/>власти</text:p>
        <text:p text:style-name="P2">субъектов Российской Федерации.</text:p>
        <text:p text:style-name="P1"><text:s text:c="5"/><text:span text:style-name="T2">2. Юридические лица <text:s/>и <text:s/>индивидуальные <text:s/>предприниматели <text:s/>могут</text:span></text:p>
        <text:p text:style-name="P2">осуществлять <text:s/>обращение <text:s/>с <text:s/>ломом <text:s/>и отходами цветных металлов и их</text:p>
        <text:p text:style-name="P2">отчуждение в случае, <text:s/>если <text:s/>имеются <text:s/>документы, <text:s/>подтверждающие <text:s/>их</text:p>
        <text:p text:style-name="P2">право собственности на указанные лом и отходы.</text:p>
        <text:p text:style-name="P1"><text:s text:c="5"/><text:span text:style-name="T2">3. Правила обращения с ломом и отходами цветных металлов и <text:s/>их</text:span></text:p>
        <text:p text:style-name="P2">отчуждения устанавливаются Правительством Российской Федерации.</text:p>
        <text:p text:style-name="P1"><text:s text:c="5"/><text:span text:style-name="T2">4. Правила <text:s/>обращения <text:s/>с ломом и отходами черных металлов и их</text:span></text:p>
        <text:p text:style-name="P2">отчуждения устанавливаются Правительством Российской Федерации.</text:p>
        <text:p text:style-name="P1"><text:s text:c="5"/><text:span text:style-name="T2">(Статья 13-1 введена Федеральным законом от 29 декабря 2000 г.</text:span></text:p>
        <text:p text:style-name="P2">N 169-ФЗ - Собрание законодательства Российской Федерации, <text:s/>2001, N</text:p>
        <text:p text:style-name="P2">1, ст. 21)</text:p>
        <text:p text:style-name="P5"/>
        <text:p text:style-name="P1"><text:s text:c="5"/><text:span text:style-name="T2">Статья 13-2. Требования к разработке и реализации</text:span></text:p>
        <text:p text:style-name="P1"><text:s text:c="18"/><text:span text:style-name="T2">региональных программ в области обращения</text:span></text:p>
        <text:p text:style-name="P1"><text:s text:c="18"/><text:span text:style-name="T2">с отходами, в том числе с твердыми</text:span></text:p>
        <text:p text:style-name="P1"><text:s text:c="18"/><text:span text:style-name="T2">коммунальными отходами</text:span></text:p>
        <text:p text:style-name="P5"><text:soft-page-break/></text:p>
        <text:p text:style-name="P1"><text:s text:c="5"/><text:span text:style-name="T2">1. Региональная программа в области обращения <text:s/>с <text:s/>отходами, <text:s/>в</text:span></text:p>
        <text:p text:style-name="P2">том <text:s/>числе <text:s/>с <text:s/>твердыми <text:s/>коммунальными <text:s/>отходами <text:s text:c="2"/>(далее <text:s text:c="2"/>также -</text:p>
        <text:p text:style-name="P2">региональная программа в <text:s/>области <text:s/>обращения <text:s/>с <text:s/>отходами), <text:s/>должна</text:p>
        <text:p text:style-name="P2">содержать:</text:p>
        <text:p text:style-name="P1"><text:s text:c="5"/><text:span text:style-name="T2">значения целевых показателей в области обращения с отходами, в</text:span></text:p>
        <text:p text:style-name="P2">том числе с твердыми <text:s/>коммунальными <text:s/>отходами, <text:s/>достижение <text:s/>которых</text:p>
        <text:p text:style-name="P2">обеспечивается в результате реализации соответствующей программы;</text:p>
        <text:p text:style-name="P1"><text:s text:c="5"/><text:span text:style-name="T2">перечень мероприятий в области обращения <text:s/>с <text:s/>отходами, <text:s/>в <text:s/>том</text:span></text:p>
        <text:p text:style-name="P2">числе с твердыми <text:s/>коммунальными <text:s/>отходами, <text:s/>с <text:s/>указанием <text:s/>ожидаемых</text:p>
        <text:p text:style-name="P2">результатов <text:s/>в <text:s/>натуральном <text:s/>и <text:s text:c="2"/>стоимостном <text:s text:c="2"/>выражении, <text:s text:c="2"/>включая</text:p>
        <text:p text:style-name="P2">экономический эффект от реализации соответствующей программы, сроки</text:p>
        <text:p text:style-name="P2">проведения указанных мероприятий;</text:p>
        <text:p text:style-name="P1"><text:s text:c="5"/><text:span text:style-name="T2">информацию об источниках финансового обеспечения мероприятий в</text:span></text:p>
        <text:p text:style-name="P2">области обращения с отходами, в том числе с твердыми <text:s/>коммунальными</text:p>
        <text:p text:style-name="P2">отходами;</text:p>
        <text:p text:style-name="P1"><text:s text:c="5"/><text:span text:style-name="T2">иные <text:s/>определенные <text:s/>органом <text:s/>государственной <text:s/>власти <text:s/>субъекта</text:span></text:p>
        <text:p text:style-name="P2">Российской Федерации вопросы.</text:p>
        <text:p text:style-name="P1"><text:s text:c="5"/><text:span text:style-name="T2">2. Перечень мероприятий в области обращения с отходами, в <text:s/>том</text:span></text:p>
        <text:p text:style-name="P2">числе <text:s/>с <text:s/>твердыми <text:s text:c="2"/>коммунальными <text:s text:c="2"/>отходами, <text:s text:c="2"/>должен <text:s text:c="2"/>содержать</text:p>
        <text:p text:style-name="P2">мероприятия, направленные на:</text:p>
        <text:p text:style-name="P1"><text:s text:c="5"/><text:span text:style-name="T2">стимулирование <text:s/>строительства <text:s/>объектов, <text:s/>предназначенных <text:s/>для</text:span></text:p>
        <text:p text:style-name="P2">обработки, утилизации, обезвреживания, захоронения отходов, <text:s/>в <text:s/>том</text:p>
        <text:p text:style-name="P2">числе твердых коммунальных отходов;</text:p>
        <text:p text:style-name="P1"><text:s text:c="5"/><text:span text:style-name="T2">софинансирование <text:s text:c="3"/>строительства <text:s text:c="3"/>объектов <text:s text:c="3"/>по <text:s text:c="4"/>сбору,</text:span></text:p>
        <text:p text:style-name="P2">транспортированию, обработке и утилизации отходов от <text:s/>использования</text:p>
        <text:p text:style-name="P2">товаров;</text:p>
        <text:p text:style-name="P1"><text:s text:c="5"/><text:span text:style-name="T2">стимулирование утилизации отходов;</text:span></text:p>
        <text:p text:style-name="P1"><text:s text:c="5"/><text:span text:style-name="T2">выявление мест несанкционированного размещения отходов;</text:span></text:p>
        <text:p text:style-name="P1"><text:s text:c="5"/><text:span text:style-name="T2">предупреждение <text:s text:c="2"/>причинения <text:s text:c="2"/>вреда <text:s text:c="2"/>окружающей <text:s text:c="2"/>среде <text:s text:c="2"/>при</text:span></text:p>
        <text:p text:style-name="P2">размещении бесхозяйных отходов, в том <text:s/>числе <text:s/>твердых <text:s/>коммунальных</text:p>
        <text:p text:style-name="P2"><text:soft-page-break/>отходов, выявление случаев причинения такого вреда и ликвидацию его</text:p>
        <text:p text:style-name="P2">последствий;</text:p>
        <text:p text:style-name="P1"><text:s text:c="5"/><text:span text:style-name="T2">обеспечение доступа к информации в сфере обращения с отходами.</text:span></text:p>
        <text:p text:style-name="P1"><text:s text:c="5"/><text:span text:style-name="T2">3. Перечень <text:s/>мероприятий <text:s/>региональных <text:s/>программ <text:s text:c="2"/>в <text:s text:c="2"/>области</text:span></text:p>
        <text:p text:style-name="P2">обращения <text:s/>с <text:s/>отходами, <text:s/>в <text:s/>том <text:s/>числе <text:s/>с <text:s/>твердыми <text:s text:c="2"/>коммунальными</text:p>
        <text:p text:style-name="P2">отходами, учитывается при формировании мероприятий <text:s/>соответствующих</text:p>
        <text:p text:style-name="P2">государственных программ.</text:p>
        <text:p text:style-name="P1"><text:s text:c="5"/><text:span text:style-name="T2">4. (Пункт 4 утратил силу на основании Федерального <text:s/>закона <text:s/>от</text:span></text:p>
        <text:p text:style-name="P2">31 декабря 2017 г. <text:s/>N 503-ФЗ - Собрание законодательства Российской</text:p>
        <text:p text:style-name="P2">Федерации, 2018, N 1, ст. 87)</text:p>
        <text:p text:style-name="P1"><text:s text:c="5"/><text:span text:style-name="T2">5. Региональная программа в области обращения <text:s/>с <text:s/>отходами, <text:s/>в</text:span></text:p>
        <text:p text:style-name="P2">том <text:s/>числе <text:s/>с <text:s/>твердыми <text:s text:c="2"/>коммунальными <text:s text:c="2"/>отходами, <text:s text:c="2"/>должна <text:s text:c="2"/>быть</text:p>
        <text:p text:style-name="P2">опубликована в информационно-телекоммуникационной <text:s/>сети <text:s/>"Интернет"</text:p>
        <text:p text:style-name="P2">на официальном сайте субъекта Российской Федерации для всеобщего <text:s/>и</text:p>
        <text:p text:style-name="P2">бесплатного доступа.</text:p>
        <text:p text:style-name="P1"><text:s text:c="5"/><text:span text:style-name="T2">(Статья 13-2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Статья 13-3. Требования к территориальным схемам в области</text:span></text:p>
        <text:p text:style-name="P1"><text:s text:c="18"/><text:span text:style-name="T2">обращения с отходами, в том числе с твердыми</text:span></text:p>
        <text:p text:style-name="P1"><text:s text:c="18"/><text:span text:style-name="T2">коммунальными отходами</text:span></text:p>
        <text:p text:style-name="P5"/>
        <text:p text:style-name="P1"><text:s text:c="5"/><text:span text:style-name="T2">1. В <text:s/>целях <text:s/>организации <text:s/>и <text:s/>осуществления <text:s text:c="2"/>деятельности <text:s text:c="2"/>по</text:span></text:p>
        <text:p text:style-name="P2">накоплению <text:s text:c="2"/>(в <text:s text:c="2"/>том <text:s text:c="2"/>числе <text:s text:c="2"/>раздельному <text:s text:c="2"/>накоплению), <text:s text:c="2"/>сбору,</text:p>
        <text:p text:style-name="P2">транспортированию, <text:s text:c="3"/>обработке, <text:s text:c="3"/>утилизации, <text:s text:c="4"/>обезвреживанию,</text:p>
        <text:p text:style-name="P2">захоронению <text:s/>отходов <text:s/>уполномоченным <text:s/>органом исполнительной власти</text:p>
        <text:p text:style-name="P2">субъекта Российской Федерации утверждается территориальная схема <text:s/>в</text:p>
        <text:p text:style-name="P2">области обращения с отходами, <text:s/>в том числе с твердыми коммунальными</text:p>
        <text:p text:style-name="P2">отходами (далее - территориальная схема обращения <text:s/>с <text:s/>отходами) <text:s/>(в</text:p>
        <text:p text:style-name="P2"><text:soft-page-break/>ред. <text:s/>Федерального закона от 31 декабря 2017 г. N 503-ФЗ - Собрание</text:p>
        <text:p text:style-name="P2">законодательства Российской Федерации, 2018, N 1, ст. 87).</text:p>
        <text:p text:style-name="P1"><text:s text:c="5"/><text:span text:style-name="T2">2. Территориальная схема обращения с отходами <text:s/>разрабатывается</text:span></text:p>
        <text:p text:style-name="P2">в соответствии с документами территориального планирования.</text:p>
        <text:p text:style-name="P1"><text:s text:c="5"/><text:span text:style-name="T2">3. Территориальная схема обращения с отходами должна <text:s/>включать</text:span></text:p>
        <text:p text:style-name="P2">в себя:</text:p>
        <text:p text:style-name="P1"><text:s text:c="5"/><text:span text:style-name="T2">данные <text:s/>о <text:s/>нахождении <text:s/>источников <text:s text:c="2"/>образования <text:s text:c="2"/>отходов <text:s text:c="2"/>на</text:span></text:p>
        <text:p text:style-name="P2">территории субъекта Российской Федерации (с <text:s/>нанесением <text:s/>источников</text:p>
        <text:p text:style-name="P2">их образования на карту субъекта Российской Федерации);</text:p>
        <text:p text:style-name="P1"><text:s text:c="5"/><text:span text:style-name="T2">данные <text:s/>о <text:s/>количестве <text:s/>образующихся <text:s/>отходов <text:s text:c="2"/>на <text:s text:c="2"/>территории</text:span></text:p>
        <text:p text:style-name="P2">субъекта Российской <text:s/>Федерации <text:s/>с <text:s/>разбивкой <text:s/>по <text:s/>видам <text:s/>и <text:s/>классам</text:p>
        <text:p text:style-name="P2">опасности отходов;</text:p>
        <text:p text:style-name="P1"><text:s text:c="5"/><text:span text:style-name="T2">данные о целевых показателях по обезвреживанию, <text:s/>утилизации <text:s/>и</text:span></text:p>
        <text:p text:style-name="P2">размещению отходов, установленных в субъекте <text:s/>Российской <text:s/>Федерации</text:p>
        <text:p text:style-name="P2">(с разбивкой по годам);</text:p>
        <text:p text:style-name="P1"><text:s text:c="5"/><text:span text:style-name="T2">данные о нахождении <text:s/>мест <text:s/>накопления <text:s/>отходов <text:s/>на <text:s/>территории</text:span></text:p>
        <text:p text:style-name="P2">субъекта <text:s/>Российской <text:s/>Федерации <text:s/>(в ред. <text:s/>Федерального закона от 29</text:p>
        <text:p text:style-name="P2">декабря 2015 г. <text:s/>N 404-ФЗ - <text:s/>Собрание <text:s/>законодательства <text:s/>Российской</text:p>
        <text:p text:style-name="P2">Федерации, 2016, N 1, ст. 24);</text:p>
        <text:p text:style-name="P1"><text:s text:c="5"/><text:span text:style-name="T2">данные о <text:s/>месте <text:s/>нахождения <text:s/>объектов <text:s/>обработки, <text:s/>утилизации,</text:span></text:p>
        <text:p text:style-name="P2">обезвреживания <text:s/>отходов <text:s/>(в ред. <text:s/>Федерального закона от 31 декабря</text:p>
        <text:p text:style-name="P2">2017 г. <text:s/>N 503-ФЗ - Собрание законодательства Российской Федерации,</text:p>
        <text:p text:style-name="P2">2018, N 1, ст. 87);</text:p>
        <text:p text:style-name="P1"><text:s text:c="5"/><text:span text:style-name="T2">данные о <text:s/>месте <text:s/>нахождения <text:s text:c="2"/>объектов <text:s text:c="2"/>размещения <text:s text:c="2"/>отходов,</text:span></text:p>
        <text:p text:style-name="P2">включенных <text:s/>в <text:s/>государственный <text:s/>реестр <text:s/>объектов размещения отходов</text:p>
        <text:p text:style-name="P2">(абзац введен Федеральным законом от 31 декабря 2017 г. <text:s/>N 503-ФЗ -</text:p>
        <text:p text:style-name="P2">Собрание законодательства Российской Федерации, 2018, N 1, ст. 87);</text:p>
        <text:p text:style-name="P1"><text:s text:c="5"/><text:span text:style-name="T2">баланс количественных <text:s/>характеристик <text:s/>образования, <text:s/>обработки,</text:span></text:p>
        <text:p text:style-name="P2">утилизации, обезвреживания, размещения отходов, в том числе твердых</text:p>
        <text:p text:style-name="P2">коммунальных <text:s text:c="2"/>отходов, <text:s/>на <text:s/>территории <text:s/>соответствующего <text:s/>субъекта</text:p>
        <text:p text:style-name="P2">Российской Федерации;</text:p>
        <text:p text:style-name="P1"><text:soft-page-break/><text:s text:c="5"/><text:span text:style-name="T2">схему потоков <text:s/>отходов, <text:s/>в <text:s/>том <text:s/>числе <text:s/>твердых <text:s text:c="2"/>коммунальных</text:span></text:p>
        <text:p text:style-name="P2">отходов, <text:s/>от <text:s/>источников <text:s/>их <text:s/>образования <text:s/>до <text:s/>объектов <text:s/>обработки,</text:p>
        <text:p text:style-name="P2">утилизации, <text:s/>обезвреживания отходов, <text:s/>объектов размещения <text:s/>отходов,</text:p>
        <text:p text:style-name="P2">включенных <text:s/>в <text:s/>государственный <text:s/>реестр объектов размещения отходов,</text:p>
        <text:p text:style-name="P2">которая включает в себя графические <text:s/>обозначения <text:s/>мест, <text:s/>количество</text:p>
        <text:p text:style-name="P2">образующихся <text:s text:c="2"/>отходов, <text:s text:c="2"/>количество <text:s text:c="2"/>объектов, <text:s/>используемых <text:s/>для</text:p>
        <text:p text:style-name="P2">обработки, <text:s/>утилизации, <text:s/>обезвреживания, размещения отходов (в ред.</text:p>
        <text:p text:style-name="P2">Федерального <text:s/>закона <text:s/>от <text:s/>31 <text:s/>декабря <text:s/>2017 г. <text:s/>N 503-ФЗ - Собрание</text:p>
        <text:p text:style-name="P2">законодательства Российской Федерации, 2018, N 1, ст. 87);</text:p>
        <text:p text:style-name="P1"><text:s text:c="5"/><text:span text:style-name="T2">данные о планируемых строительстве, <text:s/>реконструкции, <text:s/>выведении</text:span></text:p>
        <text:p text:style-name="P2">из эксплуатации <text:s/>объектов <text:s/>обработки, <text:s/>утилизации, <text:s/>обезвреживания,</text:p>
        <text:p text:style-name="P2">размещения отходов, в том числе твердых коммунальных отходов (абзац</text:p>
        <text:p text:style-name="P2">введен Федеральным законом <text:s/>от <text:s/>31 <text:s/>декабря <text:s/>2017 <text:s/>г. <text:s/>N <text:s/>503-ФЗ <text:s/>-</text:p>
        <text:p text:style-name="P2">Собрание законодательства Российской Федерации, 2018, N 1, ст. 87);</text:p>
        <text:p text:style-name="P1"><text:s text:c="5"/><text:span text:style-name="T2">оценку <text:s text:c="2"/>объема <text:s text:c="2"/>соответствующих <text:s text:c="2"/>капитальных <text:s text:c="2"/>вложений <text:s text:c="2"/>в</text:span></text:p>
        <text:p text:style-name="P2">строительство, реконструкцию, <text:s/>выведение <text:s/>из <text:s/>эксплуатации объектов</text:p>
        <text:p text:style-name="P2">обработки, <text:s/>утилизации, <text:s/>обезвреживания, <text:s/>размещения отходов, в том</text:p>
        <text:p text:style-name="P2">числе <text:s text:c="2"/>твердых <text:s/>коммунальных <text:s/>отходов <text:s/>(абзац <text:s/>введен <text:s/>Федеральным</text:p>
        <text:p text:style-name="P2">законом от 31 декабря 2017 г. <text:s/>N 503-ФЗ - Собрание законодательства</text:p>
        <text:p text:style-name="P2">Российской Федерации, 2018, N 1, ст. 87);</text:p>
        <text:p text:style-name="P1"><text:s text:c="5"/><text:span text:style-name="T2">прогнозные значения предельных тарифов в области <text:s/>обращения <text:s/>с</text:span></text:p>
        <text:p text:style-name="P2">твердыми коммунальными <text:s/>отходами, <text:s/>рассчитанные <text:s/>в <text:s/>соответствии <text:s/>с</text:p>
        <text:p text:style-name="P2">требованиями к составу и <text:s/>содержанию <text:s/>территориальных <text:s/>схем <text:s/>(абзац</text:p>
        <text:p text:style-name="P2">введен <text:s/>Федеральным <text:s/>законом <text:s/>от <text:s/>31 <text:s/>декабря <text:s/>2017 <text:s/>г. <text:s/>N 503-ФЗ -</text:p>
        <text:p text:style-name="P2">Собрание законодательства Российской Федерации, 2018, N 1, ст. 87);</text:p>
        <text:p text:style-name="P1"><text:s text:c="5"/><text:span text:style-name="T2">сведения о <text:s/>зонах <text:s/>деятельности регионального оператора (абзац</text:span></text:p>
        <text:p text:style-name="P2">введен Федеральным законом <text:s/>от <text:s/>31 <text:s/>декабря <text:s/>2017 <text:s/>г. <text:s/>N <text:s/>503-ФЗ <text:s/>-</text:p>
        <text:p text:style-name="P2"><text:soft-page-break/>Собрание законодательства Российской Федерации, 2018, N 1, ст. 87);</text:p>
        <text:p text:style-name="P1"><text:s text:c="5"/><text:span text:style-name="T2">электронную модель территориальной схемы обращения с <text:s/>отходами</text:span></text:p>
        <text:p text:style-name="P2">(абзац введен Федеральным законом от 31 декабря 2017 г. <text:s/>N 503-ФЗ -</text:p>
        <text:p text:style-name="P2">Собрание законодательства Российской Федерации, 2018, N 1, ст. 87).</text:p>
        <text:p text:style-name="P1"><text:s text:c="5"/><text:span text:style-name="T2">4. Территориальная схема обращения с отходами разрабатывается,</text:span></text:p>
        <text:p text:style-name="P2">проходит <text:s text:c="3"/>процедуру <text:s text:c="3"/>общественного <text:s text:c="3"/>обсуждения, <text:s text:c="3"/>включающую</text:p>
        <text:p text:style-name="P2">представление <text:s text:c="5"/>заинтересованными <text:s text:c="5"/>федеральными <text:s text:c="4"/>органами</text:p>
        <text:p text:style-name="P2">исполнительной <text:s/>власти <text:s/>предложений, <text:s/>замечаний <text:s/>к <text:s text:c="2"/>проекту <text:s text:c="2"/>этой</text:p>
        <text:p text:style-name="P2">территориальной <text:s/>схемы <text:s/>и подготовку органами исполнительной власти</text:p>
        <text:p text:style-name="P2">субъектов Российской Федерации по <text:s/>результатам <text:s/>рассмотрения <text:s/>таких</text:p>
        <text:p text:style-name="P2">предложений и замечаний соответствующего заключения, утверждается и</text:p>
        <text:p text:style-name="P2">корректируется в порядке, <text:s/>установленном Правительством <text:s/>Российской</text:p>
        <text:p text:style-name="P2">Федерации <text:s/>(в <text:s/>ред. <text:s/>Федерального <text:s/>закона <text:s/>от 31 декабря 2017 г. <text:s/>N</text:p>
        <text:p text:style-name="P2">503-ФЗ - Собрание законодательства Российской Федерации, 2018, N 1,</text:p>
        <text:p text:style-name="P2">ст. 87).</text:p>
        <text:p text:style-name="P1"><text:s text:c="5"/><text:span text:style-name="T2">5. Требования к <text:s/>составу <text:s/>и <text:s/>содержанию <text:s/>территориальных <text:s/>схем</text:span></text:p>
        <text:p text:style-name="P2">обращения <text:s/>с <text:s/>отходами <text:s text:c="2"/>утверждаются <text:s text:c="2"/>Правительством <text:s text:c="2"/>Российской</text:p>
        <text:p text:style-name="P2">Федерации.</text:p>
        <text:p text:style-name="P1"><text:s text:c="5"/><text:span text:style-name="T2">6. Территориальная схема <text:s/>обращения <text:s/>с <text:s/>отходами <text:s/>должна <text:s/>быть</text:span></text:p>
        <text:p text:style-name="P2">опубликована в информационно-телекоммуникационной <text:s/>сети <text:s/>"Интернет"</text:p>
        <text:p text:style-name="P2">на официальном сайте субъекта Российской Федерации для всеобщего <text:s/>и</text:p>
        <text:p text:style-name="P2">бесплатного доступа.</text:p>
        <text:p text:style-name="P1"><text:s text:c="5"/><text:span text:style-name="T2">(Статья 13-3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Статья 13-4. Требования к местам (площадкам) накопления</text:span></text:p>
        <text:p text:style-name="P1"><text:s text:c="18"/><text:span text:style-name="T2">отходов</text:span></text:p>
        <text:p text:style-name="P5"/>
        <text:p text:style-name="P1"><text:s text:c="5"/><text:span text:style-name="T2">1. Накопление <text:s/>отходов <text:s text:c="2"/>допускается <text:s text:c="2"/>только <text:s text:c="2"/>в <text:s text:c="2"/>местах (на</text:span></text:p>
        <text:p text:style-name="P2"><text:soft-page-break/>площадках) <text:s text:c="2"/>накопления <text:s text:c="2"/>отходов, <text:s text:c="2"/>соответствующих <text:s text:c="3"/>требованиям</text:p>
        <text:p text:style-name="P2">законодательства <text:s text:c="3"/>в <text:s text:c="4"/>области <text:s text:c="4"/>санитарно-эпидемиологического</text:p>
        <text:p text:style-name="P2">благополучия <text:s/>населения <text:s text:c="2"/>и <text:s text:c="2"/>иного <text:s text:c="2"/>законодательства <text:s text:c="2"/>Российской</text:p>
        <text:p text:style-name="P2">Федерации.</text:p>
        <text:p text:style-name="P1"><text:s text:c="5"/><text:span text:style-name="T2">2. Накопление <text:s text:c="2"/>отходов <text:s text:c="2"/>может <text:s text:c="2"/>осуществляться <text:s text:c="2"/>путем <text:s text:c="3"/>их</text:span></text:p>
        <text:p text:style-name="P2">раздельного <text:s/>складирования <text:s/>по <text:s/>видам <text:s/>отходов, <text:s/>группам <text:s text:c="2"/>отходов,</text:p>
        <text:p text:style-name="P2">группам однородных отходов (раздельное накопление).</text:p>
        <text:p text:style-name="P1"><text:s text:c="5"/><text:span text:style-name="T2">3. Места (площадки) накопления <text:s/>твердых <text:s/>коммунальных <text:s/>отходов</text:span></text:p>
        <text:p text:style-name="P2">должны <text:s/>соответствовать <text:s/>требованиям <text:s/>законодательства <text:s text:c="2"/>Российской</text:p>
        <text:p text:style-name="P2">Федерации, указанным в пункте 1 настоящей статьи, а также <text:s/>правилам</text:p>
        <text:p text:style-name="P2">благоустройства муниципальных образований.</text:p>
        <text:p text:style-name="P1"><text:s text:c="5"/><text:span text:style-name="T2">4. Органы местного самоуправления определяют схему <text:s/>размещения</text:span></text:p>
        <text:p text:style-name="P2">мест (площадок) <text:s text:c="2"/>накопления <text:s text:c="2"/>твердых <text:s text:c="2"/>коммунальных <text:s text:c="2"/>отходов <text:s text:c="2"/>и</text:p>
        <text:p text:style-name="P2">осуществляют ведение <text:s/>реестра <text:s/>мест (площадок) <text:s/>накопления <text:s/>твердых</text:p>
        <text:p text:style-name="P2">коммунальных отходов <text:s/>в <text:s/>соответствии <text:s/>с <text:s/>правилами, <text:s/>утвержденными</text:p>
        <text:p text:style-name="P2">Правительством <text:s text:c="2"/>Российской <text:s text:c="2"/>Федерации. <text:s text:c="3"/>Правила <text:s text:c="3"/>обустройства</text:p>
        <text:p text:style-name="P2">мест (площадок) накопления твердых коммунальных отходов <text:s/>и <text:s/>правила</text:p>
        <text:p text:style-name="P2">ведения их реестра включают в себя порядок создания мест (площадок)</text:p>
        <text:p text:style-name="P2">накопления твердых коммунальных <text:s/>отходов, <text:s/>правила <text:s/>формирования <text:s/>и</text:p>
        <text:p text:style-name="P2">ведения реестра <text:s/>мест (площадок) <text:s/>накопления <text:s/>твердых <text:s/>коммунальных</text:p>
        <text:p text:style-name="P2">отходов, требования к содержанию реестра мест (площадок) накопления</text:p>
        <text:p text:style-name="P2">твердых коммунальных отходов.</text:p>
        <text:p text:style-name="P1"><text:s text:c="5"/><text:span text:style-name="T2">5. Реестр <text:s/>мест (площадок) <text:s/>накопления <text:s/>твердых <text:s text:c="2"/>коммунальных</text:span></text:p>
        <text:p text:style-name="P2">отходов должен включать в себя:</text:p>
        <text:p text:style-name="P1"><text:s text:c="5"/><text:span text:style-name="T2">данные <text:s/>о <text:s/>нахождении <text:s text:c="2"/>мест (площадок) <text:s text:c="2"/>накопления <text:s text:c="2"/>твердых</text:span></text:p>
        <text:p text:style-name="P2">коммунальных отходов;</text:p>
        <text:p text:style-name="P1"><text:s text:c="5"/><text:span text:style-name="T2">данные <text:s text:c="2"/>о <text:s text:c="2"/>технических <text:s text:c="3"/>характеристиках <text:s text:c="3"/>мест (площадок)</text:span></text:p>
        <text:p text:style-name="P2">накопления твердых коммунальных отходов;</text:p>
        <text:p text:style-name="P1"><text:s text:c="5"/><text:span text:style-name="T2">данные <text:s/>о <text:s/>собственниках <text:s/>мест (площадок) <text:s/>накопления <text:s/>твердых</text:span></text:p>
        <text:p text:style-name="P2">коммунальных отходов;</text:p>
        <text:p text:style-name="P1"><text:soft-page-break/><text:s text:c="5"/><text:span text:style-name="T2">данные об источниках образования твердых коммунальных отходов,</text:span></text:p>
        <text:p text:style-name="P2">которые складируются в <text:s/>местах (на <text:s/>площадках) <text:s/>накопления <text:s/>твердых</text:p>
        <text:p text:style-name="P2">коммунальных отходов.</text:p>
        <text:p text:style-name="P1"><text:s text:c="5"/><text:span text:style-name="T2">6. Накопление твердых коммунальных <text:s/>отходов <text:s/>осуществляется <text:s/>в</text:span></text:p>
        <text:p text:style-name="P2">соответствии <text:s/>с <text:s/>правилами <text:s/>обращения <text:s/>с <text:s text:c="2"/>твердыми <text:s text:c="2"/>коммунальными</text:p>
        <text:p text:style-name="P2">отходами, <text:s/>утвержденными <text:s/>Правительством <text:s/>Российской <text:s/>Федерации, <text:s/>и</text:p>
        <text:p text:style-name="P2">порядком накопления (в том числе <text:s/>раздельного <text:s/>накопления) <text:s/>твердых</text:p>
        <text:p text:style-name="P2">коммунальных отходов, утвержденным <text:s/>органом <text:s/>исполнительной <text:s/>власти</text:p>
        <text:p text:style-name="P2">субъекта Российской Федерации.</text:p>
        <text:p text:style-name="P1"><text:s text:c="5"/><text:span text:style-name="T2">(Статья 13-4 введена Федеральным законом от 31 декабря 2017 г.</text:span></text:p>
        <text:p text:style-name="P2">N 503-ФЗ - Собрание законодательства Российской Федерации, <text:s/>2018, N</text:p>
        <text:p text:style-name="P2">1, ст. 87, пункты 4 и 5 вступают в силу с 1 января 2019 года)</text:p>
        <text:p text:style-name="P5"/>
        <text:p text:style-name="P1"><text:s text:c="5"/><text:span text:style-name="T2">Статья 14. Требования к обращению с отходами I - V классов</text:span></text:p>
        <text:p text:style-name="P1"><text:s text:c="16"/><text:span text:style-name="T2">опасности</text:span></text:p>
        <text:p text:style-name="P5"/>
        <text:p text:style-name="P1"><text:s text:c="5"/><text:span text:style-name="T2">1. Индивидуальные <text:s text:c="2"/>предприниматели, <text:s text:c="2"/>юридические <text:s text:c="2"/>лица, <text:s text:c="2"/>в</text:span></text:p>
        <text:p text:style-name="P2">процессе деятельности <text:s/>которых <text:s/>образуются <text:s/>отходы <text:s/>I - <text:s/>V <text:s/>классов</text:p>
        <text:p text:style-name="P2">опасности, обязаны осуществить отнесение соответствующих отходов <text:s/>к</text:p>
        <text:p text:style-name="P2">конкретному классу опасности для подтверждения такого <text:s/>отнесения <text:s/>в</text:p>
        <text:p text:style-name="P2">порядке, <text:s/>установленном <text:s/>уполномоченным <text:s/>Правительством <text:s/>Российской</text:p>
        <text:p text:style-name="P2">Федерации федеральным органом исполнительной власти. <text:s/>Подтверждение</text:p>
        <text:p text:style-name="P2">отнесения <text:s/>отходов I-V <text:s/>классов <text:s/>опасности <text:s text:c="2"/>к <text:s/>конкретному <text:s/>классу</text:p>
        <text:p text:style-name="P2">опасности осуществляется уполномоченным <text:s/>Правительством <text:s/>Российской</text:p>
        <text:p text:style-name="P2">Федерации федеральным органом исполнительной власти.</text:p>
        <text:p text:style-name="P1"><text:s text:c="5"/><text:span text:style-name="T2">2. Подтверждение <text:s/>отнесения <text:s/>к <text:s/>конкретному <text:s/>классу <text:s/>опасности</text:span></text:p>
        <text:p text:style-name="P2">отходов, <text:s/>включенных <text:s/>в <text:s text:c="2"/>федеральный <text:s text:c="2"/>классификационный <text:s text:c="2"/>каталог</text:p>
        <text:p text:style-name="P2">отходов, предусмотренный статьей 20 настоящего Федерального закона,</text:p>
        <text:p text:style-name="P2">не требуется.</text:p>
        <text:p text:style-name="P1"><text:s text:c="5"/><text:span text:style-name="T2">3. На основании данных о составе отходов, <text:s/>оценки <text:s/>степени <text:s/>их</text:span></text:p>
        <text:p text:style-name="P2"><text:soft-page-break/>негативного воздействия на окружающую <text:s/>среду <text:s/>составляется <text:s/>паспорт</text:p>
        <text:p text:style-name="P2">отходов I-IV классов <text:s/>опасности. <text:s/>Порядок паспортизации <text:s/>отходов <text:s/>и</text:p>
        <text:p text:style-name="P2">типовые <text:s/>формы <text:s/>паспортов <text:s/>отходов <text:s/>устанавливаются <text:s/>уполномоченным</text:p>
        <text:p text:style-name="P2">Правительством <text:s text:c="3"/>Российской <text:s text:c="3"/>Федерации <text:s text:c="3"/>федеральным <text:s text:c="3"/>органом</text:p>
        <text:p text:style-name="P2">исполнительной власти. Определение данных <text:s/>о <text:s/>составе <text:s/>и <text:s/>свойствах</text:p>
        <text:p text:style-name="P2">отходов, включаемых в <text:s/>паспорт <text:s/>отходов, <text:s/>должно <text:s/>осуществляться <text:s/>с</text:p>
        <text:p text:style-name="P2">соблюдением установленных законодательством Российской Федерации об</text:p>
        <text:p text:style-name="P2">обеспечении единства измерений требований к <text:s/>измерениям, <text:s/>средствам</text:p>
        <text:p text:style-name="P2">измерений.</text:p>
        <text:p text:style-name="P1"><text:s text:c="5"/><text:span text:style-name="T2">4. При обращении <text:s/>с группами <text:s/>однородных <text:s/>отходов I-V <text:s/>классов</text:span></text:p>
        <text:p text:style-name="P2">опасности должны соблюдаться требования, установленные <text:s/>федеральным</text:p>
        <text:p text:style-name="P2">органом <text:s/>исполнительной <text:s/>власти, <text:s text:c="2"/>осуществляющим <text:s text:c="2"/>государственное</text:p>
        <text:p text:style-name="P2">регулирование в области охраны окружающей среды.</text:p>
        <text:p text:style-name="P1"><text:s text:c="5"/><text:span text:style-name="T2">(Статья 14 в ред. <text:s/>Федерального закона от 29 декабря 2014 г. N</text:span></text:p>
        <text:p text:style-name="P2">458-ФЗ - Собрание законодательства Российской Федерации, 2015, N 1,</text:p>
        <text:p text:style-name="P2">ст. 11)</text:p>
        <text:p text:style-name="P5"/>
        <text:p text:style-name="P1"><text:s text:c="5"/><text:span text:style-name="T2">Статья 15. Требования к лицам, которые допущены к сбору,</text:span></text:p>
        <text:p text:style-name="P1"><text:s text:c="16"/><text:span text:style-name="T2">транспортированию, обработке, утилизации,</text:span></text:p>
        <text:p text:style-name="P1"><text:s text:c="16"/><text:span text:style-name="T2">обезвреживанию, размещению отходов I - IV классов</text:span></text:p>
        <text:p text:style-name="P1"><text:s text:c="16"/><text:span text:style-name="T2">опасности</text:span></text:p>
        <text:p text:style-name="P1"><text:s text:c="5"/><text:span text:style-name="T2">(наименование в ред. Федерального закона от 29 декабря 2015 г.</text:span></text:p>
        <text:p text:style-name="P2">N 404-ФЗ - Собрание законодательства Российской Федерации, <text:s/>2016, N</text:p>
        <text:p text:style-name="P2">1, ст. 24)</text:p>
        <text:p text:style-name="P5"/>
        <text:p text:style-name="P1"><text:s text:c="5"/><text:span text:style-name="T2">1. Лица, <text:s/>которые <text:s text:c="2"/>допущены <text:s text:c="2"/>к <text:s text:c="2"/>сбору, <text:s text:c="2"/>транспортированию,</text:span></text:p>
        <text:p text:style-name="P2">обработке, <text:s/>утилизации, <text:s/>обезвреживанию, <text:s/>размещению отходов I - IV</text:p>
        <text:p text:style-name="P2">классов опасности, обязаны иметь документы о квалификации, выданные</text:p>
        <text:p text:style-name="P2">по результатам прохождения профессионального обучения или получения</text:p>
        <text:p text:style-name="P2">дополнительного профессионального <text:s/>образования, <text:s text:c="2"/>необходимых <text:s text:c="2"/>для</text:p>
        <text:p text:style-name="P2"><text:soft-page-break/>работы <text:s/>с <text:s/>отходами <text:s/>I - IV классов опасности (в ред. <text:s/>Федерального</text:p>
        <text:p text:style-name="P2">закона от 29 декабря 2015 г. <text:s/>N 404-ФЗ - Собрание <text:s/>законодательства</text:p>
        <text:p text:style-name="P2">Российской Федерации, 2016, N 1, ст. 24).</text:p>
        <text:p text:style-name="P1"><text:s text:c="5"/><text:span text:style-name="T2">2. Ответственность <text:s/>за <text:s/>допуск <text:s/>работников к работе с отходами</text:span></text:p>
        <text:p text:style-name="P2">I - <text:s/>IV <text:s/>класса <text:s/>опасности <text:s/>несет <text:s/>соответствующее должностное лицо</text:p>
        <text:p text:style-name="P2">организации (в ред. <text:s/>Федерального закона от 30 декабря <text:s/>2008 <text:s/>г. <text:s/>N</text:p>
        <text:p text:style-name="P2">309-ФЗ - Собрание законодательства Российской Федерации, 2009, N 1,</text:p>
        <text:p text:style-name="P2">ст. 17).</text:p>
        <text:p text:style-name="P1"><text:s text:c="5"/><text:span text:style-name="T2">3. Профессиональное обучение и дополнительное профессиональное</text:span></text:p>
        <text:p text:style-name="P2">образование <text:s/>лиц, <text:s/>которые <text:s/>допущены <text:s/>к <text:s/>сбору, <text:s/>транспортированию,</text:p>
        <text:p text:style-name="P2">обработке, <text:s/>утилизации, <text:s/>обезвреживанию, <text:s/>размещению отходов I - IV</text:p>
        <text:p text:style-name="P2">классов <text:s text:c="3"/>опасности, <text:s text:c="3"/>осуществляются <text:s text:c="3"/>в <text:s text:c="4"/>соответствии <text:s text:c="4"/>с</text:p>
        <text:p text:style-name="P2">законодательством <text:s text:c="2"/>об <text:s/>образовании <text:s/>(пункт <text:s/>3 <text:s/>введен <text:s/>Федеральным</text:p>
        <text:p text:style-name="P2">законом от 29 декабря 2014 г. <text:s/>N 458-ФЗ - Собрание законодательства</text:p>
        <text:p text:style-name="P2">Российской Федерации, 2015, N 1, ст. 11; в ред. Федерального закона</text:p>
        <text:p text:style-name="P2">от <text:s/>29 <text:s/>декабря <text:s/>2015 <text:s/>г. <text:s/>N <text:s/>404-ФЗ <text:s/>- <text:s/>Собрание <text:s/>законодательства</text:p>
        <text:p text:style-name="P2">Российской Федерации, 2016, N 1, ст. 24).</text:p>
        <text:p text:style-name="P5"/>
        <text:p text:style-name="P1"><text:s text:c="5"/><text:span text:style-name="T2">Статья 16. Требования к транспортированию</text:span></text:p>
        <text:p text:style-name="P1"><text:s text:c="5"/><text:span text:style-name="T2">(наименование в ред. Федерального закона от 30 декабря 2008 г.</text:span></text:p>
        <text:p text:style-name="P2">N 309-ФЗ - Собрание законодательства Российской Федерации, <text:s/>2009, N</text:p>
        <text:p text:style-name="P2">1, <text:s/>ст. <text:s/>17; <text:s/>Федерального закона от 29 декабря 2014 г. <text:s/>N 458-ФЗ -</text:p>
        <text:p text:style-name="P2">Собрание законодательства Российской Федерации, 2015, N 1, ст. 11)</text:p>
        <text:p text:style-name="P5"/>
        <text:p text:style-name="P1"><text:s text:c="5"/><text:span text:style-name="T2">1. Транспортирование <text:s text:c="2"/>отходов <text:s text:c="2"/>должно <text:s text:c="2"/>осуществляться <text:s text:c="2"/>при</text:span></text:p>
        <text:p text:style-name="P2">следующих <text:s/>условиях (в ред. <text:s/>Федерального закона от 30 декабря 2008</text:p>
        <text:p text:style-name="P2">г. N 309-ФЗ - Собрание законодательства Российской Федерации, 2009,</text:p>
        <text:p text:style-name="P2">N 1, <text:s/>ст. <text:s/>17; Федерального закона от 29 декабря 2014 г. N 458-ФЗ -</text:p>
        <text:p text:style-name="P2">Собрание законодательства Российской Федерации, 2015, N 1, ст. 11):</text:p>
        <text:p text:style-name="P1"><text:soft-page-break/><text:s text:c="5"/><text:span text:style-name="T2">наличие паспорта <text:s/>отходов <text:s/>(в <text:s/>ред. <text:s/>Федерального закона от 30</text:span></text:p>
        <text:p text:style-name="P2">декабря 2008 г. <text:s/>N 309-ФЗ - <text:s/>Собрание <text:s/>законодательства <text:s/>Российской</text:p>
        <text:p text:style-name="P2">Федерации, <text:s/>2009, <text:s/>N 1, <text:s/>ст. <text:s/>17; Федерального закона от 29 декабря</text:p>
        <text:p text:style-name="P2">2014 г. <text:s/>N 458-ФЗ - Собрание законодательства Российской Федерации,</text:p>
        <text:p text:style-name="P2">2015, N 1, ст. 11);</text:p>
        <text:p text:style-name="P1"><text:s text:c="5"/><text:span text:style-name="T2">наличие специально <text:s/>оборудованных <text:s/>и <text:s/>снабженных <text:s/>специальными</text:span></text:p>
        <text:p text:style-name="P2">знаками транспортных средств;</text:p>
        <text:p text:style-name="P1"><text:s text:c="5"/><text:span text:style-name="T2">соблюдение требований безопасности к транспортированию отходов</text:span></text:p>
        <text:p text:style-name="P2">на транспортных средствах (в ред. Федерального закона от 30 декабря</text:p>
        <text:p text:style-name="P2">2008 г. <text:s/>N 309-ФЗ - Собрание законодательства Российской Федерации,</text:p>
        <text:p text:style-name="P2">2009, <text:s/>N 1, <text:s/>ст. <text:s/>17; <text:s/>Федерального закона от 29 декабря 2014 г. <text:s/>N</text:p>
        <text:p text:style-name="P2">458-ФЗ - Собрание законодательства Российской Федерации, 2015, N 1,</text:p>
        <text:p text:style-name="P2">ст. 11);</text:p>
        <text:p text:style-name="P1"><text:s text:c="5"/><text:span text:style-name="T2">наличие документации для транспортирования и передачи <text:s/>отходов</text:span></text:p>
        <text:p text:style-name="P2">с <text:s/>указанием <text:s/>количества <text:s/>транспортируемых <text:s/>отходов, <text:s/>цели <text:s/>и места</text:p>
        <text:p text:style-name="P2">назначения их транспортирования (в ред. <text:s/>Федерального закона от <text:s/>30</text:p>
        <text:p text:style-name="P2">декабря <text:s/>2008 <text:s/>г. <text:s/>N <text:s/>309-ФЗ - Собрание законодательства Российской</text:p>
        <text:p text:style-name="P2">Федерации, <text:s/>2009, <text:s/>N 1, <text:s/>ст. <text:s/>17; Федерального закона от 29 декабря</text:p>
        <text:p text:style-name="P2">2014 г. <text:s/>N 458-ФЗ - Собрание законодательства Российской Федерации,</text:p>
        <text:p text:style-name="P2">2015, N 1, ст. 11).</text:p>
        <text:p text:style-name="P1"><text:s text:c="5"/><text:span text:style-name="T2">2. Порядок <text:s/>транспортирования <text:s/>отходов I-IV классов опасности,</text:span></text:p>
        <text:p text:style-name="P2">предусматривающий дифференцированные требования <text:s/>в <text:s/>зависимости <text:s/>от</text:p>
        <text:p text:style-name="P2">вида <text:s text:c="2"/>отходов <text:s text:c="2"/>и <text:s text:c="2"/>класса <text:s text:c="2"/>опасности <text:s text:c="2"/>отходов, <text:s text:c="2"/>требования <text:s text:c="2"/>к</text:p>
        <text:p text:style-name="P2">погрузочно-разгрузочным работам, <text:s/>маркировке отходов, <text:s/>требования к</text:p>
        <text:p text:style-name="P2">обеспечению <text:s/>экологической <text:s/>безопасности <text:s/>и <text:s/>пожарной безопасности,</text:p>
      </text:section>
      <text:section text:style-name="Sect1" text:name="page-5">
        <text:p text:style-name="P3">устанавливается федеральным органом исполнительной власти в области</text:p>
        <text:p text:style-name="P2">транспорта <text:s/>по <text:s/>согласованию <text:s/>с <text:s/>федеральным органом исполнительной</text:p>
        <text:p text:style-name="P2">власти, <text:s/>осуществляющим <text:s/>государственное <text:s/>регулирование <text:s/>в <text:s/>области</text:p>
        <text:p text:style-name="P2"><text:soft-page-break/>охраны <text:s/>окружающей среды (в ред. <text:s/>Федерального закона от 29 декабря</text:p>
        <text:p text:style-name="P2">2014 г. <text:s/>N 458-ФЗ - Собрание законодательства Российской Федерации,</text:p>
        <text:p text:style-name="P2">2015, N 1, ст. 11).</text:p>
        <text:p text:style-name="P5"/>
        <text:p text:style-name="P1"><text:s text:c="5"/><text:span text:style-name="T2">Статья 17. Трансграничное перемещение отходов</text:span></text:p>
        <text:p text:style-name="P5"/>
        <text:p text:style-name="P1"><text:s text:c="5"/><text:span text:style-name="T2">1. Ввоз отходов на территорию Российской Федерации в целях <text:s/>их</text:span></text:p>
        <text:p text:style-name="P2">захоронения и обезвреживания запрещается.</text:p>
        <text:p text:style-name="P1"><text:s text:c="5"/><text:span text:style-name="T2">2. Ввоз <text:s/>отходов на территорию Российской Федерации в целях их</text:span></text:p>
        <text:p text:style-name="P2">утилизации осуществляется <text:s/>на <text:s/>основании <text:s/>разрешения, <text:s/>выданного <text:s/>в</text:p>
        <text:p text:style-name="P2">установленном <text:s/>порядке <text:s/>(в <text:s/>ред. <text:s/>Федерального закона от 29 декабря</text:p>
        <text:p text:style-name="P2">2014 г. <text:s/>N 458-ФЗ - Собрание законодательства Российской Федерации,</text:p>
        <text:p text:style-name="P2">2015, N 1, ст. 11).</text:p>
        <text:p text:style-name="P1"><text:s text:c="5"/><text:span text:style-name="T2">3. Порядок трансграничного перемещения отходов устанавливается</text:span></text:p>
        <text:p text:style-name="P2">Правительством Российской Федерации.</text:p>
        <text:p text:style-name="P5"/>
        <text:p text:style-name="P1"><text:s text:c="5"/><text:span text:style-name="T2">ГЛАВА IV. НОРМИРОВАНИЕ, ГОСУДАРСТВЕННЫЙ УЧЕТ И</text:span></text:p>
        <text:p text:style-name="P1"><text:s text:c="15"/><text:span text:style-name="T2">ОТЧЕТНОСТЬ В ОБЛАСТИ ОБРАЩЕНИЯ С ОТХОДАМИ</text:span></text:p>
        <text:p text:style-name="P5"/>
        <text:p text:style-name="P1"><text:s text:c="5"/><text:span text:style-name="T2">Статья 18. Нормирование в области обращения с отходами</text:span></text:p>
        <text:p text:style-name="P5"/>
        <text:p text:style-name="P1"><text:s text:c="5"/><text:span text:style-name="T2">1. Нормирование в области обращения с отходами <text:s/>осуществляется</text:span></text:p>
        <text:p text:style-name="P2">в соответствии с Федеральным законом от 10 января 2002 года <text:s/>N 7-ФЗ</text:p>
        <text:p text:style-name="P2">"Об охране окружающей среды" и настоящим Федеральным законом.</text:p>
        <text:p text:style-name="P1"><text:s text:c="5"/><text:span text:style-name="T2">2. Применительно <text:s text:c="3"/>к <text:s text:c="4"/>индивидуальным <text:s text:c="4"/>предпринимателям,</text:span></text:p>
        <text:p text:style-name="P2">юридическим <text:s/>лицам, <text:s/>в <text:s/>процессе <text:s text:c="2"/>хозяйственной <text:s text:c="2"/>и <text:s text:c="2"/>(или) <text:s text:c="2"/>иной</text:p>
        <text:p text:style-name="P2">деятельности которых образуются отходы, <text:s/>устанавливаются <text:s/>нормативы</text:p>
        <text:p text:style-name="P2">образования отходов и лимиты на их размещение.</text:p>
        <text:p text:style-name="P1"><text:s text:c="5"/><text:span text:style-name="T2">3. Лимиты на размещение отходов устанавливаются в соответствии</text:span></text:p>
        <text:p text:style-name="P2">с нормативами предельно допустимых воздействий на окружающую среду.</text:p>
        <text:p text:style-name="P1"><text:s text:c="5"/><text:span text:style-name="T2">4. Индивидуальные <text:s text:c="2"/>предприниматели, <text:s text:c="2"/>юридические <text:s text:c="2"/>лица, <text:s text:c="2"/>в</text:span></text:p>
        <text:p text:style-name="P2">процессе хозяйственной и (или) иной деятельности которых образуются</text:p>
        <text:p text:style-name="P2">отходы <text:s text:c="2"/>(за <text:s text:c="3"/>исключением <text:s text:c="3"/>субъектов <text:s text:c="3"/>малого <text:s text:c="3"/>и <text:s text:c="3"/>среднего</text:p>
        <text:p text:style-name="P2"><text:soft-page-break/>предпринимательства) <text:s text:c="3"/>на <text:s text:c="3"/>объектах, <text:s text:c="2"/>подлежащих <text:s text:c="2"/>федеральному</text:p>
        <text:p text:style-name="P2">государственному <text:s/>экологическому <text:s/>надзору, <text:s/>разрабатывают <text:s text:c="2"/>проекты</text:p>
        <text:p text:style-name="P2">нормативов <text:s/>образования <text:s/>отходов <text:s/>и <text:s/>лимитов <text:s/>на <text:s/>их <text:s/>размещение <text:s/>в</text:p>
        <text:p text:style-name="P2">соответствии <text:s/>с <text:s/>методическими <text:s text:c="2"/>указаниями <text:s text:c="2"/>по <text:s text:c="2"/>их <text:s text:c="2"/>разработке,</text:p>
        <text:p text:style-name="P2">утверждаемыми <text:s/>уполномоченным <text:s/>Правительством <text:s/>Российской Федерации</text:p>
        <text:p text:style-name="P2">федеральным органом исполнительной власти.</text:p>
        <text:p text:style-name="P1"><text:s text:c="5"/><text:span text:style-name="T2">Индивидуальные предприниматели, юридические лица, <text:s/>в <text:s/>процессе</text:span></text:p>
        <text:p text:style-name="P2">хозяйственной и (или) иной деятельности которых <text:s/>образуются <text:s/>отходы</text:p>
        <text:p text:style-name="P2">(за исключением субъектов малого и среднего предпринимательства) на</text:p>
        <text:p text:style-name="P2">объектах, подлежащих региональному государственному <text:s/>экологическому</text:p>
        <text:p text:style-name="P2">надзору, разрабатывают проекты <text:s/>нормативов <text:s/>образования <text:s/>отходов <text:s/>и</text:p>
        <text:p text:style-name="P2">лимитов на их размещение в соответствии с методическими <text:s/>указаниями</text:p>
        <text:p text:style-name="P2">по <text:s text:c="2"/>их <text:s text:c="2"/>разработке, <text:s text:c="3"/>утверждаемыми <text:s text:c="3"/>уполномоченным <text:s text:c="3"/>органом</text:p>
        <text:p text:style-name="P2">исполнительной <text:s/>власти <text:s/>субъекта <text:s/>Российской <text:s/>Федерации <text:s/>в <text:s/>области</text:p>
        <text:p text:style-name="P2">обращения с отходами.</text:p>
        <text:p text:style-name="P1"><text:s text:c="5"/><text:span text:style-name="T2">(Пункт 4 в ред. <text:s/>Федерального закона от 29 декабря 2015 <text:s/>г. <text:s/>N</text:span></text:p>
        <text:p text:style-name="P2">404-ФЗ - Собрание законодательства Российской Федерации, 2016, N 1,</text:p>
        <text:p text:style-name="P2">ст. 24)</text:p>
        <text:p text:style-name="P1"><text:s text:c="5"/><text:span text:style-name="T2">5. Нормативы образования отходов и лимиты <text:s/>на <text:s/>их <text:s/>размещение,</text:span></text:p>
        <text:p text:style-name="P2">порядок их утверждения применительно к хозяйственной и <text:s/>(или) <text:s/>иной</text:p>
        <text:p text:style-name="P2">деятельности индивидуальных предпринимателей, юридических <text:s/>лиц <text:s/>(за</text:p>
        <text:p text:style-name="P2">исключением субъектов малого <text:s/>и <text:s/>среднего <text:s/>предпринимательства), <text:s/>в</text:p>
        <text:p text:style-name="P2">процессе <text:s/>которой <text:s/>образуются <text:s/>отходы <text:s text:c="2"/>на <text:s text:c="2"/>объектах, <text:s text:c="2"/>подлежащих</text:p>
        <text:p text:style-name="P2">федеральному <text:s text:c="4"/>государственному <text:s text:c="5"/>экологическому <text:s text:c="5"/>надзору,</text:p>
        <text:p text:style-name="P2">устанавливаются уполномоченным Правительством Российской <text:s/>Федерации</text:p>
        <text:p text:style-name="P2">федеральным органом исполнительной власти.</text:p>
        <text:p text:style-name="P1"><text:s text:c="5"/><text:span text:style-name="T2">6. Нормативы образования отходов и лимиты <text:s/>на <text:s/>их <text:s/>размещение,</text:span></text:p>
        <text:p text:style-name="P2">порядок их утверждения применительно к хозяйственной и <text:s/>(или) <text:s/>иной</text:p>
        <text:p text:style-name="P2"><text:soft-page-break/>деятельности индивидуальных предпринимателей и юридических лиц <text:s/>(за</text:p>
        <text:p text:style-name="P2">исключением субъектов малого <text:s/>и <text:s/>среднего <text:s/>предпринимательства), <text:s/>в</text:p>
        <text:p text:style-name="P2">процессе <text:s/>которой <text:s/>образуются <text:s/>отходы <text:s text:c="2"/>на <text:s text:c="2"/>объектах, <text:s text:c="2"/>подлежащих</text:p>
        <text:p text:style-name="P2">региональному <text:s text:c="4"/>государственному <text:s text:c="4"/>экологическому <text:s text:c="5"/>надзору,</text:p>
        <text:p text:style-name="P2">устанавливаются органом исполнительной власти <text:s/>субъекта <text:s/>Российской</text:p>
        <text:p text:style-name="P2">Федерации в области обращения с отходами.</text:p>
        <text:p text:style-name="P1"><text:s text:c="5"/><text:span text:style-name="T2">7. Субъекты малого и среднего предпринимательства, в <text:s/>процессе</text:span></text:p>
        <text:p text:style-name="P2">осуществления которыми <text:s/>хозяйственной <text:s/>и <text:s/>(или) <text:s/>иной <text:s/>деятельности</text:p>
        <text:p text:style-name="P2">образуются <text:s text:c="2"/>отходы <text:s text:c="2"/>на <text:s text:c="3"/>объектах, <text:s text:c="3"/>подлежащих <text:s text:c="3"/>федеральному</text:p>
        <text:p text:style-name="P2">государственному <text:s text:c="3"/>экологическому <text:s text:c="3"/>надзору, <text:s text:c="3"/>представляют <text:s text:c="3"/>в</text:p>
        <text:p text:style-name="P2">уполномоченный <text:s/>Правительством <text:s/>Российской <text:s/>Федерации <text:s text:c="2"/>федеральный</text:p>
        <text:p text:style-name="P2">орган исполнительной власти отчетность об образовании, <text:s/>утилизации,</text:p>
        <text:p text:style-name="P2">обезвреживании, о <text:s/>размещении <text:s/>отходов <text:s/>в <text:s/>уведомительном <text:s/>порядке.</text:p>
        <text:p text:style-name="P2">Порядок <text:s/>представления <text:s/>и <text:s/>контроля <text:s/>отчетности <text:s text:c="2"/>об <text:s text:c="2"/>образовании,</text:p>
        <text:p text:style-name="P2">утилизации, обезвреживании, о размещении <text:s/>отходов <text:s/>(за <text:s/>исключением</text:p>
        <text:p text:style-name="P2">статистической <text:s text:c="2"/>отчетности) <text:s text:c="2"/>субъектами <text:s text:c="2"/>малого <text:s text:c="3"/>и <text:s text:c="3"/>среднего</text:p>
        <text:p text:style-name="P2">предпринимательства, <text:s/>в <text:s/>процессе <text:s/>хозяйственной <text:s text:c="2"/>и <text:s text:c="2"/>(или) <text:s text:c="2"/>иной</text:p>
        <text:p text:style-name="P2">деятельности которых <text:s/>образуются <text:s/>отходы <text:s/>на <text:s/>объектах, <text:s/>подлежащих</text:p>
        <text:p text:style-name="P2">федеральному <text:s text:c="4"/>государственному <text:s text:c="5"/>экологическому <text:s text:c="5"/>надзору,</text:p>
        <text:p text:style-name="P2">устанавливается уполномоченным Правительством Российской <text:s/>Федерации</text:p>
        <text:p text:style-name="P2">федеральным органом исполнительной власти.</text:p>
        <text:p text:style-name="P1"><text:s text:c="5"/><text:span text:style-name="T2">8. Субъекты малого и среднего предпринимательства, в <text:s/>процессе</text:span></text:p>
        <text:p text:style-name="P2">хозяйственной и (или) иной деятельности которых <text:s/>образуются <text:s/>отходы</text:p>
        <text:p text:style-name="P2">на <text:s text:c="3"/>объектах, <text:s text:c="3"/>подлежащих <text:s text:c="3"/>региональному <text:s text:c="4"/>государственному</text:p>
        <text:p text:style-name="P2">экологическому надзору, представляют в орган исполнительной <text:s/>власти</text:p>
        <text:p text:style-name="P2">субъекта <text:s/>Российской <text:s/>Федерации <text:s/>в <text:s/>области <text:s/>обращения <text:s/>с <text:s/>отходами</text:p>
        <text:p text:style-name="P2">отчетность об образовании, утилизации, обезвреживании, о размещении</text:p>
        <text:p text:style-name="P2"><text:soft-page-break/>отходов в уведомительном порядке. Порядок представления и <text:s/>контроля</text:p>
        <text:p text:style-name="P2">отчетности об образовании, утилизации, обезвреживании, о размещении</text:p>
        <text:p text:style-name="P2">отходов <text:s/>(за <text:s/>исключением <text:s/>статистической <text:s/>отчетности) <text:s text:c="2"/>субъектами</text:p>
        <text:p text:style-name="P2">малого и среднего <text:s/>предпринимательства, <text:s/>в <text:s/>процессе <text:s/>осуществления</text:p>
        <text:p text:style-name="P2">которыми хозяйственной и (или) иной деятельности образуются <text:s/>отходы</text:p>
        <text:p text:style-name="P2">на <text:s text:c="3"/>объектах, <text:s text:c="3"/>подлежащих <text:s text:c="3"/>региональному <text:s text:c="4"/>государственному</text:p>
        <text:p text:style-name="P2">экологическому <text:s/>надзору, <text:s/>устанавливается <text:s/>уполномоченным <text:s text:c="2"/>органом</text:p>
        <text:p text:style-name="P2">исполнительной власти субъекта Российской Федерации.</text:p>
        <text:p text:style-name="P1"><text:s text:c="5"/><text:span text:style-name="T2">9. При нарушении нормативов образования отходов и <text:s/>лимитов <text:s/>на</text:span></text:p>
        <text:p text:style-name="P2">их <text:s text:c="2"/>размещение <text:s text:c="2"/>хозяйственная <text:s text:c="2"/>и <text:s text:c="2"/>(или) <text:s text:c="3"/>иная <text:s text:c="3"/>деятельность</text:p>
        <text:p text:style-name="P2">индивидуальных <text:s/>предпринимателей, <text:s/>юридических <text:s/>лиц, <text:s text:c="2"/>в <text:s text:c="2"/>процессе</text:p>
        <text:p text:style-name="P2">которой образуются отходы, может <text:s/>быть <text:s/>ограничена, <text:s/>приостановлена</text:p>
        <text:p text:style-name="P2">или <text:s text:c="2"/>прекращена <text:s text:c="2"/>в <text:s text:c="2"/>порядке, <text:s text:c="2"/>установленном <text:s text:c="2"/>законодательством</text:p>
        <text:p text:style-name="P2">Российской Федерации.</text:p>
        <text:p text:style-name="P1"><text:s text:c="5"/><text:span text:style-name="T2">10. В <text:s/>лимиты <text:s/>на размещение отходов не включаются вскрышные и</text:span></text:p>
        <text:p text:style-name="P2">вмещающие горные породы, отходы производства черных металлов IV и V</text:p>
        <text:p text:style-name="P2">классов <text:s/>опасности, <text:s/>используемые при ликвидации горных выработок в</text:p>
        <text:p text:style-name="P2">соответствии с проектом их ликвидации.</text:p>
        <text:p text:style-name="P1"><text:s text:c="5"/><text:span text:style-name="T2">(Статья 18 в ред. <text:s/>Федерального закона от 29 декабря 2014 г. N</text:span></text:p>
        <text:p text:style-name="P2">458-ФЗ - Собрание законодательства Российской Федерации, 2015, N 1,</text:p>
        <text:p text:style-name="P2">ст. 11)</text:p>
        <text:p text:style-name="P5"/>
        <text:p text:style-name="P1"><text:s text:c="5"/><text:span text:style-name="T2">Статья 19. Учет и отчетность в области обращения с отходами</text:span></text:p>
        <text:p text:style-name="P5"/>
        <text:p text:style-name="P1"><text:s text:c="5"/><text:span text:style-name="T2">1. Индивидуальные <text:s text:c="3"/>предприниматели <text:s text:c="2"/>и <text:s text:c="2"/>юридические <text:s text:c="2"/>лица,</text:span></text:p>
        <text:p text:style-name="P2">осуществляющие деятельность в области обращения с отходами, обязаны</text:p>
        <text:p text:style-name="P2">вести в установленном порядке учет образовавшихся, утилизированных,</text:p>
        <text:p text:style-name="P2">обезвреженных, переданных <text:s/>другим <text:s/>лицам <text:s/>или <text:s/>полученных от других</text:p>
        <text:p text:style-name="P2">лиц, а также размещенных отходов. Порядок учета в области обращения</text:p>
        <text:p text:style-name="P2"><text:soft-page-break/>с отходами устанавливают федеральные органы исполнительной власти в</text:p>
        <text:p text:style-name="P2">области обращения с отходами в соответствии со своей <text:s/>компетенцией;</text:p>
        <text:p text:style-name="P2">порядок <text:s/>статистического <text:s/>учета <text:s/>в <text:s/>области <text:s/>обращения с отходами -</text:p>
        <text:p text:style-name="P2">федеральный орган исполнительной власти, <text:s/>осуществляющий функции по</text:p>
        <text:p text:style-name="P2">формированию <text:s/>официальной <text:s/>статистической <text:s/>информации о социальных,</text:p>
        <text:p text:style-name="P2">экономических, демографических, экологических и других общественных</text:p>
        <text:p text:style-name="P2">процессах в Российской Федерации (в ред. <text:s/>Федерального закона от 22</text:p>
        <text:p text:style-name="P2">августа 2004 г. <text:s/>N 122-ФЗ - <text:s/>Собрание <text:s/>законодательства <text:s/>Российской</text:p>
        <text:p text:style-name="P2">Федерации, <text:s/>2004, N 35, ст. 3607; Федерального закона от 29 декабря</text:p>
        <text:p text:style-name="P2">2014 г. <text:s/>N 458-ФЗ - Собрание законодательства Российской Федерации,</text:p>
        <text:p text:style-name="P2">2015, <text:s/>N 1, ст. 11; Федерального закона от 29 июля 2018 г. N 272-ФЗ</text:p>
        <text:p text:style-name="P2">- Собрание законодательства Российской Федерации, <text:s/>2018, <text:s/>N 31, ст.</text:p>
        <text:p text:style-name="P2">4861).</text:p>
        <text:p text:style-name="P1"><text:s text:c="5"/><text:span text:style-name="T2">2. Индивидуальные <text:s text:c="2"/>предприниматели <text:s text:c="2"/>и <text:s text:c="2"/>юридические <text:s text:c="3"/>лица,</text:span></text:p>
        <text:p text:style-name="P2">осуществляющие деятельность в области обращения с отходами, обязаны</text:p>
        <text:p text:style-name="P2">представлять отчетность в порядке и <text:s/>в <text:s/>сроки, <text:s/>которые <text:s/>определены</text:p>
        <text:p text:style-name="P2">федеральным <text:s/>органом исполнительной власти, <text:s/>осуществляющим функции</text:p>
        <text:p text:style-name="P2">по формированию официальной статистической информации о социальных,</text:p>
        <text:p text:style-name="P2">экономических, демографических, экологических и других общественных</text:p>
        <text:p text:style-name="P2">процессах в Российской Федерации, <text:s/>по согласованию <text:s/>с <text:s/>федеральными</text:p>
        <text:p text:style-name="P2">органами <text:s/>исполнительной <text:s/>власти <text:s/>в <text:s/>области обращения с отходами в</text:p>
        <text:p text:style-name="P2">соответствии со своей компетенцией (в ред. <text:s/>Федерального закона <text:s/>от</text:p>
        <text:p text:style-name="P2">22 августа 2004 г. <text:s/>N 122-ФЗ - Собрание законодательства Российской</text:p>
        <text:p text:style-name="P2">Федерации, <text:s/>2004, <text:s/>N 35, <text:s/>ст. <text:s/>3607; Федерального закона от 29 июля</text:p>
        <text:p text:style-name="P2">2018 г. <text:s/>N 272-ФЗ - Собрание законодательства Российской Федерации,</text:p>
        <text:p text:style-name="P2">2018, N 31, ст. 4861).</text:p>
        <text:p text:style-name="P1"><text:s text:c="5"/><text:span text:style-name="T2">3. Индивидуальные <text:s text:c="2"/>предприниматели <text:s text:c="2"/>и <text:s text:c="2"/>юридические <text:s text:c="3"/>лица,</text:span></text:p>
        <text:p text:style-name="P2"><text:soft-page-break/>осуществляющие <text:s text:c="2"/>деятельность <text:s text:c="2"/>в <text:s/>области <text:s/>обращения <text:s/>с <text:s/>отходами,</text:p>
        <text:p text:style-name="P2">обеспечивают <text:s text:c="2"/>хранение <text:s text:c="2"/>материалов <text:s text:c="2"/>учета <text:s text:c="2"/>в <text:s text:c="2"/>течение <text:s text:c="2"/>срока,</text:p>
        <text:p text:style-name="P2">определенного федеральными органами исполнительной власти в области</text:p>
        <text:p text:style-name="P2">обращения с отходами в соответствии со своей компетенцией <text:s/>(в <text:s/>ред.</text:p>
        <text:p text:style-name="P2">Федерального <text:s/>закона <text:s/>от <text:s/>22 <text:s/>августа <text:s/>2004 г. <text:s/>N 122-ФЗ - Собрание</text:p>
        <text:p text:style-name="P2">законодательства Российской Федерации, 2004, N 35, ст. 3607).</text:p>
        <text:p text:style-name="P5"/>
        <text:p text:style-name="P1"><text:s text:c="5"/><text:span text:style-name="T2">Статья 20. Государственный кадастр отходов</text:span></text:p>
        <text:p text:style-name="P5"/>
        <text:p text:style-name="P1"><text:s text:c="5"/><text:span text:style-name="T2">1. Государственный кадастр отходов включает в себя федеральный</text:span></text:p>
        <text:p text:style-name="P2">классификационный каталог отходов, <text:s/>государственный реестр объектов</text:p>
        <text:p text:style-name="P2">размещения отходов, <text:s/>а также банк данных об отходах и о технологиях</text:p>
        <text:p text:style-name="P2">утилизации <text:s/>и <text:s/>обезвреживания <text:s/>отходов <text:s/>различных <text:s/>видов <text:s/>(в <text:s text:c="2"/>ред.</text:p>
        <text:p text:style-name="P2">Федерального <text:s/>закона <text:s/>от <text:s/>29 <text:s/>декабря <text:s/>2014 г. <text:s/>N 458-ФЗ - Собрание</text:p>
        <text:p text:style-name="P2">законодательства Российской Федерации, 2015, N 1, ст. 11).</text:p>
        <text:p text:style-name="P1"><text:s text:c="5"/><text:span text:style-name="T2">2. Государственный <text:s/>кадастр <text:s/>отходов <text:s/>ведется <text:s/>по <text:s/>единой <text:s/>для</text:span></text:p>
        <text:p text:style-name="P2">Российской <text:s/>Федерации <text:s/>системе. <text:s/>Порядок <text:s/>ведения <text:s/>государственного</text:p>
        <text:p text:style-name="P2">кадастра <text:s text:c="2"/>отходов <text:s text:c="2"/>определяется <text:s text:c="2"/>уполномоченным <text:s text:c="2"/>Правительством</text:p>
        <text:p text:style-name="P2">Российской Федерации федеральным органом исполнительной <text:s/>власти <text:s/>(в</text:p>
        <text:p text:style-name="P2">ред. <text:s/>Федерального <text:s/>закона <text:s/>от 23 июля 2008 г. <text:s/>N 160-ФЗ - Собрание</text:p>
        <text:p text:style-name="P2">законодательства Российской Федерации, 2008, N 30, ст. 3616).</text:p>
        <text:p text:style-name="P1"><text:s text:c="5"/><text:span text:style-name="T2">3. Органы <text:s/>исполнительной власти субъекта Российской Федерации</text:span></text:p>
        <text:p text:style-name="P2">вправе вести <text:s/>региональные <text:s/>кадастры <text:s/>отходов, <text:s/>включающие <text:s/>в <text:s/>себя</text:p>
        <text:p text:style-name="P2">данные, <text:s/>представляемые <text:s/>органами местного самоуправления, <text:s/>а также</text:p>
        <text:p text:style-name="P2">индивидуальными предпринимателями, <text:s/>юридическими лицами, в процессе</text:p>
        <text:p text:style-name="P2">осуществления <text:s/>которыми <text:s/>хозяйственной <text:s/>и <text:s/>(или) <text:s/>иной деятельности</text:p>
        <text:p text:style-name="P2">образуются отходы. <text:s/>Порядок ведения региональных кадастров <text:s/>отходов</text:p>
        <text:p text:style-name="P2">устанавливается органами исполнительной власти субъектов Российской</text:p>
        <text:p text:style-name="P2"><text:soft-page-break/>Федерации (пункт 3 введен Федеральным законом от 31 декабря 2005 г.</text:p>
        <text:p text:style-name="P2">N 199-ФЗ - Собрание законодательства Российской Федерации, <text:s/>2006, N</text:p>
        <text:p text:style-name="P2">1, <text:s/>ст. <text:s/>10; <text:s/>в ред. <text:s/>Федерального закона от 29 декабря 2014 <text:s/>г. <text:s/>N</text:p>
        <text:p text:style-name="P2">458-ФЗ - Собрание законодательства Российской Федерации, 2015, N 1,</text:p>
        <text:p text:style-name="P2">ст. 11).</text:p>
        <text:p text:style-name="P5"/>
        <text:p text:style-name="P1"><text:s text:c="5"/><text:span text:style-name="T2">ГЛАВА V. ЭКОНОМИЧЕСКОЕ РЕГУЛИРОВАНИЕ В ОБЛАСТИ</text:span></text:p>
        <text:p text:style-name="P1"><text:s text:c="14"/><text:span text:style-name="T2">ОБРАЩЕНИЯ С ОТХОДАМИ</text:span></text:p>
        <text:p text:style-name="P5"/>
        <text:p text:style-name="P1"><text:s text:c="5"/><text:span text:style-name="T2">Статья 21. Основные <text:s/>принципы <text:s/>экономического регулирования в</text:span></text:p>
        <text:p text:style-name="P1"><text:s text:c="16"/><text:span text:style-name="T2">области обращения с отходами</text:span></text:p>
        <text:p text:style-name="P5"/>
        <text:p text:style-name="P1"><text:s text:c="5"/><text:span text:style-name="T2">Основными принципами <text:s/>экономического <text:s/>регулирования <text:s/>в области</text:span></text:p>
        <text:p text:style-name="P2">обращения с отходами являются:</text:p>
        <text:p text:style-name="P1"><text:s text:c="5"/><text:span text:style-name="T2">уменьшение количества <text:s/>отходов и вовлечение их в хозяйственный</text:span></text:p>
        <text:p text:style-name="P2">оборот;</text:p>
        <text:p text:style-name="P1"><text:s text:c="5"/><text:span text:style-name="T2">платность размещения отходов;</text:span></text:p>
        <text:p text:style-name="P1"><text:s text:c="5"/><text:span text:style-name="T2">экономическое стимулирование деятельности в области <text:s/>обращения</text:span></text:p>
        <text:p text:style-name="P2">с отходами.</text:p>
        <text:p text:style-name="P5"/>
        <text:p text:style-name="P1"><text:s text:c="5"/><text:span text:style-name="T2">Статья 22. <text:s/>(Утратила силу на основании Федерального закона от</text:span></text:p>
        <text:p text:style-name="P2">22 августа 2004 г. <text:s/>N 122-ФЗ - Собрание законодательства Российской</text:p>
        <text:p text:style-name="P2">Федерации, 2004, N 35, ст. 3607).</text:p>
        <text:p text:style-name="P5"/>
        <text:p text:style-name="P1"><text:s text:c="5"/><text:span text:style-name="T2">Статья 23. Плата за негативное воздействие на окружающую</text:span></text:p>
        <text:p text:style-name="P1"><text:s text:c="16"/><text:span text:style-name="T2">среду при размещении отходов</text:span></text:p>
        <text:p text:style-name="P1"><text:s text:c="5"/><text:span text:style-name="T2">(наименование в ред. Федерального закона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1. При <text:s/>размещении <text:s/>отходов <text:s/>взимается <text:s/>плата <text:s/>за <text:s text:c="2"/>негативное</text:span></text:p>
        <text:p text:style-name="P2">воздействие <text:s/>на <text:s/>окружающую <text:s/>среду <text:s/>в <text:s/>соответствии <text:s/>с <text:s/>Федеральным</text:p>
        <text:p text:style-name="P2">законом от 10 января 2002 года N 7-ФЗ "Об охране окружающей <text:s/>среды"</text:p>
        <text:p text:style-name="P2">и <text:s/>настоящим Федеральным законом (в ред. <text:s/>Федерального закона от 29</text:p>
        <text:p text:style-name="P2">декабря 2014 г. <text:s/>N 458-ФЗ - <text:s/>Собрание <text:s/>законодательства <text:s/>Российской</text:p>
        <text:p text:style-name="P2"><text:soft-page-break/>Федерации, 2015, N 1, ст. 11).</text:p>
        <text:p text:style-name="P1"><text:s text:c="5"/><text:span text:style-name="T2">2. (Пункт 2 утратил силу на основании Федерального <text:s/>закона <text:s/>от</text:span></text:p>
        <text:p text:style-name="P2">22 августа 2004 г. <text:s/>N 122-ФЗ - Собрание законодательства Российской</text:p>
        <text:p text:style-name="P2">Федерации, 2004, N 35, ст. 3607)</text:p>
        <text:p text:style-name="P1"><text:s text:c="5"/><text:span text:style-name="T2">3. (Пункт <text:s/>3 <text:s/>утратил силу на основании Федерального закона от</text:span></text:p>
        <text:p text:style-name="P2">22 августа 2004 г. <text:s/>N 122-ФЗ - Собрание законодательства Российской</text:p>
        <text:p text:style-name="P2">Федерации, 2004, N 35, ст. 3607)</text:p>
        <text:p text:style-name="P1"><text:s text:c="5"/><text:span text:style-name="T2">4. Внесение платы <text:s/>за <text:s/>негативное <text:s/>воздействие <text:s/>на <text:s/>окружающую</text:span></text:p>
        <text:p text:style-name="P2">среду <text:s/>при <text:s/>размещении отходов (за исключением твердых коммунальных</text:p>
        <text:p text:style-name="P2">отходов) <text:s text:c="3"/>осуществляется <text:s text:c="3"/>индивидуальными <text:s text:c="3"/>предпринимателями,</text:p>
        <text:p text:style-name="P2">юридическими <text:s text:c="3"/>лицами, <text:s text:c="3"/>в <text:s text:c="3"/>процессе <text:s text:c="2"/>осуществления <text:s text:c="2"/>которыми</text:p>
        <text:p text:style-name="P2">хозяйственной и (или) иной деятельности образуются отходы (пункт <text:s/>4</text:p>
        <text:p text:style-name="P2">введен <text:s/>Федеральным <text:s/>законом <text:s/>от <text:s/>29 <text:s/>декабря <text:s/>2014 <text:s/>г. <text:s/>N 458-ФЗ -</text:p>
        <text:p text:style-name="P2">Собрание законодательства Российской Федерации, 2015, N 1, ст. 11).</text:p>
        <text:p text:style-name="P1"><text:s text:c="5"/><text:span text:style-name="T2">5. Плательщиками платы за негативное воздействие на окружающую</text:span></text:p>
        <text:p text:style-name="P2">среду <text:s/>при <text:s/>размещении <text:s/>твердых <text:s text:c="2"/>коммунальных <text:s text:c="2"/>отходов <text:s text:c="2"/>являются</text:p>
        <text:p text:style-name="P2">операторы по <text:s text:c="2"/>обращению <text:s text:c="2"/>с <text:s text:c="2"/>твердыми <text:s text:c="2"/>коммунальными <text:s text:c="2"/>отходами,</text:p>
        <text:p text:style-name="P2">региональные <text:s text:c="2"/>операторы, <text:s text:c="2"/>осуществляющие <text:s text:c="2"/>деятельность <text:s text:c="2"/>по <text:s text:c="2"/>их</text:p>
        <text:p text:style-name="P2">размещению (пункт 5 введен Федеральным законом от 29 <text:s/>декабря <text:s/>2014</text:p>
        <text:p text:style-name="P2">г. N 458-ФЗ - Собрание законодательства Российской Федерации, 2015,</text:p>
        <text:p text:style-name="P2">N 1, ст. 11).</text:p>
        <text:p text:style-name="P1"><text:s text:c="5"/><text:span text:style-name="T2">6. При <text:s/>размещении <text:s/>отходов <text:s/>на <text:s/>объектах <text:s/>размещения отходов,</text:span></text:p>
        <text:p text:style-name="P2">которые не оказывают негативное воздействие <text:s/>на <text:s/>окружающую <text:s/>среду,</text:p>
        <text:p text:style-name="P2">плата <text:s/>за <text:s/>негативное <text:s/>воздействие на окружающую среду не взимается</text:p>
        <text:p text:style-name="P2">(пункт 6 введен Федеральным законом от 29 декабря 2014 г. <text:s/>N 458-ФЗ</text:p>
        <text:p text:style-name="P2">- Собрание законодательства Российской Федерации, <text:s/>2015, <text:s/>N 1, <text:s/>ст.</text:p>
        <text:p text:style-name="P2">11).</text:p>
        <text:p text:style-name="P1"><text:s text:c="5"/><text:span text:style-name="T2">7. Исключение <text:s/>негативного <text:s/>воздействия <text:s/>на <text:s/>окружающую <text:s/>среду</text:span></text:p>
        <text:p text:style-name="P2">объектов <text:s/>размещения <text:s/>отходов <text:s/>достигается <text:s/>за <text:s/>счет <text:s/>осуществления</text:p>
        <text:p text:style-name="P2"><text:soft-page-break/>природоохранных <text:s/>мероприятий, <text:s text:c="2"/>наличия <text:s text:c="2"/>технических <text:s text:c="2"/>решений <text:s text:c="2"/>и</text:p>
        <text:p text:style-name="P2">сооружений, <text:s text:c="2"/>обеспечивающих <text:s text:c="3"/>защиту <text:s text:c="3"/>окружающей <text:s text:c="3"/>среды, <text:s text:c="3"/>и</text:p>
        <text:p text:style-name="P2">подтверждается результатами мониторинга состояния окружающей среды,</text:p>
        <text:p text:style-name="P2">в <text:s text:c="2"/>том <text:s text:c="2"/>числе <text:s text:c="2"/>соблюдением <text:s text:c="2"/>нормативов <text:s text:c="2"/>предельно <text:s text:c="2"/>допустимых</text:p>
        <text:p text:style-name="P2">концентраций химических <text:s/>веществ. <text:s/>Порядок подтверждения исключения</text:p>
        <text:p text:style-name="P2">негативного воздействия на <text:s/>окружающую <text:s/>среду <text:s/>объектов <text:s/>размещения</text:p>
        <text:p text:style-name="P2">отходов устанавливается <text:s/>Правительством Российской Федерации (пункт</text:p>
        <text:p text:style-name="P2">7 введен Федеральным законом от 29 <text:s/>декабря <text:s/>2014 <text:s/>г. <text:s/>N <text:s/>458-ФЗ <text:s/>-</text:p>
        <text:p text:style-name="P2">Собрание законодательства Российской Федерации, 2015, N 1, ст. 11).</text:p>
        <text:p text:style-name="P1"><text:s text:c="5"/><text:span text:style-name="T2">8. В <text:s text:c="2"/>случае <text:s text:c="2"/>накопления <text:s/>отходов <text:s/>в <text:s/>целях <text:s/>утилизации <text:s/>или</text:span></text:p>
        <text:p text:style-name="P2">обезвреживания в течение одиннадцати <text:s/>месяцев <text:s/>со <text:s/>дня <text:s/>образования</text:p>
        <text:p text:style-name="P2">этих <text:s/>отходов <text:s/>плата <text:s/>за их размещение не взимается (пункт 8 введен</text:p>
        <text:p text:style-name="P2">Федеральным законом от 29 декабря <text:s/>2014 <text:s/>г. <text:s/>N <text:s/>458-ФЗ <text:s/>- <text:s/>Собрание</text:p>
        <text:p text:style-name="P2">законодательства Российской Федерации, <text:s/>2015, N 1, ст. 11).</text:p>
        <text:p text:style-name="P1"><text:s text:c="5"/><text:span text:style-name="T2">9. Расходы на плату за негативное <text:s/>воздействие <text:s/>на <text:s/>окружающую</text:span></text:p>
        <text:p text:style-name="P2">среду при размещении твердых коммунальных отходов <text:s/>учитываются <text:s/>при</text:p>
        <text:p text:style-name="P2">установлении тарифов <text:s text:c="2"/>для <text:s text:c="2"/>оператора <text:s text:c="2"/>по <text:s/>обращению <text:s/>с <text:s/>твердыми</text:p>
        <text:p text:style-name="P2">коммунальными <text:s/>отходами, <text:s text:c="2"/>регионального <text:s text:c="2"/>оператора <text:s text:c="2"/>в <text:s text:c="2"/>порядке,</text:p>
        <text:p text:style-name="P2">установленном основами ценообразования в сфере обращения с твердыми</text:p>
        <text:p text:style-name="P2">коммунальными отходами (пункт 9 введен Федеральным <text:s/>законом <text:s/>от <text:s/>29</text:p>
        <text:p text:style-name="P2">декабря <text:s/>2014 <text:s/>г. <text:s/>N <text:s/>458-ФЗ - Собрание законодательства Российской</text:p>
        <text:p text:style-name="P2">Федерации, <text:s/>2015, <text:s/>N 1, <text:s/>ст. <text:s/>11).</text:p>
        <text:p text:style-name="P1"><text:s text:c="5"/><text:span text:style-name="T2">10. При размещении отходов, которые образовались в собственном</text:span></text:p>
        <text:p text:style-name="P2">производстве, <text:s/>в пределах установленных лимитов на их размещение на</text:p>
        <text:p text:style-name="P2">объектах <text:s/>размещения <text:s/>отходов, <text:s/>принадлежащих юридическому лицу или</text:p>
        <text:p text:style-name="P2">индивидуальному предпринимателю на праве <text:s/>собственности <text:s/>либо <text:s/>ином</text:p>
        <text:p text:style-name="P2">законном <text:s/>основании и оборудованных в соответствии с установленными</text:p>
        <text:p text:style-name="P2"><text:soft-page-break/>требованиями, при исчислении платы <text:s/>за <text:s/>негативное <text:s/>воздействие <text:s/>на</text:p>
        <text:p text:style-name="P2">окружающую <text:s/>среду к ставкам такой платы применяется коэффициент 0,3</text:p>
        <text:p text:style-name="P2">(пункт 10 введен Федеральным законом от 29 декабря 2015 г. N 404-ФЗ</text:p>
        <text:p text:style-name="P2">- Собрание законодательства Российской Федерации, <text:s/>2016, <text:s/>N 1, <text:s/>ст.</text:p>
        <text:p text:style-name="P2">24).</text:p>
        <text:p text:style-name="P5"/>
        <text:p text:style-name="P1"><text:s text:c="5"/><text:span text:style-name="T2">Статья 24. Экономическое стимулирование деятельности в</text:span></text:p>
        <text:p text:style-name="P1"><text:s text:c="16"/><text:span text:style-name="T2">области обращения с отходами</text:span></text:p>
        <text:p text:style-name="P5"/>
        <text:p text:style-name="P1"><text:s text:c="5"/><text:span text:style-name="T2">1. Экономическое <text:s text:c="2"/>стимулирование <text:s text:c="2"/>деятельности <text:s text:c="2"/>в <text:s text:c="2"/>области</text:span></text:p>
        <text:p text:style-name="P2">обращения с отходами осуществляется посредством:</text:p>
        <text:p text:style-name="P1"><text:s text:c="5"/><text:span text:style-name="T2">понижения размера <text:s text:c="2"/>платы <text:s text:c="2"/>за <text:s text:c="2"/>негативное <text:s text:c="2"/>воздействие <text:s text:c="2"/>на</text:span></text:p>
        <text:p text:style-name="P2">окружающую <text:s text:c="2"/>среду <text:s text:c="2"/>при <text:s text:c="3"/>размещении <text:s text:c="3"/>отходов <text:s text:c="3"/>индивидуальным</text:p>
        <text:p text:style-name="P2">предпринимателям и юридическим лицам, <text:s/>осуществляющим деятельность,</text:p>
        <text:p text:style-name="P2">в <text:s/>результате <text:s/>которой <text:s/>образуются <text:s/>отходы, <text:s text:c="2"/>при <text:s text:c="2"/>внедрении <text:s text:c="2"/>ими</text:p>
        <text:p text:style-name="P2">технологий, обеспечивающих <text:s/>уменьшение <text:s/>количества <text:s/>отходов (в ред.</text:p>
        <text:p text:style-name="P2">Федерального закона от 30 декабря <text:s/>2008 <text:s/>г. <text:s/>N <text:s/>309-ФЗ <text:s/>- <text:s/>Собрание</text:p>
        <text:p text:style-name="P2">законодательства <text:s text:c="2"/>Российской <text:s text:c="2"/>Федерации, <text:s text:c="2"/>2009, <text:s/>N <text:s/>1, <text:s/>ст. <text:s/>17;</text:p>
        <text:p text:style-name="P2">Федерального закона от 29 декабря <text:s/>2014 <text:s/>г. <text:s/>N <text:s/>458-ФЗ <text:s/>- <text:s/>Собрание</text:p>
        <text:p text:style-name="P2">законодательства Российской Федерации, 2015, N 1, ст. 11);</text:p>
        <text:p text:style-name="P1"><text:s text:c="5"/><text:span text:style-name="T2">применения ускоренной <text:s/>амортизации <text:s/>основных <text:s/>производственных</text:span></text:p>
        <text:p text:style-name="P2">фондов, связанных с осуществлением деятельности в области обращения</text:p>
        <text:p text:style-name="P2">с отходами.</text:p>
        <text:p text:style-name="P1"><text:s text:c="5"/><text:span text:style-name="T2">2. Меры экономического стимулирования деятельности <text:s/>в <text:s/>области</text:span></text:p>
        <text:p text:style-name="P2">обращения <text:s text:c="3"/>с <text:s text:c="3"/>отходами <text:s text:c="3"/>осуществляются <text:s text:c="2"/>в <text:s text:c="2"/>соответствии <text:s text:c="2"/>с</text:p>
        <text:p text:style-name="P2">законодательством Российской Федерации.</text:p>
        <text:p text:style-name="P1"><text:s text:c="5"/><text:span text:style-name="T2">3. При <text:s text:c="2"/>производстве <text:s text:c="2"/>упаковки, <text:s text:c="2"/>товаров, <text:s text:c="2"/>после <text:s text:c="3"/>утраты</text:span></text:p>
        <text:p text:style-name="P2">потребительских <text:s text:c="2"/>свойств <text:s text:c="2"/>которыми <text:s text:c="2"/>образуются <text:s/>отходы, <text:s/>которые</text:p>
        <text:p text:style-name="P2">представлены <text:s/>биоразлагаемыми <text:s/>материалами <text:s text:c="2"/>и <text:s text:c="2"/>перечень <text:s text:c="2"/>которых</text:p>
        <text:p text:style-name="P2">устанавливается <text:s text:c="3"/>Правительством <text:s text:c="2"/>Российской <text:s text:c="2"/>Федерации, <text:s text:c="2"/>могут</text:p>
        <text:p text:style-name="P2">применяться следующие меры экономического <text:s/>стимулирования <text:s/>(в <text:s/>ред.</text:p>
        <text:p text:style-name="P2"><text:soft-page-break/>Федерального <text:s/>закона <text:s/>от <text:s/>31 <text:s/>декабря <text:s/>2017 г. <text:s/>N 503-ФЗ - Собрание</text:p>
        <text:p text:style-name="P2">законодательства Российской Федерации, 2018, N 1, ст. 87):</text:p>
        <text:p text:style-name="P1"><text:s text:c="5"/><text:span text:style-name="T2">предоставление <text:s/>налоговых <text:s/>льгот <text:s/>в <text:s text:c="2"/>порядке, <text:s text:c="2"/>установленном</text:span></text:p>
        <text:p text:style-name="P2">законодательством Российской Федерации о налогах и сборах;</text:p>
        <text:p text:style-name="P1"><text:s text:c="5"/><text:span text:style-name="T2">предоставление <text:s/>льгот <text:s/>в <text:s text:c="2"/>отношении <text:s text:c="2"/>платы <text:s text:c="2"/>за <text:s text:c="2"/>негативное</text:span></text:p>
        <text:p text:style-name="P2">воздействие <text:s/>на <text:s/>окружающую <text:s/>среду <text:s/>при <text:s/>размещении <text:s/>отходов <text:s/>и <text:s text:c="2"/>в</text:p>
        <text:p text:style-name="P2">отношении уплаты <text:s/>экологического <text:s/>сбора, <text:s/>предусмотренного <text:s/>статьей</text:p>
        <text:p text:style-name="P2">24-5 <text:s/>настоящего <text:s/>Федерального <text:s/>закона, <text:s/>в <text:s/>порядке, <text:s/>установленном</text:p>
        <text:p text:style-name="P2">принимаемыми в соответствии с настоящим Федеральным законом и иными</text:p>
        <text:p text:style-name="P2">федеральными законами нормативными правовыми <text:s/>актами <text:s/>Правительства</text:p>
        <text:p text:style-name="P2">Российской Федерации;</text:p>
        <text:p text:style-name="P1"><text:s text:c="5"/><text:span text:style-name="T2">предоставление <text:s/>средств <text:s/>федерального <text:s text:c="2"/>бюджета <text:s text:c="2"/>и <text:s text:c="2"/>бюджетов</text:span></text:p>
        <text:p text:style-name="P2">субъектов <text:s/>Российской <text:s/>Федерации <text:s text:c="2"/>в <text:s text:c="2"/>соответствии <text:s text:c="2"/>с <text:s text:c="2"/>бюджетным</text:p>
        <text:p text:style-name="P2">законодательством Российской Федерации.</text:p>
        <text:p text:style-name="P1"><text:s text:c="5"/><text:span text:style-name="T2">(Пункт 3 <text:s/>введен <text:s/>Федеральным законом от 29 декабря 2014 г. <text:s/>N</text:span></text:p>
        <text:p text:style-name="P2">458-ФЗ - Собрание законодательства Российской Федерации, 2015, N 1,</text:p>
        <text:p text:style-name="P2">ст. 11)</text:p>
        <text:p text:style-name="P5"/>
        <text:p text:style-name="P1"><text:s text:c="5"/><text:span text:style-name="T2">Статья 24-1. Утилизационный сбор</text:span></text:p>
        <text:p text:style-name="P5"/>
        <text:p text:style-name="P1"><text:s text:c="5"/><text:span text:style-name="T2">1. За <text:s/>каждое <text:s/>колесное транспортное средство (шасси), <text:s/>каждую</text:span></text:p>
        <text:p text:style-name="P2">самоходную машину, <text:s/>каждый прицеп к ним (далее <text:s/>также <text:s/>в <text:s/>настоящей</text:p>
        <text:p text:style-name="P2">статье <text:s/>- <text:s/>транспортное средство), <text:s/>ввозимые в Российскую Федерацию</text:p>
        <text:p text:style-name="P2">или <text:s/>произведенные, <text:s/>изготовленные <text:s/>в <text:s/>Российской <text:s text:c="2"/>Федерации, <text:s text:c="2"/>за</text:p>
        <text:p text:style-name="P2">исключением <text:s/>транспортных <text:s/>средств, <text:s/>указанных в пункте 6 настоящей</text:p>
        <text:p text:style-name="P2">статьи, <text:s/>уплачивается <text:s/>утилизационный <text:s/>сбор <text:s/>в <text:s/>целях <text:s text:c="2"/>обеспечения</text:p>
        <text:p text:style-name="P2">экологической <text:s text:c="2"/>безопасности, <text:s/>в <text:s/>том <text:s/>числе <text:s/>для <text:s/>защиты <text:s/>здоровья</text:p>
        <text:p text:style-name="P2">человека и окружающей среды от <text:s/>вредного <text:s/>воздействия <text:s/>эксплуатации</text:p>
        <text:p text:style-name="P2">транспортных <text:s/>средств, <text:s/>с <text:s/>учетом <text:s/>их <text:s/>технических <text:s/>характеристик и</text:p>
        <text:p text:style-name="P2">износа (в ред. Федерального закона от 29 декабря 2015 г. N 392-ФЗ -</text:p>
        <text:p text:style-name="P2"><text:soft-page-break/>Собрание законодательства Российской Федерации, 2016, N 1, ст. 12).</text:p>
        <text:p text:style-name="P1"><text:s text:c="5"/><text:span text:style-name="T2">2. Виды и категории транспортных средств, <text:s/>в отношении которых</text:span></text:p>
        <text:p text:style-name="P2">уплачивается <text:s text:c="2"/>утилизационный <text:s text:c="2"/>сбор, <text:s/>определяются <text:s/>Правительством</text:p>
        <text:p text:style-name="P2">Российской Федерации (в ред. Федерального закона от 29 декабря 2015</text:p>
        <text:p text:style-name="P2">г. N 392-ФЗ - Собрание законодательства Российской Федерации, 2016,</text:p>
        <text:p text:style-name="P2">N 1, ст. 12).</text:p>
        <text:p text:style-name="P1"><text:s text:c="5"/><text:span text:style-name="T2">3. Плательщиками утилизационного <text:s/>сбора <text:s/>для <text:s/>целей <text:s/>настоящей</text:span></text:p>
        <text:p text:style-name="P2">статьи признаются лица, которые:</text:p>
        <text:p text:style-name="P1"><text:s text:c="5"/><text:span text:style-name="T2">осуществляют ввоз <text:s/>транспортных средств в Российскую Федерацию</text:span></text:p>
        <text:p text:style-name="P2">(в ред. <text:s/>Федерального закона от 29 <text:s/>декабря <text:s/>2015 <text:s/>г. <text:s/>N <text:s/>392-ФЗ <text:s/>-</text:p>
        <text:p text:style-name="P2">Собрание законодательства Российской Федерации, 2016, N 1, ст. 12);</text:p>
        <text:p text:style-name="P1"><text:s text:c="5"/><text:span text:style-name="T2">осуществляют производство, <text:s/>изготовление транспортных <text:s/>средств</text:span></text:p>
        <text:p text:style-name="P2">на <text:s/>территории Российской Федерации (в ред. <text:s/>Федерального закона от</text:p>
        <text:p text:style-name="P2">29 декабря 2015 г. <text:s/>N 392-ФЗ - Собрание законодательства Российской</text:p>
        <text:p text:style-name="P2">Федерации, 2016, N 1, ст. 12);</text:p>
      </text:section>
      <text:section text:style-name="Sect1" text:name="page-6">
        <text:p text:style-name="P4"><text:s text:c="5"/><text:span text:style-name="T2">приобрели транспортные <text:s/>средства <text:s/>на <text:s text:c="2"/>территории <text:s text:c="2"/>Российской</text:span></text:p>
        <text:p text:style-name="P2">Федерации <text:s text:c="2"/>у <text:s text:c="2"/>лиц, <text:s text:c="2"/>не <text:s text:c="2"/>уплачивающих <text:s/>утилизационного <text:s/>сбора <text:s/>в</text:p>
        <text:p text:style-name="P2">соответствии с абзацами вторым и третьим пункта 6 настоящей статьи,</text:p>
        <text:p text:style-name="P2">или <text:s/>у <text:s/>лиц, <text:s/>не <text:s/>уплативших <text:s/>в <text:s/>нарушение <text:s/>установленного <text:s/>порядка</text:p>
        <text:p text:style-name="P2">утилизационного сбора (в ред. <text:s/>Федерального закона <text:s/>от <text:s/>29 <text:s/>декабря</text:p>
        <text:p text:style-name="P2">2015 г. <text:s/>N 392-ФЗ - Собрание законодательства Российской Федерации,</text:p>
        <text:p text:style-name="P2">2016, N 1, ст. 12);</text:p>
        <text:p text:style-name="P1"><text:s text:c="5"/><text:span text:style-name="T2">являются владельцами транспортных средств, в отношении которых</text:span></text:p>
        <text:p text:style-name="P2">утилизационный <text:s/>сбор <text:s/>не был уплачен в соответствии с абзацем пятым</text:p>
        <text:p text:style-name="P2">пункта 6 настоящей статьи, при помещении таких транспортных средств</text:p>
        <text:p text:style-name="P2">под <text:s/>иную <text:s/>таможенную <text:s/>процедуру при завершении действия таможенной</text:p>
        <text:p text:style-name="P2">процедуры свободной <text:s/>таможенной <text:s/>зоны, <text:s/>применяемой <text:s/>на <text:s/>территории</text:p>
        <text:p text:style-name="P2">Особой экономической зоны в Калининградской области, за исключением</text:p>
        <text:p text:style-name="P2"><text:soft-page-break/>случаев <text:s/>помещения <text:s/>таких <text:s/>транспортных <text:s/>средств <text:s text:c="2"/>под <text:s text:c="2"/>таможенную</text:p>
        <text:p text:style-name="P2">процедуру реэкспорта (абзац введен Федеральным законом от 5 декабря</text:p>
        <text:p text:style-name="P2">2017 г. <text:s/>N 393-ФЗ - Собрание законодательства Российской Федерации,</text:p>
        <text:p text:style-name="P2">2017, N 50, ст. 7564).</text:p>
        <text:p text:style-name="P1"><text:s text:c="5"/><text:span text:style-name="T2">4. Порядок взимания утилизационного сбора (в том числе порядок</text:span></text:p>
        <text:p text:style-name="P2">его <text:s/>исчисления, <text:s/>уплаты, <text:s/>взыскания, <text:s/>возврата <text:s/>и <text:s/>зачета <text:s/>излишне</text:p>
        <text:p text:style-name="P2">уплаченных или <text:s/>излишне <text:s/>взысканных <text:s/>сумм <text:s/>этого <text:s/>сбора), <text:s/>а <text:s/>также</text:p>
        <text:p text:style-name="P2">размеры утилизационного сбора и порядок осуществления <text:s/>контроля <text:s/>за</text:p>
        <text:p text:style-name="P2">правильностью <text:s/>исчисления, <text:s/>полнотой <text:s/>и <text:s text:c="2"/>своевременностью <text:s text:c="2"/>уплаты</text:p>
        <text:p text:style-name="P2">утилизационного сбора в бюджет Российской Федерации устанавливаются</text:p>
        <text:p text:style-name="P2">Правительством Российской Федерации. Взимание утилизационного сбора</text:p>
        <text:p text:style-name="P2">осуществляется уполномоченными Правительством Российской <text:s/>Федерации</text:p>
        <text:p text:style-name="P2">федеральными органами исполнительной власти.</text:p>
        <text:p text:style-name="P1"><text:s text:c="5"/><text:span text:style-name="T2">5. При установлении размера утилизационного сбора <text:s/>учитываются</text:span></text:p>
        <text:p text:style-name="P2">год <text:s/>выпуска транспортного средства, <text:s/>его масса и другие физические</text:p>
        <text:p text:style-name="P2">характеристики, <text:s/>оказывающие <text:s/>влияние <text:s/>на <text:s text:c="2"/>затраты <text:s text:c="2"/>в <text:s text:c="2"/>связи <text:s text:c="2"/>с</text:p>
        <text:p text:style-name="P2">осуществлением <text:s text:c="3"/>деятельности <text:s text:c="3"/>по <text:s text:c="3"/>обращению <text:s text:c="3"/>с <text:s text:c="3"/>отходами,</text:p>
        <text:p text:style-name="P2">образовавшимися в результате утраты <text:s/>таким <text:s/>транспортным <text:s/>средством</text:p>
        <text:p text:style-name="P2">своих <text:s/>потребительских <text:s/>свойств <text:s/>(в ред. <text:s/>Федерального закона от 29</text:p>
        <text:p text:style-name="P2">декабря 2015 г. <text:s/>N 392-ФЗ - <text:s/>Собрание <text:s/>законодательства <text:s/>Российской</text:p>
        <text:p text:style-name="P2">Федерации, 2016, N 1, ст. 12).</text:p>
        <text:p text:style-name="P1"><text:s text:c="5"/><text:span text:style-name="T2">6. Утилизационный <text:s text:c="2"/>сбор <text:s text:c="2"/>не <text:s text:c="2"/>уплачивается <text:s text:c="3"/>в <text:s text:c="3"/>отношении</text:span></text:p>
        <text:p text:style-name="P2">транспортных средств (в ред. Федерального закона от 29 декабря 2015</text:p>
        <text:p text:style-name="P2">г. N 392-ФЗ - Собрание законодательства Российской Федерации, 2016,</text:p>
        <text:p text:style-name="P2">N 1, ст. 12):</text:p>
        <text:p text:style-name="P1"><text:s text:c="5"/><text:span text:style-name="T2">ввоз которых в Российскую Федерацию осуществляется в <text:s/>качестве</text:span></text:p>
        <text:p text:style-name="P2">личного <text:s/>имущества <text:s/>физическими <text:s/>лицами, <text:s/>являющимися <text:s text:c="2"/>участниками</text:p>
        <text:p text:style-name="P2">Государственной <text:s/>программы <text:s/>по <text:s/>оказанию <text:s/>содействия <text:s/>добровольному</text:p>
        <text:p text:style-name="P2"><text:soft-page-break/>переселению в Российскую Федерацию <text:s/>соотечественников, <text:s/>проживающих</text:p>
        <text:p text:style-name="P2">за рубежом, либо признанными в установленном порядке беженцами <text:s/>или</text:p>
        <text:p text:style-name="P2">вынужденными переселенцами;</text:p>
        <text:p text:style-name="P1"><text:s text:c="5"/><text:span text:style-name="T2">которые <text:s/>ввозятся <text:s/>в <text:s/>Российскую <text:s text:c="2"/>Федерацию <text:s text:c="2"/>и <text:s text:c="2"/>принадлежат</text:span></text:p>
        <text:p text:style-name="P2">дипломатическим <text:s/>представительствам <text:s/>или <text:s/>консульским <text:s/>учреждениям,</text:p>
        <text:p text:style-name="P2">международным <text:s text:c="3"/>организациям, <text:s text:c="3"/>пользующимся <text:s text:c="3"/>привилегиями <text:s text:c="3"/>и</text:p>
        <text:p text:style-name="P2">иммунитетами в соответствии с общепризнанными принципами и <text:s/>нормами</text:p>
        <text:p text:style-name="P2">международного права, а также сотрудникам <text:s/>таких <text:s/>представительств,</text:p>
        <text:p text:style-name="P2">учреждений, организаций и членам их семей;</text:p>
        <text:p text:style-name="P1"><text:s text:c="5"/><text:span text:style-name="T2">с года выпуска которых прошло тридцать и более лет, которые не</text:span></text:p>
        <text:p text:style-name="P2">используются <text:s/>в <text:s/>коммерческих целях, <text:s/>имеют оригинальный двигатель,</text:p>
        <text:p text:style-name="P2">кузов и (при <text:s/>наличии) <text:s/>раму, <text:s/>сохранены <text:s/>или <text:s/>отреставрированы <text:s/>до</text:p>
        <text:p text:style-name="P2">оригинального <text:s/>состояния, <text:s/>виды <text:s/>и <text:s/>категории <text:s/>которых определяются</text:p>
        <text:p text:style-name="P2">Правительством Российской Федерации (в ред. <text:s/>Федерального закона от</text:p>
        <text:p text:style-name="P2">29 декабря 2015 г. <text:s/>N 392-ФЗ - Собрание законодательства Российской</text:p>
        <text:p text:style-name="P2">Федерации, 2016, N 1, ст. 12);</text:p>
        <text:p text:style-name="P1"><text:s text:c="5"/><text:span text:style-name="T2">с даты <text:s/>выпуска <text:s/>которых <text:s/>прошло <text:s/>менее <text:s/>трех <text:s/>лет <text:s/>и <text:s/>которые</text:span></text:p>
        <text:p text:style-name="P2">помещаются <text:s/>под <text:s/>таможенную <text:s/>процедуру <text:s/>свободной <text:s/>таможенной зоны,</text:p>
        <text:p text:style-name="P2">применяемую <text:s text:c="2"/>на <text:s text:c="2"/>территории <text:s text:c="2"/>Особой <text:s text:c="2"/>экономической <text:s text:c="3"/>зоны <text:s text:c="3"/>в</text:p>
        <text:p text:style-name="P2">Калининградской области, <text:s/>виды <text:s/>и <text:s/>категории <text:s/>которых <text:s/>определяются</text:p>
        <text:p text:style-name="P2">Правительством Российской Федерации, <text:s/>за <text:s/>исключением <text:s/>транспортных</text:p>
        <text:p text:style-name="P2">средств <text:s/>международной <text:s/>перевозки (абзац введен Федеральным законом</text:p>
        <text:p text:style-name="P2">от <text:s/>5 <text:s/>декабря <text:s/>2017 <text:s/>г. <text:s/>N <text:s/>393-ФЗ <text:s/>- <text:s/>Собрание <text:s text:c="2"/>законодательства</text:p>
        <text:p text:style-name="P2">Российской Федерации, 2017, N 50, ст. 7564).</text:p>
        <text:p text:style-name="P1"><text:s text:c="5"/><text:span text:style-name="T2">7. Паспорта <text:s/>транспортных средств (паспорта шасси транспортных</text:span></text:p>
        <text:p text:style-name="P2">средств), <text:s/>паспорта <text:s/>самоходных <text:s/>машин <text:s/>и <text:s/>других <text:s text:c="2"/>видов <text:s text:c="2"/>техники</text:p>
        <text:p text:style-name="P2">оформляются <text:s text:c="2"/>и <text:s/>выдаются <text:s/>в <text:s/>соответствии <text:s/>с <text:s/>правом <text:s/>Евразийского</text:p>
        <text:p text:style-name="P2">экономического союза (в ред. Федерального закона от 29 декабря 2015</text:p>
        <text:p text:style-name="P2"><text:soft-page-break/>г. N 392-ФЗ - Собрание законодательства Российской Федерации, 2016,</text:p>
        <text:p text:style-name="P2">N 1, ст. 12).</text:p>
        <text:p text:style-name="P1"><text:s text:c="5"/><text:span text:style-name="T2">8. За <text:s/>счет <text:s/>средств <text:s/>федерального <text:s/>бюджета <text:s/>в <text:s/>размерах <text:s/>и <text:s/>в</text:span></text:p>
        <text:p text:style-name="P2">порядке, которые установлены Правительством Российской Федерации <text:s/>в</text:p>
        <text:p text:style-name="P2">соответствии с бюджетным <text:s/>законодательством <text:s/>Российской <text:s/>Федерации,</text:p>
        <text:p text:style-name="P2">компенсируются <text:s text:c="4"/>затраты <text:s text:c="4"/>организаций <text:s text:c="4"/>и <text:s text:c="4"/>индивидуальных</text:p>
        <text:p text:style-name="P2">предпринимателей, связанные с осуществлением <text:s/>ими <text:s/>деятельности <text:s/>по</text:p>
        <text:p text:style-name="P2">обращению <text:s/>с <text:s/>отходами, <text:s text:c="2"/>образовавшимися <text:s text:c="2"/>в <text:s text:c="2"/>результате <text:s text:c="2"/>утраты</text:p>
        <text:p text:style-name="P2">транспортными средствами, <text:s text:c="4"/>в <text:s text:c="4"/>отношении <text:s text:c="3"/>которых <text:s text:c="3"/>уплачен</text:p>
        <text:p text:style-name="P2">утилизационный сбор, своих потребительских свойств, в том числе эти</text:p>
        <text:p text:style-name="P2">затраты, <text:s/>связанные с созданием мощностей и инфраструктуры, которые</text:p>
        <text:p text:style-name="P2">необходимы <text:s text:c="2"/>для <text:s text:c="2"/>осуществления <text:s text:c="2"/>такой <text:s text:c="2"/>деятельности <text:s text:c="2"/>(в <text:s text:c="2"/>ред.</text:p>
        <text:p text:style-name="P2">Федерального <text:s/>закона <text:s/>от <text:s/>29 <text:s/>декабря <text:s/>2015 г. <text:s/>N 392-ФЗ - Собрание</text:p>
        <text:p text:style-name="P2">законодательства Российской Федерации, 2016, N 1, ст. 12).</text:p>
        <text:p text:style-name="P1"><text:s text:c="5"/><text:span text:style-name="T2">9. Не допускается взимание платы с собственников <text:s/>(владельцев)</text:span></text:p>
        <text:p text:style-name="P2">транспортных средств, <text:s/>в отношении которых указанными <text:s/>в <text:s/>пункте <text:s/>3</text:p>
        <text:p text:style-name="P2">настоящей <text:s/>статьи <text:s/>лицами <text:s/>уплачен <text:s/>утилизационный сбор, <text:s/>в связи с</text:p>
        <text:p text:style-name="P2">передачей <text:s/>отходов, <text:s/>образовавшихся <text:s/>в <text:s/>результате <text:s/>утраты <text:s text:c="2"/>такими</text:p>
        <text:p text:style-name="P2">транспортными средствами <text:s text:c="4"/>своих <text:s text:c="4"/>потребительских <text:s text:c="4"/>свойств,</text:p>
        <text:p text:style-name="P2">организациям <text:s/>и <text:s/>индивидуальным <text:s/>предпринимателям, <text:s text:c="2"/>осуществляющим</text:p>
        <text:p text:style-name="P2">деятельность <text:s/>по <text:s/>обращению с отходами, <text:s/>либо представителям данных</text:p>
        <text:p text:style-name="P2">организаций (в ред. <text:s/>Федерального закона от 29 декабря <text:s/>2015 <text:s/>г. <text:s/>N</text:p>
        <text:p text:style-name="P2">392-ФЗ - Собрание законодательства Российской Федерации, 2016, N 1,</text:p>
        <text:p text:style-name="P2">ст. 12).</text:p>
        <text:p text:style-name="P1"><text:s text:c="5"/><text:span text:style-name="T2">(Статья 24-1 введена Федеральным законом от 28 июля 2012 г. <text:s/>N</text:span></text:p>
        <text:p text:style-name="P2">128-ФЗ - <text:s/>Собрание законодательства Российской Федерации, <text:s/>2012, <text:s/>N</text:p>
        <text:p text:style-name="P2">31, <text:s/>ст. <text:s/>4317; <text:s/>в ред. Федерального закона от 21 октября 2013 г. N</text:p>
        <text:p text:style-name="P2">278-ФЗ <text:s/>- Собрание законодательства Российской Федерации, <text:s/>2013, <text:s/>N</text:p>
        <text:p text:style-name="P2"><text:soft-page-break/>43, ст. 5448)</text:p>
        <text:p text:style-name="P5"/>
        <text:p text:style-name="P1"><text:s text:c="5"/><text:span text:style-name="T2">Статья 24-2. Регулирование в области обращения с отходами от</text:span></text:p>
        <text:p text:style-name="P1"><text:s text:c="18"/><text:span text:style-name="T2">использования товаров</text:span></text:p>
        <text:p text:style-name="P5"/>
        <text:p text:style-name="P1"><text:s text:c="5"/><text:span text:style-name="T2">1. Юридические <text:s text:c="2"/>лица <text:s text:c="2"/>и <text:s text:c="2"/>индивидуальные <text:s text:c="3"/>предприниматели,</text:span></text:p>
        <text:p text:style-name="P2">осуществляющие <text:s text:c="2"/>производство <text:s text:c="2"/>товаров <text:s/>на <text:s/>территории <text:s/>Российской</text:p>
        <text:p text:style-name="P2">Федерации (далее <text:s/>- <text:s/>производители <text:s/>товаров), <text:s/>юридические <text:s/>лица <text:s/>и</text:p>
        <text:p text:style-name="P2">индивидуальные <text:s/>предприниматели, <text:s/>осуществляющие <text:s/>импорт товаров из</text:p>
        <text:p text:style-name="P2">третьих стран или ввоз товаров из государств - членов <text:s/>Евразийского</text:p>
        <text:p text:style-name="P2">экономического <text:s text:c="2"/>союза <text:s text:c="2"/>(далее <text:s text:c="2"/>- <text:s text:c="2"/>импортеры <text:s/>товаров), <text:s/>обязаны</text:p>
        <text:p text:style-name="P2">обеспечивать выполнение <text:s/>установленных <text:s/>Правительством <text:s text:c="2"/>Российской</text:p>
        <text:p text:style-name="P2">Федерации <text:s/>нормативов утилизации (в ред. <text:s/>Федерального закона от 31</text:p>
        <text:p text:style-name="P2">декабря 2017 г. <text:s/>N 503-ФЗ - <text:s/>Собрание <text:s/>законодательства <text:s/>Российской</text:p>
        <text:p text:style-name="P2">Федерации, 2018, N 1, ст. 87).</text:p>
        <text:p text:style-name="P1"><text:s text:c="5"/><text:span text:style-name="T2">1-1. Обязанность обеспечивать выполнение нормативов утилизации</text:span></text:p>
        <text:p text:style-name="P2">распространяется <text:s/>на <text:s/>производителей товаров с момента их первичной</text:p>
        <text:p text:style-name="P2">реализации на территории Российской Федерации в отношении:</text:p>
        <text:p text:style-name="P1"><text:s text:c="5"/><text:span text:style-name="T2">товаров, произведенных на территории Российской Федерации;</text:span></text:p>
        <text:p text:style-name="P1"><text:s text:c="5"/><text:span text:style-name="T2">упаковки <text:s/>товаров, <text:s/>произведенных <text:s/>на <text:s/>территории <text:s text:c="2"/>Российской</text:span></text:p>
        <text:p text:style-name="P2">Федерации.</text:p>
        <text:p text:style-name="P1"><text:s text:c="5"/><text:span text:style-name="T2">(Пункт 1-1 введен Федеральным законом от 31 декабря 2017 г. <text:s/>N</text:span></text:p>
        <text:p text:style-name="P2">503-ФЗ - Собрание законодательства Российской Федерации, 2018, N 1,</text:p>
        <text:p text:style-name="P2">ст. 87)</text:p>
        <text:p text:style-name="P1"><text:s text:c="5"/><text:span text:style-name="T2">1-2. Обязанность обеспечивать выполнение нормативов утилизации</text:span></text:p>
        <text:p text:style-name="P2">распространяется на <text:s/>импортеров <text:s/>товаров <text:s/>с <text:s/>момента <text:s/>их <text:s/>первичной</text:p>
        <text:p text:style-name="P2">реализации на территории Российской Федерации в отношении:</text:p>
        <text:p text:style-name="P1"><text:s text:c="5"/><text:span text:style-name="T2">товаров, <text:s/>импортированных <text:s/>из <text:s/>третьих <text:s/>стран <text:s text:c="2"/>в <text:s text:c="2"/>Российскую</text:span></text:p>
        <text:p text:style-name="P2">Федерацию и прошедших соответствующие таможенные операции;</text:p>
        <text:p text:style-name="P1"><text:s text:c="5"/><text:span text:style-name="T2">товаров, <text:s text:c="2"/>ввезенных <text:s text:c="2"/>из <text:s text:c="2"/>государств - членов <text:s text:c="2"/>Евразийского</text:span></text:p>
        <text:p text:style-name="P2">экономического союза;</text:p>
        <text:p text:style-name="P1"><text:s text:c="5"/><text:span text:style-name="T2">упаковки <text:s/>товаров, <text:s/>импортированных <text:s text:c="2"/>из <text:s text:c="2"/>третьих <text:s text:c="2"/>стран <text:s text:c="2"/>в</text:span></text:p>
        <text:p text:style-name="P2"><text:soft-page-break/>Российскую <text:s/>Федерацию <text:s/>и <text:s text:c="2"/>прошедших <text:s text:c="2"/>соответствующие <text:s text:c="2"/>таможенные</text:p>
        <text:p text:style-name="P2">операции;</text:p>
        <text:p text:style-name="P1"><text:s text:c="5"/><text:span text:style-name="T2">упаковки <text:s text:c="3"/>товаров, <text:s text:c="3"/>ввезенных <text:s text:c="3"/>из <text:s text:c="3"/>государств - членов</text:span></text:p>
        <text:p text:style-name="P2">Евразийского экономического союза.</text:p>
        <text:p text:style-name="P1"><text:s text:c="5"/><text:span text:style-name="T2">(Пункт 1-2 введен Федеральным законом от 31 декабря 2017 г. <text:s/>N</text:span></text:p>
        <text:p text:style-name="P2">503-ФЗ - Собрание законодательства Российской Федерации, 2018, N 1,</text:p>
        <text:p text:style-name="P2">ст. 87)</text:p>
        <text:p text:style-name="P1"><text:s text:c="5"/><text:span text:style-name="T2">1-3. Производитель <text:s/>товаров, <text:s/>импортер <text:s/>товаров <text:s text:c="2"/>не <text:s text:c="2"/>обязаны</text:span></text:p>
        <text:p text:style-name="P2">обеспечивать выполнение <text:s/>нормативов утилизации в отношении товаров,</text:p>
        <text:p text:style-name="P2">упаковки товаров, <text:s/>которые вывозятся из Российской Федерации (пункт</text:p>
        <text:p text:style-name="P2">1-3 <text:s/>введен <text:s/>Федеральным <text:s/>законом от 31 декабря 2017 г. <text:s/>N 503-ФЗ -</text:p>
        <text:p text:style-name="P2">Собрание законодательства Российской Федерации, 2018, N 1, ст. 87).</text:p>
        <text:p text:style-name="P1"><text:s text:c="5"/><text:span text:style-name="T2">2. Перечень товаров, <text:s/>упаковки товаров, <text:s/>подлежащих утилизации</text:span></text:p>
        <text:p text:style-name="P2">после <text:s text:c="2"/>утраты <text:s text:c="2"/>ими <text:s text:c="2"/>потребительских <text:s text:c="2"/>свойств, <text:s text:c="2"/>устанавливается</text:p>
        <text:p text:style-name="P2">Правительством <text:s text:c="3"/>Российской <text:s text:c="3"/>Федерации <text:s text:c="3"/>с <text:s text:c="2"/>учетом <text:s text:c="2"/>возможных</text:p>
        <text:p text:style-name="P2">социально-экономических <text:s/>последствий, <text:s/>а <text:s/>также <text:s/>уровня <text:s/>и <text:s text:c="2"/>объема</text:p>
        <text:p text:style-name="P2">негативного <text:s/>воздействия на окружающую среду, <text:s/>связанного с утратой</text:p>
        <text:p text:style-name="P2">потребительских свойств такими товарами (в ред. Федерального закона</text:p>
        <text:p text:style-name="P2">от <text:s/>31 <text:s/>декабря <text:s/>2017 <text:s/>г. <text:s/>N <text:s/>503-ФЗ <text:s/>- <text:s/>Собрание <text:s/>законодательства</text:p>
        <text:p text:style-name="P2">Российской Федерации, 2018, N 1, ст. 87).</text:p>
        <text:p text:style-name="P1"><text:s text:c="5"/><text:span text:style-name="T2">3. Производители, <text:s/>импортеры <text:s/>товаров <text:s/>обеспечивают утилизацию</text:span></text:p>
        <text:p text:style-name="P2">отходов <text:s text:c="2"/>от <text:s text:c="2"/>использования <text:s text:c="2"/>товаров <text:s text:c="2"/>самостоятельно <text:s text:c="2"/>(в <text:s text:c="2"/>ред.</text:p>
        <text:p text:style-name="P2">Федерального <text:s/>закона <text:s/>от <text:s/>29 <text:s/>декабря <text:s/>2015 г. <text:s/>N 404-ФЗ - Собрание</text:p>
        <text:p text:style-name="P2">законодательства <text:s/>Российской <text:s/>Федерации, <text:s/>2016, <text:s/>N <text:s text:c="2"/>1, <text:s text:c="2"/>ст. <text:s text:c="2"/>24;</text:p>
        <text:p text:style-name="P2">Федерального <text:s/>закона <text:s/>от <text:s/>31 <text:s/>декабря <text:s/>2017 г. <text:s/>N 503-ФЗ - Собрание</text:p>
        <text:p text:style-name="P2">законодательства Российской Федерации, 2018, N 1, ст. 87).</text:p>
        <text:p text:style-name="P1"><text:s text:c="5"/><text:span text:style-name="T2">4. Обеспечение выполнения нормативов утилизации осуществляется</text:span></text:p>
        <text:p text:style-name="P2">непосредственно самими производителем товаров, <text:s/>импортером <text:s/>товаров</text:p>
        <text:p text:style-name="P2">путем <text:s/>организации <text:s/>собственных <text:s/>объектов <text:s/>по утилизации отходов от</text:p>
        <text:p text:style-name="P2"><text:soft-page-break/>использования товаров или путем заключения договоров <text:s/>с <text:s/>оператором</text:p>
        <text:p text:style-name="P2">по обращению <text:s text:c="2"/>с <text:s text:c="2"/>твердыми <text:s/>коммунальными <text:s/>отходами, <text:s/>региональным</text:p>
        <text:p text:style-name="P2">оператором, <text:s/>индивидуальным <text:s/>предпринимателем, <text:s/>юридическим <text:s/>лицом,</text:p>
        <text:p text:style-name="P2">осуществляющими <text:s/>утилизацию <text:s/>отходов <text:s/>от <text:s/>использования товаров (за</text:p>
        <text:p text:style-name="P2">исключением твердых <text:s/>коммунальных <text:s/>отходов) <text:s/>(в <text:s/>ред. <text:s/>Федерального</text:p>
        <text:p text:style-name="P2">закона <text:s/>от 31 декабря 2017 г. <text:s/>N 503-ФЗ - Собрание законодательства</text:p>
        <text:p text:style-name="P2">Российской Федерации, 2018, N 1, ст. 87).</text:p>
        <text:p text:style-name="P1"><text:s text:c="5"/><text:span text:style-name="T2">4-1. Норматив <text:s/>утилизации <text:s/>отходов <text:s/>от <text:s/>использования <text:s/>товаров</text:span></text:p>
        <text:p text:style-name="P2">может <text:s/>быть <text:s/>выполнен <text:s/>за <text:s/>счет <text:s text:c="2"/>утилизации <text:s text:c="2"/>любых <text:s text:c="2"/>отходов <text:s text:c="2"/>от</text:p>
        <text:p text:style-name="P2">использования товаров, входящих в одну или несколько групп товаров,</text:p>
        <text:p text:style-name="P2">групп упаковки товаров в соответствии с <text:s/>перечнем, <text:s/>предусмотренным</text:p>
        <text:p text:style-name="P2">пунктом <text:s/>2 <text:s/>настоящей <text:s/>статьи, <text:s/>при условии аналогичного назначения</text:p>
        <text:p text:style-name="P2">таких товаров, <text:s/>такой упаковки товаров и (или) аналогичного способа</text:p>
        <text:p text:style-name="P2">обработки отходов от их использования (пункт 4-1 введен Федеральным</text:p>
        <text:p text:style-name="P2">законом от 29 декабря 2015 г. <text:s/>N 404-ФЗ - Собрание законодательства</text:p>
        <text:p text:style-name="P2">Российской Федерации, 2016, N 1, ст. 24; в ред. Федерального закона</text:p>
        <text:p text:style-name="P2">от <text:s/>31 <text:s/>декабря <text:s/>2017 <text:s/>г. <text:s/>N <text:s/>503-ФЗ <text:s/>- <text:s/>Собрание <text:s/>законодательства</text:p>
        <text:p text:style-name="P2">Российской Федерации, 2018, N 1, ст. 87).</text:p>
        <text:p text:style-name="P1"><text:s text:c="5"/><text:span text:style-name="T2">5. В <text:s/>случае <text:s/>создания <text:s/>производителями <text:s/>товаров, <text:s/>импортерами</text:span></text:p>
        <text:p text:style-name="P2">товаров <text:s text:c="2"/>ассоциации <text:s text:c="2"/>(союза) <text:s text:c="2"/>в <text:s text:c="2"/>целях <text:s/>обеспечения <text:s/>выполнения</text:p>
        <text:p text:style-name="P2">нормативов утилизации (далее - ассоциация) <text:s/>производитель <text:s/>товаров,</text:p>
        <text:p text:style-name="P2">импортер товаров имеют право на основании соответствующего договора</text:p>
        <text:p text:style-name="P2">поручить ассоциации обеспечивать выполнение <text:s/>нормативов <text:s/>утилизации</text:p>
        <text:p text:style-name="P2">путем <text:s/>заключения <text:s/>договоров <text:s/>с <text:s/>оператором по обращению с твердыми</text:p>
        <text:p text:style-name="P2">коммунальными отходами, <text:s/>региональным <text:s/>оператором, <text:s text:c="2"/>индивидуальным</text:p>
        <text:p text:style-name="P2">предпринимателем, <text:s/>юридическим <text:s/>лицом, <text:s/>осуществляющими <text:s/>утилизацию</text:p>
        <text:p text:style-name="P2">отходов <text:s/>от <text:s text:c="2"/>использования <text:s text:c="2"/>товаров <text:s text:c="2"/>(за <text:s text:c="2"/>исключением <text:s text:c="2"/>твердых</text:p>
        <text:p text:style-name="P2"><text:soft-page-break/>коммунальных <text:s text:c="2"/>отходов), <text:s/>а <text:s/>также <text:s/>представлять <text:s/>от <text:s/>своего <text:s/>имени</text:p>
        <text:p text:style-name="P2">отчетность о выполнении нормативов утилизации (в ред. <text:s/>Федерального</text:p>
        <text:p text:style-name="P2">закона <text:s/>от 31 декабря 2017 г. <text:s/>N 503-ФЗ - Собрание законодательства</text:p>
        <text:p text:style-name="P2">Российской Федерации, 2018, N 1, ст. 87).</text:p>
        <text:p text:style-name="P1"><text:s text:c="5"/><text:span text:style-name="T2">6. В случае неисполнения или частичного исполнения ассоциацией</text:span></text:p>
        <text:p text:style-name="P2">обязательств <text:s/>по <text:s/>утилизации <text:s/>отходов <text:s/>от <text:s/>использования <text:s text:c="2"/>товаров,</text:p>
        <text:p text:style-name="P2">которые <text:s text:c="2"/>переданы <text:s text:c="2"/>ему <text:s text:c="2"/>производителем, <text:s text:c="2"/>импортером <text:s/>товаров <text:s/>в</text:p>
        <text:p text:style-name="P2">соответствии с заключенным договором, <text:s/>обязательства производителя,</text:p>
        <text:p text:style-name="P2">импортера товаров признаются не переданными в объеме не исполненных</text:p>
        <text:p text:style-name="P2">ассоциацией обязательств (в ред. <text:s/>Федерального закона от 29 декабря</text:p>
        <text:p text:style-name="P2">2015 г. <text:s/>N 404-ФЗ - Собрание законодательства Российской Федерации,</text:p>
        <text:p text:style-name="P2">2016, N 1, ст. 24).</text:p>
        <text:p text:style-name="P1"><text:s text:c="5"/><text:span text:style-name="T2">7. Производители, импортеры товаров, которые <text:s/>не <text:s/>обеспечивают</text:span></text:p>
        <text:p text:style-name="P2">самостоятельную <text:s/>утилизацию <text:s/>отходов <text:s/>от <text:s text:c="2"/>использования <text:s text:c="2"/>товаров,</text:p>
        <text:p text:style-name="P2">уплачивают экологический сбор <text:s/>в <text:s/>размерах <text:s/>и <text:s/>в <text:s/>порядке, <text:s/>которые</text:p>
        <text:p text:style-name="P2">установлены статьей 24-5 настоящего Федерального закона.</text:p>
        <text:p text:style-name="P1"><text:s text:c="5"/><text:span text:style-name="T2">8. Обязанность <text:s/>производителя, <text:s text:c="2"/>импортера <text:s text:c="2"/>товаров <text:s text:c="2"/>по <text:s text:c="2"/>их</text:span></text:p>
        <text:p text:style-name="P2">утилизации может быть исполнена на территории Российской <text:s/>Федерации</text:p>
        <text:p text:style-name="P2">вне зависимости от того, <text:s/>в <text:s/>каком <text:s/>субъекте <text:s/>Российской <text:s/>Федерации</text:p>
        <text:p text:style-name="P2">осуществляется <text:s text:c="2"/>деятельность <text:s text:c="2"/>данных <text:s text:c="2"/>производителя, <text:s text:c="2"/>импортера</text:p>
        <text:p text:style-name="P2">товаров.</text:p>
        <text:p text:style-name="P1"><text:s text:c="5"/><text:span text:style-name="T2">9. Обязанность <text:s/>производителя, <text:s text:c="2"/>импортера <text:s text:c="2"/>товаров <text:s text:c="2"/>по <text:s text:c="2"/>их</text:span></text:p>
        <text:p text:style-name="P2">утилизации считается исполненной:</text:p>
        <text:p text:style-name="P1"><text:s text:c="5"/><text:span text:style-name="T2">со дня <text:s/>представления <text:s/>отчетности, <text:s/>подтверждающей <text:s/>выполнение</text:span></text:p>
        <text:p text:style-name="P2">нормативов <text:s/>утилизации <text:s/>(в <text:s/>ред. <text:s/>Федерального закона от 31 декабря</text:p>
        <text:p text:style-name="P2">2017 г. <text:s/>N 503-ФЗ - Собрание законодательства Российской Федерации,</text:p>
        <text:p text:style-name="P2">2018, N 1, ст. 87);</text:p>
        <text:p text:style-name="P1"><text:s text:c="5"/><text:span text:style-name="T2">со дня уплаты экологического сбора.</text:span></text:p>
        <text:p text:style-name="P1"><text:s text:c="5"/><text:span text:style-name="T2">9-1. Выполнение <text:s text:c="3"/>нормативов <text:s text:c="3"/>утилизации <text:s text:c="3"/>подтверждается:</text:span></text:p>
        <text:p text:style-name="P1"><text:s text:c="5"/><text:span text:style-name="T2">договорами, предусмотренными пунктами 4 и 5 настоящей</text:span></text:p>
        <text:p text:style-name="P2"><text:soft-page-break/>статьи, - в <text:s text:c="2"/>случае, <text:s text:c="2"/>если <text:s text:c="2"/>выполнение <text:s text:c="2"/>нормативов <text:s text:c="2"/>утилизации</text:p>
        <text:p text:style-name="P2">обеспечивается путем заключения договоров с оператором по обращению</text:p>
        <text:p text:style-name="P2">с <text:s/>твердыми <text:s/>коммунальными <text:s text:c="2"/>отходами, <text:s text:c="2"/>региональным <text:s text:c="2"/>оператором,</text:p>
        <text:p text:style-name="P2">индивидуальным предпринимателем, юридическим лицом, осуществляющими</text:p>
        <text:p text:style-name="P2">утилизацию отходов от использования товаров (за исключением твердых</text:p>
        <text:p text:style-name="P2">коммунальных отходов), или в случае создания ассоциации;</text:p>
        <text:p text:style-name="P1"><text:s text:c="5"/><text:span text:style-name="T2">актами <text:s text:c="2"/>утилизации <text:s text:c="2"/>отходов <text:s text:c="2"/>от <text:s text:c="2"/>использования <text:s text:c="3"/>товаров,</text:span></text:p>
        <text:p text:style-name="P2">утвержденными <text:s/>в <text:s/>порядке, <text:s/>установленном <text:s/>пунктом <text:s text:c="2"/>16 <text:s text:c="2"/>настоящей</text:p>
        <text:p text:style-name="P2">статьи.</text:p>
        <text:p text:style-name="P1"><text:s text:c="5"/><text:span text:style-name="T2">(Пункт 9-1 введен Федеральным законом от 31 декабря 2017 г. <text:s/>N</text:span></text:p>
        <text:p text:style-name="P2">503-ФЗ - Собрание законодательства Российской Федерации, 2018, N 1,</text:p>
        <text:p text:style-name="P2">ст. 87)</text:p>
        <text:p text:style-name="P1"><text:s text:c="5"/><text:span text:style-name="T2">9-2. Сведения о договорах и актах, <text:s/>указанных в абзацах втором</text:span></text:p>
        <text:p text:style-name="P2">и третьем пункта 9-1 настоящей статьи, <text:s/>включаются в <text:s/>отчетность <text:s/>о</text:p>
        <text:p text:style-name="P2">выполнении <text:s/>нормативов <text:s/>утилизации <text:s/>(пункт <text:s/>9-2 <text:s/>введен Федеральным</text:p>
        <text:p text:style-name="P2">законом от 31 декабря 2017 г. <text:s/>N 503-ФЗ - Собрание законодательства</text:p>
        <text:p text:style-name="P2">Российской Федерации, 2018, N 1, ст. 87).</text:p>
        <text:p text:style-name="P1"><text:s text:c="5"/><text:span text:style-name="T2">10. В отношении упаковки, подлежащей утилизации <text:s/>после <text:s/>утраты</text:span></text:p>
        <text:p text:style-name="P2">потребительских <text:s text:c="2"/>свойств, <text:s text:c="2"/>обязанность <text:s text:c="2"/>выполнения <text:s text:c="3"/>нормативов</text:p>
        <text:p text:style-name="P2">утилизации возлагается на производителей, импортеров товаров в этой</text:p>
        <text:p text:style-name="P2">упаковке.</text:p>
        <text:p text:style-name="P1"><text:s text:c="5"/><text:span text:style-name="T2">11. Нормативы <text:s text:c="3"/>утилизации <text:s text:c="3"/>устанавливаются <text:s text:c="3"/>с <text:s text:c="4"/>учетом</text:span></text:p>
        <text:p text:style-name="P2">экономических условий, потенциальной опасности отходов для здоровья</text:p>
        <text:p text:style-name="P2">человека и окружающей среды, а также технологической возможности их</text:p>
        <text:p text:style-name="P2">утилизации и подлежат пересмотру раз в три года.</text:p>
        <text:p text:style-name="P1"><text:s text:c="5"/><text:span text:style-name="T2">12. Нормативы утилизации для <text:s/>каждой <text:s/>группы <text:s/>товаров, <text:s/>группы</text:span></text:p>
        <text:p text:style-name="P2">упаковки <text:s text:c="2"/>товаров, <text:s text:c="2"/>указанных <text:s text:c="2"/>в <text:s text:c="2"/>пункте <text:s/>2 <text:s/>настоящей <text:s/>статьи,</text:p>
        <text:p text:style-name="P2">устанавливаются в <text:s/>процентах <text:s/>от <text:s/>общего <text:s/>количества <text:s/>выпущенных <text:s/>в</text:p>
        <text:p text:style-name="P2">обращение на территории Российской Федерации товаров, выраженного в</text:p>
        <text:p text:style-name="P2"><text:soft-page-break/>единицах <text:s/>массы <text:s/>или <text:s/>единицах <text:s/>товаров, <text:s/>либо <text:s/>упаковки <text:s text:c="2"/>товаров,</text:p>
        <text:p text:style-name="P2">выраженного в <text:s/>единицах <text:s/>массы <text:s/>упаковки, <text:s/>использованной для таких</text:p>
        <text:p text:style-name="P2">товаров (в ред. <text:s/>Федерального закона от 31 декабря 2017 г. N 503-ФЗ</text:p>
        <text:p text:style-name="P2">- Собрание законодательства Российской Федерации, <text:s/>2018, <text:s/>N 1, <text:s/>ст.</text:p>
        <text:p text:style-name="P2">87).</text:p>
        <text:p text:style-name="P1"><text:s text:c="5"/><text:span text:style-name="T2">13. При перевыполнении производителем, <text:s/>импортером <text:s/>товаров <text:s/>в</text:span></text:p>
        <text:p text:style-name="P2">предыдущем календарном году нормативов утилизации такие нормативы в</text:p>
        <text:p text:style-name="P2">текущем календарном году уменьшаются на разницу между <text:s/>фактическими</text:p>
        <text:p text:style-name="P2">показателями <text:s/>утилизации <text:s/>отходов <text:s/>от <text:s text:c="2"/>использования <text:s text:c="2"/>товаров <text:s text:c="2"/>и</text:p>
        <text:p text:style-name="P2">установленными нормативами утилизации.</text:p>
        <text:p text:style-name="P1"><text:s text:c="5"/><text:span text:style-name="T2">14. В <text:s text:c="2"/>случае, <text:s text:c="2"/>если <text:s text:c="2"/>упаковка, <text:s text:c="2"/>подлежащая <text:s text:c="3"/>утилизации,</text:span></text:p>
        <text:p text:style-name="P2">произведена из вторичного сырья, к нормативу утилизации применяется</text:p>
        <text:p text:style-name="P2">понижающий коэффициент, рассчитываемый как разница между единицей и</text:p>
        <text:p text:style-name="P2">долей вторичного сырья, <text:s/>использованного при производстве указанной</text:p>
        <text:p text:style-name="P2">упаковки (в ред. Федерального закона от 31 декабря 2017 г. N 503-ФЗ</text:p>
        <text:p text:style-name="P2">- Собрание законодательства Российской Федерации, <text:s/>2018, <text:s/>N 1, <text:s/>ст.</text:p>
        <text:p text:style-name="P2">87).</text:p>
        <text:p text:style-name="P1"><text:s text:c="5"/><text:span text:style-name="T2">15. Положения <text:s/>пунктов <text:s text:c="2"/>13 <text:s text:c="2"/>и <text:s text:c="2"/>14 <text:s text:c="2"/>настоящей <text:s text:c="2"/>статьи <text:s text:c="2"/>не</text:span></text:p>
        <text:p text:style-name="P2">распространяются на <text:s/>производителей, <text:s/>импортеров <text:s/>товаров, <text:s/>которые</text:p>
        <text:p text:style-name="P2">осуществляют уплату экологического сбора в соответствии со <text:s/>статьей</text:p>
        <text:p text:style-name="P2">24-5 настоящего Федерального закона.</text:p>
        <text:p text:style-name="P1"><text:s text:c="5"/><text:span text:style-name="T2">16. Порядок, <text:s text:c="2"/>формы <text:s/>и <text:s/>сроки <text:s/>представления <text:s/>производителями</text:span></text:p>
        <text:p text:style-name="P2">товаров, <text:s/>импортерами товаров отчетности <text:s/>о <text:s/>выполнении <text:s/>нормативов</text:p>
        <text:p text:style-name="P2">утилизации, <text:s text:c="2"/>порядок <text:s text:c="2"/>декларирования <text:s text:c="2"/>количества <text:s text:c="2"/>выпущенных <text:s/>в</text:p>
        <text:p text:style-name="P2">обращение на <text:s/>территории <text:s/>Российской <text:s/>Федерации <text:s/>товаров, <text:s/>упаковки</text:p>
        <text:p text:style-name="P2">товаров, перечень <text:s/>которых <text:s/>предусматривается <text:s/>пунктом <text:s/>2 настоящей</text:p>
        <text:p text:style-name="P2">статьи, устанавливаются Правительством Российской Федерации (в ред.</text:p>
        <text:p text:style-name="P2">Федерального <text:s/>закона <text:s/>от <text:s/>31 <text:s/>декабря <text:s/>2017 г. <text:s/>N 503-ФЗ - Собрание</text:p>
        <text:p text:style-name="P2">законодательства Российской Федерации, 2018, N 1, ст. 87).</text:p>
        <text:p text:style-name="P1"><text:soft-page-break/><text:s text:c="5"/><text:span text:style-name="T2">17. Отчетность о выполнении нормативов утилизации за <text:s/>истекший</text:span></text:p>
        <text:p text:style-name="P2">календарный год представляется в срок до 1 апреля в <text:s/>уполномоченный</text:p>
        <text:p text:style-name="P2">Правительством <text:s text:c="3"/>Российской <text:s text:c="3"/>Федерации <text:s text:c="4"/>федеральный <text:s text:c="4"/>орган</text:p>
        <text:p text:style-name="P2">исполнительной власти.</text:p>
        <text:p text:style-name="P1"><text:s text:c="5"/><text:span text:style-name="T2">18. Учет <text:s/>и <text:s/>контроль <text:s/>выполнения <text:s text:c="2"/>установленных <text:s text:c="2"/>нормативов</text:span></text:p>
        <text:p text:style-name="P2">утилизации <text:s/>в <text:s text:c="2"/>отношении <text:s text:c="2"/>отходов <text:s text:c="2"/>от <text:s text:c="2"/>использования <text:s text:c="2"/>товаров,</text:p>
        <text:p text:style-name="P2">произведенных на <text:s/>территории <text:s/>Российской <text:s/>Федерации или ввезенных в</text:p>
        <text:p text:style-name="P2">Российскую Федерацию, <text:s/>осуществляются уполномоченным Правительством</text:p>
        <text:p text:style-name="P2">Российской <text:s/>Федерации <text:s/>федеральным <text:s/>органом исполнительной власти в</text:p>
        <text:p text:style-name="P2">порядке, <text:s/>определенном <text:s/>пунктом <text:s/>16 <text:s/>настоящей <text:s text:c="2"/>статьи <text:s text:c="2"/>(в <text:s text:c="2"/>ред.</text:p>
        <text:p text:style-name="P2">Федерального <text:s/>закона <text:s/>от <text:s/>31 <text:s/>декабря <text:s/>2017 г. <text:s/>N 503-ФЗ - Собрание</text:p>
        <text:p text:style-name="P2">законодательства Российской Федерации, 2018, N 1, ст. 87).</text:p>
        <text:p text:style-name="P1"><text:s text:c="5"/><text:span text:style-name="T2">19. Уполномоченный федеральный орган исполнительной <text:s/>власти <text:s/>в</text:span></text:p>
        <text:p text:style-name="P2">области таможенного дела направляет в уполномоченный Правительством</text:p>
        <text:p text:style-name="P2">Российской Федерации федеральный орган исполнительной власти:</text:p>
        <text:p text:style-name="P1"><text:s text:c="5"/><text:span text:style-name="T2">информацию о товарах, об упаковке товаров, которые ввозятся из</text:span></text:p>
        <text:p text:style-name="P2">государств, <text:s text:c="2"/>не <text:s/>являющихся <text:s/>членами <text:s/>Евразийского <text:s/>экономического</text:p>
        <text:p text:style-name="P2">союза, <text:s/>и включены в перечень, <text:s/>предусмотренный пунктом 2 настоящей</text:p>
        <text:p text:style-name="P2">статьи (в ред. Федерального закона от 31 декабря 2017 г. N 503-ФЗ -</text:p>
        <text:p text:style-name="P2">Собрание законодательства Российской Федерации, 2018, N 1, ст. 87);</text:p>
        <text:p text:style-name="P1"><text:s text:c="5"/><text:span text:style-name="T2">информацию о <text:s text:c="2"/>товарах, <text:s/>ввозимых <text:s/>в <text:s/>Российскую <text:s/>Федерацию <text:s/>с</text:span></text:p>
        <text:p text:style-name="P2">территорий государств - членов Евразийского экономического союза <text:s/>и</text:p>
        <text:p text:style-name="P2">включенных <text:s/>в перечень товаров, <text:s/>упаковки товаров, <text:s/>предусмотренный</text:p>
        <text:p text:style-name="P2">пунктом 2 настоящей статьи, <text:s/>в <text:s/>соответствии <text:s/>с <text:s/>правилами <text:s/>ведения</text:p>
        <text:p text:style-name="P2">статистики взаимной торговли Российской Федерации с государствами -</text:p>
        <text:p text:style-name="P2">членами <text:s text:c="2"/>Евразийского <text:s text:c="3"/>экономического <text:s text:c="3"/>союза, <text:s text:c="3"/>утвержденными</text:p>
        <text:p text:style-name="P2">Правительством Российской Федерации (в ред. <text:s/>Федерального закона от</text:p>
        <text:p text:style-name="P2"><text:soft-page-break/>31 декабря 2017 г. <text:s/>N 503-ФЗ - Собрание законодательства Российской</text:p>
        <text:p text:style-name="P2">Федерации, 2018, N 1, ст. 87).</text:p>
        <text:p text:style-name="P1"><text:s text:c="5"/><text:span text:style-name="T2">20. Информационный <text:s text:c="3"/>обмен <text:s text:c="4"/>и <text:s text:c="4"/>взаимодействие <text:s text:c="4"/>между</text:span></text:p>
        <text:p text:style-name="P2">уполномоченными Правительством <text:s/>Российской <text:s/>Федерации <text:s/>федеральными</text:p>
        <text:p text:style-name="P2">органами <text:s/>исполнительной <text:s/>власти <text:s/>осуществляются <text:s/>в <text:s text:c="2"/>установленном</text:p>
        <text:p text:style-name="P2">законодательством Российской Федерации порядке.</text:p>
        <text:p text:style-name="P1"><text:s text:c="5"/><text:span text:style-name="T2">(Статья 24-2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Статья 24-3. Единая государственная информационная система</text:span></text:p>
        <text:p text:style-name="P1"><text:s text:c="18"/><text:span text:style-name="T2">учета отходов от использования товаров</text:span></text:p>
        <text:p text:style-name="P5"/>
        <text:p text:style-name="P1"><text:s text:c="5"/><text:span text:style-name="T2">1. Единая государственная информационная система учета отходов</text:span></text:p>
        <text:p text:style-name="P2">от <text:s/>использования <text:s/>товаров <text:s/>является <text:s/>федеральной <text:s text:c="2"/>государственной</text:p>
        <text:p text:style-name="P2">информационной системой, которая содержит информацию об отходах <text:s/>от</text:p>
        <text:p text:style-name="P2">использования <text:s text:c="3"/>товаров, <text:s text:c="3"/>о <text:s text:c="3"/>наличии <text:s text:c="3"/>мощностей <text:s text:c="3"/>основного</text:p>
        <text:p text:style-name="P2">технологического оборудования <text:s/>по <text:s/>обеспечению утилизации указанных</text:p>
        <text:p text:style-name="P2">отходов <text:s/>и <text:s/>иную <text:s text:c="2"/>предусмотренную <text:s text:c="2"/>законодательством <text:s text:c="2"/>Российской</text:p>
        <text:p text:style-name="P2">Федерации <text:s/>информацию (далее также - система) (в ред. <text:s/>Федерального</text:p>
        <text:p text:style-name="P2">закона от 29 декабря 2015 г. <text:s/>N 404-ФЗ - Собрание <text:s/>законодательства</text:p>
        <text:p text:style-name="P2">Российской Федерации, 2016, N 1, ст. 24).</text:p>
        <text:p text:style-name="P1"><text:s text:c="5"/><text:span text:style-name="T2">2. Система предназначена для <text:s/>автоматизации <text:s/>процессов <text:s/>сбора,</text:span></text:p>
        <text:p text:style-name="P2">обработки и хранения информации в сфере <text:s/>обращения <text:s/>с <text:s/>отходами <text:s/>от</text:p>
        <text:p text:style-name="P2">использования товаров, обеспечения доступа к указанной информации и</text:p>
        <text:p text:style-name="P2">должна обеспечивать возможность:</text:p>
        <text:p text:style-name="P1"><text:s text:c="5"/><text:span text:style-name="T2">сбора, хранения, обработки и анализа информации;</text:span></text:p>
      </text:section>
      <text:section text:style-name="Sect1" text:name="page-7">
        <text:p text:style-name="P4"><text:s text:c="5"/><text:span text:style-name="T2">доступа к информации, содержащейся в <text:s/>системе, <text:s/>предоставления</text:span></text:p>
        <text:p text:style-name="P2">такой информации в электронной форме;</text:p>
        <text:p text:style-name="P1"><text:s text:c="5"/><text:span text:style-name="T2">взаимодействия с иными информационными <text:s/>системами <text:s/>посредством</text:span></text:p>
        <text:p text:style-name="P2">использования единых форматов данных;</text:p>
        <text:p text:style-name="P1"><text:s text:c="5"/><text:span text:style-name="T2">осуществления <text:s text:c="3"/>контроля <text:s text:c="4"/>достоверности, <text:s text:c="4"/>полноты <text:s text:c="4"/>и</text:span></text:p>
        <text:p text:style-name="P2"><text:soft-page-break/>своевременности размещения информации в системе;</text:p>
        <text:p text:style-name="P1"><text:s text:c="5"/><text:span text:style-name="T2">взаимодействия оператора системы, поставщиков и <text:s/>пользователей</text:span></text:p>
        <text:p text:style-name="P2">информации;</text:p>
        <text:p text:style-name="P1"><text:s text:c="5"/><text:span text:style-name="T2">информационного <text:s text:c="4"/>взаимодействия <text:s text:c="5"/>с <text:s text:c="5"/>Государственной</text:span></text:p>
        <text:p text:style-name="P2">информационной системой о государственных и муниципальных платежах;</text:p>
        <text:p text:style-name="P1"><text:s text:c="5"/><text:span text:style-name="T2">модернизации системы.</text:span></text:p>
        <text:p text:style-name="P1"><text:s text:c="5"/><text:span text:style-name="T2">3. Порядок <text:s/>создания, <text:s/>эксплуатации <text:s/>и <text:s/>модернизации <text:s text:c="2"/>системы</text:span></text:p>
        <text:p text:style-name="P2">устанавливается Правительством Российской Федерации.</text:p>
        <text:p text:style-name="P1"><text:s text:c="5"/><text:span text:style-name="T2">4. Оператором системы является <text:s/>уполномоченный <text:s/>Правительством</text:span></text:p>
        <text:p text:style-name="P2">Российской <text:s/>Федерации <text:s/>федеральный <text:s/>орган <text:s text:c="2"/>исполнительной <text:s text:c="2"/>власти</text:p>
        <text:p text:style-name="P2">(далее - <text:s text:c="2"/>уполномоченный <text:s text:c="2"/>орган), <text:s text:c="3"/>осуществляющий <text:s text:c="3"/>правомочия</text:p>
        <text:p text:style-name="P2">обладателя <text:s/>государственного <text:s/>информационного <text:s/>ресурса <text:s/>системы <text:s text:c="2"/>и</text:p>
        <text:p text:style-name="P2">обладателя <text:s/>прав <text:s/>на <text:s/>результаты <text:s text:c="2"/>интеллектуальной <text:s text:c="2"/>деятельности,</text:p>
        <text:p text:style-name="P2">связанные с созданием системы, в том числе на программные <text:s/>средства</text:p>
        <text:p text:style-name="P2">системы, <text:s/>от <text:s/>имени <text:s/>Российской <text:s/>Федерации. <text:s/>В <text:s/>целях <text:s/>эксплуатации</text:p>
        <text:p text:style-name="P2">сегментов <text:s/>системы <text:s/>уполномоченный <text:s text:c="2"/>орган <text:s text:c="2"/>может <text:s text:c="2"/>привлекать <text:s text:c="2"/>в</text:p>
        <text:p text:style-name="P2">соответствии <text:s text:c="3"/>с <text:s text:c="3"/>законодательством <text:s text:c="4"/>Российской <text:s text:c="4"/>Федерации</text:p>
        <text:p text:style-name="P2">подведомственные организации, к которым <text:s/>относятся <text:s/>государственные</text:p>
        <text:p text:style-name="P2">учреждения или государственные <text:s/>унитарные <text:s/>предприятия, <text:s/>функции <text:s/>и</text:p>
        <text:p text:style-name="P2">полномочия учредителя которых осуществляет уполномоченный орган, <text:s/>и</text:p>
        <text:p text:style-name="P2">иные организации.</text:p>
        <text:p text:style-name="P1"><text:s text:c="5"/><text:span text:style-name="T2">5. Уполномоченный <text:s/>орган <text:s/>совместно <text:s/>с <text:s text:c="2"/>федеральным <text:s text:c="2"/>органом</text:span></text:p>
        <text:p text:style-name="P2">исполнительной <text:s/>власти, <text:s/>осуществляющим <text:s/>функции <text:s/>по <text:s/>выработке <text:s text:c="2"/>и</text:p>
        <text:p text:style-name="P2">реализации <text:s text:c="2"/>государственной <text:s text:c="2"/>политики <text:s text:c="2"/>и <text:s text:c="3"/>нормативно-правовому</text:p>
        <text:p text:style-name="P2">регулированию в сфере информационных технологий, устанавливает:</text:p>
        <text:p text:style-name="P1"><text:s text:c="5"/><text:span text:style-name="T2">функциональные требования к системе;</text:span></text:p>
        <text:p text:style-name="P1"><text:s text:c="5"/><text:span text:style-name="T2">состав <text:s text:c="3"/>информации, <text:s text:c="3"/>обязательное <text:s text:c="3"/>размещение <text:s text:c="3"/>которой</text:span></text:p>
        <text:p text:style-name="P2">предусмотрено <text:s/>настоящим <text:s/>Федеральным <text:s/>законом, <text:s/>порядок, <text:s/>способы,</text:p>
        <text:p text:style-name="P2">сроки и периодичность ее размещения поставщиками информации;</text:p>
        <text:p text:style-name="P1"><text:soft-page-break/><text:s text:c="5"/><text:span text:style-name="T2">формы и форматы электронных документов, размещаемых в системе,</text:span></text:p>
        <text:p text:style-name="P2">а также состав информации, размещаемой в системе в <text:s/>соответствии <text:s/>с</text:p>
        <text:p text:style-name="P2">такими формами;</text:p>
        <text:p text:style-name="P1"><text:s text:c="5"/><text:span text:style-name="T2">порядок <text:s/>хранения, <text:s/>обработки <text:s/>и <text:s/>предоставления <text:s text:c="2"/>информации,</text:span></text:p>
        <text:p text:style-name="P2">содержащейся в системе;</text:p>
        <text:p text:style-name="P1"><text:s text:c="5"/><text:span text:style-name="T2">порядок ведения соответствующих реестров в системе;</text:span></text:p>
        <text:p text:style-name="P1"><text:s text:c="5"/><text:span text:style-name="T2">порядок доступа <text:s/>к <text:s/>системе <text:s/>и <text:s/>к <text:s/>информации, <text:s/>размещенной <text:s/>в</text:span></text:p>
        <text:p text:style-name="P2">системе, а также сроки регистрации в системе поставщиков информации</text:p>
        <text:p text:style-name="P2">и пользователей информации;</text:p>
        <text:p text:style-name="P1"><text:s text:c="5"/><text:span text:style-name="T2">требования к <text:s/>технологическим, <text:s/>программным, <text:s/>лингвистическим,</text:span></text:p>
        <text:p text:style-name="P2">правовым <text:s/>и <text:s/>организационным <text:s/>средствам <text:s text:c="2"/>обеспечения <text:s text:c="2"/>пользования</text:p>
        <text:p text:style-name="P2">системой, в том числе требования к ее архитектуре;</text:p>
        <text:p text:style-name="P1"><text:s text:c="5"/><text:span text:style-name="T2">порядок <text:s text:c="3"/>взаимодействия <text:s text:c="3"/>системы <text:s text:c="3"/>с <text:s text:c="4"/>инфраструктурой,</text:span></text:p>
        <text:p text:style-name="P2">обеспечивающей <text:s text:c="4"/>информационно-технологическое <text:s text:c="4"/>взаимодействие</text:p>
        <text:p text:style-name="P2">информационных <text:s text:c="3"/>систем, <text:s text:c="3"/>используемых <text:s text:c="3"/>для <text:s text:c="4"/>предоставления</text:p>
        <text:p text:style-name="P2">государственных и муниципальных услуг в электронной форме, <text:s/>порядок</text:p>
        <text:p text:style-name="P2">взаимодействия иных <text:s/>информационных <text:s/>систем <text:s/>с <text:s/>системой, <text:s/>а <text:s/>также</text:p>
        <text:p text:style-name="P2">единые <text:s text:c="2"/>форматы <text:s text:c="2"/>для <text:s text:c="3"/>информационного <text:s text:c="3"/>взаимодействия <text:s text:c="3"/>иных</text:p>
        <text:p text:style-name="P2">информационных систем с системой;</text:p>
        <text:p text:style-name="P1"><text:s text:c="5"/><text:span text:style-name="T2">адрес <text:s text:c="7"/>официального <text:s text:c="7"/>сайта <text:s text:c="7"/>системы <text:s text:c="7"/>в</text:span></text:p>
        <text:p text:style-name="P2">информационно-телекоммуникационной сети "Интернет".</text:p>
        <text:p text:style-name="P1"><text:s text:c="5"/><text:span text:style-name="T2">6. Субъектами, <text:s/>размещающими <text:s/>информацию <text:s/>в <text:s/>системе <text:s/>(далее -</text:span></text:p>
        <text:p text:style-name="P2">поставщики <text:s/>информации), <text:s/>которые <text:s text:c="2"/>обладают <text:s text:c="2"/>правом <text:s text:c="2"/>доступа <text:s text:c="2"/>к</text:p>
        <text:p text:style-name="P2">информации, содержащейся в <text:s/>системе, <text:s/>являются <text:s/>федеральные <text:s/>органы</text:p>
        <text:p text:style-name="P2">исполнительной <text:s text:c="2"/>власти, <text:s/>органы <text:s/>исполнительной <text:s/>власти <text:s/>субъектов</text:p>
        <text:p text:style-name="P2">Российской <text:s text:c="2"/>Федерации, <text:s text:c="2"/>операторы <text:s text:c="2"/>по <text:s text:c="2"/>обращению <text:s text:c="2"/>с <text:s text:c="2"/>твердыми</text:p>
        <text:p text:style-name="P2">коммунальными <text:s/>отходами, <text:s/>региональные <text:s/>операторы <text:s/>по <text:s/>обращению <text:s/>с</text:p>
        <text:p text:style-name="P2">твердыми коммунальными отходами, <text:s/>производители, импортеры товаров,</text:p>
        <text:p text:style-name="P2">подлежащих <text:s/>утилизации после утраты ими потребительских свойств, <text:s/>а</text:p>
        <text:p text:style-name="P2">также <text:s text:c="3"/>юридические <text:s text:c="3"/>лица, <text:s text:c="3"/>индивидуальные <text:s text:c="3"/>предприниматели,</text:p>
        <text:p text:style-name="P2"><text:soft-page-break/>осуществляющие <text:s text:c="2"/>деятельность <text:s/>в <text:s/>сфере <text:s/>обращения <text:s/>с <text:s/>отходами <text:s/>от</text:p>
        <text:p text:style-name="P2">использования товаров (в ред. <text:s/>Федерального закона <text:s/>от <text:s/>29 <text:s/>декабря</text:p>
        <text:p text:style-name="P2">2015 г. <text:s/>N 404-ФЗ - Собрание законодательства Российской Федерации,</text:p>
        <text:p text:style-name="P2">2016, N 1, ст. 24).</text:p>
        <text:p text:style-name="P1"><text:s text:c="5"/><text:span text:style-name="T2">7. Пользователями информации, содержащейся в системе, <text:s/>которые</text:span></text:p>
        <text:p text:style-name="P2">обладают правом доступа к этой информации, являются <text:s/>уполномоченный</text:p>
        <text:p text:style-name="P2">орган, <text:s/>иные <text:s/>органы <text:s/>государственной <text:s text:c="2"/>власти, <text:s text:c="2"/>органы <text:s text:c="2"/>местного</text:p>
        <text:p text:style-name="P2">самоуправления, а также юридические лица и физические лица. <text:s/>Правом</text:p>
        <text:p text:style-name="P2">доступа к информации, содержащейся в <text:s/>системе, <text:s/>с <text:s/>возможностью <text:s/>ее</text:p>
        <text:p text:style-name="P2">обработки <text:s/>обладает <text:s/>уполномоченный <text:s/>орган, <text:s/>а <text:s/>также <text:s/>организации,</text:p>
        <text:p text:style-name="P2">осуществляющие эксплуатацию сегментов <text:s/>системы. <text:s/>Иные <text:s/>пользователи</text:p>
        <text:p text:style-name="P2">информации, содержащейся в системе, обладают правом доступа к <text:s/>этой</text:p>
        <text:p text:style-name="P2">информации без возможности ее обработки.</text:p>
        <text:p text:style-name="P1"><text:s text:c="5"/><text:span text:style-name="T2">8. Информационное взаимодействие между уполномоченным <text:s/>органом</text:span></text:p>
        <text:p text:style-name="P2">и <text:s/>иными <text:s/>федеральными <text:s/>органами <text:s/>исполнительной <text:s/>власти, <text:s/>органами</text:p>
        <text:p text:style-name="P2">исполнительной власти субъектов Российской Федерации осуществляется</text:p>
        <text:p text:style-name="P2">с <text:s text:c="6"/>использованием <text:s text:c="7"/>инфраструктуры, <text:s text:c="7"/>обеспечивающей</text:p>
        <text:p text:style-name="P2">информационно-технологическое взаимодействие информационных систем,</text:p>
        <text:p text:style-name="P2">используемых для <text:s/>предоставления <text:s/>государственных <text:s/>и <text:s/>муниципальных</text:p>
        <text:p text:style-name="P2">услуг в электронной форме.</text:p>
        <text:p text:style-name="P1"><text:s text:c="5"/><text:span text:style-name="T2">9. Информация, <text:s/>содержащаяся <text:s/>в <text:s/>системе, <text:s/>подлежит <text:s/>защите <text:s/>в</text:span></text:p>
        <text:p text:style-name="P2">соответствии <text:s text:c="2"/>с <text:s text:c="2"/>законодательством <text:s text:c="2"/>Российской <text:s text:c="2"/>Федерации <text:s text:c="3"/>об</text:p>
        <text:p text:style-name="P2">информации, информационных технологиях и <text:s/>о <text:s/>защите <text:s/>информации, <text:s/>а</text:p>
        <text:p text:style-name="P2">также законодательством Российской Федерации о коммерческой тайне и</text:p>
        <text:p text:style-name="P2">об иной охраняемой законом тайне.</text:p>
        <text:p text:style-name="P1"><text:s text:c="5"/><text:span text:style-name="T2">10. Информация и документы, составляющие государственную тайну</text:span></text:p>
        <text:p text:style-name="P2">в <text:s/>соответствии <text:s/>с <text:s text:c="2"/>законодательством <text:s text:c="2"/>Российской <text:s text:c="2"/>Федерации <text:s text:c="2"/>о</text:p>
        <text:p text:style-name="P2">государственной тайне, не подлежат размещению в системе.</text:p>
        <text:p text:style-name="P1"><text:s text:c="5"/><text:span text:style-name="T2">11. Расходы, <text:s text:c="3"/>связанные <text:s text:c="3"/>с <text:s text:c="3"/>созданием, <text:s text:c="3"/>эксплуатацией,</text:span></text:p>
        <text:p text:style-name="P2"><text:soft-page-break/>модернизацией системы, финансируются за счет <text:s/>средств <text:s/>федерального</text:p>
        <text:p text:style-name="P2">бюджета в соответствии с федеральным законом о федеральном <text:s/>бюджете</text:p>
        <text:p text:style-name="P2">на очередной финансовый год и плановый период.</text:p>
        <text:p text:style-name="P1"><text:s text:c="5"/><text:span text:style-name="T2">12. Уполномоченный <text:s/>орган предоставляет поставщикам информации</text:span></text:p>
        <text:p text:style-name="P2">программные <text:s text:c="2"/>средства <text:s text:c="2"/>системы, <text:s text:c="2"/>необходимые <text:s text:c="2"/>для <text:s text:c="2"/>обеспечения</text:p>
        <text:p text:style-name="P2">информационного <text:s/>взаимодействия <text:s/>с <text:s/>системой <text:s/>(в ред. <text:s/>Федерального</text:p>
        <text:p text:style-name="P2">закона от 29 декабря 2015 г. <text:s/>N 404-ФЗ - Собрание <text:s/>законодательства</text:p>
        <text:p text:style-name="P2">Российской Федерации, 2016, N 1, ст. 24).</text:p>
        <text:p text:style-name="P1"><text:s text:c="5"/><text:span text:style-name="T2">13. Программные <text:s text:c="2"/>средства <text:s text:c="3"/>системы <text:s text:c="3"/>также <text:s text:c="3"/>используются</text:span></text:p>
        <text:p text:style-name="P2">производителями, <text:s/>импортерами товаров, <text:s/>подлежащих утилизации после</text:p>
        <text:p text:style-name="P2">утраты ими потребительских свойств, <text:s/>и уполномоченным <text:s/>органом <text:s/>при</text:p>
        <text:p text:style-name="P2">представлении <text:s/>декларации <text:s/>о <text:s/>количестве <text:s/>выпущенных в обращение на</text:p>
        <text:p text:style-name="P2">территории <text:s/>Российской <text:s/>Федерации <text:s/>за <text:s/>предыдущий <text:s/>календарный <text:s/>год</text:p>
        <text:p text:style-name="P2">товаров, <text:s/>упаковки <text:s/>товаров, <text:s/>отчетности <text:s/>о <text:s/>выполнении <text:s/>нормативов</text:p>
        <text:p text:style-name="P2">утилизации <text:s/>отходов <text:s/>от <text:s/>использования <text:s/>товаров, <text:s text:c="2"/>расчетов <text:s text:c="2"/>суммы</text:p>
        <text:p text:style-name="P2">экологического <text:s/>сбора и иных документов, <text:s/>связанных с исчислением и</text:p>
        <text:p text:style-name="P2">уплатой экологического сбора (пункт 13 введен <text:s/>Федеральным <text:s/>законом</text:p>
        <text:p text:style-name="P2">от <text:s/>29 <text:s/>декабря <text:s/>2015 <text:s/>г. <text:s/>N <text:s/>404-ФЗ <text:s/>- <text:s/>Собрание <text:s/>законодательства</text:p>
        <text:p text:style-name="P2">Российской Федерации, 2016, N 1, ст. 24; в ред. Федерального закона</text:p>
        <text:p text:style-name="P2">от <text:s/>31 <text:s/>декабря <text:s/>2017 <text:s/>г. <text:s/>N <text:s/>503-ФЗ <text:s/>- <text:s/>Собрание <text:s/>законодательства</text:p>
        <text:p text:style-name="P2">Российской Федерации, 2018, N 1, ст. 87).</text:p>
        <text:p text:style-name="P1"><text:s text:c="5"/><text:span text:style-name="T2">(Статья 24-3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Статья 24-4. Предоставление информации для включения в единую</text:span></text:p>
        <text:p text:style-name="P1"><text:s text:c="18"/><text:span text:style-name="T2">государственную информационную систему учета</text:span></text:p>
        <text:p text:style-name="P1"><text:s text:c="18"/><text:span text:style-name="T2">отходов от использования товаров</text:span></text:p>
        <text:p text:style-name="P5"/>
        <text:p text:style-name="P1"><text:s text:c="5"/><text:span text:style-name="T2">1. Единая государственная информационная система учета отходов</text:span></text:p>
        <text:p text:style-name="P2"><text:soft-page-break/>от использования <text:s/>товаров <text:s/>эксплуатируется <text:s/>на <text:s/>основе <text:s/>официальной</text:p>
        <text:p text:style-name="P2">статистической и иной документированной информации, предоставляемой</text:p>
        <text:p text:style-name="P2">поставщиками информации, <text:s/>в том числе с использованием имеющихся <text:s/>у</text:p>
        <text:p text:style-name="P2">них информационных систем. Состав данной информации, формы, сроки и</text:p>
        <text:p text:style-name="P2">порядок ее предоставления <text:s/>определяются <text:s/>Правительством <text:s/>Российской</text:p>
        <text:p text:style-name="P2">Федерации <text:s/>(в <text:s/>ред. <text:s/>Федерального <text:s/>закона <text:s/>от 29 декабря 2015 г. <text:s/>N</text:p>
        <text:p text:style-name="P2">404-ФЗ - Собрание законодательства Российской Федерации, 2016, N 1,</text:p>
        <text:p text:style-name="P2">ст. 24).</text:p>
        <text:p text:style-name="P1"><text:s text:c="5"/><text:span text:style-name="T2">2. Информация <text:s/>для <text:s text:c="2"/>включения <text:s text:c="2"/>в <text:s text:c="2"/>систему <text:s text:c="2"/>предоставляется</text:span></text:p>
        <text:p text:style-name="P2">поставщиком <text:s text:c="7"/>информации <text:s text:c="7"/>безвозмездно <text:s text:c="6"/>посредством</text:p>
        <text:p text:style-name="P2">информационно-телекоммуникационных <text:s/>сетей <text:s/>в <text:s text:c="2"/>форме <text:s text:c="2"/>электронного</text:p>
        <text:p text:style-name="P2">документа, <text:s/>который создается и направляется в уполномоченный орган</text:p>
        <text:p text:style-name="P2">с использованием программных средств системы.</text:p>
        <text:p text:style-name="P1"><text:s text:c="5"/><text:span text:style-name="T2">В <text:s/>случае <text:s/>отсутствия <text:s/>у <text:s/>поставщика <text:s/>информации <text:s text:c="2"/>технической</text:span></text:p>
        <text:p text:style-name="P2">возможности использования программных <text:s/>средств <text:s/>системы <text:s/>информация</text:p>
        <text:p text:style-name="P2">для <text:s/>включения <text:s/>в <text:s/>систему <text:s/>предоставляется <text:s/>в <text:s/>порядке <text:s/>и <text:s text:c="2"/>формах</text:p>
        <text:p text:style-name="P2">предоставления указанной <text:s/>информации, <text:s/>определенных <text:s/>Правительством</text:p>
        <text:p text:style-name="P2">Российской Федерации.</text:p>
        <text:p text:style-name="P1"><text:s text:c="5"/><text:span text:style-name="T2">(Пункт 2 в ред. <text:s/>Федерального закона от 29 декабря 2015 <text:s/>г. <text:s/>N</text:span></text:p>
        <text:p text:style-name="P2">404-ФЗ - Собрание законодательства Российской Федерации, 2016, N 1,</text:p>
        <text:p text:style-name="P2">ст. 24)</text:p>
        <text:p text:style-name="P1"><text:s text:c="5"/><text:span text:style-name="T2">3. В случае, если информация, <text:s/>которая <text:s/>должна <text:s/>размещаться <text:s/>в</text:span></text:p>
        <text:p text:style-name="P2">системе, <text:s/>содержится <text:s/>в <text:s/>иных <text:s/>государственных <text:s/>или <text:s text:c="2"/>муниципальных</text:p>
        <text:p text:style-name="P2">информационных системах и включается <text:s/>в <text:s/>иные <text:s/>государственные <text:s/>или</text:p>
        <text:p text:style-name="P2">муниципальные информационные системы в обязательном порядке, <text:s/>такая</text:p>
        <text:p text:style-name="P2">информация <text:s/>подлежит <text:s/>размещению <text:s/>в <text:s/>системе <text:s/>в <text:s/>автоматизированном</text:p>
        <text:p text:style-name="P2">режиме из иных <text:s/>государственных <text:s/>или <text:s/>муниципальных <text:s/>информационных</text:p>
        <text:p text:style-name="P2">систем.</text:p>
        <text:p text:style-name="P1"><text:s text:c="5"/><text:span text:style-name="T2">4. Поставщики информации обеспечивают полноту, <text:s/>достоверность,</text:span></text:p>
        <text:p text:style-name="P2"><text:soft-page-break/>актуальность информации и своевременность ее размещения в системе.</text:p>
        <text:p text:style-name="P1"><text:s text:c="5"/><text:span text:style-name="T2">(Статья 24-4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Статья 24-5. Экологический сбор</text:span></text:p>
        <text:p text:style-name="P5"/>
        <text:p text:style-name="P1"><text:s text:c="5"/><text:span text:style-name="T2">1. Экологический <text:s/>сбор <text:s text:c="2"/>относится <text:s text:c="2"/>к <text:s text:c="2"/>неналоговым <text:s text:c="2"/>доходам</text:span></text:p>
        <text:p text:style-name="P2">федерального бюджета.</text:p>
        <text:p text:style-name="P1"><text:s text:c="5"/><text:span text:style-name="T2">2. Экологический сбор <text:s/>уплачивается <text:s/>производителями <text:s/>товаров,</text:span></text:p>
        <text:p text:style-name="P2">импортерами <text:s/>товаров <text:s/>по <text:s/>каждой <text:s/>группе <text:s/>товаров, <text:s/>группе упаковки</text:p>
        <text:p text:style-name="P2">товаров <text:s/>согласно <text:s/>перечню, <text:s/>указанному <text:s/>в <text:s/>пункте <text:s/>2 <text:s/>статьи <text:s/>24-2</text:p>
        <text:p text:style-name="P2">настоящего Федерального <text:s text:c="2"/>закона, <text:s text:c="2"/>в <text:s text:c="2"/>срок <text:s/>до <text:s/>15 <text:s/>апреля <text:s/>года,</text:p>
        <text:p text:style-name="P2">следующего за <text:s/>отчетным <text:s/>периодом. <text:s/>В <text:s/>отношении <text:s/>упаковки <text:s/>товаров</text:p>
        <text:p text:style-name="P2">экологический <text:s text:c="3"/>сбор <text:s text:c="3"/>уплачивается <text:s text:c="3"/>производителями <text:s text:c="2"/>товаров,</text:p>
        <text:p text:style-name="P2">импортерами товаров в этой упаковке (в ред. <text:s/>Федерального закона от</text:p>
        <text:p text:style-name="P2">31 декабря 2017 г. <text:s/>N 503-ФЗ - Собрание законодательства Российской</text:p>
        <text:p text:style-name="P2">Федерации, 2018, N 1, ст. 87).</text:p>
        <text:p text:style-name="P1"><text:s text:c="5"/><text:span text:style-name="T2">3. Экологический сбор для товаров в <text:s/>упаковке, <text:s/>не <text:s/>являющихся</text:span></text:p>
        <text:p text:style-name="P2">готовыми к употреблению изделиями, уплачивается только в <text:s/>отношении</text:p>
        <text:p text:style-name="P2">самой упаковки.</text:p>
        <text:p text:style-name="P1"><text:s text:c="5"/><text:span text:style-name="T2">4. Экологический сбор не уплачивается в <text:s/>отношении <text:s/>количества</text:span></text:p>
        <text:p text:style-name="P2">товаров, <text:s text:c="2"/>упаковки <text:s text:c="2"/>товаров, <text:s text:c="2"/>которые <text:s/>вывозятся <text:s/>из <text:s/>Российской</text:p>
        <text:p text:style-name="P2">Федерации (в ред. <text:s/>Федерального закона от <text:s/>31 <text:s/>декабря <text:s/>2017 <text:s/>г. <text:s/>N</text:p>
        <text:p text:style-name="P2">503-ФЗ - Собрание законодательства Российской Федерации, 2018, N 1,</text:p>
        <text:p text:style-name="P2">ст. 87).</text:p>
        <text:p text:style-name="P1"><text:s text:c="5"/><text:span text:style-name="T2">5. Ставка экологического сбора формируется на <text:s/>основе <text:s/>средних</text:span></text:p>
        <text:p text:style-name="P2">сумм затрат на <text:s/>сбор, <text:s/>транспортирование, <text:s/>обработку <text:s/>и <text:s/>утилизацию</text:p>
        <text:p text:style-name="P2">единичного изделия или <text:s/>единицы <text:s/>массы <text:s/>изделия, <text:s/>утратившего <text:s/>свои</text:p>
        <text:p text:style-name="P2">потребительские <text:s/>свойства. <text:s/>В <text:s/>ставку <text:s/>экологического <text:s/>сбора <text:s/>может</text:p>
        <text:p text:style-name="P2"><text:soft-page-break/>включаться удельная <text:s text:c="3"/>величина <text:s text:c="2"/>затрат <text:s text:c="2"/>на <text:s text:c="2"/>создание <text:s text:c="2"/>объектов</text:p>
        <text:p text:style-name="P2">инфраструктуры, <text:s text:c="2"/>предназначенных <text:s text:c="2"/>для <text:s text:c="3"/>этих <text:s text:c="3"/>целей. <text:s text:c="3"/>Ставки</text:p>
        <text:p text:style-name="P2">экологического <text:s/>сбора <text:s/>по <text:s/>каждой <text:s/>группе товаров, <text:s/>группе упаковки</text:p>
        <text:p text:style-name="P2">товаров, <text:s/>отходы <text:s/>от <text:s/>использования <text:s/>которых <text:s/>подлежат <text:s/>утилизации,</text:p>
        <text:p text:style-name="P2">устанавливаются <text:s text:c="2"/>Правительством <text:s text:c="2"/>Российской <text:s text:c="2"/>Федерации <text:s/>(в <text:s/>ред.</text:p>
        <text:p text:style-name="P2">Федерального закона от 31 декабря <text:s/>2017 <text:s/>г. <text:s/>N <text:s/>503-ФЗ <text:s/>- <text:s/>Собрание</text:p>
        <text:p text:style-name="P2">законодательства Российской Федерации, 2018, N 1, ст. 87).</text:p>
        <text:p text:style-name="P1"><text:s text:c="5"/><text:span text:style-name="T2">6. Экологический <text:s/>сбор <text:s/>рассчитывается <text:s/>посредством <text:s/>умножения</text:span></text:p>
        <text:p text:style-name="P2">ставки экологического <text:s/>сбора <text:s/>на <text:s/>массу <text:s/>товара <text:s/>или <text:s/>на количество</text:p>
        <text:p text:style-name="P2">единиц товара (в зависимости от вида товара) либо на массу упаковки</text:p>
        <text:p text:style-name="P2">товара, <text:s/>выпущенных в обращение на территории Российской Федерации,</text:p>
        <text:p text:style-name="P2">и на норматив утилизации, <text:s/>выраженный в относительных <text:s/>единицах <text:s/>(в</text:p>
        <text:p text:style-name="P2">ред. <text:s/>Федерального закона от 31 декабря 2017 г. N 503-ФЗ - Собрание</text:p>
        <text:p text:style-name="P2">законодательства Российской Федерации, 2018, N 1, ст. 87).</text:p>
        <text:p text:style-name="P1"><text:s text:c="5"/><text:span text:style-name="T2">7. В случае недостижения нормативов утилизации производителем,</text:span></text:p>
        <text:p text:style-name="P2">импортером, которые взяли на себя обязательство по <text:s/>самостоятельной</text:p>
        <text:p text:style-name="P2">утилизации <text:s/>отходов <text:s/>от <text:s/>использования <text:s/>товаров <text:s/>в <text:s/>соответствии <text:s/>с</text:p>
        <text:p text:style-name="P2">пунктом <text:s text:c="2"/>3 <text:s text:c="2"/>статьи <text:s text:c="2"/>24-2 <text:s text:c="2"/>настоящего <text:s text:c="3"/>Федерального <text:s text:c="3"/>закона,</text:p>
        <text:p text:style-name="P2">предусматривается уплата <text:s text:c="2"/>экологического <text:s text:c="2"/>сбора, <text:s/>рассчитываемого</text:p>
        <text:p text:style-name="P2">посредством умножения ставки экологического сбора на разницу <text:s/>между</text:p>
        <text:p text:style-name="P2">установленным <text:s text:c="2"/>и <text:s text:c="2"/>достигнутым <text:s text:c="2"/>фактически <text:s/>значением <text:s/>количества</text:p>
        <text:p text:style-name="P2">утилизированных <text:s/>отходов <text:s text:c="2"/>от <text:s text:c="2"/>использования <text:s text:c="2"/>товаров <text:s text:c="2"/>(в <text:s text:c="2"/>ред.</text:p>
        <text:p text:style-name="P2">Федерального <text:s/>закона <text:s/>от <text:s/>29 <text:s/>июня <text:s/>2015 <text:s/>г. <text:s/>N <text:s/>203-ФЗ <text:s/>- Собрание</text:p>
        <text:p text:style-name="P2">законодательства Российской Федерации, 2015, N 27, ст. 3994).</text:p>
        <text:p text:style-name="P1"><text:s text:c="5"/><text:span text:style-name="T2">8. Порядок <text:s/>взимания экологического сбора (в том числе порядок</text:span></text:p>
        <text:p text:style-name="P2">его исчисления, <text:s/>срок уплаты, <text:s/>порядок <text:s/>осуществления <text:s/>контроля <text:s/>за</text:p>
        <text:p text:style-name="P2">правильностью исчисления, полнотой и своевременностью его внесения,</text:p>
        <text:p text:style-name="P2"><text:soft-page-break/>порядок взыскания, <text:s/>зачета, возврата излишне уплаченных или излишне</text:p>
        <text:p text:style-name="P2">взысканных <text:s text:c="2"/>сумм <text:s text:c="2"/>этого <text:s text:c="2"/>сбора) <text:s/>устанавливается <text:s/>Правительством</text:p>
        <text:p text:style-name="P2">Российской Федерации (в ред. Федерального закона от 31 декабря 2017</text:p>
        <text:p text:style-name="P2">г. N 503-ФЗ - Собрание законодательства Российской Федерации, 2018,</text:p>
        <text:p text:style-name="P2">N 1, ст. 87).</text:p>
        <text:p text:style-name="P1"><text:s text:c="5"/><text:span text:style-name="T2">9. Контроль <text:s text:c="3"/>за <text:s text:c="2"/>правильностью <text:s text:c="2"/>исчисления, <text:s text:c="2"/>полнотой <text:s text:c="2"/>и</text:span></text:p>
        <text:p text:style-name="P2">своевременностью <text:s text:c="2"/>уплаты <text:s text:c="2"/>экологического <text:s text:c="2"/>сбора <text:s text:c="2"/>осуществляется</text:p>
        <text:p text:style-name="P2">уполномоченным <text:s text:c="2"/>Правительством <text:s/>Российской <text:s/>Федерации <text:s/>федеральным</text:p>
        <text:p text:style-name="P2">органом <text:s text:c="2"/>исполнительной <text:s text:c="2"/>власти <text:s text:c="2"/>в <text:s text:c="2"/>порядке, <text:s text:c="2"/>определенном <text:s text:c="2"/>в</text:p>
        <text:p text:style-name="P2">соответствии <text:s/>с <text:s/>пунктом <text:s/>8 <text:s/>настоящей статьи (в ред. <text:s/>Федерального</text:p>
        <text:p text:style-name="P2">закона от 31 декабря 2017 г. <text:s/>N 503-ФЗ - Собрание <text:s/>законодательства</text:p>
        <text:p text:style-name="P2">Российской Федерации, 2018, N 1, ст. 87).</text:p>
        <text:p text:style-name="P1"><text:s text:c="5"/><text:span text:style-name="T2">10. Средства <text:s/>в <text:s/>объеме <text:s/>поступившего <text:s/>в <text:s/>федеральный <text:s text:c="2"/>бюджет</text:span></text:p>
        <text:p text:style-name="P2">экологического <text:s text:c="3"/>сбора <text:s text:c="3"/>расходуются <text:s text:c="3"/>посредством <text:s text:c="3"/>реализации</text:p>
        <text:p text:style-name="P2">государственных <text:s text:c="2"/>программ <text:s text:c="3"/>Российской <text:s text:c="3"/>Федерации <text:s text:c="3"/>в <text:s text:c="3"/>форме</text:p>
        <text:p text:style-name="P2">предоставления <text:s text:c="2"/>субсидий <text:s text:c="2"/>субъектам <text:s text:c="2"/>Российской <text:s text:c="2"/>Федерации <text:s text:c="2"/>на</text:p>
        <text:p text:style-name="P2">софинансирование <text:s/>мероприятий <text:s/>региональных <text:s/>программ <text:s text:c="2"/>в <text:s text:c="2"/>области</text:p>
        <text:p text:style-name="P2">обращения <text:s/>с <text:s/>отходами. <text:s/>Указанные <text:s/>субсидии <text:s/>федерального <text:s/>бюджета</text:p>
        <text:p text:style-name="P2">предоставляются в порядке, <text:s/>утвержденном Правительством <text:s/>Российской</text:p>
        <text:p text:style-name="P2">Федерации <text:s/>(в <text:s/>ред. <text:s/>Федерального <text:s/>закона <text:s/>от 31 декабря 2017 г. <text:s/>N</text:p>
        <text:p text:style-name="P2">503-ФЗ - Собрание законодательства Российской Федерации, 2018, N 1,</text:p>
        <text:p text:style-name="P2">ст. 87).</text:p>
        <text:p text:style-name="P1"><text:s text:c="5"/><text:span text:style-name="T2">11. Субсидии, <text:s/>указанные <text:s/>в <text:s/>пункте <text:s/>10 <text:s/>настоящей <text:s/>статьи, <text:s/>в</text:span></text:p>
        <text:p text:style-name="P2">приоритетном <text:s/>порядке <text:s/>предоставляются <text:s/>для <text:s/>выполнения <text:s/>нормативов</text:p>
        <text:p text:style-name="P2">утилизации <text:s/>отходов <text:s/>от <text:s/>использования <text:s/>товаров, <text:s text:c="2"/>обязанность <text:s text:c="2"/>по</text:p>
        <text:p text:style-name="P2">утилизации <text:s/>которых исполнена производителями товаров, <text:s/>импортерами</text:p>
        <text:p text:style-name="P2">товаров путем уплаты экологического сбора, <text:s/>а также для <text:s/>выполнения</text:p>
        <text:p text:style-name="P2">инженерных изысканий, <text:s text:c="4"/>подготовки <text:s text:c="4"/>проектной <text:s text:c="3"/>документации,</text:p>
        <text:p text:style-name="P2"><text:soft-page-break/>строительства, <text:s/>реконструкции, технического перевооружения объектов</text:p>
        <text:p text:style-name="P2">обработки, <text:s/>утилизации <text:s/>отходов <text:s/>(в ред. <text:s/>Федерального закона от 31</text:p>
        <text:p text:style-name="P2">декабря 2017 г. <text:s/>N 503-ФЗ - <text:s/>Собрание <text:s/>законодательства <text:s/>Российской</text:p>
        <text:p text:style-name="P2">Федерации, 2018, N 1, ст. 87).</text:p>
        <text:p text:style-name="P1"><text:s text:c="5"/><text:span text:style-name="T2">12. Условием <text:s/>предоставления <text:s/>субсидии <text:s text:c="2"/>субъекту <text:s text:c="2"/>Российской</text:span></text:p>
        <text:p text:style-name="P2">Федерации на цели, предусмотренные <text:s/>пунктом <text:s/>10 <text:s/>настоящей <text:s/>статьи,</text:p>
        <text:p text:style-name="P2">является наличие <text:s/>утвержденных <text:s/>региональной <text:s/>программы <text:s/>в <text:s/>области</text:p>
        <text:p text:style-name="P2">обращения <text:s/>с <text:s/>отходами <text:s/>и <text:s text:c="2"/>территориальной <text:s text:c="2"/>схемы <text:s text:c="2"/>обращения <text:s text:c="2"/>с</text:p>
        <text:p text:style-name="P2">отходами.</text:p>
        <text:p text:style-name="P1"><text:s text:c="5"/><text:span text:style-name="T2">(Статья 24-5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ГЛАВА V-1. РЕГУЛИРОВАНИЕ ДЕЯТЕЛЬНОСТИ В ОБЛАСТИ ОБРАЩЕНИЯ С</text:span></text:p>
        <text:p text:style-name="P1"><text:s text:c="16"/><text:span text:style-name="T2">ТВЕРДЫМИ КОММУНАЛЬНЫМИ ОТХОДАМИ</text:span></text:p>
        <text:p text:style-name="P2">(глава V-1 <text:s/>введена <text:s/>Федеральным <text:s/>законом <text:s/>от 29 декабря 2014 г. <text:s/>N</text:p>
        <text:p text:style-name="P2">458-ФЗ - Собрание законодательства Российской Федерации, 2015, N 1,</text:p>
        <text:p text:style-name="P2">ст. 11)</text:p>
        <text:p text:style-name="P5"/>
        <text:p text:style-name="P1"><text:s text:c="5"/><text:span text:style-name="T2">Статья 24-6. Региональный оператор по обращению с твердыми</text:span></text:p>
        <text:p text:style-name="P1"><text:s text:c="18"/><text:span text:style-name="T2">коммунальными отходами</text:span></text:p>
        <text:p text:style-name="P5"/>
        <text:p text:style-name="P1"><text:s text:c="5"/><text:span text:style-name="T2">1. Сбор, <text:s text:c="4"/>транспортирование, <text:s text:c="4"/>обработка, <text:s text:c="4"/>утилизация,</text:span></text:p>
        <text:p text:style-name="P2">обезвреживание, <text:s text:c="2"/>захоронение <text:s text:c="2"/>твердых <text:s text:c="2"/>коммунальных <text:s/>отходов <text:s/>на</text:p>
        <text:p text:style-name="P2">территории субъекта Российской Федерации обеспечиваются <text:s/>одним <text:s/>или</text:p>
        <text:p text:style-name="P2">несколькими региональными операторами в соответствии с региональной</text:p>
        <text:p text:style-name="P2">программой в области обращения с отходами и территориальной <text:s/>схемой</text:p>
        <text:p text:style-name="P2">обращения с отходами (в ред. Федерального закона от 29 декабря 2015</text:p>
        <text:p text:style-name="P2">г. N 404-ФЗ - Собрание законодательства Российской Федерации, 2016,</text:p>
        <text:p text:style-name="P2">N 1, <text:s/>ст. <text:s/>24; Федерального закона от 31 декабря 2017 г. N 503-ФЗ -</text:p>
        <text:p text:style-name="P2">Собрание законодательства Российской Федерации, 2018, N 1, ст. 87).</text:p>
        <text:p text:style-name="P1"><text:soft-page-break/><text:s text:c="5"/><text:span text:style-name="T2">2. Накопление, сбор, транспортирование, обработка, утилизация,</text:span></text:p>
        <text:p text:style-name="P2">обезвреживание, <text:s text:c="2"/>захоронение <text:s text:c="3"/>твердых <text:s text:c="3"/>коммунальных <text:s text:c="3"/>отходов</text:p>
        <text:p text:style-name="P2">осуществляются <text:s/>в <text:s/>соответствии <text:s/>с <text:s/>правилами <text:s/>обращения с твердыми</text:p>
        <text:p text:style-name="P2">коммунальными <text:s/>отходами, <text:s/>утвержденными <text:s/>Правительством <text:s/>Российской</text:p>
        <text:p text:style-name="P2">Федерации <text:s/>(далее <text:s/>- <text:s/>правила <text:s/>обращения <text:s/>с <text:s/>твердыми коммунальными</text:p>
        <text:p text:style-name="P2">отходами) (в ред. <text:s/>Федерального закона от <text:s/>31 <text:s/>декабря <text:s/>2017 <text:s/>г. <text:s/>N</text:p>
        <text:p text:style-name="P2">503-ФЗ - Собрание законодательства Российской Федерации, 2018, N 1,</text:p>
        <text:p text:style-name="P2">ст. 87).</text:p>
        <text:p text:style-name="P1"><text:s text:c="5"/><text:span text:style-name="T2">3. Обращение с твердыми <text:s/>коммунальными <text:s/>отходами, <text:s/>являющимися</text:span></text:p>
        <text:p text:style-name="P2">отходами <text:s/>от <text:s/>использования <text:s/>товаров, <text:s text:c="2"/>осуществляется <text:s text:c="2"/>с <text:s text:c="2"/>учетом</text:p>
        <text:p text:style-name="P2">особенностей, установленных в статье 24-2 <text:s/>настоящего <text:s/>Федерального</text:p>
        <text:p text:style-name="P2">закона.</text:p>
        <text:p text:style-name="P1"><text:s text:c="5"/><text:span text:style-name="T2">4. Юридическому <text:s/>лицу <text:s text:c="2"/>присваивается <text:s text:c="2"/>статус <text:s text:c="2"/>регионального</text:span></text:p>
        <text:p text:style-name="P2">оператора <text:s/>и <text:s/>определяется <text:s/>зона <text:s/>его <text:s/>деятельности <text:s/>на <text:s text:c="2"/>основании</text:p>
        <text:p text:style-name="P2">конкурсного <text:s/>отбора, <text:s/>который <text:s/>проводится <text:s/>уполномоченным <text:s text:c="2"/>органом</text:p>
        <text:p text:style-name="P2">исполнительной власти <text:s/>субъекта <text:s/>Российской <text:s/>Федерации <text:s/>в <text:s/>порядке,</text:p>
        <text:p text:style-name="P2">установленном Правительством Российской Федерации.</text:p>
        <text:p text:style-name="P1"><text:s text:c="5"/><text:span text:style-name="T2">5. Статус регионального оператора <text:s/>присваивается <text:s/>на <text:s/>срок <text:s/>не</text:span></text:p>
        <text:p text:style-name="P2">более чем десять лет. Юридическое лицо может <text:s/>быть <text:s/>лишено <text:s/>статуса</text:p>
        <text:p text:style-name="P2">регионального оператора <text:s/>по <text:s/>основаниям, <text:s text:c="2"/>определенным <text:s text:c="2"/>правилами</text:p>
        <text:p text:style-name="P2">обращения <text:s/>с <text:s/>твердыми коммунальными отходами (в ред. <text:s/>Федерального</text:p>
        <text:p text:style-name="P2">закона от 31 декабря 2017 г. <text:s/>N 503-ФЗ - Собрание <text:s/>законодательства</text:p>
        <text:p text:style-name="P2">Российской Федерации, 2018, N 1, ст. 87).</text:p>
        <text:p text:style-name="P1"><text:s text:c="5"/><text:span text:style-name="T2">6. Содержание и порядок заключения соглашения <text:s/>между <text:s/>органами</text:span></text:p>
        <text:p text:style-name="P2">исполнительной <text:s text:c="3"/>власти <text:s text:c="3"/>субъектов <text:s text:c="3"/>Российской <text:s text:c="2"/>Федерации <text:s text:c="2"/>и</text:p>
        <text:p text:style-name="P2">региональными <text:s text:c="2"/>операторами, <text:s text:c="2"/>условия <text:s text:c="2"/>проведения <text:s text:c="3"/>торгов <text:s text:c="3"/>на</text:p>
        <text:p text:style-name="P2">осуществление <text:s text:c="2"/>транспортирования <text:s text:c="2"/>твердых <text:s text:c="2"/>коммунальных <text:s/>отходов</text:p>
        <text:p text:style-name="P2">устанавливаются законодательством субъектов Российской Федерации (в</text:p>
        <text:p text:style-name="P2"><text:soft-page-break/>ред. <text:s/>Федерального закона от 31 декабря 2017 г. N 503-ФЗ - Собрание</text:p>
        <text:p text:style-name="P2">законодательства Российской Федерации, 2018, N 1, ст. 87).</text:p>
        <text:p text:style-name="P1"><text:s text:c="5"/><text:span text:style-name="T2">7. Зона <text:s text:c="2"/>деятельности <text:s/>регионального <text:s/>оператора <text:s/>представляет</text:span></text:p>
        <text:p text:style-name="P2">собой <text:s/>территорию <text:s/>или <text:s text:c="2"/>часть <text:s text:c="2"/>территории <text:s text:c="2"/>субъекта <text:s text:c="2"/>Российской</text:p>
        <text:p text:style-name="P2">Федерации, <text:s text:c="3"/>на <text:s text:c="2"/>которой <text:s text:c="2"/>региональный <text:s text:c="2"/>оператор <text:s text:c="2"/>осуществляет</text:p>
        <text:p text:style-name="P2">деятельность на <text:s/>основании <text:s/>соглашения, <text:s/>заключаемого <text:s text:c="2"/>с <text:s text:c="2"/>органом</text:p>
        <text:p text:style-name="P2">исполнительной <text:s/>власти субъекта Российской Федерации в соответствии</text:p>
        <text:p text:style-name="P2">с настоящей статьей (пункт <text:s/>7 <text:s/>введен <text:s/>Федеральным <text:s/>законом <text:s/>от <text:s/>31</text:p>
        <text:p text:style-name="P2">декабря <text:s/>2017 <text:s/>г. <text:s/>N <text:s/>503-ФЗ - Собрание законодательства Российской</text:p>
        <text:p text:style-name="P2">Федерации, 2018, N 1, ст. 87).</text:p>
        <text:p text:style-name="P1"><text:s text:c="5"/><text:span text:style-name="T2">8. Зона <text:s/>деятельности <text:s/>регионального <text:s/>оператора определяется в</text:span></text:p>
        <text:p text:style-name="P2">территориальной <text:s/>схеме <text:s/>обращения <text:s/>с <text:s/>отходами <text:s/>(пункт <text:s text:c="2"/>8 <text:s text:c="2"/>введен</text:p>
        <text:p text:style-name="P2">Федеральным <text:s/>законом <text:s/>от <text:s/>31 <text:s/>декабря <text:s/>2017 г. <text:s/>N 503-ФЗ - Собрание</text:p>
        <text:p text:style-name="P2">законодательства Российской Федерации, 2018, N 1, ст. 87).</text:p>
        <text:p text:style-name="P1"><text:s text:c="5"/><text:span text:style-name="T2">9. Если <text:s text:c="2"/>иное <text:s text:c="2"/>не <text:s text:c="2"/>установлено <text:s/>федеральным <text:s/>законом, <text:s/>зоны</text:span></text:p>
        <text:p text:style-name="P2">деятельности <text:s/>региональных <text:s text:c="2"/>операторов <text:s text:c="2"/>должны <text:s text:c="2"/>охватывать <text:s text:c="2"/>всю</text:p>
        <text:p text:style-name="P2">территорию субъекта <text:s/>Российской <text:s/>Федерации и не должны пересекаться</text:p>
        <text:p text:style-name="P2">(пункт 9 введен Федеральным законом от 31 декабря 2017 г. <text:s/>N 503-ФЗ</text:p>
        <text:p text:style-name="P2">- Собрание законодательства Российской Федерации, <text:s/>2018, <text:s/>N 1, <text:s/>ст.</text:p>
        <text:p text:style-name="P2">87).</text:p>
        <text:p text:style-name="P1"><text:s text:c="5"/><text:span text:style-name="T2">10. Операторы <text:s/>по обращению с твердыми коммунальными отходами,</text:span></text:p>
        <text:p text:style-name="P2">региональные операторы <text:s/>обязаны <text:s/>соблюдать <text:s/>схему <text:s/>потоков <text:s/>твердых</text:p>
        <text:p text:style-name="P2">коммунальных <text:s text:c="2"/>отходов, <text:s text:c="2"/>предусмотренную <text:s text:c="2"/>территориальной <text:s/>схемой</text:p>
        <text:p text:style-name="P2">обращения с отходами субъекта Российской Федерации, <text:s/>на <text:s/>территории</text:p>
        <text:p text:style-name="P2">которого такие операторы осуществляют свою деятельность. <text:s/>Операторы</text:p>
        <text:p text:style-name="P2">по обращению с твердыми коммунальными отходами, владеющие объектами</text:p>
        <text:p text:style-name="P2">обработки, <text:s text:c="2"/>обезвреживания, <text:s text:c="2"/>захоронения <text:s text:c="2"/>твердых <text:s text:c="2"/>коммунальных</text:p>
        <text:p text:style-name="P2">отходов, <text:s text:c="2"/>данные <text:s text:c="2"/>о <text:s text:c="2"/>месте <text:s text:c="2"/>нахождения <text:s text:c="2"/>которых <text:s text:c="2"/>включены <text:s text:c="2"/>в</text:p>
        <text:p text:style-name="P2"><text:soft-page-break/>территориальную <text:s/>схему <text:s/>обращения <text:s/>с <text:s/>отходами, <text:s/>обязаны <text:s/>принимать</text:p>
        <text:p text:style-name="P2">твердые коммунальные отходы, <text:s/>образовавшиеся на территории субъекта</text:p>
        <text:p text:style-name="P2">Российской <text:s/>Федерации <text:s/>и поступившие из других субъектов Российской</text:p>
        <text:p text:style-name="P2">Федерации <text:s/>с <text:s/>учетом <text:s/>соглашения, <text:s/>заключенного <text:s/>между <text:s text:c="2"/>субъектами</text:p>
        <text:p text:style-name="P2">Российской <text:s text:c="2"/>Федерации, <text:s text:c="2"/>только <text:s text:c="2"/>на <text:s text:c="2"/>основании <text:s text:c="2"/>заключенных <text:s text:c="2"/>с</text:p>
        <text:p text:style-name="P2">региональными операторами договоров об <text:s/>осуществлении <text:s/>регулируемых</text:p>
        <text:p text:style-name="P2">видов <text:s/>деятельности <text:s/>в <text:s/>области <text:s/>обращения с твердыми коммунальными</text:p>
      </text:section>
      <text:section text:style-name="Sect1" text:name="page-8">
        <text:p text:style-name="P3">отходами и не вправе отказываться <text:s/>от <text:s/>заключения <text:s/>таких <text:s/>договоров</text:p>
        <text:p text:style-name="P2">(пункт 10 введен Федеральным законом от 31 декабря 2017 г. N 503-ФЗ</text:p>
        <text:p text:style-name="P2">- Собрание законодательства Российской Федерации, <text:s/>2018, <text:s/>N 1, <text:s/>ст.</text:p>
        <text:p text:style-name="P2">87).</text:p>
        <text:p text:style-name="P1"><text:s text:c="5"/><text:span text:style-name="T2">(Статья 24-6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Статья 24-7. Договор на оказание услуг по обращению с твердыми</text:span></text:p>
        <text:p text:style-name="P1"><text:s text:c="18"/><text:span text:style-name="T2">коммунальными отходами</text:span></text:p>
        <text:p text:style-name="P5"/>
        <text:p text:style-name="P1"><text:s text:c="5"/><text:span text:style-name="T2">1. Региональные операторы заключают договоры на оказание услуг</text:span></text:p>
        <text:p text:style-name="P2">по <text:s/>обращению <text:s/>с <text:s/>твердыми <text:s/>коммунальными отходами с собственниками</text:p>
        <text:p text:style-name="P2">твердых <text:s/>коммунальных <text:s text:c="2"/>отходов, <text:s text:c="2"/>если <text:s text:c="2"/>иное <text:s text:c="2"/>не <text:s text:c="2"/>предусмотрено</text:p>
        <text:p text:style-name="P2">законодательством <text:s/>Российской Федерации. <text:s/>Договор на оказание услуг</text:p>
        <text:p text:style-name="P2">по обращению с твердыми коммунальными отходами <text:s/>является <text:s/>публичным</text:p>
        <text:p text:style-name="P2">для <text:s text:c="2"/>регионального <text:s/>оператора. <text:s/>Региональный <text:s/>оператор <text:s/>не <text:s/>вправе</text:p>
        <text:p text:style-name="P2">отказать в заключении договора на оказание <text:s/>услуг <text:s/>по <text:s/>обращению <text:s/>с</text:p>
        <text:p text:style-name="P2">твердыми <text:s/>коммунальными <text:s/>отходами собственнику твердых коммунальных</text:p>
        <text:p text:style-name="P2">отходов, которые <text:s/>образуются и места накопления которых находятся в</text:p>
        <text:p text:style-name="P2">зоне его <text:s/>деятельности. <text:s/>Региональные <text:s/>операторы <text:s/>вправе <text:s/>заключать</text:p>
        <text:p text:style-name="P2">договоры на <text:s/>оказание услуг по обращению с другими видами отходов с</text:p>
        <text:p text:style-name="P2"><text:soft-page-break/>собственниками таких отходов (в <text:s/>ред. <text:s/>Федерального <text:s/>закона <text:s/>от <text:s/>29</text:p>
        <text:p text:style-name="P2">декабря <text:s/>2015 <text:s/>г. <text:s/>N <text:s/>404-ФЗ - Собрание законодательства Российской</text:p>
        <text:p text:style-name="P2">Федерации, <text:s/>2016, <text:s/>N 1, <text:s/>ст. <text:s/>24; Федерального закона от 31 декабря</text:p>
        <text:p text:style-name="P2">2017 г. <text:s/>N 503-ФЗ - Собрание законодательства Российской Федерации,</text:p>
        <text:p text:style-name="P2">2018, N 1, ст. 87).</text:p>
        <text:p text:style-name="P1"><text:s text:c="5"/><text:span text:style-name="T2">2. По <text:s/>договору <text:s/>на <text:s/>оказание <text:s/>услуг <text:s/>по <text:s/>обращению с твердыми</text:span></text:p>
        <text:p text:style-name="P2">коммунальными отходами региональный <text:s/>оператор <text:s/>обязуется <text:s/>принимать</text:p>
        <text:p text:style-name="P2">твердые <text:s/>коммунальные <text:s/>отходы <text:s/>в <text:s/>объеме <text:s/>и в местах (на площадках)</text:p>
        <text:p text:style-name="P2">накопления, <text:s/>которые определены в этом договоре, <text:s/>и обеспечивать их</text:p>
        <text:p text:style-name="P2">транспортирование, <text:s text:c="2"/>обработку, <text:s text:c="2"/>обезвреживание, <text:s text:c="2"/>захоронение <text:s text:c="2"/>в</text:p>
        <text:p text:style-name="P2">соответствии <text:s text:c="2"/>с <text:s text:c="2"/>законодательством <text:s text:c="2"/>Российской <text:s text:c="2"/>Федерации, <text:s text:c="3"/>а</text:p>
        <text:p text:style-name="P2">собственник <text:s text:c="2"/>твердых <text:s/>коммунальных <text:s/>отходов <text:s/>обязуется <text:s/>оплачивать</text:p>
        <text:p text:style-name="P2">услуги регионального оператора по <text:s/>цене, <text:s/>определенной <text:s/>в <text:s/>пределах</text:p>
        <text:p text:style-name="P2">утвержденного <text:s/>в <text:s/>установленном <text:s/>порядке <text:s/>единого <text:s/>тарифа на услугу</text:p>
        <text:p text:style-name="P2">регионального оператора (в ред. <text:s/>Федерального закона от 31 <text:s/>декабря</text:p>
        <text:p text:style-name="P2">2017 г. <text:s/>N 503-ФЗ - Собрание законодательства Российской Федерации,</text:p>
        <text:p text:style-name="P2">2018, N 1, ст. 87).</text:p>
        <text:p text:style-name="P1"><text:s text:c="5"/><text:span text:style-name="T2">3. Региональный оператор вправе осуществлять <text:s/>деятельность <text:s/>по</text:span></text:p>
        <text:p text:style-name="P2">обращению с твердыми коммунальными <text:s/>отходами <text:s/>на <text:s/>территории <text:s/>иного</text:p>
        <text:p text:style-name="P2">субъекта Российской Федерации в соответствии с правилами <text:s/>обращения</text:p>
        <text:p text:style-name="P2">с <text:s/>твердыми <text:s/>коммунальными <text:s/>отходами <text:s text:c="2"/>и <text:s text:c="2"/>с <text:s text:c="2"/>учетом <text:s text:c="2"/>соглашения,</text:p>
        <text:p text:style-name="P2">заключенного между субъектами Российской Федерации.</text:p>
        <text:p text:style-name="P1"><text:s text:c="5"/><text:span text:style-name="T2">4. Собственники твердых коммунальных отходов обязаны заключить</text:span></text:p>
        <text:p text:style-name="P2">договор <text:s/>на <text:s/>оказание <text:s/>услуг <text:s/>по обращению с твердыми коммунальными</text:p>
        <text:p text:style-name="P2">отходами с региональным оператором, <text:s/>в зоне <text:s/>деятельности <text:s/>которого</text:p>
        <text:p text:style-name="P2">образуются <text:s text:c="2"/>твердые <text:s/>коммунальные <text:s/>отходы <text:s/>и <text:s/>находятся <text:s/>места <text:s/>их</text:p>
        <text:p text:style-name="P2">накопления (в ред. <text:s/>Федерального закона от 31 <text:s/>декабря <text:s/>2017 <text:s/>г. <text:s/>N</text:p>
        <text:p text:style-name="P2">503-ФЗ - Собрание законодательства Российской Федерации, 2018, N 1,</text:p>
        <text:p text:style-name="P2"><text:soft-page-break/>ст. 87).</text:p>
        <text:p text:style-name="P1"><text:s text:c="5"/><text:span text:style-name="T2">5. Договор <text:s/>на <text:s/>оказание <text:s/>услуг <text:s/>по <text:s text:c="2"/>обращению <text:s text:c="2"/>с <text:s text:c="2"/>твердыми</text:span></text:p>
        <text:p text:style-name="P2">коммунальными <text:s/>отходами <text:s/>заключается <text:s/>в <text:s/>соответствии <text:s text:c="2"/>с <text:s text:c="2"/>типовым</text:p>
        <text:p text:style-name="P2">договором, <text:s/>утвержденным <text:s text:c="2"/>Правительством <text:s text:c="2"/>Российской <text:s text:c="2"/>Федерации.</text:p>
        <text:p text:style-name="P2">Договор на оказание услуг по <text:s/>обращению <text:s/>с <text:s/>твердыми <text:s/>коммунальными</text:p>
        <text:p text:style-name="P2">отходами <text:s/>может <text:s/>быть <text:s/>дополнен <text:s/>по <text:s/>соглашению <text:s/>сторон <text:s/>иными <text:s text:c="2"/>не</text:p>
        <text:p text:style-name="P2">противоречащими законодательству Российской Федерации положениями.</text:p>
        <text:p text:style-name="P1"><text:s text:c="5"/><text:span text:style-name="T2">6. Юридические <text:s text:c="2"/>лица, <text:s text:c="2"/>в <text:s text:c="2"/>результате <text:s/>деятельности <text:s/>которых</text:span></text:p>
        <text:p text:style-name="P2">образуются <text:s/>твердые <text:s/>коммунальные <text:s/>отходы, <text:s/>вправе <text:s/>отказаться <text:s text:c="2"/>от</text:p>
        <text:p text:style-name="P2">заключения договора с региональным оператором в случае наличия в их</text:p>
        <text:p text:style-name="P2">собственности или на ином <text:s/>законном <text:s/>основании <text:s/>объекта <text:s/>размещения</text:p>
        <text:p text:style-name="P2">отходов, <text:s text:c="2"/>расположенного <text:s text:c="2"/>в <text:s text:c="2"/>границах <text:s text:c="2"/>земельного <text:s/>участка, <text:s/>на</text:p>
        <text:p text:style-name="P2">территории которого образуются такие твердые <text:s/>коммунальные <text:s/>отходы,</text:p>
        <text:p text:style-name="P2">или на смежном земельном участке по отношению к земельному участку,</text:p>
        <text:p text:style-name="P2">на территории которого образуются такие твердые коммунальные отходы</text:p>
        <text:p text:style-name="P2">(пункт 6 введен Федеральным законом от 31 декабря 2017 г. <text:s/>N 503-ФЗ</text:p>
        <text:p text:style-name="P2">- Собрание законодательства Российской Федерации, <text:s/>2018, <text:s/>N 1, <text:s/>ст.</text:p>
        <text:p text:style-name="P2">87).</text:p>
        <text:p text:style-name="P1"><text:s text:c="5"/><text:span text:style-name="T2">(Статья 24-7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Статья 24-8. Виды деятельности и тарифы в области обращения с</text:span></text:p>
        <text:p text:style-name="P1"><text:s text:c="18"/><text:span text:style-name="T2">твердыми коммунальными отходами, подлежащие</text:span></text:p>
        <text:p text:style-name="P1"><text:s text:c="18"/><text:span text:style-name="T2">регулированию</text:span></text:p>
        <text:p text:style-name="P5"/>
        <text:p text:style-name="P1"><text:s text:c="5"/><text:span text:style-name="T2">1. К регулируемым видам деятельности <text:s/>в <text:s/>области <text:s/>обращения <text:s/>с</text:span></text:p>
        <text:p text:style-name="P2">твердыми коммунальными отходами относятся:</text:p>
        <text:p text:style-name="P1"><text:s text:c="5"/><text:span text:style-name="T2">обработка твердых коммунальных отходов;</text:span></text:p>
        <text:p text:style-name="P1"><text:s text:c="5"/><text:span text:style-name="T2">обезвреживание твердых коммунальных отходов;</text:span></text:p>
        <text:p text:style-name="P1"><text:s text:c="5"/><text:span text:style-name="T2">захоронение твердых коммунальных отходов;</text:span></text:p>
        <text:p text:style-name="P1"><text:soft-page-break/><text:s text:c="5"/><text:span text:style-name="T2">оказание услуги по обращению с твердыми коммунальными отходами</text:span></text:p>
        <text:p text:style-name="P2">региональным оператором.</text:p>
        <text:p text:style-name="P1"><text:s text:c="5"/><text:span text:style-name="T2">2. Регулируемые <text:s/>виды <text:s/>деятельности <text:s/>в <text:s/>области <text:s/>обращения <text:s text:c="2"/>с</text:span></text:p>
        <text:p text:style-name="P2">твердыми коммунальными отходами осуществляются <text:s/>по <text:s/>ценам, <text:s/>которые</text:p>
        <text:p text:style-name="P2">определены соглашением сторон, но не <text:s/>должны <text:s/>превышать <text:s/>предельные</text:p>
        <text:p text:style-name="P2">тарифы на осуществление регулируемых видов деятельности <text:s/>в <text:s/>области</text:p>
        <text:p text:style-name="P2">обращения с твердыми коммунальными отходами, установленные органами</text:p>
        <text:p text:style-name="P2">исполнительной <text:s text:c="3"/>власти <text:s text:c="3"/>субъектов <text:s text:c="4"/>Российской <text:s text:c="4"/>Федерации,</text:p>
        <text:p text:style-name="P2">уполномоченными в области регулирования тарифов. Предельные <text:s/>тарифы</text:p>
        <text:p text:style-name="P2">на <text:s/>осуществление <text:s/>регулируемых <text:s/>видов <text:s text:c="2"/>деятельности <text:s text:c="2"/>в <text:s text:c="2"/>области</text:p>
        <text:p text:style-name="P2">обращения <text:s/>с <text:s/>твердыми <text:s/>коммунальными <text:s/>отходами <text:s/>устанавливаются <text:s/>в</text:p>
        <text:p text:style-name="P2">отношении <text:s/>каждой <text:s/>организации, <text:s/>осуществляющей <text:s/>регулируемые <text:s/>виды</text:p>
        <text:p text:style-name="P2">деятельности в области обращения с твердыми коммунальными отходами,</text:p>
        <text:p text:style-name="P2">и в отношении каждого осуществляемого вида <text:s/>деятельности <text:s/>с <text:s/>учетом</text:p>
        <text:p text:style-name="P2">территориальной схемы обращения с отходами.</text:p>
        <text:p text:style-name="P1"><text:s text:c="5"/><text:span text:style-name="T2">2-1. В <text:s/>случае, <text:s/>если <text:s/>оператор <text:s/>по <text:s text:c="2"/>обращению <text:s text:c="2"/>с <text:s text:c="2"/>твердыми</text:span></text:p>
        <text:p text:style-name="P2">коммунальными <text:s text:c="3"/>отходами, <text:s text:c="2"/>осуществляющий <text:s text:c="2"/>захоронение <text:s text:c="2"/>твердых</text:p>
        <text:p text:style-name="P2">коммунальных отходов, <text:s/>осуществляет их обработку <text:s/>с <text:s/>использованием</text:p>
        <text:p text:style-name="P2">объектов обработки твердых коммунальных отходов, <text:s/>принадлежащих ему</text:p>
        <text:p text:style-name="P2">на праве собственности или на ином законном <text:s/>основании, <text:s/>предельный</text:p>
        <text:p text:style-name="P2">тариф <text:s text:c="2"/>на <text:s text:c="2"/>обработку <text:s/>твердых <text:s/>коммунальных <text:s/>отходов <text:s/>для <text:s/>такого</text:p>
        <text:p text:style-name="P2">оператора не устанавливается. При этом расходы на обработку твердых</text:p>
        <text:p text:style-name="P2">коммунальных <text:s text:c="2"/>отходов <text:s/>учитываются <text:s/>при <text:s/>установлении <text:s/>предельного</text:p>
        <text:p text:style-name="P2">тарифа на <text:s/>захоронение <text:s/>твердых <text:s/>коммунальных <text:s/>отходов <text:s/>(пункт <text:s/>2-1</text:p>
        <text:p text:style-name="P2">введен <text:s/>Федеральным <text:s/>законом <text:s/>от <text:s/>31 <text:s/>декабря <text:s/>2017 <text:s/>г. <text:s/>N 503-ФЗ -</text:p>
        <text:p text:style-name="P2">Собрание законодательства Российской Федерации, 2018, N 1, ст. 87).</text:p>
        <text:p text:style-name="P1"><text:s text:c="5"/><text:span text:style-name="T2">3. Правительство Российской Федерации определяет <text:s/>случаи, <text:s/>при</text:span></text:p>
        <text:p text:style-name="P2"><text:soft-page-break/>которых цены на услуги по <text:s/>транспортированию <text:s/>твердых <text:s/>коммунальных</text:p>
        <text:p text:style-name="P2">отходов <text:s text:c="2"/>для <text:s text:c="2"/>регионального <text:s/>оператора <text:s/>должны <text:s/>формироваться <text:s/>по</text:p>
        <text:p text:style-name="P2">результатам <text:s/>торгов, <text:s/>и <text:s/>устанавливает <text:s/>порядок <text:s/>проведения <text:s text:c="2"/>таких</text:p>
        <text:p text:style-name="P2">торгов, <text:s/>в <text:s/>том <text:s/>числе определяет случаи, <text:s/>когда условия проведения</text:p>
        <text:p text:style-name="P2">таких торгов <text:s/>подлежат <text:s/>предварительному <text:s/>согласованию <text:s/>с <text:s/>органами</text:p>
        <text:p text:style-name="P2">исполнительной <text:s text:c="3"/>власти <text:s text:c="3"/>субъектов <text:s text:c="2"/>Российской <text:s text:c="2"/>Федерации, <text:s text:c="2"/>и</text:p>
        <text:p text:style-name="P2">устанавливает <text:s/>порядок <text:s/>этого <text:s/>согласования <text:s/>(в <text:s/>ред. <text:s/>Федерального</text:p>
        <text:p text:style-name="P2">закона <text:s/>от 31 декабря 2017 г. <text:s/>N 503-ФЗ - Собрание законодательства</text:p>
        <text:p text:style-name="P2">Российской Федерации, 2018, N 1, ст. 87).</text:p>
        <text:p text:style-name="P1"><text:s text:c="5"/><text:span text:style-name="T2">4. Регулированию подлежат следующие виды предельных тарифов <text:s/>в</text:span></text:p>
        <text:p text:style-name="P2">области обращения с твердыми коммунальными отходами:</text:p>
        <text:p text:style-name="P1"><text:s text:c="5"/><text:span text:style-name="T2">единый тариф на услугу регионального оператора по обращению <text:s/>с</text:span></text:p>
        <text:p text:style-name="P2">твердыми коммунальными отходами;</text:p>
        <text:p text:style-name="P1"><text:s text:c="5"/><text:span text:style-name="T2">тариф на обработку твердых коммунальных отходов;</text:span></text:p>
        <text:p text:style-name="P1"><text:s text:c="5"/><text:span text:style-name="T2">тариф на обезвреживание твердых коммунальных отходов;</text:span></text:p>
        <text:p text:style-name="P1"><text:s text:c="5"/><text:span text:style-name="T2">тариф на захоронение твердых коммунальных отходов.</text:span></text:p>
        <text:p text:style-name="P1"><text:s text:c="5"/><text:span text:style-name="T2">При установлении <text:s/>единого <text:s/>тарифа <text:s/>на <text:s text:c="2"/>услугу <text:s text:c="2"/>регионального</text:span></text:p>
        <text:p text:style-name="P2">оператора <text:s text:c="2"/>не <text:s text:c="2"/>учитываются <text:s/>его <text:s/>затраты <text:s/>на <text:s/>утилизацию <text:s/>твердых</text:p>
        <text:p text:style-name="P2">коммунальных отходов (в ред. Федерального закона от 31 декабря 2017</text:p>
        <text:p text:style-name="P2">г. N 503-ФЗ - Собрание законодательства Российской Федерации, 2018,</text:p>
        <text:p text:style-name="P2">N 1, ст. 87).</text:p>
        <text:p text:style-name="P1"><text:s text:c="5"/><text:span text:style-name="T2">4-1. При <text:s text:c="2"/>установлении <text:s text:c="2"/>предельных <text:s/>тарифов <text:s/>на <text:s/>захоронение</text:span></text:p>
        <text:p text:style-name="P2">твердых <text:s/>коммунальных <text:s/>отходов <text:s/>повторный <text:s/>учет <text:s/>одних <text:s/>и <text:s/>тех <text:s text:c="2"/>же</text:p>
        <text:p text:style-name="P2">расходов, относимых <text:s/>к <text:s/>осуществлению деятельности по захоронению и</text:p>
        <text:p text:style-name="P2">(или) обработке <text:s/>твердых <text:s/>коммунальных <text:s/>отходов, <text:s/>при <text:s/>установлении</text:p>
        <text:p text:style-name="P2">таких <text:s/>тарифов не допускается (пункт 4-1 введен Федеральным законом</text:p>
        <text:p text:style-name="P2">от <text:s/>31 <text:s/>декабря <text:s/>2017 <text:s/>г. <text:s/>N <text:s/>503-ФЗ <text:s/>- <text:s/>Собрание <text:s/>законодательства</text:p>
        <text:p text:style-name="P2">Российской Федерации, 2018, N 1, ст. 87).</text:p>
        <text:p text:style-name="P1"><text:s text:c="5"/><text:span text:style-name="T2">4-2. При установлении или корректировке предельных <text:s/>тарифов <text:s/>в</text:span></text:p>
        <text:p text:style-name="P2">области <text:s/>обращения с твердыми коммунальными отходами не учитываются</text:p>
        <text:p text:style-name="P2"><text:soft-page-break/>расходы на реализацию мероприятий, <text:s/>финансируемых <text:s/>из <text:s/>федерального</text:p>
        <text:p text:style-name="P2">бюджета <text:s text:c="2"/>в <text:s text:c="2"/>объеме <text:s text:c="2"/>средств <text:s/>уплаченного <text:s/>в <text:s/>федеральный <text:s/>бюджет</text:p>
        <text:p text:style-name="P2">экологического сбора (пункт 4-2 введен Федеральным <text:s/>законом <text:s/>от <text:s/>31</text:p>
        <text:p text:style-name="P2">декабря <text:s/>2017 <text:s/>г. <text:s/>N <text:s/>503-ФЗ - Собрание законодательства Российской</text:p>
        <text:p text:style-name="P2">Федерации, 2018, N 1, ст. 87).</text:p>
        <text:p text:style-name="P1"><text:s text:c="5"/><text:span text:style-name="T2">5. Операторы по обращению с твердыми коммунальными отходами <text:s/>и</text:span></text:p>
        <text:p text:style-name="P2">региональные <text:s/>операторы <text:s/>обязаны <text:s text:c="2"/>вести <text:s text:c="2"/>бухгалтерский <text:s text:c="2"/>учет <text:s text:c="2"/>и</text:p>
        <text:p text:style-name="P2">раздельный <text:s/>учет <text:s/>расходов <text:s/>и <text:s text:c="2"/>доходов <text:s text:c="2"/>по <text:s text:c="2"/>регулируемым <text:s text:c="2"/>видам</text:p>
        <text:p text:style-name="P2">деятельности в области обращения с твердыми коммунальными <text:s/>отходами</text:p>
        <text:p text:style-name="P2">в <text:s/>соответствии <text:s/>с <text:s text:c="2"/>законодательством <text:s text:c="2"/>Российской <text:s text:c="2"/>Федерации <text:s text:c="2"/>о</text:p>
        <text:p text:style-name="P2">бухгалтерском учете, порядком ведения раздельного учета <text:s/>затрат <text:s/>по</text:p>
        <text:p text:style-name="P2">видам указанной деятельности и единой системой классификации <text:s/>таких</text:p>
        <text:p text:style-name="P2">затрат, <text:s/>утверждаемые <text:s/>уполномоченным <text:s text:c="2"/>Правительством <text:s text:c="2"/>Российской</text:p>
        <text:p text:style-name="P2">Федерации федеральным органом исполнительной власти.</text:p>
        <text:p text:style-name="P1"><text:s text:c="5"/><text:span text:style-name="T2">(Статья 24-8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Статья 24-9. Порядок государственного регулирования тарифов в</text:span></text:p>
        <text:p text:style-name="P1"><text:s text:c="18"/><text:span text:style-name="T2">области обращения с твердыми коммунальными</text:span></text:p>
        <text:p text:style-name="P1"><text:s text:c="18"/><text:span text:style-name="T2">отходами</text:span></text:p>
        <text:p text:style-name="P5"/>
        <text:p text:style-name="P1"><text:s text:c="5"/><text:span text:style-name="T2">1. Государственное регулирование тарифов в области обращения с</text:span></text:p>
        <text:p text:style-name="P2">твердыми <text:s text:c="2"/>коммунальными <text:s text:c="2"/>отходами <text:s text:c="3"/>(далее <text:s text:c="3"/>также - <text:s text:c="3"/>тарифы)</text:p>
        <text:p text:style-name="P2">осуществляется органами исполнительной власти субъектов <text:s/>Российской</text:p>
        <text:p text:style-name="P2">Федерации или в случае передачи соответствующих полномочий <text:s/>законом</text:p>
        <text:p text:style-name="P2">субъекта Российской Федерации органами <text:s/>местного <text:s/>самоуправления <text:s/>в</text:p>
        <text:p text:style-name="P2">порядке, установленном Правительством Российской Федерации.</text:p>
        <text:p text:style-name="P1"><text:s text:c="5"/><text:span text:style-name="T2">2. Тарифы <text:s/>должны <text:s/>компенсировать <text:s/>экономически <text:s text:c="2"/>обоснованные</text:span></text:p>
        <text:p text:style-name="P2">расходы на реализацию производственных и инвестиционных программ <text:s/>и</text:p>
        <text:p text:style-name="P2"><text:soft-page-break/>обеспечивать экономически обоснованный уровень <text:s/>доходности <text:s/>текущей</text:p>
        <text:p text:style-name="P2">деятельности и используемого при осуществлении <text:s/>регулируемых <text:s/>видов</text:p>
        <text:p text:style-name="P2">деятельности в области обращения с твердыми коммунальными <text:s/>отходами</text:p>
        <text:p text:style-name="P2">инвестированного капитала.</text:p>
        <text:p text:style-name="P1"><text:s text:c="5"/><text:span text:style-name="T2">3. Единый <text:s/>тариф <text:s text:c="2"/>на <text:s text:c="2"/>услугу <text:s text:c="2"/>по <text:s text:c="2"/>обращению <text:s text:c="2"/>с <text:s text:c="2"/>твердыми</text:span></text:p>
        <text:p text:style-name="P2">коммунальными отходами <text:s/>устанавливается <text:s/>в <text:s/>отношении <text:s/>региональных</text:p>
        <text:p text:style-name="P2">операторов. Иные подлежащие регулированию тарифы устанавливаются <text:s/>в</text:p>
        <text:p text:style-name="P2">отношении <text:s/>операторов <text:s/>по <text:s/>обращению <text:s text:c="2"/>с <text:s text:c="2"/>твердыми <text:s text:c="2"/>коммунальными</text:p>
        <text:p text:style-name="P5"/>
        <text:p text:style-name="P2">отходами.</text:p>
        <text:p text:style-name="P1"><text:s text:c="5"/><text:span text:style-name="T2">4. Тарифы могут <text:s/>устанавливаться <text:s/>с <text:s/>календарной <text:s/>разбивкой <text:s/>и</text:span></text:p>
        <text:p text:style-name="P2">дифференцироваться в порядке и по <text:s/>критериям, <text:s/>которые <text:s/>установлены</text:p>
        <text:p text:style-name="P2">основами <text:s text:c="2"/>ценообразования <text:s text:c="2"/>в <text:s text:c="2"/>области <text:s text:c="2"/>обращения <text:s text:c="2"/>с <text:s text:c="2"/>твердыми</text:p>
        <text:p text:style-name="P2">коммунальными <text:s/>отходами, <text:s/>определенными <text:s/>Правительством <text:s/>Российской</text:p>
        <text:p text:style-name="P2">Федерации.</text:p>
        <text:p text:style-name="P1"><text:s text:c="5"/><text:span text:style-name="T2">5. Методы <text:s/>регулирования <text:s/>тарифов, <text:s/>в <text:s/>том <text:s/>числе <text:s/>на <text:s text:c="2"/>основе</text:span></text:p>
        <text:p text:style-name="P2">долгосрочных <text:s/>параметров, <text:s/>критерии <text:s/>их <text:s text:c="2"/>применения <text:s text:c="2"/>определяются</text:p>
        <text:p text:style-name="P2">Правительством Российской Федерации.</text:p>
        <text:p text:style-name="P1"><text:s text:c="5"/><text:span text:style-name="T2">6. В <text:s/>случае <text:s/>изменения <text:s/>тарифов, <text:s text:c="2"/>рассчитанных <text:s text:c="2"/>на <text:s text:c="2"/>основе</text:span></text:p>
        <text:p text:style-name="P2">долгосрочных параметров регулирования тарифов, и (или) <text:s/>необходимой</text:p>
        <text:p text:style-name="P2">валовой выручки оператора по <text:s/>обращению <text:s/>с <text:s/>твердыми <text:s/>коммунальными</text:p>
        <text:p text:style-name="P2">отходами, <text:s/>регионального <text:s/>оператора <text:s text:c="2"/>по <text:s text:c="2"/>обращению <text:s text:c="2"/>с <text:s text:c="2"/>твердыми</text:p>
        <text:p text:style-name="P2">коммунальными <text:s/>отходами, <text:s/>которая <text:s/>определена <text:s/>в <text:s text:c="2"/>соответствии <text:s text:c="2"/>с</text:p>
        <text:p text:style-name="P2">основами <text:s text:c="2"/>ценообразования <text:s text:c="2"/>в <text:s text:c="2"/>области <text:s text:c="2"/>обращения <text:s text:c="2"/>с <text:s text:c="2"/>твердыми</text:p>
        <text:p text:style-name="P2">коммунальными <text:s text:c="2"/>отходами <text:s text:c="2"/>на <text:s text:c="2"/>основе <text:s text:c="2"/>долгосрочных <text:s text:c="3"/>параметров</text:p>
        <text:p text:style-name="P2">регулирования <text:s/>тарифов, <text:s/>либо <text:s/>в <text:s/>пределах <text:s/>переданных <text:s text:c="2"/>полномочий</text:p>
        <text:p text:style-name="P2">органом местного самоуправления, а также <text:s/>установления <text:s/>тарифов <text:s/>на</text:p>
        <text:p text:style-name="P2">основе долгосрочных параметров регулирования тарифов, <text:s/>отличных <text:s/>от</text:p>
        <text:p text:style-name="P2">долгосрочных <text:s/>параметров <text:s text:c="2"/>регулирования <text:s text:c="2"/>тарифов, <text:s text:c="2"/>установленных</text:p>
        <text:p text:style-name="P2"><text:soft-page-break/>органом исполнительной власти субъекта Российской Федерации <text:s/>или <text:s/>в</text:p>
        <text:p text:style-name="P2">пределах переданных полномочий органом местного самоуправления либо</text:p>
        <text:p text:style-name="P2">согласованных <text:s/>этими <text:s/>органами <text:s/>в <text:s/>соответствии с законодательством</text:p>
        <text:p text:style-name="P2">Российской Федерации о концессионных соглашениях, законодательством</text:p>
        <text:p text:style-name="P2">Российской <text:s text:c="3"/>Федерации <text:s text:c="2"/>о <text:s text:c="2"/>государственно-частном <text:s text:c="2"/>партнерстве,</text:p>
        <text:p text:style-name="P2">муниципально-частном партнерстве, <text:s/>что <text:s/>приведет <text:s/>к <text:s/>недополученным</text:p>
        <text:p text:style-name="P2">доходам, связанным с осуществлением регулируемых видов деятельности</text:p>
        <text:p text:style-name="P2">организациями, <text:s/>возмещение таких недополученных <text:s/>доходов <text:s/>указанным</text:p>
        <text:p text:style-name="P2">организациям, <text:s text:c="2"/>за <text:s text:c="2"/>исключением <text:s text:c="2"/>случаев <text:s text:c="2"/>корректировки <text:s/>тарифов</text:p>
        <text:p text:style-name="P2">(необходимой <text:s/>валовой <text:s/>выручки <text:s/>организации, <text:s/>которая <text:s/>осуществляет</text:p>
        <text:p text:style-name="P2">регулируемые <text:s/>виды <text:s/>деятельности <text:s/>и <text:s/>определена <text:s/>в <text:s/>соответствии <text:s/>с</text:p>
        <text:p text:style-name="P2">основами <text:s text:c="2"/>ценообразования <text:s text:c="2"/>в <text:s text:c="2"/>области <text:s text:c="2"/>обращения <text:s text:c="2"/>с <text:s text:c="2"/>твердыми</text:p>
        <text:p text:style-name="P2">коммунальными <text:s text:c="3"/>отходами <text:s text:c="2"/>на <text:s text:c="2"/>основе <text:s text:c="2"/>долгосрочных <text:s text:c="2"/>параметров</text:p>
        <text:p text:style-name="P2">регулирования тарифов) и <text:s/>иных <text:s/>случаев, <text:s/>предусмотренных <text:s/>основами</text:p>
        <text:p text:style-name="P2">ценообразования <text:s text:c="2"/>в <text:s/>области <text:s/>обращения <text:s/>с <text:s/>твердыми <text:s/>коммунальными</text:p>
        <text:p text:style-name="P2">отходами, <text:s/>утвержденными <text:s text:c="2"/>Правительством <text:s text:c="2"/>Российской <text:s text:c="2"/>Федерации,</text:p>
        <text:p text:style-name="P2">осуществляется <text:s text:c="2"/>за <text:s text:c="2"/>счет <text:s text:c="2"/>средств <text:s/>бюджета <text:s/>субъекта <text:s/>Российской</text:p>
        <text:p text:style-name="P2">Федерации <text:s/>или <text:s/>местного <text:s/>бюджета <text:s/>в <text:s text:c="2"/>соответствии <text:s text:c="2"/>с <text:s text:c="2"/>бюджетным</text:p>
        <text:p text:style-name="P2">законодательством Российской Федерации (в ред. <text:s/>Федерального закона</text:p>
        <text:p text:style-name="P2">от 13 июля 2015 г. <text:s/>N 224-ФЗ - Собрание законодательства Российской</text:p>
        <text:p text:style-name="P2">Федерации, 2015, N 29, ст. 4350).</text:p>
        <text:p text:style-name="P1"><text:s text:c="5"/><text:span text:style-name="T2">7. В случае, если изменение соответствующих тарифов, <text:s/>и <text:s/>(или)</text:span></text:p>
        <text:p text:style-name="P2">необходимой <text:s/>валовой <text:s/>выручки, <text:s/>и <text:s/>(или) <text:s/>долгосрочных <text:s text:c="2"/>параметров</text:p>
        <text:p text:style-name="P2">осуществлено <text:s/>в <text:s/>связи <text:s/>с <text:s/>изменением <text:s/>законодательства <text:s/>Российской</text:p>
        <text:p text:style-name="P2">Федерации, <text:s/>регулирующего <text:s/>вопросы <text:s/>государственного <text:s/>регулирования</text:p>
        <text:p text:style-name="P2">тарифов в области <text:s/>обращения <text:s/>с <text:s/>твердыми <text:s/>коммунальными <text:s/>отходами,</text:p>
        <text:p text:style-name="P2">расходы <text:s/>бюджета <text:s/>соответствующего <text:s/>субъекта <text:s/>Российской <text:s/>Федерации</text:p>
        <text:p text:style-name="P2"><text:soft-page-break/>(местного <text:s text:c="2"/>бюджета), <text:s text:c="2"/>возникшие <text:s text:c="3"/>в <text:s text:c="3"/>результате <text:s text:c="3"/>компенсации</text:p>
        <text:p text:style-name="P2">недополученных доходов, <text:s/>связанных с <text:s/>осуществлением <text:s/>организациями</text:p>
        <text:p text:style-name="P2">регулируемых <text:s/>видов <text:s/>деятельности <text:s/>в <text:s/>области <text:s/>обращения с твердыми</text:p>
        <text:p text:style-name="P2">коммунальными <text:s/>отходами, <text:s/>в <text:s/>предусмотренном <text:s/>пунктом <text:s/>6 <text:s/>настоящей</text:p>
        <text:p text:style-name="P2">статьи <text:s/>случае подлежат компенсации (за исключением предусмотренных</text:p>
        <text:p text:style-name="P2">пунктом <text:s/>8 <text:s/>настоящей <text:s/>статьи <text:s text:c="2"/>случаев <text:s text:c="2"/>принятия <text:s text:c="2"/>Правительством</text:p>
        <text:p text:style-name="P2">Российской <text:s/>Федерации <text:s/>решения <text:s/>в <text:s/>связи <text:s/>с существенным ухудшением</text:p>
        <text:p text:style-name="P2">экономической конъюнктуры) за счет средств федерального <text:s/>бюджета <text:s/>в</text:p>
        <text:p text:style-name="P2">соответствии <text:s/>с <text:s/>бюджетным законодательством Российской Федерации в</text:p>
        <text:p text:style-name="P2">объеме, <text:s text:c="2"/>обусловленном <text:s text:c="2"/>указанным <text:s text:c="2"/>изменением <text:s text:c="2"/>законодательства</text:p>
        <text:p text:style-name="P2">Российской <text:s/>Федерации. <text:s/>Размер <text:s/>такой <text:s/>компенсации <text:s/>определяется <text:s/>в</text:p>
        <text:p text:style-name="P2">порядке, установленном Правительством Российской Федерации.</text:p>
        <text:p text:style-name="P1"><text:s text:c="5"/><text:span text:style-name="T2">8. Правительство Российской Федерации вправе принять решение о</text:span></text:p>
        <text:p text:style-name="P2">временном <text:s/>изменении <text:s/>тарифов <text:s/>в <text:s/>области <text:s/>обращения <text:s text:c="2"/>с <text:s text:c="2"/>твердыми</text:p>
        <text:p text:style-name="P2">коммунальными отходами либо параметров расчета тарифов, в том числе</text:p>
        <text:p text:style-name="P2">долгосрочных, <text:s/>на <text:s/>период <text:s/>до <text:s/>трех <text:s/>лет <text:s/>в <text:s/>случае <text:s text:c="2"/>существенного</text:p>
        <text:p text:style-name="P2">ухудшения экономической конъюнктуры, <text:s/>при <text:s/>котором <text:s/>объем <text:s/>валового</text:p>
        <text:p text:style-name="P2">внутреннего продукта, <text:s/>определяемый <text:s/>уполномоченным <text:s/>Правительством</text:p>
        <text:p text:style-name="P2">Российской Федерации федеральным органом <text:s/>исполнительной <text:s/>власти <text:s/>в</text:p>
        <text:p text:style-name="P2">постоянных ценах за один из кварталов текущего года, меньше <text:s/>объема</text:p>
        <text:p text:style-name="P2">валового <text:s text:c="2"/>внутреннего <text:s text:c="2"/>продукта <text:s text:c="2"/>в <text:s text:c="2"/>соответствующем <text:s text:c="3"/>квартале</text:p>
        <text:p text:style-name="P2">предыдущего года. Дополнительные <text:s/>расходы <text:s/>(недополученные <text:s/>доходы)</text:p>
        <text:p text:style-name="P2">организаций, осуществляющих регулируемые виды деятельности, которые</text:p>
        <text:p text:style-name="P2">возникли <text:s/>в <text:s/>результате <text:s/>такого <text:s/>временного <text:s/>изменения <text:s/>тарифов, <text:s/>в</text:p>
        <text:p text:style-name="P2">обязательном порядке за счет <text:s/>средств <text:s/>бюджетов <text:s/>бюджетной <text:s/>системы</text:p>
        <text:p text:style-name="P2">Российской <text:s/>Федерации <text:s/>не <text:s text:c="2"/>возмещаются. <text:s text:c="2"/>Дополнительные <text:s text:c="2"/>расходы</text:p>
        <text:p text:style-name="P2">(недополученные доходы) <text:s/>организаций, <text:s/>осуществляющих <text:s/>регулируемые</text:p>
        <text:p text:style-name="P2"><text:soft-page-break/>виды деятельности, которые не возмещены за <text:s/>счет <text:s/>средств <text:s/>бюджетов</text:p>
        <text:p text:style-name="P2">бюджетной <text:s text:c="2"/>системы <text:s text:c="2"/>Российской <text:s text:c="2"/>Федерации, <text:s text:c="3"/>учитываются <text:s text:c="3"/>при</text:p>
        <text:p text:style-name="P2">установлении тарифов в области обращения с <text:s/>твердыми <text:s/>коммунальными</text:p>
        <text:p text:style-name="P2">отходами по окончании периода временного изменения тарифов.</text:p>
        <text:p text:style-name="P1"><text:s text:c="5"/><text:span text:style-name="T2">9. Органы <text:s text:c="2"/>исполнительной <text:s text:c="2"/>власти <text:s text:c="3"/>субъектов <text:s text:c="3"/>Российской</text:span></text:p>
        <text:p text:style-name="P2">Федерации, уполномоченные в области государственного <text:s/>регулирования</text:p>
        <text:p text:style-name="P2">тарифов, <text:s text:c="2"/>осуществляют <text:s text:c="2"/>региональный <text:s text:c="2"/>государственный <text:s text:c="2"/>контроль</text:p>
        <text:p text:style-name="P2">(надзор) <text:s/>в <text:s/>части <text:s/>правильности <text:s/>применения <text:s/>тарифов <text:s/>в <text:s text:c="2"/>порядке,</text:p>
        <text:p text:style-name="P2">установленном Правительством Российской Федерации.</text:p>
        <text:p text:style-name="P1"><text:s text:c="5"/><text:span text:style-name="T2">10. Федеральный орган исполнительной власти, уполномоченный <text:s/>в</text:span></text:p>
        <text:p text:style-name="P2">области государственного регулирования тарифов в сфере обращения <text:s/>с</text:p>
        <text:p text:style-name="P2">твердыми коммунальными отходами, осуществляет мониторинг тарифов <text:s/>в</text:p>
        <text:p text:style-name="P2">области обращения с твердыми коммунальными отходами.</text:p>
        <text:p text:style-name="P1"><text:s text:c="5"/><text:span text:style-name="T2">11. При <text:s/>установлении <text:s/>для <text:s/>отдельных <text:s/>категорий <text:s/>потребителей</text:span></text:p>
        <text:p text:style-name="P2">льготных тарифов <text:s/>в <text:s/>области <text:s/>обращения <text:s/>с <text:s/>твердыми <text:s/>коммунальными</text:p>
        <text:p text:style-name="P2">отходами, <text:s/>регулирование <text:s/>которых <text:s/>осуществляется <text:s/>в соответствии с</text:p>
        <text:p text:style-name="P2">настоящим <text:s/>Федеральным <text:s/>законом, <text:s/>повышение <text:s text:c="2"/>тарифов <text:s text:c="2"/>в <text:s text:c="2"/>области</text:p>
        <text:p text:style-name="P2">обращения с <text:s text:c="2"/>твердыми <text:s text:c="2"/>коммунальными <text:s text:c="2"/>отходами <text:s/>относительно <text:s/>их</text:p>
        <text:p text:style-name="P2">экономически <text:s/>обоснованного <text:s/>уровня <text:s/>для <text:s/>других <text:s/>потребителей <text:s text:c="2"/>не</text:p>
        <text:p text:style-name="P2">допускается (пункт 11 введен Федеральным законом от 31 декабря 2017</text:p>
        <text:p text:style-name="P2">г. N 503-ФЗ - Собрание законодательства Российской Федерации, 2018,</text:p>
        <text:p text:style-name="P2">N 1, ст. 87).</text:p>
        <text:p text:style-name="P1"><text:s text:c="5"/><text:span text:style-name="T2">12. Наряду со льготами, установленными федеральными законами в</text:span></text:p>
        <text:p text:style-name="P2">отношении <text:s/>физических <text:s/>лиц, <text:s/>льготные <text:s/>тарифы в области обращения с</text:p>
        <text:p text:style-name="P2">твердыми <text:s/>коммунальными <text:s/>отходами <text:s text:c="2"/>устанавливаются <text:s text:c="2"/>при <text:s text:c="2"/>наличии</text:p>
        <text:p text:style-name="P2">соответствующего закона субъекта Российской Федерации. <text:s/>Нормативным</text:p>
        <text:p text:style-name="P2">правовым актом субъекта Российской Федерации устанавливаются <text:s/>лица,</text:p>
        <text:p text:style-name="P2">имеющие право на такие льготы, основания для предоставления льгот и</text:p>
        <text:p text:style-name="P2"><text:soft-page-break/>порядок компенсации выпадающих доходов организаций, <text:s/>осуществляющих</text:p>
        <text:p text:style-name="P2">регулируемые <text:s/>виды <text:s/>деятельности <text:s/>в <text:s/>области <text:s/>обращения <text:s/>с твердыми</text:p>
        <text:p text:style-name="P2">коммунальными отходами (пункт 12 введен Федеральным законом <text:s/>от <text:s/>31</text:p>
        <text:p text:style-name="P2">декабря <text:s/>2017 <text:s/>г. <text:s/>N <text:s/>503-ФЗ - Собрание законодательства Российской</text:p>
        <text:p text:style-name="P2">Федерации, 2018, N 1, ст. 87).</text:p>
        <text:p text:style-name="P1"><text:s text:c="5"/><text:span text:style-name="T2">13. Перечень <text:s text:c="4"/>потребителей <text:s text:c="3"/>или <text:s text:c="3"/>отдельных <text:s text:c="3"/>категорий</text:span></text:p>
        <text:p text:style-name="P2">потребителей, <text:s/>имеющих право на льготные тарифы в области обращения</text:p>
        <text:p text:style-name="P2">с <text:s/>твердыми коммунальными отходами (за исключением физических лиц),</text:p>
        <text:p text:style-name="P2">подлежит <text:s/>опубликованию <text:s/>органом <text:s/>исполнительной <text:s/>власти <text:s text:c="2"/>субъекта</text:p>
        <text:p text:style-name="P2">Российской <text:s text:c="3"/>Федерации <text:s text:c="3"/>в <text:s text:c="2"/>порядке, <text:s text:c="2"/>установленном <text:s text:c="2"/>правилами</text:p>
        <text:p text:style-name="P2">регулирования тарифов в сфере обращения <text:s/>с <text:s/>твердыми <text:s/>коммунальными</text:p>
        <text:p text:style-name="P2">отходами, <text:s/>утвержденными Правительством Российской Федерации (пункт</text:p>
        <text:p text:style-name="P2">13 введен Федеральным законом от 31 декабря <text:s/>2017 <text:s/>г. <text:s/>N <text:s/>503-ФЗ <text:s/>-</text:p>
        <text:p text:style-name="P2">Собрание законодательства Российской Федерации, 2018, N 1, ст. 87).</text:p>
        <text:p text:style-name="P1"><text:s text:c="5"/><text:span text:style-name="T2">(Статья 24-9 введена Федеральным законом от 29 декабря 2014 г.</text:span></text:p>
        <text:p text:style-name="P2">N 458-ФЗ - Собрание законодательства Российской Федерации, <text:s/>2015, N</text:p>
        <text:p text:style-name="P2">1, ст. 11)</text:p>
        <text:p text:style-name="P5"/>
        <text:p text:style-name="P1"><text:s text:c="5"/><text:span text:style-name="T2">Статья 24-10. Расчет объема и (или) массы твердых</text:span></text:p>
        <text:p text:style-name="P1"><text:s text:c="19"/><text:span text:style-name="T2">коммунальных отходов</text:span></text:p>
        <text:p text:style-name="P5"/>
        <text:p text:style-name="P1"><text:s text:c="5"/><text:span text:style-name="T2">1. Определение <text:s/>объема <text:s/>и <text:s/>(или) <text:s/>массы <text:s/>твердых <text:s/>коммунальных</text:span></text:p>
        <text:p text:style-name="P2">отходов осуществляется в целях <text:s/>расчетов <text:s/>по <text:s/>договорам <text:s/>в <text:s/>области</text:p>
        <text:p text:style-name="P2">обращения <text:s/>с <text:s/>твердыми <text:s/>коммунальными <text:s/>отходами <text:s/>в <text:s/>соответствии <text:s/>с</text:p>
        <text:p text:style-name="P2">правилами <text:s/>коммерческого <text:s/>учета <text:s/>объема <text:s/>и <text:s/>(или) <text:s text:c="2"/>массы <text:s text:c="2"/>твердых</text:p>
        <text:p text:style-name="P2">коммунальных <text:s/>отходов, <text:s/>утвержденными <text:s text:c="2"/>Правительством <text:s text:c="2"/>Российской</text:p>
        <text:p text:style-name="P2">Федерации.</text:p>
        <text:p text:style-name="P1"><text:s text:c="5"/><text:span text:style-name="T2">2. В <text:s text:c="2"/>случаях, <text:s text:c="2"/>определенных <text:s text:c="3"/>Правительством <text:s text:c="3"/>Российской</text:span></text:p>
        <text:p text:style-name="P2">Федерации, <text:s/>объем <text:s/>и <text:s/>(или) <text:s/>масса <text:s/>твердых <text:s/>коммунальных <text:s text:c="2"/>отходов</text:p>
        <text:p text:style-name="P2">определяются исходя из нормативов накопления <text:s/>твердых <text:s/>коммунальных</text:p>
        <text:p text:style-name="P2"><text:soft-page-break/>отходов. <text:s/>Нормативы <text:s text:c="2"/>накопления <text:s text:c="2"/>твердых <text:s text:c="2"/>коммунальных <text:s text:c="2"/>отходов</text:p>
        <text:p text:style-name="P2">утверждаются органами исполнительной <text:s/>власти <text:s/>субъектов <text:s/>Российской</text:p>
        <text:p text:style-name="P2">Федерации <text:s/>либо <text:s/>органом <text:s/>местного <text:s/>самоуправления <text:s/>поселения <text:s text:c="2"/>или</text:p>
        <text:p text:style-name="P2">городского <text:s/>округа <text:s/>(в <text:s/>случае <text:s text:c="2"/>наделения <text:s text:c="2"/>его <text:s text:c="2"/>соответствующими</text:p>
        <text:p text:style-name="P2">полномочиями законом субъекта Российской Федерации).</text:p>
        <text:p text:style-name="P1"><text:s text:c="5"/><text:span text:style-name="T2">3. Нормативы накопления <text:s/>твердых <text:s/>коммунальных <text:s/>отходов <text:s/>могут</text:span></text:p>
        <text:p text:style-name="P2">устанавливаться дифференцированно в отношении различных <text:s/>территорий</text:p>
        <text:p text:style-name="P2">субъекта Российской Федерации и <text:s/>различных <text:s/>категорий <text:s/>потребителей</text:p>
        <text:p text:style-name="P2">услуги по обращению с твердыми коммунальными отходами, <text:s/>а <text:s/>также <text:s/>с</text:p>
        <text:p text:style-name="P2">учетом других критериев, <text:s/>установленных <text:s/>Правительством <text:s/>Российской</text:p>
        <text:p text:style-name="P2">Федерации.</text:p>
        <text:p text:style-name="P1"><text:s text:c="5"/><text:span text:style-name="T2">4. Порядок <text:s text:c="2"/>определения <text:s text:c="2"/>нормативов <text:s text:c="3"/>накопления <text:s text:c="3"/>твердых</text:span></text:p>
        <text:p text:style-name="P2">коммунальных <text:s/>отходов <text:s/>устанавливается <text:s/>Правительством <text:s text:c="2"/>Российской</text:p>
        <text:p text:style-name="P2">Федерации.</text:p>
        <text:p text:style-name="P1"><text:s text:c="5"/><text:span text:style-name="T2">(Статья 24-10 введена Федеральным законом от 29 <text:s/>декабря <text:s/>2014</text:span></text:p>
        <text:p text:style-name="P2">г. N 458-ФЗ - Собрание законодательства Российской Федерации, 2015,</text:p>
        <text:p text:style-name="P2">N 1, ст. 11)</text:p>
        <text:p text:style-name="P5"/>
        <text:p text:style-name="P1"><text:s text:c="5"/><text:span text:style-name="T2">Статья 24-11. Право на получение информации в области</text:span></text:p>
        <text:p text:style-name="P1"><text:s text:c="19"/><text:span text:style-name="T2">обращения с твердыми коммунальными отходами</text:span></text:p>
      </text:section>
      <text:section text:style-name="Sect1" text:name="page-9">
        <text:p text:style-name="P4"><text:s text:c="5"/><text:span text:style-name="T2">1. Информация <text:s/>в <text:s/>области <text:s/>обращения <text:s/>с твердыми коммунальными</text:span></text:p>
        <text:p text:style-name="P2">отходами <text:s/>является <text:s/>общедоступной, <text:s text:c="2"/>за <text:s text:c="2"/>исключением <text:s text:c="2"/>информации,</text:p>
        <text:p text:style-name="P2">составляющей <text:s text:c="2"/>государственную, <text:s text:c="2"/>коммерческую <text:s/>и <text:s/>иную <text:s/>охраняемую</text:p>
        <text:p text:style-name="P2">законом <text:s text:c="2"/>тайну. <text:s text:c="2"/>Раскрытие <text:s text:c="2"/>такой <text:s text:c="2"/>информации <text:s text:c="3"/>осуществляется</text:p>
        <text:p text:style-name="P2">уполномоченным органом субъекта Российской Федерации, <text:s/>региональным</text:p>
        <text:p text:style-name="P2">оператором и операторами <text:s/>по <text:s/>обращению <text:s/>с <text:s/>твердыми <text:s/>коммунальными</text:p>
        <text:p text:style-name="P2">отходами <text:s/>в <text:s/>соответствии с утвержденными Правительством Российской</text:p>
        <text:p text:style-name="P2">Федерации стандартами раскрытия <text:s/>информации <text:s/>(в <text:s/>ред. <text:s/>Федерального</text:p>
        <text:p text:style-name="P2">закона <text:s/>от 31 декабря 2017 г. <text:s/>N 503-ФЗ - Собрание законодательства</text:p>
        <text:p text:style-name="P2">Российской Федерации, 2018, N 1, ст. 87).</text:p>
        <text:p text:style-name="P1"><text:soft-page-break/><text:s text:c="5"/><text:span text:style-name="T2">2. Информация о <text:s/>регулируемых <text:s/>видах <text:s/>деятельности <text:s/>в <text:s/>области</text:span></text:p>
        <text:p text:style-name="P2">обращения <text:s text:c="2"/>с <text:s text:c="2"/>твердыми <text:s text:c="2"/>коммунальными <text:s text:c="2"/>отходами, <text:s text:c="2"/>к <text:s text:c="3"/>которой</text:p>
        <text:p text:style-name="P2">обеспечивается свободный доступ <text:s/>и <text:s/>которая <text:s/>подлежит <text:s/>раскрытию <text:s/>в</text:p>
        <text:p text:style-name="P2">соответствии <text:s/>со <text:s/>стандартами <text:s/>раскрытия <text:s text:c="2"/>информации <text:s text:c="2"/>в <text:s text:c="2"/>области</text:p>
        <text:p text:style-name="P2">обращения с твердыми коммунальными отходами, не может быть признана</text:p>
        <text:p text:style-name="P2">коммерческой тайной.</text:p>
        <text:p text:style-name="P1"><text:s text:c="5"/><text:span text:style-name="T2">3. (Пункт <text:s/>3 <text:s/>утратил силу на основании Федерального закона от</text:span></text:p>
        <text:p text:style-name="P2">31 декабря 2017 г. <text:s/>N 503-ФЗ - Собрание законодательства Российской</text:p>
        <text:p text:style-name="P2">Федерации, 2018, N 1, ст. 87)</text:p>
        <text:p text:style-name="P1"><text:s text:c="5"/><text:span text:style-name="T2">4. Федеральные органы исполнительной власти в <text:s/>пределах <text:s/>своих</text:span></text:p>
        <text:p text:style-name="P2">полномочий <text:s/>вправе <text:s/>запрашивать <text:s text:c="2"/>у <text:s text:c="2"/>организаций, <text:s text:c="2"/>осуществляющих</text:p>
        <text:p text:style-name="P2">деятельность в области обращения с твердыми коммунальными отходами,</text:p>
        <text:p text:style-name="P2">федеральных органов исполнительной власти, <text:s/>органов <text:s/>исполнительной</text:p>
        <text:p text:style-name="P2">власти <text:s text:c="2"/>субъектов <text:s text:c="2"/>Российской <text:s text:c="2"/>Федерации, <text:s text:c="3"/>органов <text:s text:c="3"/>местного</text:p>
        <text:p text:style-name="P2">самоуправления поселений, городских округов информацию, необходимую</text:p>
        <text:p text:style-name="P2">для осуществления полномочий, установленных <text:s/>настоящим <text:s/>Федеральным</text:p>
        <text:p text:style-name="P2">законом, <text:s/>другими <text:s/>федеральными <text:s/>законами, <text:s/>нормативными <text:s/>правовыми</text:p>
        <text:p text:style-name="P2">актами Правительства Российской Федерации, <text:s/>а <text:s/>указанные <text:s/>органы <text:s/>и</text:p>
        <text:p text:style-name="P2">организации обязаны предоставить запрашиваемую информацию.</text:p>
        <text:p text:style-name="P1"><text:s text:c="5"/><text:span text:style-name="T2">5. Органы исполнительной власти субъектов Российской Федерации</text:span></text:p>
        <text:p text:style-name="P2">в <text:s/>пределах <text:s/>своих <text:s/>полномочий <text:s/>в <text:s/>области <text:s/>обращения <text:s/>с <text:s text:c="2"/>твердыми</text:p>
        <text:p text:style-name="P2">коммунальными <text:s text:c="2"/>отходами <text:s text:c="2"/>вправе <text:s text:c="2"/>запрашивать <text:s text:c="2"/>у <text:s text:c="3"/>организаций,</text:p>
        <text:p text:style-name="P2">осуществляющих <text:s/>деятельность <text:s/>в <text:s/>области <text:s text:c="2"/>обращения <text:s text:c="2"/>с <text:s text:c="2"/>твердыми</text:p>
        <text:p text:style-name="P2">коммунальными отходами, органов местного самоуправления <text:s/>поселений,</text:p>
        <text:p text:style-name="P2">городских <text:s/>округов <text:s/>информацию, <text:s text:c="2"/>необходимую <text:s text:c="2"/>для <text:s text:c="2"/>осуществления</text:p>
        <text:p text:style-name="P2">полномочий, установленных настоящим <text:s/>Федеральным <text:s/>законом, <text:s/>другими</text:p>
        <text:p text:style-name="P2">федеральными законами, нормативными правовыми актами <text:s/>Правительства</text:p>
        <text:p text:style-name="P2">Российской Федерации, а <text:s/>указанные <text:s/>органы <text:s/>и <text:s/>организации <text:s/>обязаны</text:p>
        <text:p text:style-name="P2"><text:soft-page-break/>предоставить запрашиваемую информацию.</text:p>
        <text:p text:style-name="P1"><text:s text:c="5"/><text:span text:style-name="T2">6. Органы местного самоуправления поселений, городских округов</text:span></text:p>
        <text:p text:style-name="P2">в <text:s/>пределах <text:s/>своих <text:s/>полномочий <text:s/>в <text:s/>области <text:s/>обращения <text:s/>с <text:s text:c="2"/>твердыми</text:p>
        <text:p text:style-name="P2">коммунальными <text:s text:c="2"/>отходами <text:s text:c="2"/>вправе <text:s text:c="2"/>запрашивать <text:s text:c="2"/>у <text:s text:c="3"/>организаций,</text:p>
        <text:p text:style-name="P2">осуществляющих <text:s/>деятельность <text:s/>в <text:s/>области <text:s text:c="2"/>обращения <text:s text:c="2"/>с <text:s text:c="2"/>твердыми</text:p>
        <text:p text:style-name="P2">коммунальными отходами, информацию, необходимую <text:s/>для <text:s/>осуществления</text:p>
        <text:p text:style-name="P2">полномочий, <text:s/>установленных <text:s text:c="2"/>настоящим <text:s text:c="2"/>Федеральным <text:s text:c="2"/>законом, <text:s text:c="2"/>а</text:p>
        <text:p text:style-name="P2">указанные <text:s text:c="2"/>организации <text:s text:c="3"/>обязаны <text:s text:c="3"/>предоставить <text:s text:c="3"/>запрашиваемую</text:p>
        <text:p text:style-name="P2">информацию.</text:p>
        <text:p text:style-name="P1"><text:s text:c="5"/><text:span text:style-name="T2">(Статья 24-11 введена Федеральным законом от 29 <text:s/>декабря <text:s/>2014</text:span></text:p>
        <text:p text:style-name="P2">г. N 458-ФЗ - Собрание законодательства Российской Федерации, 2015,</text:p>
        <text:p text:style-name="P2">N 1, ст. 11)</text:p>
        <text:p text:style-name="P5"/>
        <text:p text:style-name="P1"><text:s text:c="5"/><text:span text:style-name="T2">Статья 24-12. Организация государственного контроля (надзора)</text:span></text:p>
        <text:p text:style-name="P1"><text:s text:c="19"/><text:span text:style-name="T2">в области регулирования тарифов в области</text:span></text:p>
        <text:p text:style-name="P1"><text:s text:c="19"/><text:span text:style-name="T2">обращения с твердыми коммунальными отходами</text:span></text:p>
        <text:p text:style-name="P5"/>
        <text:p text:style-name="P1"><text:s text:c="5"/><text:span text:style-name="T2">1. Порядок <text:s text:c="2"/>осуществления <text:s text:c="3"/>уполномоченным <text:s text:c="3"/>Правительством</text:span></text:p>
        <text:p text:style-name="P2">Российской <text:s/>Федерации <text:s/>федеральным <text:s/>органом <text:s/>исполнительной <text:s/>власти</text:p>
        <text:p text:style-name="P2">государственного <text:s/>контроля <text:s text:c="2"/>(надзора) <text:s text:c="2"/>в <text:s text:c="2"/>области <text:s text:c="2"/>регулируемых</text:p>
        <text:p text:style-name="P2">государством тарифов (федеральный государственный контроль (надзор)</text:p>
        <text:p text:style-name="P2">определяется Правительством Российской Федерации.</text:p>
        <text:p text:style-name="P1"><text:s text:c="5"/><text:span text:style-name="T2">2. Порядок <text:s text:c="4"/>осуществления <text:s text:c="4"/>уполномоченными <text:s text:c="5"/>органами</text:span></text:p>
        <text:p text:style-name="P2">исполнительной <text:s text:c="3"/>власти <text:s text:c="4"/>субъектов <text:s text:c="4"/>Российской <text:s text:c="4"/>Федерации</text:p>
        <text:p text:style-name="P2">государственного <text:s/>контроля <text:s text:c="2"/>(надзора) <text:s text:c="2"/>в <text:s text:c="2"/>области <text:s text:c="2"/>регулируемых</text:p>
        <text:p text:style-name="P2">государством <text:s text:c="2"/>тарифов <text:s text:c="2"/>(региональный <text:s text:c="2"/>государственный <text:s text:c="2"/>контроль</text:p>
        <text:p text:style-name="P2">(надзор) <text:s text:c="3"/>устанавливается <text:s text:c="3"/>высшим <text:s text:c="3"/>исполнительным <text:s text:c="4"/>органом</text:p>
        <text:p text:style-name="P2">государственной власти субъекта Российской Федерации.</text:p>
        <text:p text:style-name="P1"><text:s text:c="5"/><text:span text:style-name="T2">3. К <text:s/>отношениям, <text:s/>связанным <text:s/>с <text:s/>осуществлением <text:s text:c="2"/>федерального</text:span></text:p>
        <text:p text:style-name="P2">государственного <text:s text:c="4"/>контроля <text:s text:c="4"/>(надзора) <text:s text:c="4"/>и <text:s text:c="4"/>регионального</text:p>
        <text:p text:style-name="P2"><text:soft-page-break/>государственного контроля (надзора) <text:s/>уполномоченным <text:s/>Правительством</text:p>
        <text:p text:style-name="P2">Российской Федерации федеральным органом <text:s/>исполнительной <text:s/>власти <text:s/>и</text:p>
        <text:p text:style-name="P2">уполномоченными органами исполнительной власти субъектов Российской</text:p>
        <text:p text:style-name="P2">Федерации (далее - органы <text:s/>государственного <text:s/>контроля <text:s/>(надзора) <text:s/>в</text:p>
        <text:p text:style-name="P2">области регулируемых государством тарифов), <text:s/>применяются <text:s/>положения</text:p>
        <text:p text:style-name="P2">Федерального закона от 26 декабря 2008 года N 294-ФЗ "О защите прав</text:p>
        <text:p text:style-name="P2">юридических лиц и индивидуальных предпринимателей при осуществлении</text:p>
        <text:p text:style-name="P2">государственного контроля (надзора) и <text:s/>муниципального <text:s/>контроля" <text:s/>с</text:p>
        <text:p text:style-name="P2">учетом особенностей, установленных настоящим Федеральным законом.</text:p>
        <text:p text:style-name="P1"><text:s text:c="5"/><text:span text:style-name="T2">4. Предметом <text:s text:c="2"/>проверки <text:s text:c="2"/>при <text:s text:c="3"/>осуществлении <text:s text:c="3"/>федерального</text:span></text:p>
        <text:p text:style-name="P2">государственного <text:s/>контроля <text:s/>(надзора) <text:s/>являются <text:s text:c="2"/>правомерность <text:s text:c="2"/>и</text:p>
        <text:p text:style-name="P5"/>
        <text:p text:style-name="P2">обоснованность установления <text:s/>и <text:s/>изменения <text:s/>тарифов <text:s/>уполномоченными</text:p>
        <text:p text:style-name="P2">органами исполнительной власти <text:s/>субъектов <text:s/>Российской <text:s/>Федерации <text:s/>в</text:p>
        <text:p text:style-name="P2">области <text:s/>регулирования <text:s/>тарифов, <text:s/>а <text:s/>также <text:s/>соблюдение <text:s text:c="2"/>указанными</text:p>
        <text:p text:style-name="P2">органами требований стандартов раскрытия информации.</text:p>
        <text:p text:style-name="P1"><text:s text:c="5"/><text:span text:style-name="T2">5. Предметом <text:s text:c="2"/>проверки <text:s text:c="2"/>при <text:s text:c="2"/>осуществлении <text:s text:c="3"/>регионального</text:span></text:p>
        <text:p text:style-name="P2">государственного <text:s/>контроля <text:s/>(надзора) <text:s/>являются <text:s text:c="2"/>правомерность <text:s text:c="2"/>и</text:p>
        <text:p text:style-name="P2">обоснованность установления и изменения тарифов <text:s/>органами <text:s/>местного</text:p>
        <text:p text:style-name="P2">самоуправления (в случае их наделения законом <text:s/>субъекта <text:s/>Российской</text:p>
        <text:p text:style-name="P2">Федерации отдельными полномочиями субъекта Российской <text:s/>Федерации <text:s/>в</text:p>
        <text:p text:style-name="P2">области <text:s text:c="2"/>регулирования <text:s text:c="3"/>тарифов), <text:s text:c="3"/>соблюдение <text:s text:c="3"/>региональными</text:p>
        <text:p text:style-name="P2">операторами, операторами <text:s/>по <text:s/>обращению <text:s/>с <text:s/>твердыми <text:s/>коммунальными</text:p>
        <text:p text:style-name="P2">отходами требований порядка ценообразования и применения тарифов, а</text:p>
        <text:p text:style-name="P2">также стандартов раскрытия информации.</text:p>
        <text:p text:style-name="P1"><text:s text:c="5"/><text:span text:style-name="T2">6. Основанием для включения плановой проверки в ежегодный план</text:span></text:p>
        <text:p text:style-name="P2">проведения плановых проверок является истечение одного года с даты:</text:p>
        <text:p text:style-name="P1"><text:s text:c="5"/><text:span text:style-name="T2">государственной регистрации оператора по обращению с <text:s/>твердыми</text:span></text:p>
        <text:p text:style-name="P2"><text:soft-page-break/>коммунальными отходами, регионального оператора;</text:p>
        <text:p text:style-name="P1"><text:s text:c="5"/><text:span text:style-name="T2">окончания проведения последней плановой проверки <text:s/>проверяемого</text:span></text:p>
        <text:p text:style-name="P2">лица.</text:p>
        <text:p text:style-name="P1"><text:s text:c="5"/><text:span text:style-name="T2">7. Основанием для проведения внеплановой проверки является:</text:span></text:p>
        <text:p text:style-name="P1"><text:s text:c="5"/><text:span text:style-name="T2">истечение срока исполнения проверяемым лицом <text:s/>ранее <text:s/>выданного</text:span></text:p>
        <text:p text:style-name="P2">предписания <text:s/>об <text:s text:c="2"/>устранении <text:s text:c="2"/>выявленного <text:s text:c="2"/>нарушения <text:s text:c="2"/>требований</text:p>
        <text:p text:style-name="P2">законодательства Российской Федерации;</text:p>
        <text:p text:style-name="P1"><text:s text:c="5"/><text:span text:style-name="T2">поступление в органы <text:s/>государственного <text:s/>контроля <text:s/>(надзора) <text:s/>в</text:span></text:p>
        <text:p text:style-name="P2">области регулируемых государством <text:s/>тарифов <text:s/>обращений <text:s/>и <text:s/>заявлений</text:p>
        <text:p text:style-name="P2">граждан, в <text:s/>том <text:s/>числе <text:s/>индивидуальных <text:s/>предпринимателей, <text:s/>а <text:s/>также</text:p>
        <text:p text:style-name="P2">юридических <text:s/>лиц, <text:s/>информации <text:s/>от <text:s/>органов <text:s/>государственной <text:s/>власти</text:p>
        <text:p text:style-name="P2">(должностных <text:s/>лиц <text:s/>органов <text:s/>государственного <text:s/>контроля <text:s text:c="2"/>(надзора),</text:p>
        <text:p text:style-name="P2">органов местного самоуправления, из средств массовой <text:s/>информации <text:s/>о</text:p>
        <text:p text:style-name="P2">нарушении <text:s text:c="3"/>проверяемыми <text:s text:c="3"/>лицами <text:s text:c="3"/>установленных <text:s text:c="4"/>требований</text:p>
        <text:p text:style-name="P2">законодательства Российской Федерации;</text:p>
        <text:p text:style-name="P1"><text:s text:c="5"/><text:span text:style-name="T2">наличие <text:s/>приказа <text:s/>(распоряжения) <text:s text:c="2"/>руководителя <text:s text:c="2"/>(заместителя</text:span></text:p>
        <text:p text:style-name="P2">руководителя) <text:s/>органа <text:s text:c="2"/>государственного <text:s text:c="2"/>контроля <text:s text:c="2"/>(надзора) <text:s text:c="2"/>о</text:p>
        <text:p text:style-name="P2">проведении <text:s/>внеплановой <text:s/>проверки, <text:s/>изданного <text:s/>в <text:s text:c="2"/>соответствии <text:s text:c="2"/>с</text:p>
        <text:p text:style-name="P2">поручением <text:s/>Президента <text:s/>Российской <text:s/>Федерации <text:s text:c="2"/>или <text:s text:c="2"/>Правительства</text:p>
        <text:p text:style-name="P2">Российской Федерации <text:s/>либо <text:s/>на <text:s/>основании <text:s/>требования <text:s/>прокурора <text:s/>о</text:p>
        <text:p text:style-name="P2">проведении внеплановой проверки в <text:s/>рамках <text:s/>надзора <text:s/>за <text:s/>исполнением</text:p>
        <text:p text:style-name="P2">законов Российской Федерации.</text:p>
        <text:p text:style-name="P1"><text:s text:c="5"/><text:span text:style-name="T2">(Статья 24-12 введена Федеральным законом от 29 <text:s/>декабря <text:s/>2014</text:span></text:p>
        <text:p text:style-name="P2">г. N 458-ФЗ - Собрание законодательства Российской Федерации, 2015,</text:p>
        <text:p text:style-name="P2">N 1, ст. 11)</text:p>
        <text:p text:style-name="P5"/>
        <text:p text:style-name="P1"><text:s text:c="5"/><text:span text:style-name="T2">Статья 24-13. Инвестиционная программа в области обращения</text:span></text:p>
        <text:p text:style-name="P1"><text:s text:c="19"/><text:span text:style-name="T2">с твердыми коммунальными отходами</text:span></text:p>
        <text:p text:style-name="P1"><text:s text:c="5"/><text:span text:style-name="T2">(наименование в ред. Федерального закона от 31 декабря 2017 г.</text:span></text:p>
        <text:p text:style-name="P2">N 503-ФЗ - Собрание законодательства Российской Федерации, <text:s/>2018, N</text:p>
        <text:p text:style-name="P2">1, ст. 87)</text:p>
        <text:p text:style-name="P5"><text:soft-page-break/></text:p>
        <text:p text:style-name="P1"><text:s text:c="5"/><text:span text:style-name="T2">1. Строительство, <text:s text:c="3"/>реконструкция <text:s text:c="3"/>объектов <text:s text:c="4"/>накопления,</text:span></text:p>
        <text:p text:style-name="P2">обработки, <text:s text:c="3"/>утилизации, <text:s text:c="3"/>обезвреживания, <text:s text:c="2"/>размещения <text:s text:c="2"/>твердых</text:p>
        <text:p text:style-name="P2">коммунальных <text:s text:c="3"/>отходов <text:s text:c="3"/>осуществляются <text:s text:c="3"/>в <text:s text:c="3"/>соответствии <text:s text:c="3"/>с</text:p>
        <text:p text:style-name="P2">инвестиционными <text:s text:c="5"/>программами. <text:s text:c="5"/>Инвестиционная <text:s text:c="4"/>программа</text:p>
        <text:p text:style-name="P2">разрабатывается <text:s/>на <text:s/>основании <text:s/>территориальной <text:s/>схемы <text:s/>в <text:s text:c="2"/>области</text:p>
        <text:p text:style-name="P2">обращения с отходами (в ред. Федерального закона от 31 декабря 2017</text:p>
        <text:p text:style-name="P2">г. N 503-ФЗ - Собрание законодательства Российской Федерации, 2018,</text:p>
        <text:p text:style-name="P2">N 1, ст. 87).</text:p>
        <text:p text:style-name="P1"><text:s text:c="5"/><text:span text:style-name="T2">2. Инвестиционная программа должна содержать:</text:span></text:p>
        <text:p text:style-name="P1"><text:s text:c="5"/><text:span text:style-name="T2">плановые и <text:s/>фактические <text:s/>значения <text:s/>показателей <text:s text:c="2"/>эффективности</text:span></text:p>
        <text:p text:style-name="P2">объектов, <text:s/>используемых для обработки, <text:s/>обезвреживания и размещения</text:p>
        <text:p text:style-name="P2">твердых коммунальных отходов (в <text:s/>ред. <text:s/>Федерального <text:s/>закона <text:s/>от <text:s/>29</text:p>
        <text:p text:style-name="P2">декабря <text:s/>2015 <text:s/>г. <text:s/>N <text:s/>404-ФЗ - Собрание законодательства Российской</text:p>
        <text:p text:style-name="P2">Федерации, 2016, N 1, ст. 24);</text:p>
        <text:p text:style-name="P1"><text:s text:c="5"/><text:span text:style-name="T2">перечень мероприятий <text:s/>по <text:s/>строительству <text:s/>новых, <text:s/>реконструкции</text:span></text:p>
        <text:p text:style-name="P2">существующих <text:s text:c="2"/>объектов <text:s text:c="2"/>обработки, <text:s text:c="2"/>обезвреживания, <text:s/>захоронения</text:p>
        <text:p text:style-name="P2">твердых коммунальных отходов (в <text:s/>ред. <text:s/>Федерального <text:s/>закона <text:s/>от <text:s/>31</text:p>
        <text:p text:style-name="P2">декабря <text:s/>2017 <text:s/>г. <text:s/>N <text:s/>503-ФЗ - Собрание законодательства Российской</text:p>
        <text:p text:style-name="P2">Федерации, 2018, N 1, ст. 87);</text:p>
        <text:p text:style-name="P1"><text:s text:c="5"/><text:span text:style-name="T2">объем <text:s/>финансовых <text:s/>потребностей, <text:s/>необходимых <text:s/>для <text:s/>реализации</text:span></text:p>
        <text:p text:style-name="P2">инвестиционной программы, с указанием источников финансирования;</text:p>
        <text:p text:style-name="P1"><text:s text:c="5"/><text:span text:style-name="T2">график реализации мероприятий инвестиционной программы;</text:span></text:p>
        <text:p text:style-name="P1"><text:s text:c="5"/><text:span text:style-name="T2">предварительный расчет тарифов в области обращения с <text:s/>твердыми</text:span></text:p>
        <text:p text:style-name="P2">коммунальными отходами;</text:p>
        <text:p text:style-name="P1"><text:s text:c="5"/><text:span text:style-name="T2">иные <text:s text:c="2"/>сведения, <text:s text:c="2"/>определенные <text:s text:c="2"/>Правительством <text:s text:c="3"/>Российской</text:span></text:p>
        <text:p text:style-name="P2">Федерации.</text:p>
        <text:p text:style-name="P1"><text:s text:c="5"/><text:span text:style-name="T2">3. Инвестиционная <text:s text:c="2"/>программа <text:s text:c="2"/>утверждается <text:s text:c="3"/>уполномоченным</text:span></text:p>
        <text:p text:style-name="P2">органом <text:s text:c="2"/>исполнительной <text:s text:c="2"/>власти <text:s/>субъекта <text:s/>Российской <text:s/>Федерации.</text:p>
        <text:p text:style-name="P2">Порядок разработки, <text:s/>утверждения и корректировки <text:s/>инвестиционных <text:s/>и</text:p>
        <text:p text:style-name="P2"><text:soft-page-break/>производственных <text:s text:c="2"/>программ <text:s text:c="2"/>в <text:s text:c="2"/>области <text:s text:c="2"/>обращения <text:s text:c="2"/>с <text:s/>твердыми</text:p>
        <text:p text:style-name="P2">коммунальными отходами, <text:s/>в том числе порядок определения плановых и</text:p>
        <text:p text:style-name="P2">фактических значений показателей эффективности объектов накопления,</text:p>
        <text:p text:style-name="P2">обработки, <text:s text:c="2"/>утилизации, <text:s text:c="2"/>обезвреживания, <text:s text:c="3"/>размещения <text:s text:c="3"/>твердых</text:p>
        <text:p text:style-name="P2">коммунальных отходов, а также осуществления контроля за реализацией</text:p>
        <text:p text:style-name="P2">инвестиционных <text:s text:c="2"/>и <text:s text:c="2"/>производственных <text:s text:c="2"/>программ, <text:s text:c="2"/>устанавливается</text:p>
        <text:p text:style-name="P2">Правительством Российской Федерации (в ред. <text:s/>Федерального закона от</text:p>
        <text:p text:style-name="P2">31 декабря 2017 г. <text:s/>N 503-ФЗ - Собрание законодательства Российской</text:p>
        <text:p text:style-name="P2">Федерации, 2018, N 1, ст. 87).</text:p>
        <text:p text:style-name="P1"><text:s text:c="5"/><text:span text:style-name="T2">(Статья 24-12 введена Федеральным законом от 29 <text:s/>декабря <text:s/>2014</text:span></text:p>
        <text:p text:style-name="P2">г. N 458-ФЗ - Собрание законодательства Российской Федерации, 2015,</text:p>
        <text:p text:style-name="P2">N 1, ст. 11)</text:p>
        <text:p text:style-name="P5"/>
        <text:p text:style-name="P1"><text:s text:c="5"/><text:span text:style-name="T2">ГЛАВА VI. ГОСУДАРСТВЕННЫЙ НАДЗОР В ОБЛАСТИ</text:span></text:p>
        <text:p text:style-name="P1"><text:s text:c="15"/><text:span text:style-name="T2">ОБРАЩЕНИЯ С ОТХОДАМИ</text:span></text:p>
        <text:p text:style-name="P2">(наименование в ред. <text:s/>Федерального закона от <text:s/>18 <text:s/>июля <text:s/>2011 <text:s/>г. <text:s/>N</text:p>
        <text:p text:style-name="P2">242-ФЗ <text:s/>- Собрание законодательства Российской Федерации, <text:s/>2011, <text:s/>N</text:p>
        <text:p text:style-name="P2">30, ст. 4590)</text:p>
        <text:p text:style-name="P5"/>
        <text:p text:style-name="P1"><text:s text:c="5"/><text:span text:style-name="T2">Статья 25. Государственный надзор в области</text:span></text:p>
        <text:p text:style-name="P1"><text:s text:c="16"/><text:span text:style-name="T2">обращения с отходами</text:span></text:p>
        <text:p text:style-name="P5"/>
        <text:p text:style-name="P1"><text:s text:c="5"/><text:span text:style-name="T2">1. Под государственным надзором в области обращения с отходами</text:span></text:p>
        <text:p text:style-name="P2">понимаются <text:s text:c="2"/>деятельность <text:s text:c="2"/>уполномоченных <text:s text:c="2"/>федеральных <text:s text:c="3"/>органов</text:p>
        <text:p text:style-name="P2">исполнительной <text:s/>власти <text:s/>и <text:s/>органов <text:s/>исполнительной власти субъектов</text:p>
        <text:p text:style-name="P2">Российской Федерации, <text:s/>направленная на предупреждение, <text:s/>выявление и</text:p>
        <text:p text:style-name="P2">пресечение <text:s/>нарушений <text:s/>органами <text:s/>государственной <text:s/>власти, <text:s/>органами</text:p>
        <text:p text:style-name="P2">местного <text:s/>самоуправления, <text:s text:c="2"/>а <text:s text:c="2"/>также <text:s text:c="2"/>юридическими <text:s text:c="2"/>лицами, <text:s text:c="2"/>их</text:p>
        <text:p text:style-name="P2">руководителями <text:s text:c="2"/>и <text:s text:c="2"/>иными <text:s text:c="2"/>должностными <text:s/>лицами, <text:s/>индивидуальными</text:p>
        <text:p text:style-name="P2">предпринимателями, <text:s/>их <text:s/>уполномоченными <text:s/>представителями <text:s/>(далее <text:s/>-</text:p>
        <text:p text:style-name="P2">юридические <text:s/>лица, <text:s/>индивидуальные <text:s/>предприниматели) <text:s/>и <text:s/>гражданами</text:p>
        <text:p text:style-name="P2"><text:soft-page-break/>требований, <text:s text:c="2"/>установленных <text:s text:c="2"/>в <text:s text:c="2"/>соответствии <text:s text:c="2"/>с <text:s text:c="2"/>международными</text:p>
        <text:p text:style-name="P2">договорами <text:s/>Российской <text:s/>Федерации, <text:s/>настоящим <text:s/>Федеральным законом,</text:p>
        <text:p text:style-name="P2">другими федеральными законами, <text:s/>принимаемыми в соответствии с <text:s/>ними</text:p>
        <text:p text:style-name="P2">иными нормативными правовыми актами Российской Федерации, <text:s/>законами</text:p>
        <text:p text:style-name="P2">и <text:s/>иными <text:s/>нормативными <text:s/>правовыми <text:s text:c="2"/>актами <text:s text:c="2"/>субъектов <text:s text:c="2"/>Российской</text:p>
        <text:p text:style-name="P2">Федерации <text:s/>в <text:s/>области <text:s/>обращения <text:s/>с <text:s/>отходами (далее - обязательные</text:p>
        <text:p text:style-name="P2">требования), <text:s/>посредством <text:s text:c="2"/>организации <text:s text:c="2"/>и <text:s text:c="2"/>проведения <text:s text:c="2"/>проверок</text:p>
        <text:p text:style-name="P2">указанных <text:s text:c="3"/>лиц, <text:s text:c="3"/>принятия <text:s text:c="2"/>предусмотренных <text:s text:c="2"/>законодательством</text:p>
        <text:p text:style-name="P2">Российской <text:s/>Федерации <text:s/>мер <text:s/>по <text:s/>пресечению <text:s text:c="2"/>и <text:s text:c="2"/>(или) <text:s text:c="2"/>устранению</text:p>
        <text:p text:style-name="P2">последствий <text:s text:c="2"/>выявленных <text:s text:c="2"/>нарушений, <text:s text:c="2"/>и <text:s text:c="2"/>деятельность <text:s/>указанных</text:p>
        <text:p text:style-name="P2">уполномоченных органов государственной власти <text:s/>по <text:s/>систематическому</text:p>
        <text:p text:style-name="P2">наблюдению <text:s text:c="2"/>за <text:s/>исполнением <text:s/>обязательных <text:s/>требований, <text:s/>анализу <text:s/>и</text:p>
        <text:p text:style-name="P2">прогнозированию <text:s/>состояния <text:s/>исполнения <text:s/>указанных <text:s/>требований <text:s text:c="2"/>при</text:p>
        <text:p text:style-name="P2">осуществлении <text:s/>органами <text:s/>государственной власти, <text:s/>органами местного</text:p>
        <text:p text:style-name="P2">самоуправления, <text:s text:c="5"/>юридическими <text:s text:c="5"/>лицами, <text:s text:c="5"/>индивидуальными</text:p>
        <text:p text:style-name="P2">предпринимателями и гражданами своей деятельности.</text:p>
        <text:p text:style-name="P1"><text:s text:c="5"/><text:span text:style-name="T2">2. Государственный <text:s/>надзор <text:s/>в <text:s/>области <text:s/>обращения <text:s/>с <text:s/>отходами</text:span></text:p>
        <text:p text:style-name="P2">осуществляется <text:s/>уполномоченными <text:s/>федеральным органом исполнительной</text:p>
        <text:p text:style-name="P2">власти <text:s/>и <text:s/>органами <text:s/>исполнительной <text:s/>власти <text:s/>субъектов <text:s text:c="2"/>Российской</text:p>
        <text:p text:style-name="P2">Федерации <text:s text:c="2"/>при <text:s text:c="2"/>осуществлении <text:s text:c="2"/>ими <text:s/>соответственно <text:s/>федерального</text:p>
        <text:p text:style-name="P2">государственного <text:s text:c="3"/>экологического <text:s text:c="3"/>надзора <text:s text:c="3"/>и <text:s text:c="3"/>регионального</text:p>
        <text:p text:style-name="P2">государственного <text:s/>экологического <text:s/>надзора согласно их компетенции в</text:p>
        <text:p text:style-name="P2">соответствии с законодательством <text:s/>Российской <text:s/>Федерации <text:s/>об <text:s/>охране</text:p>
        <text:p text:style-name="P2">окружающей <text:s/>среды <text:s/>и <text:s/>Федеральным законом <text:s/>от 26 декабря <text:s/>2008 года</text:p>
        <text:p text:style-name="P2">N 294-ФЗ <text:s/>"О <text:s/>защите <text:s/>прав <text:s text:c="2"/>юридических <text:s text:c="2"/>лиц <text:s text:c="2"/>и <text:s text:c="2"/>индивидуальных</text:p>
        <text:p text:style-name="P2">предпринимателей <text:s text:c="2"/>при <text:s text:c="2"/>осуществлении <text:s text:c="2"/>государственного <text:s/>контроля</text:p>
        <text:p text:style-name="P2">(надзора) и муниципального контроля".</text:p>
        <text:p text:style-name="P1"><text:soft-page-break/><text:s text:c="5"/><text:span text:style-name="T2">3. Федеральный <text:s/>государственный <text:s/>пожарный надзор, <text:s/>федеральный</text:span></text:p>
        <text:p text:style-name="P2">государственный <text:s/>санитарно-эпидемиологический <text:s/>надзор, <text:s/>федеральный</text:p>
        <text:p text:style-name="P2">государственный <text:s/>надзор <text:s/>в <text:s/>области <text:s/>использования атомной энергии,</text:p>
        <text:p text:style-name="P2">федеральный <text:s text:c="2"/>государственный <text:s text:c="2"/>надзор <text:s text:c="2"/>в <text:s text:c="2"/>области <text:s text:c="2"/>промышленной</text:p>
        <text:p text:style-name="P2">безопасности <text:s text:c="3"/>при <text:s text:c="3"/>обращении <text:s text:c="3"/>с <text:s text:c="3"/>отходами <text:s text:c="3"/>осуществляются</text:p>
        <text:p text:style-name="P2">уполномоченными <text:s text:c="2"/>федеральными <text:s text:c="2"/>органами <text:s text:c="2"/>исполнительной <text:s text:c="2"/>власти</text:p>
        <text:p text:style-name="P2">согласно <text:s text:c="2"/>их <text:s text:c="2"/>компетенции <text:s text:c="2"/>в <text:s/>соответствии <text:s/>с <text:s/>законодательством</text:p>
        <text:p text:style-name="P2">Российской Федерации.</text:p>
        <text:p text:style-name="P1"><text:s text:c="5"/><text:span text:style-name="T2">(Статья 25 <text:s/>в <text:s/>ред. <text:s/>Федерального закона от 18 июля 2011 г. <text:s/>N</text:span></text:p>
        <text:p text:style-name="P2">242-ФЗ - Собрание законодательства Российской <text:s/>Федерации, <text:s/>2011, <text:s/>N</text:p>
        <text:p text:style-name="P2">30, ст. 4590)</text:p>
        <text:p text:style-name="P5"/>
        <text:p text:style-name="P1"><text:s text:c="5"/><text:span text:style-name="T2">Статья 26. Производственный контроль в области</text:span></text:p>
        <text:p text:style-name="P1"><text:s text:c="16"/><text:span text:style-name="T2">обращения с отходами</text:span></text:p>
        <text:p text:style-name="P5"/>
        <text:p text:style-name="P1"><text:s text:c="5"/><text:span text:style-name="T2">1. Юридические лица, <text:s/>осуществляющие <text:s/>деятельность <text:s/>в <text:s/>области</text:span></text:p>
        <text:p text:style-name="P2">обращения <text:s/>с <text:s/>отходами, <text:s/>организуют и осуществляют производственный</text:p>
        <text:p text:style-name="P2">контроль <text:s/>за <text:s/>соблюдением <text:s/>требований <text:s/>законодательства <text:s/>Российской</text:p>
        <text:p text:style-name="P2">Федерации в области обращения с отходами.</text:p>
        <text:p text:style-name="P1"><text:s text:c="5"/><text:span text:style-name="T2">2. Производственный контроль в области <text:s/>обращения <text:s/>с <text:s/>отходами</text:span></text:p>
        <text:p text:style-name="P2">является составной <text:s text:c="3"/>частью <text:s text:c="3"/>производственного <text:s text:c="3"/>экологического</text:p>
        <text:p text:style-name="P2">контроля, <text:s text:c="2"/>осуществляемого <text:s text:c="2"/>в <text:s text:c="2"/>соответствии <text:s text:c="3"/>с <text:s text:c="3"/>требованиями</text:p>
        <text:p text:style-name="P2">законодательства <text:s text:c="2"/>в <text:s text:c="2"/>области <text:s/>охраны <text:s/>окружающей <text:s/>среды <text:s/>(в <text:s/>ред.</text:p>
        <text:p text:style-name="P2">Федерального закона <text:s/>от <text:s/>21 <text:s/>июля <text:s/>2014 <text:s/>г. <text:s/>N <text:s/>219-ФЗ <text:s/>- <text:s/>Собрание</text:p>
        <text:p text:style-name="P2">законодательства Российской Федерации, 2014, N 30, ст. 4220).</text:p>
        <text:p text:style-name="P5"/>
        <text:p text:style-name="P1"><text:s text:c="5"/><text:span text:style-name="T2">Статья 27. Общественный контроль в области обращения</text:span></text:p>
        <text:p text:style-name="P1"><text:s text:c="16"/><text:span text:style-name="T2">с отходами</text:span></text:p>
        <text:p text:style-name="P5"/>
        <text:p text:style-name="P1"><text:s text:c="5"/><text:span text:style-name="T2">Общественный контроль <text:s text:c="2"/>в <text:s text:c="2"/>области <text:s text:c="2"/>обращения <text:s text:c="2"/>с <text:s text:c="2"/>отходами</text:span></text:p>
        <text:p text:style-name="P2">осуществляют <text:s/>граждане <text:s/>или <text:s/>общественные <text:s/>объединения <text:s/>в <text:s/>порядке,</text:p>
        <text:p text:style-name="P2">предусмотренном законодательством Российской Федерации.</text:p>
        <text:p text:style-name="P5"/>
        <text:p text:style-name="P1"><text:soft-page-break/><text:s text:c="5"/><text:span text:style-name="T2">ГЛАВА VII. ОТВЕТСТВЕННОСТЬ ЗА НАРУШЕНИЕ ЗАКОНОДАТЕЛЬСТВА</text:span></text:p>
        <text:p text:style-name="P1"><text:s text:c="16"/><text:span text:style-name="T2">РОССИЙСКОЙ ФЕДЕРАЦИИ В ОБЛАСТИ ОБРАЩЕНИЯ С</text:span></text:p>
        <text:p text:style-name="P1"><text:s text:c="16"/><text:span text:style-name="T2">ОТХОДАМИ</text:span></text:p>
        <text:p text:style-name="P5"/>
        <text:p text:style-name="P1"><text:s text:c="5"/><text:span text:style-name="T2">Статья 28. Виды ответственности за нарушение</text:span></text:p>
        <text:p text:style-name="P1"><text:s text:c="16"/><text:span text:style-name="T2">законодательства Российской Федерации в</text:span></text:p>
        <text:p text:style-name="P1"><text:s text:c="16"/><text:span text:style-name="T2">области обращения с отходами</text:span></text:p>
        <text:p text:style-name="P5"/>
        <text:p text:style-name="P1"><text:s text:c="5"/><text:span text:style-name="T2">Неисполнение или <text:s text:c="2"/>ненадлежащее <text:s text:c="2"/>исполнение <text:s/>законодательства</text:span></text:p>
        <text:p text:style-name="P2">Российской Федерации в области обращения <text:s/>с <text:s/>отходами <text:s/>должностными</text:p>
        <text:p text:style-name="P2">лицами <text:s text:c="3"/>и <text:s text:c="3"/>гражданами <text:s text:c="3"/>влечет <text:s text:c="3"/>за <text:s text:c="2"/>собой <text:s text:c="2"/>дисциплинарную,</text:p>
        <text:p text:style-name="P2">административную, уголовную или гражданско-правовую ответственность</text:p>
        <text:p text:style-name="P2">в соответствии с законодательством Российской Федерации.</text:p>
        <text:p text:style-name="P5"/>
        <text:p text:style-name="P1"><text:s text:c="5"/><text:span text:style-name="T2">Статья 29. Исковые требования о прекращении</text:span></text:p>
        <text:p text:style-name="P1"><text:s text:c="16"/><text:span text:style-name="T2">деятельности лиц, осуществляемой с</text:span></text:p>
        <text:p text:style-name="P1"><text:s text:c="16"/><text:span text:style-name="T2">нарушением законодательства Российской</text:span></text:p>
        <text:p text:style-name="P1"><text:s text:c="16"/><text:span text:style-name="T2">Федерации в области обращения с отходами</text:span></text:p>
        <text:p text:style-name="P1"><text:s text:c="5"/><text:span text:style-name="T2">(наименование в ред. <text:s/>Федерального закона от 9 мая 2005 <text:s/>г. <text:s/>N</text:span></text:p>
        <text:p text:style-name="P2">45-ФЗ - Собрание законодательства Российской Федерации, 2005, N 19,</text:p>
        <text:p text:style-name="P2">ст. 1752)</text:p>
        <text:p text:style-name="P5"/>
        <text:p text:style-name="P1"><text:s text:c="5"/><text:span text:style-name="T2">1. Исковые <text:s text:c="2"/>требования <text:s text:c="2"/>или <text:s text:c="2"/>о <text:s text:c="2"/>прекращении <text:s text:c="2"/>деятельности</text:span></text:p>
        <text:p text:style-name="P2">юридических <text:s text:c="2"/>лиц, <text:s/>осуществляемой <text:s/>с <text:s/>нарушением <text:s/>законодательства</text:p>
        <text:p text:style-name="P2">Российской <text:s text:c="2"/>Федерации <text:s text:c="2"/>в <text:s text:c="2"/>области <text:s text:c="3"/>обращения <text:s text:c="3"/>с <text:s text:c="3"/>отходами,</text:p>
        <text:p text:style-name="P2">рассматриваются судом <text:s text:c="2"/>или <text:s/>арбитражным <text:s/>судом <text:s/>в <text:s/>соответствии <text:s/>с</text:p>
        <text:p text:style-name="P2">законодательством Российской Федерации (в ред. <text:s/>Федерального закона</text:p>
        <text:p text:style-name="P2">от <text:s/>9 <text:s/>мая <text:s/>2005 г. <text:s/>N 45-ФЗ - Собрание законодательства Российской</text:p>
        <text:p text:style-name="P2">Федерации, 2005, N 19, ст. 1752).</text:p>
        <text:p text:style-name="P1"><text:s text:c="5"/><text:span text:style-name="T2">2. Исковые <text:s text:c="2"/>требования <text:s text:c="2"/>или <text:s text:c="2"/>о <text:s text:c="2"/>прекращении <text:s text:c="2"/>деятельности</text:span></text:p>
        <text:p text:style-name="P2">индивидуальных предпринимателей, <text:s text:c="2"/>осуществляемой <text:s text:c="2"/>с <text:s text:c="3"/>нарушением</text:p>
        <text:p text:style-name="P2">законодательства <text:s text:c="2"/>Российской <text:s text:c="2"/>Федерации <text:s/>в <text:s/>области <text:s/>обращения <text:s/>с</text:p>
        <text:p text:style-name="P2">отходами, <text:s/>рассматриваются судом (в ред. <text:s/>Федерального закона от <text:s/>9</text:p>
        <text:p text:style-name="P2">мая <text:s text:c="2"/>2005 <text:s/>г. <text:s/>N <text:s/>45-ФЗ <text:s/>- <text:s/>Собрание <text:s/>законодательства <text:s/>Российской</text:p>
        <text:p text:style-name="P2">Федерации, 2005, N 19, ст. 1752).</text:p>
        <text:p text:style-name="P5"><text:soft-page-break/></text:p>
        <text:p text:style-name="P1"><text:s text:c="5"/><text:span text:style-name="T2">Глава VIII. ЗАКЛЮЧИТЕЛЬНЫЕ И ПЕРЕХОДНЫЕ ПОЛОЖЕНИЯ</text:span></text:p>
        <text:p text:style-name="P2">(наименование в ред. Федерального закона от 29 июня 2012 г. N 96-ФЗ</text:p>
        <text:p text:style-name="P2">- Собрание законодательства Российской Федерации, <text:s/>2012, <text:s/>N 27, ст.</text:p>
        <text:p text:style-name="P2">3587)</text:p>
        <text:p text:style-name="P5"/>
        <text:p text:style-name="P1"><text:s text:c="5"/><text:span text:style-name="T2">Статья 29-1. Переходные положения</text:span></text:p>
        <text:p text:style-name="P5"/>
        <text:p text:style-name="P1"><text:s text:c="5"/><text:span text:style-name="T2">1. До <text:s/>1 <text:s/>января <text:s/>2025 <text:s/>года <text:s/>в <text:s/>муниципальных <text:s text:c="2"/>образованиях,</text:span></text:p>
        <text:p text:style-name="P2">включенных <text:s/>в состав территории города федерального значения Москвы</text:p>
        <text:p text:style-name="P2">в <text:s/>результате <text:s/>изменения <text:s/>его <text:s/>границ, <text:s/>допускаются <text:s/>нахождение <text:s text:c="2"/>и</text:p>
        <text:p text:style-name="P2">эксплуатация <text:s/>ранее <text:s/>созданных <text:s/>объектов размещения отходов (статья</text:p>
        <text:p text:style-name="P2">29-1 введена Федеральным законом от 29 <text:s/>июня <text:s/>2012 <text:s/>г. <text:s/>N <text:s/>96-ФЗ <text:s/>-</text:p>
        <text:p text:style-name="P2">Собрание <text:s/>законодательства Российской Федерации, <text:s/>2012, <text:s/>N 27, <text:s/>ст.</text:p>
        <text:p text:style-name="P2">3587; <text:s/>в ред. <text:s/>Федерального закона от 3 июля 2016 <text:s/>г. <text:s/>N <text:s/>254-ФЗ <text:s/>-</text:p>
        <text:p text:style-name="P2">Собрание <text:s/>законодательства Российской Федерации, <text:s/>2016, <text:s/>N 27, <text:s/>ст.</text:p>
        <text:p text:style-name="P2">4187).</text:p>
        <text:p text:style-name="P1"><text:s text:c="5"/><text:span text:style-name="T2">2. До <text:s/>1 <text:s/>января <text:s/>2020 <text:s/>года <text:s/>запрет, <text:s/>установленный пунктом 7</text:span></text:p>
        <text:p text:style-name="P2">статьи 12 настоящего Федерального закона, <text:s/>не <text:s/>распространяется <text:s/>на</text:p>
        <text:p text:style-name="P2">объекты <text:s/>размещения <text:s/>отходов, <text:s/>созданные <text:s/>на территориях Республики</text:p>
        <text:p text:style-name="P2">Крым и города федерального значения Севастополя до дня <text:s/>принятия <text:s/>в</text:p>
        <text:p text:style-name="P2">состав Российской Федерации Республики Крым и образования в составе</text:p>
        <text:p text:style-name="P2">Российской Федерации новых субъектов - <text:s/>Республики <text:s/>Крым <text:s/>и <text:s/>города</text:p>
        <text:p text:style-name="P2">федерального значения Севастополя, а также допускается эксплуатация</text:p>
        <text:p text:style-name="P2">указанных объектов в <text:s/>границах <text:s/>населенных <text:s/>пунктов <text:s/>на <text:s/>территории</text:p>
        <text:p text:style-name="P2">Республики <text:s text:c="2"/>Крым <text:s text:c="2"/>и <text:s text:c="2"/>в <text:s/>границах <text:s/>города <text:s/>федерального <text:s/>значения</text:p>
        <text:p text:style-name="P2">Севастополя (пункт 2 введен Федеральным законом от 3 июля 2016 г. N</text:p>
        <text:p text:style-name="P2">254-ФЗ <text:s/>- Собрание законодательства Российской Федерации, <text:s/>2016, <text:s/>N</text:p>
        <text:p text:style-name="P2">27, ст. 4187).</text:p>
        <text:p text:style-name="P1"><text:s text:c="5"/><text:span text:style-name="T2">3. Соглашение <text:s/>между <text:s/>органами исполнительной власти субъектов</text:span></text:p>
        <text:p text:style-name="P2"><text:soft-page-break/>Российской <text:s/>Федерации <text:s/>и <text:s/>региональными <text:s/>операторами, <text:s/>указанное <text:s/>в</text:p>
        <text:p text:style-name="P2">пункте 6 <text:s/>статьи <text:s/>24-6 настоящего Федерального закона, <text:s/>должно быть</text:p>
        <text:p text:style-name="P2">заключено не позднее 1 мая 2018 года (пункт <text:s/>3 <text:s/>введен <text:s/>Федеральным</text:p>
        <text:p text:style-name="P2">законом от 28 декабря 2016 г. <text:s/>N 486-ФЗ - Собрание законодательства</text:p>
        <text:p text:style-name="P2">Российской Федерации, 2017, N 1, ст. 27).</text:p>
        <text:p text:style-name="P1"><text:s text:c="5"/><text:span text:style-name="T2">4. Предложения <text:s text:c="2"/>об <text:s/>установлении <text:s/>единого <text:s/>тарифа <text:s/>на <text:s/>услугу</text:span></text:p>
        <text:p text:style-name="P2">регионального <text:s/>оператора <text:s/>представляются <text:s/>в <text:s/>орган <text:s text:c="2"/>исполнительной</text:p>
        <text:p text:style-name="P2">власти <text:s/>субъекта <text:s/>Российской <text:s/>Федерации, <text:s/>уполномоченный <text:s/>в области</text:p>
        <text:p text:style-name="P2">государственного <text:s/>регулирования <text:s/>тарифов, <text:s/>или <text:s/>в <text:s/>случае <text:s/>передачи</text:p>
        <text:p text:style-name="P2">соответствующих <text:s/>полномочий законом субъекта Российской Федерации -</text:p>
        <text:p text:style-name="P2">в орган местного самоуправления не позднее 1 июля 2018 года <text:s/>(пункт</text:p>
        <text:p text:style-name="P2">4 <text:s/>введен <text:s/>Федеральным <text:s/>законом <text:s/>от <text:s/>28 декабря 2016 г. <text:s/>N 486-ФЗ -</text:p>
        <text:p text:style-name="P2">Собрание законодательства Российской Федерации, 2017, N 1, ст. 27).</text:p>
        <text:p text:style-name="P5"/>
        <text:p text:style-name="P1"><text:s text:c="5"/><text:span text:style-name="T2">Статья 30. Вступление настоящего Федерального закона в силу</text:span></text:p>
        <text:p text:style-name="P5"/>
        <text:p text:style-name="P1"><text:s text:c="5"/><text:span text:style-name="T2">Настоящий Федеральный <text:s/>закон <text:s/>вступает <text:s/>в <text:s/>силу <text:s/>со <text:s/>дня <text:s text:c="2"/>его</text:span></text:p>
        <text:p text:style-name="P2">официального опубликования.</text:p>
        <text:p text:style-name="P5"/>
        <text:p text:style-name="P1"><text:s text:c="5"/><text:span text:style-name="T2">Статья 31. Приведение нормативных правовых актов в</text:span></text:p>
        <text:p text:style-name="P1"><text:s text:c="16"/><text:span text:style-name="T2">соответствие с настоящим Федеральным законом</text:span></text:p>
        <text:p text:style-name="P5"/>
        <text:p text:style-name="P1"><text:s text:c="5"/><text:span text:style-name="T2">Нормативные правовые <text:s text:c="2"/>акты <text:s text:c="2"/>Российской <text:s text:c="2"/>Федерации <text:s/>подлежат</text:span></text:p>
        <text:p text:style-name="P2">приведению в соответствие с настоящим Федеральным законом.</text:p>
        <text:p text:style-name="P5"/>
        <text:p text:style-name="P1"><text:s text:c="5"/><text:span text:style-name="T2">Москва, Кремль</text:span></text:p>
        <text:p text:style-name="P1"><text:s text:c="5"/><text:span text:style-name="T2">24 июня 1998 года</text:span></text:p>
        <text:p text:style-name="P1"><text:s text:c="5"/><text:span text:style-name="T2">N 89-ФЗ</text:span></text:p>
      </text:section>
      <text:p text:style-name="P9"><draw:frame draw:style-name="fr1" draw:name="Врезка1" text:anchor-type="char" svg:width="19.473cm" draw:z-index="0"><draw:text-box fo:min-height="0.423cm"><text:p text:style-name="Text_20_body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2</meta:editing-cycles>
    <meta:creation-date>2019-01-14T06:46:00</meta:creation-date>
    <dc:date>2019-01-14T15:57:13.25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103" meta:paragraph-count="2913" meta:word-count="20982" meta:character-count="176260"/>
    <meta:template xlink:type="simple" xlink:actuate="onRequest" xlink:title="Normal" xlink:href=""/>
  </office:meta>
</office:document-meta>
</file>