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ITCFranklinGothicW10-Bk 862339" svg:font-family="'ITCFranklinGothicW10-Bk 862339', arial, sans-serif"/>
    <style:font-face style:name="ITCFranklinGothicW10-Md 862390" svg:font-family="'ITCFranklinGothicW10-Md 862390', arial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color="#020c22" style:font-name="ITCFranklinGothicW10-Md 862390" fo:font-size="24pt" fo:font-weight="normal" fo:background-color="#fefefe"/>
    </style:style>
    <style:style style:name="P2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background-color="#fefefe"/>
    </style:style>
    <style:style style:name="P3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0.5pt" fo:background-color="#fefefe"/>
    </style:style>
    <style:style style:name="P4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2.75pt" fo:background-color="#fefefe" style:font-size-asian="12.75pt" style:font-size-complex="12.75pt"/>
    </style:style>
    <style:style style:name="P5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P6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</style:style>
    <style:style style:name="P7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style:font-name="Courier New1" fo:font-size="10.5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0" style:family="paragraph" style:parent-style-name="Text_20_body">
      <style:paragraph-properties fo:margin-left="1.588cm" fo:margin-right="1.588cm" fo:margin-top="0cm" fo:margin-bottom="0cm" fo:text-indent="0cm" style:auto-text-indent="false" fo:padding="0cm" fo:border="none"/>
    </style:style>
    <style:style style:name="P11" style:family="paragraph" style:parent-style-name="Text_20_body">
      <style:paragraph-properties fo:margin-left="1.588cm" fo:margin-right="1.588cm" fo:margin-top="0cm" fo:margin-bottom="0cm" style:line-height-at-least="0.582cm" fo:widows="1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P12" style:family="paragraph" style:parent-style-name="Text_20_body" style:list-style-name="">
      <style:paragraph-properties fo:margin-left="1.588cm" fo:margin-right="1.588cm" fo:margin-top="0cm" fo:margin-bottom="1.27cm" style:line-height-at-least="0.741cm" fo:text-indent="0cm" style:auto-text-indent="false" fo:padding="0cm" fo:border="none"/>
      <style:text-properties fo:color="#020c22" style:font-name="ITCFranklinGothicW10-Bk 862339" fo:font-size="15pt" fo:background-color="#fefefe"/>
    </style:style>
    <style:style style:name="T1" style:family="text">
      <style:text-properties fo:color="#262626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2" style:family="text">
      <style:text-properties fo:color="#606778" fo:font-size="9.75pt" fo:background-color="#fefefe"/>
    </style:style>
    <style:style style:name="T3" style:family="text">
      <style:text-properties fo:color="#606778" style:text-line-through-style="none" fo:font-size="9.75pt" style:text-underline-style="none" style:text-blinking="false" fo:background-color="#fefefe"/>
    </style:style>
    <style:style style:name="T4" style:family="text">
      <style:text-properties style:font-name="Courier New1" fo:font-size="10.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8"><text:span text:style-name="T1"> </text:span></text:p>
      <text:h text:style-name="P1" text:outline-level="1">Федеральный закон от 10.01.2002 г. № 7-ФЗ</text:h>
      <text:p text:style-name="P12">Об охране окружающей среды</text:p>
      <text:p text:style-name="P10"><text:span text:style-name="T2">Вступил в силу с 12 января 2002 года</text:span><text:a xlink:type="simple" xlink:href="http://pravo.gov.ru/proxy/ips/?docbody=&amp;firstDoc=1&amp;lastDoc=1&amp;nd=102074303" office:target-frame-name="_blank" xlink:show="new"><text:span text:style-name="T3">pravo.gov.ru</text:span></text:a></text:p>
      <text:p text:style-name="P2"><text:s text:c="23"/><text:span text:style-name="T4">РОССИЙСКАЯ ФЕДЕРАЦИЯ</text:span></text:p>
      <text:p text:style-name="P6"/>
      <text:p text:style-name="P2"><text:s text:c="25"/><text:span text:style-name="T4">ФЕДЕРАЛЬНЫЙ ЗАКОН</text:span></text:p>
      <text:p text:style-name="P6"/>
      <text:p text:style-name="P2"><text:s text:c="20"/><text:span text:style-name="T4">Об охране окружающей среды</text:span></text:p>
      <text:p text:style-name="P6"/>
      <text:p text:style-name="P2"><text:s text:c="5"/><text:span text:style-name="T4">Принят Государственной Думой <text:s text:c="13"/>20 декабря 2001 года</text:span></text:p>
      <text:p text:style-name="P2"><text:s text:c="5"/><text:span text:style-name="T4">Одобрен Советом Федерации <text:s text:c="16"/>26 декабря 2001 года</text:span></text:p>
      <text:p text:style-name="P6"/>
      <text:p text:style-name="P2"><text:s text:c="5"/><text:span text:style-name="T4">(в ред. <text:s/>Федерального закона от 22 августа 2004 г. <text:s/>N 122-ФЗ -</text:span></text:p>
      <text:p text:style-name="P3">Собрание законодательства Российской Федерации, <text:s/>2004, <text:s/>N <text:s/>35, <text:s/>ст.</text:p>
      <text:p text:style-name="P3">3607; Федерального закона от 29 декабря 2004 г. N 199-ФЗ - Собрание</text:p>
      <text:p text:style-name="P3">законодательства <text:s/>Российской <text:s/>Федерации, <text:s/>2005, <text:s/>N <text:s text:c="2"/>1, <text:s text:c="2"/>ст. <text:s text:c="2"/>25;</text:p>
      <text:p text:style-name="P3">Федерального <text:s text:c="2"/>закона <text:s text:c="2"/>от <text:s/>9 <text:s/>мая <text:s/>2005 <text:s/>г. <text:s/>N <text:s/>45-ФЗ <text:s/>- <text:s/>Собрание</text:p>
      <text:p text:style-name="P3">законодательства <text:s/>Российской <text:s/>Федерации, <text:s/>2005, <text:s/>N <text:s/>19, <text:s/>ст. <text:s/>1752;</text:p>
      <text:p text:style-name="P3">Федерального <text:s/>закона <text:s/>от <text:s/>31 <text:s/>декабря <text:s/>2005 г. <text:s/>N 199-ФЗ - Собрание</text:p>
      <text:p text:style-name="P3">законодательства <text:s/>Российской <text:s/>Федерации, <text:s/>2006, <text:s/>N <text:s text:c="2"/>1, <text:s text:c="2"/>ст. <text:s text:c="2"/>10;</text:p>
      <text:p text:style-name="P3">Федерального <text:s/>закона <text:s/>от <text:s/>18 <text:s/>декабря <text:s/>2006 г. <text:s/>N 232-ФЗ - Собрание</text:p>
      <text:p text:style-name="P3">законодательства <text:s/>Российской <text:s/>Федерации, <text:s/>2006, <text:s/>N <text:s/>52, <text:s/>ст. <text:s/>5498;</text:p>
      <text:p text:style-name="P3">Федерального <text:s/>закона <text:s/>от <text:s/>5 <text:s/>февраля <text:s/>2007 <text:s/>г. <text:s/>N <text:s/>13-ФЗ - Собрание</text:p>
      <text:p text:style-name="P3">законодательства <text:s/>Российской <text:s/>Федерации, <text:s/>2007, <text:s/>N <text:s/>7, <text:s text:c="2"/>ст. <text:s text:c="2"/>834;</text:p>
      <text:p text:style-name="P3">Федерального <text:s/>закона <text:s/>от <text:s/>26 <text:s/>июня <text:s/>2007 <text:s/>г. <text:s/>N <text:s/>118-ФЗ <text:s/>- Собрание</text:p>
      <text:p text:style-name="P3">законодательства <text:s/>Российской <text:s/>Федерации, <text:s/>2007, <text:s/>N <text:s/>27, <text:s/>ст. <text:s/>3213;</text:p>
      <text:p text:style-name="P3">Федерального <text:s/>закона <text:s/>от <text:s/>24 <text:s/>июня <text:s/>2008 <text:s/>г. <text:s/>N <text:s/>93-ФЗ <text:s/>- <text:s/>Собрание</text:p>
      <text:p text:style-name="P3"><text:soft-page-break/>законодательства <text:s/>Российской <text:s/>Федерации, <text:s/>2008, <text:s/>N <text:s/>26, <text:s/>ст. <text:s/>3012;</text:p>
      <text:p text:style-name="P3">Федерального <text:s/>закона <text:s/>от <text:s/>14 <text:s/>июля <text:s/>2008 <text:s/>г. <text:s/>N <text:s/>118-ФЗ <text:s/>- Собрание</text:p>
      <text:p text:style-name="P3">законодательства <text:s/>Российской <text:s/>Федерации, <text:s/>2008, <text:s/>N <text:s/>29, <text:s/>ст. <text:s/>3418;</text:p>
      <text:p text:style-name="P3">Федерального <text:s/>закона <text:s/>от <text:s/>23 <text:s/>июля <text:s/>2008 <text:s/>г. <text:s/>N <text:s/>160-ФЗ <text:s/>- Собрание</text:p>
      <text:p text:style-name="P3">законодательства <text:s/>Российской <text:s/>Федерации, <text:s/>2008, <text:s/>N <text:s/>30, <text:s/>ст. <text:s/>3616;</text:p>
      <text:p text:style-name="P3">Федерального <text:s/>закона <text:s/>от <text:s/>30 <text:s/>декабря <text:s/>2008 г. <text:s/>N 309-ФЗ - Собрание</text:p>
      <text:p text:style-name="P3">законодательства <text:s/>Российской <text:s/>Федерации, <text:s/>2009, <text:s/>N <text:s text:c="2"/>1, <text:s text:c="2"/>ст. <text:s text:c="2"/>17;</text:p>
      <text:p text:style-name="P3">Федерального <text:s/>закона <text:s/>от <text:s/>14 <text:s/>марта <text:s/>2009 <text:s/>г. <text:s/>N <text:s/>32-ФЗ <text:s/>- Собрание</text:p>
      <text:p text:style-name="P3">законодательства <text:s/>Российской <text:s/>Федерации, <text:s/>2009, <text:s/>N <text:s/>11, <text:s/>ст. <text:s/>1261;</text:p>
      <text:p text:style-name="P3">Федерального <text:s/>закона <text:s/>от <text:s/>27 <text:s/>декабря <text:s/>2009 г. <text:s/>N 374-ФЗ - Собрание</text:p>
      <text:p text:style-name="P3">законодательства <text:s/>Российской <text:s/>Федерации, <text:s/>2009, <text:s/>N <text:s/>52, <text:s/>ст. <text:s/>6450;</text:p>
      <text:p text:style-name="P3">Федерального <text:s/>закона <text:s/>от <text:s/>29 <text:s/>декабря <text:s/>2010 г. <text:s/>N 442-ФЗ - Собрание</text:p>
      <text:p text:style-name="P3">законодательства <text:s/>Российской <text:s/>Федерации, <text:s/>2011, <text:s/>N <text:s text:c="2"/>1, <text:s text:c="2"/>ст. <text:s text:c="2"/>54;</text:p>
      <text:p text:style-name="P3">Федерального <text:s/>закона <text:s/>от <text:s/>11 <text:s/>июля <text:s/>2011 <text:s/>г. <text:s/>N <text:s/>190-ФЗ <text:s/>- Собрание</text:p>
      <text:p text:style-name="P3">законодательства <text:s/>Российской <text:s/>Федерации, <text:s/>2011, <text:s/>N <text:s/>29, <text:s/>ст. <text:s/>4281;</text:p>
      <text:p text:style-name="P3">Федерального <text:s/>закона <text:s/>от <text:s/>18 <text:s/>июля <text:s/>2011 <text:s/>г. <text:s/>N <text:s/>242-ФЗ <text:s/>- Собрание</text:p>
      <text:p text:style-name="P3">законодательства <text:s/>Российской <text:s/>Федерации, <text:s/>2011, <text:s/>N <text:s/>30, <text:s/>ст. <text:s/>4590;</text:p>
      <text:p text:style-name="P3">Федерального <text:s/>закона <text:s/>от <text:s/>18 <text:s/>июля <text:s/>2011 <text:s/>г. <text:s/>N <text:s/>243-ФЗ <text:s/>- Собрание</text:p>
      <text:p text:style-name="P3">законодательства <text:s/>Российской <text:s/>Федерации, <text:s/>2011, <text:s/>N <text:s/>30, <text:s/>ст. <text:s/>4591;</text:p>
      <text:p text:style-name="P3">Федерального <text:s/>закона <text:s/>от <text:s/>19 <text:s/>июля <text:s/>2011 <text:s/>г. <text:s/>N <text:s/>248-ФЗ <text:s/>- Собрание</text:p>
      <text:p text:style-name="P3">законодательства <text:s/>Российской <text:s/>Федерации, <text:s/>2011, <text:s/>N <text:s/>30, <text:s/>ст. <text:s/>4596;</text:p>
      <text:p text:style-name="P3">Федерального <text:s/>закона <text:s/>от <text:s/>21 <text:s/>ноября <text:s/>2011 <text:s/>г. <text:s/>N 331-ФЗ - Собрание</text:p>
      <text:p text:style-name="P3">законодательства <text:s/>Российской <text:s/>Федерации, <text:s/>2011, <text:s/>N <text:s/>48, <text:s/>ст. <text:s/>6732;</text:p>
      <text:p text:style-name="P3">Федерального <text:s/>закона <text:s/>от <text:s/>7 <text:s/>декабря <text:s/>2011 <text:s/>г. <text:s/>N 417-ФЗ - Собрание</text:p>
      <text:p text:style-name="P3">законодательства <text:s/>Российской <text:s/>Федерации, <text:s/>2011, <text:s/>N <text:s/>50, <text:s/>ст. <text:s/>7359;</text:p>
      <text:p text:style-name="P3">Федерального <text:s/>закона <text:s/>от <text:s/>25 <text:s/>июня <text:s/>2012 <text:s/>г. <text:s/>N <text:s/>93-ФЗ <text:s/>- <text:s/>Собрание</text:p>
      <text:p text:style-name="P3"><text:soft-page-break/>законодательства <text:s/>Российской <text:s/>Федерации, <text:s/>2012, <text:s/>N <text:s/>26, <text:s/>ст. <text:s/>3446;</text:p>
      <text:p text:style-name="P3">Федерального <text:s/>закона <text:s/>от <text:s/>2 <text:s/>июля <text:s/>2013 <text:s/>г. <text:s/>N <text:s/>185-ФЗ <text:s/>- <text:s/>Собрание</text:p>
      <text:p text:style-name="P3">законодательства <text:s/>Российской <text:s/>Федерации, <text:s/>2013, <text:s/>N <text:s/>27, <text:s/>ст. <text:s/>3477;</text:p>
      <text:p text:style-name="P3">Федерального <text:s/>закона <text:s/>от <text:s/>23 <text:s/>июля <text:s/>2013 <text:s/>г. <text:s/>N <text:s/>226-ФЗ <text:s/>- Собрание</text:p>
      <text:p text:style-name="P3">законодательства <text:s/>Российской <text:s/>Федерации, <text:s/>2013, <text:s/>N <text:s/>30, <text:s/>ст. <text:s/>4059;</text:p>
      <text:p text:style-name="P3">Федерального <text:s/>закона <text:s/>от <text:s/>28 <text:s/>декабря <text:s/>2013 г. <text:s/>N 406-ФЗ - Собрание</text:p>
      <text:p text:style-name="P3">законодательства <text:s/>Российской <text:s/>Федерации, <text:s/>2013, <text:s/>N <text:s/>52, <text:s/>ст. <text:s/>6971;</text:p>
      <text:p text:style-name="P3">Федерального <text:s/>закона <text:s/>от <text:s/>28 <text:s/>декабря <text:s/>2013 г. <text:s/>N 409-ФЗ - Собрание</text:p>
      <text:p text:style-name="P3">законодательства <text:s/>Российской <text:s/>Федерации, <text:s/>2013, <text:s/>N <text:s/>52, <text:s/>ст. <text:s/>6974;</text:p>
      <text:p text:style-name="P3">Федерального <text:s/>закона <text:s/>от <text:s/>12 <text:s/>марта <text:s/>2014 <text:s/>г. <text:s/>N <text:s/>27-ФЗ <text:s/>- Собрание</text:p>
      <text:p text:style-name="P3">законодательства <text:s/>Российской <text:s/>Федерации, <text:s/>2014, <text:s/>N <text:s/>11, <text:s/>ст. <text:s/>1092;</text:p>
      <text:p text:style-name="P3">Федерального <text:s/>закона <text:s/>от <text:s/>21 <text:s/>июля <text:s/>2014 <text:s/>г. <text:s/>N <text:s/>219-ФЗ <text:s/>- Собрание</text:p>
      <text:p text:style-name="P3">законодательства <text:s/>Российской <text:s/>Федерации, <text:s/>2014, <text:s/>N <text:s/>30, <text:s/>ст. <text:s/>4220;</text:p>
      <text:p text:style-name="P3">Федерального <text:s/>закона <text:s/>от <text:s/>24 <text:s/>ноября <text:s/>2014 <text:s/>г. <text:s/>N 361-ФЗ - Собрание</text:p>
      <text:p text:style-name="P3">законодательства <text:s/>Российской <text:s/>Федерации, <text:s/>2014, <text:s/>N <text:s/>48, <text:s/>ст. <text:s/>6642;</text:p>
      <text:p text:style-name="P3">Федерального <text:s/>закона <text:s/>от <text:s/>29 <text:s/>декабря <text:s/>2014 г. <text:s/>N 458-ФЗ - Собрание</text:p>
      <text:p text:style-name="P3">законодательства <text:s/>Российской <text:s/>Федерации, <text:s/>2015, <text:s/>N <text:s text:c="2"/>1, <text:s text:c="2"/>ст. <text:s text:c="2"/>11;</text:p>
      <text:p text:style-name="P3">Федерального <text:s/>закона <text:s/>от <text:s/>29 <text:s/>июня <text:s/>2015 <text:s/>г. <text:s/>N <text:s/>203-ФЗ <text:s/>- Собрание</text:p>
      <text:p text:style-name="P3">законодательства <text:s/>Российской <text:s/>Федерации, <text:s/>2015, <text:s/>N <text:s/>27, <text:s/>ст. <text:s/>3994;</text:p>
      <text:p text:style-name="P3">Федерального <text:s/>закона <text:s/>от <text:s/>13 <text:s/>июля <text:s/>2015 <text:s/>г. <text:s/>N <text:s/>233-ФЗ <text:s/>- Собрание</text:p>
      <text:p text:style-name="P3">законодательства <text:s/>Российской <text:s/>Федерации, <text:s/>2015, <text:s/>N <text:s/>29, <text:s/>ст. <text:s/>4359;</text:p>
      <text:p text:style-name="P3">Федерального <text:s/>закона <text:s/>от <text:s/>28 <text:s/>ноября <text:s/>2015 <text:s/>г. <text:s/>N 357-ФЗ - Собрание</text:p>
      <text:p text:style-name="P3">законодательства <text:s/>Российской <text:s/>Федерации, <text:s/>2015, <text:s/>N <text:s/>48, <text:s/>ст. <text:s/>6723;</text:p>
      <text:p text:style-name="P3">Федерального <text:s/>закона <text:s/>от <text:s/>29 <text:s/>декабря <text:s/>2015 г. <text:s/>N 404-ФЗ - Собрание</text:p>
      <text:p text:style-name="P3">законодательства <text:s/>Российской <text:s/>Федерации, <text:s/>2016, <text:s/>N <text:s text:c="2"/>1, <text:s text:c="2"/>ст. <text:s text:c="2"/>24;</text:p>
      <text:p text:style-name="P3">Федерального <text:s/>закона <text:s/>от <text:s/>5 <text:s/>апреля <text:s/>2016 <text:s/>г. <text:s/>N <text:s/>104-ФЗ - Собрание</text:p>
      <text:p text:style-name="P3"><text:soft-page-break/>законодательства <text:s/>Российской <text:s/>Федерации, <text:s/>2016, <text:s/>N <text:s/>15, <text:s/>ст. <text:s/>2066;</text:p>
      <text:p text:style-name="P3">Федерального <text:s/>закона <text:s/>от <text:s/>23 <text:s/>июня <text:s/>2016 <text:s/>г. <text:s/>N <text:s/>218-ФЗ <text:s/>- Собрание</text:p>
      <text:p text:style-name="P3">законодательства <text:s/>Российской <text:s/>Федерации, <text:s/>2016, <text:s/>N <text:s/>26, <text:s/>ст. <text:s/>3887;</text:p>
      <text:p text:style-name="P3">Федерального <text:s/>закона <text:s/>от <text:s/>3 <text:s/>июля <text:s/>2016 <text:s/>г. <text:s/>N <text:s/>254-ФЗ <text:s/>- <text:s/>Собрание</text:p>
      <text:p text:style-name="P3">законодательства <text:s/>Российской <text:s/>Федерации, <text:s/>2016, <text:s/>N <text:s/>27, <text:s/>ст. <text:s/>4187;</text:p>
      <text:p text:style-name="P3">Федерального <text:s/>закона <text:s/>от <text:s/>3 <text:s/>июля <text:s/>2016 <text:s/>г. <text:s/>N <text:s/>353-ФЗ <text:s/>- <text:s/>Собрание</text:p>
      <text:p text:style-name="P3">законодательства <text:s/>Российской <text:s/>Федерации, <text:s/>2016, <text:s/>N <text:s/>27, <text:s/>ст. <text:s/>4286;</text:p>
      <text:p text:style-name="P3">Федерального закона <text:s text:c="2"/>от <text:s/>3 <text:s/>июля <text:s/>2016 <text:s/>г. <text:s/>N <text:s/>358-ФЗ <text:s/>- <text:s/>Собрание</text:p>
      <text:p text:style-name="P3">законодательства <text:s/>Российской <text:s/>Федерации, <text:s/>2016, <text:s/>N <text:s/>27, <text:s/>ст. <text:s/>4291;</text:p>
      <text:p text:style-name="P3">Федерального <text:s/>закона <text:s/>от <text:s/>29 <text:s/>июля <text:s/>2017 <text:s/>г. <text:s/>N <text:s/>225-ФЗ <text:s/>- Собрание</text:p>
      <text:p text:style-name="P3">законодательства <text:s/>Российской <text:s/>Федерации, <text:s/>2017, <text:s/>N <text:s/>31, <text:s/>ст. <text:s/>4774;</text:p>
      <text:p text:style-name="P3">Федерального закона <text:s/>от <text:s/>29 <text:s/>июля <text:s/>2017 <text:s/>г. <text:s/>N <text:s/>280-ФЗ <text:s/>- <text:s/>Собрание</text:p>
      <text:p text:style-name="P3">законодательства <text:s/>Российской <text:s/>Федерации, <text:s/>2017, <text:s/>N <text:s/>31, <text:s/>ст. <text:s/>4829;</text:p>
      <text:p text:style-name="P3">Федерального закона <text:s/>от <text:s/>29 <text:s/>декабря <text:s/>2017 <text:s/>г. <text:s/>N 463-ФЗ - Собрание</text:p>
      <text:p text:style-name="P3">законодательства <text:s/>Российской <text:s/>Федерации, <text:s/>2018, <text:s/>N <text:s text:c="2"/>1, <text:s text:c="2"/>ст. <text:s text:c="2"/>47;</text:p>
      <text:p text:style-name="P3">Федерального закона <text:s/>от <text:s/>31 <text:s/>декабря <text:s/>2017 <text:s/>г. <text:s/>N 503-ФЗ - Собрание</text:p>
      <text:p text:style-name="P3">законодательства <text:s/>Российской <text:s/>Федерации, <text:s/>2018, <text:s/>N <text:s text:c="2"/>1, <text:s text:c="2"/>ст. <text:s text:c="2"/>87;</text:p>
      <text:p text:style-name="P3">Федерального закона <text:s/>от <text:s/>19 <text:s/>июля <text:s/>2018 <text:s/>г. <text:s/>N <text:s/>212-ФЗ <text:s/>- <text:s/>Собрание</text:p>
      <text:p text:style-name="P3">законодательства <text:s/>Российской <text:s/>Федерации, <text:s/>2018, <text:s/>N <text:s/>30, <text:s/>ст. <text:s/>4547;</text:p>
      <text:p text:style-name="P3">Федерального <text:s/>закона <text:s/>от <text:s/>29 <text:s/>июля <text:s/>2018 <text:s/>г. <text:s/>N <text:s/>252-ФЗ <text:s/>- Собрание</text:p>
      <text:p text:style-name="P3">законодательства Российской Федерации, 2018, N 31, ст. 4841)</text:p>
      <text:p text:style-name="P6"/>
      <text:p text:style-name="P2"><text:s text:c="5"/><text:span text:style-name="T4">В соответствии <text:s/>с <text:s/>Конституцией <text:s/>Российской <text:s/>Федерации <text:s/>каждый</text:span></text:p>
      <text:p text:style-name="P3">имеет <text:s/>право <text:s/>на <text:s/>благоприятную <text:s/>окружающую <text:s/>среду, <text:s/>каждый <text:s/>обязан</text:p>
      <text:p text:style-name="P3">сохранять <text:s/>природу <text:s/>и <text:s/>окружающую <text:s/>среду, <text:s/>бережно <text:s text:c="2"/>относиться <text:s text:c="2"/>к</text:p>
      <text:p text:style-name="P3">природным <text:s text:c="2"/>богатствам, <text:s text:c="2"/>которые <text:s text:c="2"/>являются <text:s text:c="2"/>основой <text:s/>устойчивого</text:p>
      <text:p text:style-name="P3">развития, <text:s/>жизни и деятельности народов, <text:s/>проживающих на территории</text:p>
      <text:p text:style-name="P3"><text:soft-page-break/>Российской Федерации.</text:p>
      <text:p text:style-name="P2"><text:s text:c="5"/><text:span text:style-name="T4">Настоящий Федеральный <text:s text:c="2"/>закон <text:s text:c="2"/>определяет <text:s text:c="2"/>правовые <text:s text:c="2"/>основы</text:span></text:p>
      <text:p text:style-name="P3">государственной <text:s text:c="2"/>политики <text:s text:c="2"/>в <text:s/>области <text:s/>охраны <text:s/>окружающей <text:s/>среды,</text:p>
      <text:p text:style-name="P3">обеспечивающие <text:s/>сбалансированное <text:s/>решение <text:s text:c="2"/>социально-экономических</text:p>
      <text:p text:style-name="P3">задач, <text:s/>сохранение <text:s/>благоприятной окружающей среды, <text:s/>биологического</text:p>
      <text:p text:style-name="P3">разнообразия <text:s/>и <text:s text:c="2"/>природных <text:s text:c="2"/>ресурсов <text:s text:c="2"/>в <text:s text:c="2"/>целях <text:s text:c="2"/>удовлетворения</text:p>
      <text:p text:style-name="P3">потребностей нынешнего и будущих поколений, укрепления правопорядка</text:p>
      <text:p text:style-name="P3">в области <text:s/>охраны <text:s/>окружающей <text:s/>среды <text:s/>и <text:s/>обеспечения <text:s/>экологической</text:p>
      <text:p text:style-name="P3">безопасности.</text:p>
      <text:p text:style-name="P2"><text:s text:c="5"/><text:span text:style-name="T4">Настоящий Федеральный <text:s/>закон <text:s/>регулирует <text:s/>отношения <text:s/>в <text:s text:c="2"/>сфере</text:span></text:p>
      <text:p text:style-name="P3">взаимодействия <text:s/>общества <text:s/>и природы, <text:s/>возникающие при осуществлении</text:p>
      <text:p text:style-name="P3">хозяйственной и иной <text:s/>деятельности, <text:s/>связанной <text:s/>с <text:s/>воздействием <text:s/>на</text:p>
      <text:p text:style-name="P3">природную <text:s text:c="2"/>среду <text:s/>как <text:s/>важнейшую <text:s/>составляющую <text:s/>окружающей <text:s/>среды,</text:p>
      <text:p text:style-name="P3">являющуюся основой жизни на Земле, в пределах территории Российской</text:p>
      <text:p text:style-name="P3">Федерации, <text:s/>а <text:s/>также <text:s/>на <text:s/>континентальном шельфе и в исключительной</text:p>
      <text:p text:style-name="P3">экономической зоне Российской Федерации.</text:p>
      <text:p text:style-name="P6"/>
      <text:p text:style-name="P2"><text:s text:c="5"/><text:span text:style-name="T4">ГЛАВА I. ОБЩИЕ ПОЛОЖЕНИЯ</text:span></text:p>
      <text:p text:style-name="P6"/>
      <text:p text:style-name="P2"><text:s text:c="5"/><text:span text:style-name="T4">Статья 1. Основные понятия</text:span></text:p>
      <text:p text:style-name="P6"/>
      <text:p text:style-name="P2"><text:s text:c="5"/><text:span text:style-name="T4">В настоящем Федеральном законе используются следующие основные</text:span></text:p>
      <text:p text:style-name="P3">понятия:</text:p>
      <text:p text:style-name="P2"><text:s text:c="5"/><text:span text:style-name="T4">окружающая среда - совокупность компонентов <text:s/>природной <text:s/>среды,</text:span></text:p>
      <text:p text:style-name="P3">природных и природно-антропогенных объектов, <text:s/>а также антропогенных</text:p>
      <text:p text:style-name="P3">объектов;</text:p>
      <text:p text:style-name="P2"><text:s text:c="5"/><text:span text:style-name="T4">природная среда <text:s text:c="2"/>(далее <text:s text:c="2"/>также <text:s/>- <text:s/>природа) <text:s/>- <text:s/>совокупность</text:span></text:p>
      <text:p text:style-name="P3">компонентов природной <text:s/>среды, <text:s/>природных <text:s/>и <text:s/>природно-антропогенных</text:p>
      <text:p text:style-name="P3">объектов;</text:p>
      <text:p text:style-name="P2"><text:s text:c="5"/><text:span text:style-name="T4">компоненты природной <text:s text:c="2"/>среды <text:s text:c="2"/>- <text:s text:c="3"/>земля, <text:s text:c="3"/>недра, <text:s text:c="3"/>почвы,</text:span></text:p>
      <text:p text:style-name="P3">поверхностные и подземные воды, <text:s/>атмосферный воздух, <text:s/>растительный,</text:p>
      <text:p text:style-name="P3">животный мир и иные организмы, <text:s/>а также озоновый слой <text:s/>атмосферы <text:s/>и</text:p>
      <text:p text:style-name="P3"><text:soft-page-break/>околоземное космическое пространство, обеспечивающие в совокупности</text:p>
      <text:p text:style-name="P3">благоприятные условия для существования жизни на Земле;</text:p>
      <text:p text:style-name="P2"><text:s text:c="5"/><text:span text:style-name="T4">природный объект <text:s text:c="2"/>- <text:s text:c="2"/>естественная <text:s text:c="2"/>экологическая <text:s text:c="2"/>система,</text:span></text:p>
      <text:p text:style-name="P3">природный ландшафт и составляющие <text:s/>их <text:s/>элементы, <text:s/>сохранившие <text:s/>свои</text:p>
      <text:p text:style-name="P3">природные свойства;</text:p>
      <text:p text:style-name="P2"><text:s text:c="5"/><text:span text:style-name="T4">природно-антропогенный объект - природный объект, измененный в</text:span></text:p>
      <text:p text:style-name="P3">результате <text:s/>хозяйственной <text:s/>и <text:s/>иной <text:s/>деятельности, <text:s/>и <text:s/>(или) объект,</text:p>
      <text:p text:style-name="P3">созданный человеком, <text:s/>обладающий свойствами <text:s/>природного <text:s/>объекта <text:s/>и</text:p>
      <text:p text:style-name="P3">имеющий рекреационное и защитное значение;</text:p>
      <text:p text:style-name="P2"><text:s text:c="5"/><text:span text:style-name="T4">антропогенный объект <text:s/>- <text:s/>объект, <text:s text:c="2"/>созданный <text:s text:c="2"/>человеком <text:s text:c="2"/>для</text:span></text:p>
      <text:p text:style-name="P3">обеспечения <text:s/>его социальных потребностей и не обладающий свойствами</text:p>
      <text:p text:style-name="P3">природных объектов;</text:p>
      <text:p text:style-name="P2"><text:s text:c="5"/><text:span text:style-name="T4">естественная экологическая <text:s/>система <text:s/>- объективно существующая</text:span></text:p>
      <text:p text:style-name="P3">часть <text:s text:c="7"/>природной <text:s text:c="8"/>среды, <text:s text:c="8"/>которая <text:s text:c="8"/>имеет</text:p>
      <text:p text:style-name="P3">пространственно-территориальные <text:s text:c="2"/>границы <text:s text:c="2"/>и <text:s text:c="2"/>в <text:s text:c="2"/>которой <text:s text:c="2"/>живые</text:p>
      <text:p text:style-name="P3">(растения, <text:s/>животные и другие <text:s/>организмы) <text:s/>и <text:s/>неживые <text:s/>ее <text:s/>элементы</text:p>
      <text:p text:style-name="P3">взаимодействуют <text:s/>как <text:s/>единое <text:s/>функциональное <text:s/>целое и связаны между</text:p>
      <text:p text:style-name="P3">собой обменом веществом и энергией;</text:p>
      <text:p text:style-name="P2"><text:s text:c="5"/><text:span text:style-name="T4">природный комплекс <text:s/>- <text:s/>комплекс <text:s/>функционально <text:s/>и <text:s/>естественно</text:span></text:p>
      <text:p text:style-name="P3">связанных <text:s text:c="2"/>между <text:s text:c="2"/>собой <text:s text:c="3"/>природных <text:s text:c="3"/>объектов, <text:s text:c="3"/>объединенных</text:p>
      <text:p text:style-name="P3">географическими и иными соответствующими признаками;</text:p>
      <text:p text:style-name="P2"><text:s text:c="5"/><text:span text:style-name="T4">природный ландшафт <text:s/>- <text:s/>территория, <text:s/>которая <text:s text:c="2"/>не <text:s text:c="2"/>подверглась</text:span></text:p>
      <text:p text:style-name="P3">изменению <text:s text:c="2"/>в <text:s text:c="2"/>результате <text:s/>хозяйственной <text:s/>и <text:s/>иной <text:s/>деятельности <text:s/>и</text:p>
      <text:p text:style-name="P3">характеризуется сочетанием определенных <text:s/>типов <text:s/>рельефа <text:s/>местности,</text:p>
      <text:p text:style-name="P3">почв, <text:s text:c="2"/>растительности, <text:s text:c="2"/>сформированных <text:s text:c="2"/>в <text:s/>единых <text:s/>климатических</text:p>
      <text:p text:style-name="P3">условиях;</text:p>
      <text:p text:style-name="P2"><text:s text:c="5"/><text:span text:style-name="T4">охрана окружающей среды - деятельность органов государственной</text:span></text:p>
      <text:p text:style-name="P3">власти <text:s/>Российской <text:s/>Федерации, <text:s text:c="2"/>органов <text:s text:c="2"/>государственной <text:s text:c="2"/>власти</text:p>
      <text:p text:style-name="P3">субъектов Российской <text:s/>Федерации, <text:s/>органов <text:s/>местного самоуправления,</text:p>
      <text:p text:style-name="P3">общественных объединений и некоммерческих организаций, <text:s/>юридических</text:p>
      <text:p text:style-name="P3"><text:soft-page-break/>и <text:s/>физических <text:s/>лиц, <text:s/>направленная <text:s/>на <text:s/>сохранение <text:s/>и восстановление</text:p>
      <text:p text:style-name="P3">природной <text:s/>среды, <text:s/>рациональное <text:s/>использование <text:s/>и <text:s text:c="2"/>воспроизводство</text:p>
      <text:p text:style-name="P3">природных ресурсов, <text:s text:c="3"/>предотвращение <text:s text:c="3"/>негативного <text:s text:c="3"/>воздействия</text:p>
      <text:p text:style-name="P3">хозяйственной и иной деятельности на окружающую среду и <text:s/>ликвидацию</text:p>
      <text:p text:style-name="P3">ее последствий (далее также - природоохранная деятельность) (в ред.</text:p>
      <text:p text:style-name="P3">Федерального закона от 24 <text:s/>ноября <text:s/>2014 <text:s/>г. <text:s/>N <text:s/>361-ФЗ <text:s/>- <text:s/>Собрание</text:p>
      <text:p text:style-name="P3">законодательства Российской Федерации, 2014, N 48, ст. 6642);</text:p>
      <text:p text:style-name="P2"><text:s text:c="5"/><text:span text:style-name="T4">качество окружающей <text:s/>среды <text:s/>- <text:s/>состояние <text:s text:c="2"/>окружающей <text:s text:c="2"/>среды,</text:span></text:p>
      <text:p text:style-name="P3">которое характеризуется физическими, <text:s/>химическими, биологическими и</text:p>
      <text:p text:style-name="P3">иными показателями и (или) их совокупностью;</text:p>
      <text:p text:style-name="P2"><text:s text:c="5"/><text:span text:style-name="T4">благоприятная окружающая <text:s/>среда <text:s/>- окружающая среда, <text:s/>качество</text:span></text:p>
      <text:p text:style-name="P3">которой <text:s/>обеспечивает <text:s/>устойчивое <text:s text:c="2"/>функционирование <text:s text:c="2"/>естественных</text:p>
      <text:p text:style-name="P3">экологических систем, природных и природно-антропогенных объектов;</text:p>
      <text:p text:style-name="P2"><text:s text:c="5"/><text:span text:style-name="T4">негативное воздействие <text:s/>на <text:s/>окружающую <text:s/>среду <text:s/>- <text:s text:c="2"/>воздействие</text:span></text:p>
      <text:p text:style-name="P3">хозяйственной <text:s/>и иной деятельности, <text:s/>последствия которой приводят к</text:p>
      <text:p text:style-name="P3">негативным изменениям качества окружающей среды;</text:p>
      <text:p text:style-name="P2"><text:s text:c="5"/><text:span text:style-name="T4">природные ресурсы <text:s/>- <text:s/>компоненты <text:s/>природной <text:s/>среды, <text:s/>природные</text:span></text:p>
      <text:p text:style-name="P3">объекты и природно-антропогенные объекты, <text:s/>которые используются или</text:p>
      <text:p text:style-name="P3">могут <text:s/>быть <text:s/>использованы <text:s/>при <text:s/>осуществлении <text:s/>хозяйственной и иной</text:p>
      <text:p text:style-name="P3">деятельности в качестве источников энергии, <text:s/>продуктов производства</text:p>
      <text:p text:style-name="P3">и предметов потребления и имеют потребительскую ценность;</text:p>
      <text:p text:style-name="P2"><text:s text:c="5"/><text:span text:style-name="T4">использование природных <text:s/>ресурсов <text:s/>- <text:s/>эксплуатация <text:s text:c="2"/>природных</text:span></text:p>
      <text:p text:style-name="P3">ресурсов, <text:s/>вовлечение <text:s/>их <text:s/>в хозяйственный оборот, <text:s/>в том числе все</text:p>
      <text:p text:style-name="P3">виды <text:s/>воздействия <text:s/>на <text:s/>них <text:s/>в <text:s text:c="2"/>процессе <text:s text:c="2"/>хозяйственной <text:s text:c="2"/>и <text:s text:c="2"/>иной</text:p>
      <text:p text:style-name="P3">деятельности;</text:p>
      <text:p text:style-name="P2"><text:s text:c="5"/><text:span text:style-name="T4">загрязнение окружающей среды - поступление в окружающую <text:s/>среду</text:span></text:p>
      <text:p text:style-name="P3">вещества и (или) энергии, <text:s/>свойства, <text:s/>местоположение или количество</text:p>
      <text:p text:style-name="P3">которых оказывают негативное воздействие на окружающую среду;</text:p>
      <text:p text:style-name="P2"><text:soft-page-break/><text:s text:c="5"/><text:span text:style-name="T4">загрязняющее вещество - вещество или смесь веществ, количество</text:span></text:p>
      <text:p text:style-name="P3">и (или) концентрация которых превышают установленные для химических</text:p>
      <text:p text:style-name="P3">веществ, <text:s/>в том числе радиоактивных, иных веществ и микроорганизмов</text:p>
      <text:p text:style-name="P3">нормативы и оказывают негативное воздействие на окружающую среду;</text:p>
      <text:p text:style-name="P2"><text:s text:c="5"/><text:span text:style-name="T4">нормативы в <text:s/>области <text:s/>охраны <text:s/>окружающей среды - установленные</text:span></text:p>
      <text:p text:style-name="P3">нормативы качества <text:s/>окружающей <text:s/>среды <text:s text:c="2"/>и <text:s text:c="2"/>нормативы <text:s text:c="2"/>допустимого</text:p>
      <text:p text:style-name="P3">воздействия <text:s text:c="2"/>на <text:s text:c="2"/>нее, <text:s text:c="2"/>при <text:s text:c="2"/>соблюдении <text:s/>которых <text:s/>обеспечивается</text:p>
      <text:p text:style-name="P3">устойчивое функционирование <text:s/>естественных <text:s/>экологических <text:s/>систем <text:s/>и</text:p>
      <text:p text:style-name="P3">сохраняется биологическое разнообразие (в ред. <text:s/>Федерального закона</text:p>
      <text:p text:style-name="P3">от 21 июля 2014 г. <text:s/>N 219-ФЗ - Собрание законодательства Российской</text:p>
      <text:p text:style-name="P3">Федерации, 2014, N 30, ст. 4220);</text:p>
      <text:p text:style-name="P2"><text:s text:c="5"/><text:span text:style-name="T4">нормативы качества <text:s text:c="2"/>окружающей <text:s/>среды <text:s/>- <text:s/>нормативы, <text:s/>которые</text:span></text:p>
      <text:p text:style-name="P3">установлены <text:s text:c="2"/>в <text:s text:c="2"/>соответствии <text:s text:c="3"/>с <text:s text:c="3"/>физическими, <text:s text:c="3"/>химическими,</text:p>
      <text:p text:style-name="P3">биологическими и иными показателями для оценки состояния окружающей</text:p>
      <text:p text:style-name="P3">среды <text:s/>и <text:s/>при <text:s/>соблюдении <text:s/>которых <text:s text:c="2"/>обеспечивается <text:s text:c="2"/>благоприятная</text:p>
      <text:p text:style-name="P3">окружающая среда;</text:p>
      <text:p text:style-name="P2"><text:s text:c="5"/><text:span text:style-name="T4">нормативы допустимого <text:s/>воздействия <text:s/>на <text:s/>окружающую <text:s text:c="2"/>среду <text:s text:c="2"/>-</text:span></text:p>
      <text:p text:style-name="P3">нормативы, <text:s text:c="2"/>которые <text:s/>установлены <text:s/>в <text:s/>соответствии <text:s/>с <text:s/>показателями</text:p>
      <text:p text:style-name="P3">воздействия хозяйственной и иной деятельности на окружающую среду и</text:p>
      <text:p text:style-name="P3">при которых соблюдаются нормативы качества окружающей среды;</text:p>
      <text:p text:style-name="P2"><text:s text:c="5"/><text:span text:style-name="T4">нормативы допустимой <text:s/>антропогенной <text:s/>нагрузки <text:s/>на <text:s text:c="2"/>окружающую</text:span></text:p>
      <text:p text:style-name="P3">среду <text:s/>- нормативы, <text:s/>которые установлены в соответствии с величиной</text:p>
      <text:p text:style-name="P3">допустимого совокупного воздействия всех источников <text:s/>на <text:s/>окружающую</text:p>
      <text:p text:style-name="P3">среду <text:s/>и <text:s/>(или) <text:s/>отдельные <text:s/>компоненты <text:s/>природной <text:s/>среды в пределах</text:p>
      <text:p text:style-name="P3">конкретных территорий и (или) акваторий и <text:s/>при <text:s/>соблюдении <text:s/>которых</text:p>
      <text:p text:style-name="P3">обеспечивается <text:s text:c="4"/>устойчивое <text:s text:c="4"/>функционирование <text:s text:c="4"/>естественных</text:p>
      <text:p text:style-name="P3">экологических систем и сохраняется биологическое разнообразие;</text:p>
      <text:p text:style-name="P2"><text:soft-page-break/><text:s text:c="5"/><text:span text:style-name="T4">нормативы допустимых <text:s text:c="3"/>выбросов <text:s text:c="3"/>- <text:s text:c="3"/>нормативы <text:s text:c="3"/>выбросов</text:span></text:p>
      <text:p text:style-name="P3">загрязняющих веществ в атмосферный воздух, которые определяются как</text:p>
      <text:p text:style-name="P3">объем или масса химических веществ либо смеси <text:s/>химических <text:s/>веществ,</text:p>
      <text:p text:style-name="P3">микроорганизмов, иных <text:s text:c="3"/>веществ, <text:s text:c="3"/>как <text:s text:c="3"/>показатели <text:s text:c="2"/>активности</text:p>
      <text:p text:style-name="P3">радиоактивных веществ, <text:s/>допустимые для выброса в атмосферный воздух</text:p>
      <text:p text:style-name="P3">стационарными <text:s/>источниками <text:s/>(в ред. <text:s/>Федерального закона от 21 июля</text:p>
      <text:p text:style-name="P3">2014 г. <text:s/>N 219-ФЗ - Собрание законодательства Российской Федерации,</text:p>
      <text:p text:style-name="P3">2014, N 30, ст. 4220);</text:p>
      <text:p text:style-name="P2"><text:s text:c="5"/><text:span text:style-name="T4">нормативы допустимых сбросов - нормативы сбросов <text:s/>загрязняющих</text:span></text:p>
      <text:p text:style-name="P3">веществ <text:s/>в <text:s/>составе <text:s/>сточных <text:s/>вод <text:s text:c="2"/>в <text:s text:c="2"/>водные <text:s text:c="2"/>объекты, <text:s text:c="2"/>которые</text:p>
      <text:p text:style-name="P3">определяются как объем или <text:s/>масса <text:s/>химических <text:s/>веществ <text:s/>либо <text:s/>смеси</text:p>
      <text:p text:style-name="P3">химических веществ, <text:s/>микроорганизмов, <text:s/>иных веществ, как показатели</text:p>
      <text:p text:style-name="P3">активности радиоактивных веществ, <text:s/>допустимые для сброса <text:s/>в <text:s/>водные</text:p>
      <text:p text:style-name="P3">объекты стационарными источниками (в ред. Федерального закона от 21</text:p>
      <text:p text:style-name="P3">июля 2014 <text:s/>г. <text:s/>N <text:s/>219-ФЗ <text:s/>- <text:s/>Собрание <text:s/>законодательства <text:s/>Российской</text:p>
      <text:p text:style-name="P3">Федерации, 2014, N 30, ст. 4220);</text:p>
      <text:p text:style-name="P2"><text:s text:c="5"/><text:span text:style-name="T4">нормативы предельно <text:s text:c="3"/>допустимых <text:s text:c="3"/>концентраций <text:s text:c="2"/>химических</text:span></text:p>
      <text:p text:style-name="P3">веществ, <text:s/>в том числе радиоактивных, иных веществ и микроорганизмов</text:p>
      <text:p text:style-name="P3">(далее <text:s/>также <text:s/>- <text:s/>нормативы <text:s/>предельно <text:s/>допустимых <text:s/>концентраций) -</text:p>
      <text:p text:style-name="P3">нормативы, <text:s/>которые <text:s/>установлены <text:s/>в <text:s/>соответствии <text:s/>с <text:s text:c="2"/>показателями</text:p>
      <text:p text:style-name="P3">предельно <text:s/>допустимого <text:s/>содержания химических веществ, <text:s/>в том числе</text:p>
      <text:p text:style-name="P3">радиоактивных, <text:s/>иных веществ и микроорганизмов в окружающей среде и</text:p>
      <text:p text:style-name="P3">несоблюдение которых может привести к загрязнению окружающей среды,</text:p>
      <text:p text:style-name="P3">деградации естественных экологических систем;</text:p>
      <text:p text:style-name="P2"><text:s text:c="5"/><text:span text:style-name="T4">нормативы допустимых <text:s text:c="2"/>физических <text:s text:c="2"/>воздействий <text:s/>- <text:s/>нормативы,</text:span></text:p>
      <text:p text:style-name="P3">которые <text:s/>установлены <text:s/>в <text:s text:c="2"/>соответствии <text:s text:c="2"/>с <text:s text:c="2"/>уровнями <text:s text:c="2"/>допустимого</text:p>
      <text:p text:style-name="P3">воздействия <text:s text:c="2"/>физических <text:s text:c="2"/>факторов <text:s text:c="2"/>на <text:s/>окружающую <text:s/>среду <text:s/>и <text:s/>при</text:p>
      <text:p text:style-name="P3">соблюдении которых <text:s/>обеспечиваются <text:s/>нормативы <text:s/>качества <text:s/>окружающей</text:p>
      <text:p text:style-name="P3"><text:soft-page-break/>среды;</text:p>
      <text:p text:style-name="P2"><text:s text:c="5"/><text:span text:style-name="T4">лимиты на <text:s text:c="2"/>выбросы <text:s text:c="2"/>и <text:s text:c="2"/>сбросы <text:s text:c="2"/>загрязняющих <text:s text:c="2"/>веществ <text:s text:c="3"/>и</text:span></text:p>
      <text:p text:style-name="P3">микроорганизмов <text:s/>(далее <text:s/>также <text:s/>- <text:s/>лимиты <text:s/>на <text:s/>выбросы <text:s/>и сбросы) -</text:p>
      <text:p text:style-name="P3">ограничения <text:s text:c="2"/>выбросов <text:s text:c="2"/>и <text:s text:c="2"/>сбросов <text:s text:c="2"/>загрязняющих <text:s text:c="3"/>веществ <text:s text:c="3"/>и</text:p>
      <text:p text:style-name="P3">микроорганизмов <text:s text:c="2"/>в <text:s text:c="2"/>окружающую <text:s/>среду, <text:s/>установленные <text:s/>на <text:s/>период</text:p>
      <text:p text:style-name="P3">проведения мероприятий по охране <text:s/>окружающей <text:s/>среды, <text:s/>в <text:s/>том <text:s/>числе</text:p>
      <text:p text:style-name="P3">внедрения <text:s/>наилучших <text:s/>существующих <text:s/>технологии, <text:s/>в целях достижения</text:p>
      <text:p text:style-name="P3">нормативов в области охраны окружающей среды;</text:p>
      <text:p text:style-name="P2"><text:s text:c="5"/><text:span text:style-name="T4">временно разрешенные <text:s/>сбросы <text:s/>- <text:s/>объем <text:s/>или <text:s/>масса <text:s/>химических</text:span></text:p>
      <text:p text:style-name="P3">веществ <text:s/>либо <text:s/>смеси <text:s/>химических <text:s/>веществ, <text:s/>микроорганизмов, <text:s text:c="2"/>иных</text:p>
      <text:p text:style-name="P3">веществ в сточных водах, разрешенные для сброса в водные объекты на</text:p>
      <text:p text:style-name="P3">период выполнения плана мероприятий по охране окружающей среды <text:s/>или</text:p>
      <text:p text:style-name="P3">достижения <text:s text:c="2"/>технологических <text:s text:c="2"/>нормативов <text:s text:c="2"/>на <text:s text:c="2"/>период <text:s/>реализации</text:p>
      <text:p text:style-name="P3">программы <text:s/>повышения <text:s/>экологической <text:s/>эффективности <text:s/>(абзац <text:s text:c="2"/>введен</text:p>
      <text:p text:style-name="P3">Федеральным <text:s/>законом <text:s/>от <text:s/>21 <text:s/>июля <text:s/>2014 <text:s/>г. <text:s/>N <text:s/>219-ФЗ <text:s/>- Собрание</text:p>
      <text:p text:style-name="P3">законодательства <text:s/>Российской <text:s/>Федерации, <text:s/>2014, <text:s/>N <text:s/>30, <text:s/>ст. <text:s/>4220,</text:p>
      <text:p text:style-name="P3">вступает в силу с 1 января 2019 года);</text:p>
      <text:p text:style-name="P2"><text:s text:c="5"/><text:span text:style-name="T4">оценка воздействия <text:s/>на <text:s/>окружающую среду - вид деятельности по</text:span></text:p>
      <text:p text:style-name="P3">выявлению, <text:s/>анализу и учету прямых, <text:s/>косвенных и <text:s/>иных <text:s/>последствий</text:p>
      <text:p text:style-name="P3">воздействия <text:s/>на <text:s/>окружающую <text:s/>среду планируемой хозяйственной и иной</text:p>
      <text:p text:style-name="P3">деятельности <text:s/>в <text:s/>целях <text:s text:c="2"/>принятия <text:s text:c="2"/>решения <text:s text:c="2"/>о <text:s text:c="2"/>возможности <text:s text:c="2"/>или</text:p>
      <text:p text:style-name="P3">невозможности ее осуществления;</text:p>
      <text:p text:style-name="P2"><text:s text:c="5"/><text:span text:style-name="T4">государственный экологический <text:s text:c="2"/>мониторинг <text:s text:c="3"/>(государственный</text:span></text:p>
      <text:p text:style-name="P3">мониторинг окружающей среды) - комплексные наблюдения за состоянием</text:p>
      <text:p text:style-name="P3">окружающей <text:s/>среды, <text:s/>в <text:s/>том <text:s/>числе <text:s/>компонентов <text:s text:c="2"/>природной <text:s text:c="2"/>среды,</text:p>
      <text:p text:style-name="P3">естественных <text:s text:c="2"/>экологических <text:s text:c="2"/>систем, <text:s text:c="2"/>за <text:s text:c="2"/>происходящими <text:s/>в <text:s/>них</text:p>
      <text:p text:style-name="P3">процессами, <text:s/>явлениями, <text:s/>оценка <text:s/>и <text:s/>прогноз <text:s text:c="2"/>изменений <text:s text:c="2"/>состояния</text:p>
      <text:p text:style-name="P3">окружающей среды (в ред. Федерального закона от 21 ноября 2011 г. N</text:p>
      <text:p text:style-name="P3"><text:soft-page-break/>331-ФЗ - Собрание законодательства Российской <text:s/>Федерации, <text:s/>2011, <text:s/>N</text:p>
      <text:p text:style-name="P3">48, ст. 6732);</text:p>
      <text:p text:style-name="P2"><text:s text:c="5"/><text:span text:style-name="T4">(Абзац утратил силу на основании <text:s/>Федерального <text:s/>закона <text:s/>от <text:s/>21</text:span></text:p>
      <text:p text:style-name="P3">ноября <text:s/>2011 <text:s/>г. <text:s/>N <text:s/>331-ФЗ <text:s/>- Собрание законодательства Российской</text:p>
      <text:p text:style-name="P3">Федерации, 2011, N 48, ст. 6732)</text:p>
      <text:p text:style-name="P2"><text:s text:c="5"/><text:span text:style-name="T4">контроль в <text:s/>области <text:s/>охраны <text:s/>окружающей <text:s/>среды <text:s/>(экологический</text:span></text:p>
      <text:p text:style-name="P3">контроль) - система мер, <text:s/>направленная на предотвращение, выявление</text:p>
      <text:p text:style-name="P3">и пресечение нарушения законодательства в области охраны окружающей</text:p>
      <text:p text:style-name="P3">среды, обеспечение соблюдения юридическими лицами и индивидуальными</text:p>
      <text:p text:style-name="P3">предпринимателями требований, <text:s/>в том числе нормативов и нормативных</text:p>
      <text:p text:style-name="P3">документов, <text:s/>федеральных норм и правил, в области охраны окружающей</text:p>
      <text:p text:style-name="P3">среды <text:s/>(в <text:s/>ред. <text:s/>Федерального закона от 21 июля 2014 г. <text:s/>N 219-ФЗ -</text:p>
      <text:p text:style-name="P3">Собрание законодательства Российской Федерации, <text:s/>2014, <text:s/>N <text:s/>30, <text:s/>ст.</text:p>
      <text:p text:style-name="P3">4220; <text:s/>Федерального закона от 5 апреля 2016 г. <text:s/>N 104-ФЗ - Собрание</text:p>
      <text:p text:style-name="P3">законодательства Российской Федерации, 2016, N 15, ст. 2066);</text:p>
      <text:p text:style-name="P2"><text:s text:c="5"/><text:span text:style-name="T4">требования в <text:s/>области <text:s/>охраны <text:s/>окружающей среды (далее также -</text:span></text:p>
      <text:p text:style-name="P3">природоохранные требования) - предъявляемые к хозяйственной и <text:s/>иной</text:p>
      <text:p text:style-name="P3">деятельности обязательные условия, ограничения или их совокупность,</text:p>
      <text:p text:style-name="P3">установленные <text:s/>законами, <text:s/>иными <text:s/>нормативными <text:s text:c="2"/>правовыми <text:s text:c="2"/>актами,</text:p>
      <text:p text:style-name="P3">нормативами в области охраны окружающей среды, федеральными нормами</text:p>
      <text:p text:style-name="P3">и правилами в области охраны окружающей среды и иными <text:s/>нормативными</text:p>
      <text:p text:style-name="P3">документами в области охраны окружающей среды (в ред. <text:s/>Федерального</text:p>
      <text:p text:style-name="P3">закона от 19 июля 2011 г. <text:s/>N <text:s/>248-ФЗ <text:s/>- <text:s/>Собрание <text:s/>законодательства</text:p>
      <text:p text:style-name="P3">Российской Федерации, <text:s/>2011, N 30, ст. 4596; Федерального закона от</text:p>
      <text:p text:style-name="P3">21 июля 2014 г. <text:s/>N 219-ФЗ - <text:s/>Собрание <text:s/>законодательства <text:s/>Российской</text:p>
      <text:p text:style-name="P3">Федерации, <text:s/>2014, <text:s/>N 30, <text:s/>ст. 4220; Федерального закона от 5 апреля</text:p>
      <text:p text:style-name="P3">2016 г. <text:s/>N 104-ФЗ - Собрание законодательства Российской Федерации,</text:p>
      <text:p text:style-name="P3">2016, N 15, ст. 2066);</text:p>
      <text:p text:style-name="P2"><text:soft-page-break/><text:s text:c="5"/><text:span text:style-name="T4">экологический аудит <text:s text:c="5"/>- <text:s text:c="5"/>независимая, <text:s text:c="5"/>комплексная,</text:span></text:p>
      <text:p text:style-name="P3">документированная <text:s text:c="2"/>оценка <text:s text:c="2"/>соблюдения <text:s text:c="2"/>юридическим <text:s text:c="2"/>лицом <text:s text:c="2"/>или</text:p>
      <text:p text:style-name="P3">индивидуальным предпринимателем требований, <text:s/>в том числе нормативов</text:p>
      <text:p text:style-name="P3">и <text:s/>нормативных <text:s/>документов, <text:s/>федеральных <text:s/>норм и правил, <text:s/>в области</text:p>
      <text:p text:style-name="P3">охраны окружающей <text:s/>среды, <text:s/>требований <text:s/>международных <text:s/>стандартов <text:s/>и</text:p>
      <text:p text:style-name="P3">подготовка <text:s/>рекомендаций <text:s/>по <text:s/>улучшению <text:s/>такой деятельности (в ред.</text:p>
      <text:p text:style-name="P3">Федерального закона <text:s/>от <text:s/>21 <text:s/>июля <text:s/>2014 <text:s/>г. <text:s/>N <text:s/>219-ФЗ <text:s/>- <text:s/>Собрание</text:p>
      <text:p text:style-name="P3">законодательства <text:s/>Российской <text:s/>Федерации, <text:s/>2014, <text:s/>N <text:s/>30, <text:s/>ст. <text:s/>4220;</text:p>
      <text:p text:style-name="P3">Федерального закона от <text:s/>5 <text:s/>апреля <text:s/>2016 <text:s/>г. <text:s/>N <text:s/>104-ФЗ <text:s/>- <text:s/>Собрание</text:p>
      <text:p text:style-name="P3">законодательства Российской Федерации, 2016, N 15, ст. 2066);</text:p>
      <text:p text:style-name="P2"><text:s text:c="5"/><text:span text:style-name="T4">наилучшая доступная <text:s text:c="2"/>технология <text:s text:c="2"/>- <text:s/>технология <text:s/>производства</text:span></text:p>
      <text:p text:style-name="P3">продукции (товаров), выполнения работ, оказания услуг, определяемая</text:p>
      <text:p text:style-name="P3">на <text:s/>основе <text:s/>современных <text:s/>достижений <text:s/>науки <text:s/>и <text:s/>техники и наилучшего</text:p>
      <text:p text:style-name="P3">сочетания критериев достижения целей охраны <text:s/>окружающей <text:s/>среды <text:s/>при</text:p>
      <text:p text:style-name="P3">условии <text:s/>наличия <text:s/>технической <text:s/>возможности <text:s/>ее <text:s/>применения <text:s/>(в ред.</text:p>
      <text:p text:style-name="P3">Федерального закона <text:s/>от <text:s/>21 <text:s/>июля <text:s/>2014 <text:s/>г. <text:s/>N <text:s/>219-ФЗ <text:s/>- <text:s/>Собрание</text:p>
      <text:p text:style-name="P3">законодательства Российской Федерации, 2014, N 30, ст. 4220);</text:p>
      <text:p text:style-name="P2"><text:s text:c="5"/><text:span text:style-name="T4">вред окружающей <text:s/>среде - негативное изменение окружающей среды</text:span></text:p>
      <text:section text:style-name="Sect1" text:name="page-2">
        <text:p text:style-name="P7">в <text:s/>результате <text:s/>ее <text:s/>загрязнения, <text:s/>повлекшее <text:s/>за <text:s text:c="2"/>собой <text:s text:c="2"/>деградацию</text:p>
        <text:p text:style-name="P3">естественных экологических систем и истощение природных ресурсов;</text:p>
        <text:p text:style-name="P2"><text:s text:c="5"/><text:span text:style-name="T4">экологический риск - вероятность наступления события, имеющего</text:span></text:p>
        <text:p text:style-name="P3">неблагоприятные <text:s text:c="2"/>последствия <text:s/>для <text:s/>природной <text:s/>среды <text:s/>и <text:s/>вызванного</text:p>
        <text:p text:style-name="P3">негативным <text:s/>воздействием <text:s text:c="2"/>хозяйственной <text:s text:c="2"/>и <text:s text:c="2"/>иной <text:s text:c="2"/>деятельности,</text:p>
        <text:p text:style-name="P3">чрезвычайными ситуациями природного и техногенного характера;</text:p>
        <text:p text:style-name="P2"><text:s text:c="5"/><text:span text:style-name="T4">объекты природного <text:s/>наследия <text:s/>- <text:s/>природные объекты, <text:s/>природные</text:span></text:p>
        <text:p text:style-name="P3">памятники, <text:s/>геологические и физиографические образования <text:s/>и <text:s/>строго</text:p>
        <text:p text:style-name="P3"><text:soft-page-break/>ограниченные зоны, природные достопримечательные места, подпадающие</text:p>
        <text:p text:style-name="P3">под <text:s/>критерии <text:s/>выдающейся <text:s/>универсальной <text:s/>ценности <text:s/>и <text:s/>определенные</text:p>
        <text:p text:style-name="P3">Конвенцией <text:s/>об <text:s/>охране всемирного культурного и природного наследия</text:p>
        <text:p text:style-name="P3">(абзац введен Федеральным законом от 28 декабря 2013 г. <text:s/>N 406-ФЗ -</text:p>
        <text:p text:style-name="P3">Собрание <text:s/>законодательства Российской Федерации, <text:s/>2013, <text:s/>N 52, <text:s/>ст.</text:p>
        <text:p text:style-name="P3">6971);</text:p>
        <text:p text:style-name="P2"><text:s text:c="5"/><text:span text:style-name="T4">объекты всемирного <text:s/>природного <text:s/>наследия <text:s/>- объекты природного</text:span></text:p>
        <text:p text:style-name="P3">наследия, <text:s/>включенные в Список всемирного <text:s/>наследия <text:s/>(абзац <text:s/>введен</text:p>
        <text:p text:style-name="P3">Федеральным <text:s/>законом <text:s/>от <text:s/>28 <text:s/>декабря <text:s/>2013 г. <text:s/>N 406-ФЗ - Собрание</text:p>
        <text:p text:style-name="P3">законодательства Российской Федерации, 2013, N 52, ст. 6971);</text:p>
        <text:p text:style-name="P2"><text:s text:c="5"/><text:span text:style-name="T4">экологическая безопасность - состояние защищенности <text:s/>природной</text:span></text:p>
        <text:p text:style-name="P3">среды <text:s text:c="2"/>и <text:s text:c="2"/>жизненно <text:s text:c="2"/>важных <text:s text:c="2"/>интересов <text:s/>человека <text:s/>от <text:s/>возможного</text:p>
        <text:p text:style-name="P3">негативного <text:s/>воздействия <text:s text:c="2"/>хозяйственной <text:s text:c="2"/>и <text:s text:c="2"/>иной <text:s text:c="2"/>деятельности,</text:p>
        <text:p text:style-name="P3">чрезвычайных <text:s/>ситуаций <text:s/>природного <text:s/>и <text:s/>техногенного <text:s/>характера, <text:s/>их</text:p>
        <text:p text:style-name="P3">последствий;</text:p>
        <text:p text:style-name="P2"><text:s text:c="5"/><text:span text:style-name="T4">вещества, разрушающие озоновый слой (далее - <text:s/>озоноразрушающие</text:span></text:p>
        <text:p text:style-name="P3">вещества), <text:s/>- <text:s/>химические <text:s/>вещества <text:s/>и <text:s/>их смеси, <text:s/>перечень которых</text:p>
        <text:p text:style-name="P3">определяется Правительством Российской Федерации в <text:s/>соответствии <text:s/>с</text:p>
        <text:p text:style-name="P3">международными <text:s/>договорами <text:s/>Российской <text:s/>Федерации <text:s/>в области охраны</text:p>
        <text:p text:style-name="P3">озонового слоя атмосферы (абзац введен Федеральным <text:s/>законом <text:s/>от <text:s/>23</text:p>
        <text:p text:style-name="P3">июля <text:s/>2013 <text:s/>г. <text:s/>N <text:s/>226-ФЗ <text:s/>- <text:s/>Собрание <text:s/>законодательства Российской</text:p>
        <text:p text:style-name="P3">Федерации, 2013, N 30, ст. 4059);</text:p>
        <text:p text:style-name="P2"><text:s text:c="5"/><text:span text:style-name="T4">обращение озоноразрушающих <text:s text:c="4"/>веществ <text:s text:c="4"/>- <text:s text:c="4"/>производство,</text:span></text:p>
        <text:p text:style-name="P3">использование, <text:s text:c="4"/>транспортировка, <text:s text:c="4"/>хранение, <text:s text:c="5"/>рекуперация,</text:p>
        <text:p text:style-name="P3">восстановление, <text:s text:c="2"/>рециркуляция <text:s text:c="2"/>(рециклирование) <text:s text:c="2"/>и <text:s text:c="2"/>уничтожение</text:p>
        <text:p text:style-name="P3">озоноразрушающих веществ, <text:s/>ввоз в Российскую Федерацию и <text:s/>вывоз <text:s/>из</text:p>
        <text:p text:style-name="P3">Российской <text:s text:c="2"/>Федерации <text:s text:c="2"/>озоноразрушающих <text:s text:c="2"/>веществ <text:s/>(абзац <text:s/>введен</text:p>
        <text:p text:style-name="P3">Федеральным законом <text:s/>от <text:s/>23 <text:s/>июля <text:s/>2013 <text:s/>г. <text:s/>N <text:s/>226-ФЗ <text:s/>- <text:s/>Собрание</text:p>
        <text:p text:style-name="P3"><text:soft-page-break/>законодательства Российской Федерации, 2013, N 30, ст. 4059);</text:p>
        <text:p text:style-name="P2"><text:s text:c="5"/><text:span text:style-name="T4">рекуперация озоноразрушающих <text:s/>веществ <text:s/>- <text:s/>извлечение, <text:s/>сбор <text:s/>и</text:span></text:p>
        <text:p text:style-name="P3">хранение <text:s/>озоноразрушающих <text:s/>веществ, <text:s/>содержащихся <text:s/>в <text:s text:c="2"/>машинах <text:s text:c="2"/>и</text:p>
        <text:p text:style-name="P3">оборудовании, их <text:s/>составных <text:s/>частях, <text:s text:c="2"/>контейнерах, <text:s text:c="2"/>в <text:s text:c="2"/>ходе <text:s text:c="2"/>их</text:p>
        <text:p text:style-name="P3">технического <text:s/>обслуживания <text:s/>или <text:s/>перед <text:s/>выводом <text:s/>их из эксплуатации</text:p>
        <text:p text:style-name="P3">(абзац введен Федеральным законом от 23 июля 2013 <text:s/>г. <text:s/>N <text:s/>226-ФЗ <text:s/>-</text:p>
        <text:p text:style-name="P3">Собрание <text:s/>законодательства Российской Федерации, <text:s/>2013, <text:s/>N 30, <text:s/>ст.</text:p>
        <text:p text:style-name="P3">4059);</text:p>
        <text:p text:style-name="P2"><text:s text:c="5"/><text:span text:style-name="T4">восстановление озоноразрушающих <text:s text:c="3"/>веществ <text:s text:c="4"/>- <text:s text:c="4"/>обработка</text:span></text:p>
        <text:p text:style-name="P3">рекуперированных озоноразрушающих веществ путем фильтрации, <text:s/>сушки,</text:p>
        <text:p text:style-name="P3">дистилляции, химической <text:s text:c="3"/>обработки <text:s text:c="3"/>в <text:s text:c="3"/>целях <text:s text:c="2"/>восстановления</text:p>
        <text:p text:style-name="P3">потребительских <text:s/>свойств <text:s/>озоноразрушающих <text:s/>веществ <text:s/>(абзац <text:s/>введен</text:p>
        <text:p text:style-name="P3">Федеральным <text:s/>законом <text:s/>от <text:s/>23 <text:s/>июля <text:s/>2013 <text:s/>г. <text:s/>N <text:s/>226-ФЗ <text:s/>- Собрание</text:p>
        <text:p text:style-name="P3">законодательства Российской Федерации, 2013, N 30, ст. 4059);</text:p>
        <text:p text:style-name="P2"><text:s text:c="5"/><text:span text:style-name="T4">рециркуляция (рециклирование) <text:s text:c="2"/>озоноразрушающих <text:s text:c="2"/>веществ <text:s text:c="2"/>-</text:span></text:p>
        <text:p text:style-name="P3">повторное использование рекуперированных <text:s/>озоноразрушающих <text:s/>веществ</text:p>
        <text:p text:style-name="P3">после <text:s/>их <text:s/>восстановления <text:s/>(абзац <text:s/>введен Федеральным законом от 23</text:p>
        <text:p text:style-name="P3">июля 2013 <text:s/>г. <text:s/>N <text:s/>226-ФЗ <text:s/>- <text:s/>Собрание <text:s/>законодательства <text:s/>Российской</text:p>
        <text:p text:style-name="P3">Федерации, 2013, N 30, ст. 4059);</text:p>
        <text:p text:style-name="P2"><text:s text:c="5"/><text:span text:style-name="T4">уничтожение озоноразрушающих <text:s/>веществ <text:s/>- <text:s/>процесс <text:s text:c="2"/>разрушения</text:span></text:p>
        <text:p text:style-name="P3">озоноразрушающих <text:s text:c="2"/>веществ, <text:s text:c="2"/>приводящий <text:s text:c="2"/>к <text:s text:c="2"/>их <text:s text:c="2"/>разложению <text:s/>или</text:p>
        <text:p text:style-name="P3">превращению в вещества, <text:s/>не являющиеся озоноразрушающими веществами</text:p>
        <text:p text:style-name="P3">(абзац <text:s/>введен <text:s/>Федеральным <text:s/>законом от 23 июля 2013 г. <text:s/>N 226-ФЗ -</text:p>
        <text:p text:style-name="P3">Собрание законодательства Российской Федерации, <text:s/>2013, <text:s/>N <text:s/>30, <text:s/>ст.</text:p>
        <text:p text:style-name="P3">4059);</text:p>
        <text:p text:style-name="P2"><text:s text:c="5"/><text:span text:style-name="T4">потребление озоноразрушающих веществ в Российской Федерации <text:s/>-</text:span></text:p>
        <text:p text:style-name="P3">количество <text:s/>произведенных <text:s/>в <text:s/>Российской Федерации озоноразрушающих</text:p>
        <text:p text:style-name="P3">веществ <text:s/>и <text:s/>ввезенных <text:s/>в <text:s/>Российскую <text:s text:c="2"/>Федерацию <text:s text:c="2"/>озоноразрушающих</text:p>
        <text:p text:style-name="P3"><text:soft-page-break/>веществ, <text:s text:c="2"/>за <text:s text:c="2"/>исключением <text:s/>количества <text:s/>озоноразрушающих <text:s/>веществ,</text:p>
        <text:p text:style-name="P3">которые (абзац введен Федеральным законом от <text:s/>23 <text:s/>июля <text:s/>2013 <text:s/>г. <text:s/>N</text:p>
        <text:p text:style-name="P3">226-ФЗ <text:s/>- Собрание законодательства Российской Федерации, <text:s/>2013, <text:s/>N</text:p>
        <text:p text:style-name="P3">30, ст. 4059):</text:p>
        <text:p text:style-name="P2"><text:s text:c="5"/><text:span text:style-name="T4">вывезены из <text:s/>Российской <text:s/>Федерации <text:s/>(абзац <text:s/>введен Федеральным</text:span></text:p>
        <text:p text:style-name="P3">законом от 23 июля 2013 г. <text:s/>N 226-ФЗ <text:s/>- <text:s/>Собрание <text:s/>законодательства</text:p>
        <text:p text:style-name="P3">Российской Федерации, <text:s/>2013, <text:s/>N 30, <text:s/>ст. <text:s/>4059);</text:p>
        <text:p text:style-name="P2"><text:s text:c="5"/><text:span text:style-name="T4">произведены в <text:s/>Российской <text:s/>Федерации <text:s/>и подлежат уничтожению с</text:span></text:p>
        <text:p text:style-name="P3">применением <text:s/>технологий, <text:s/>утвержденных <text:s/>в <text:s/>порядке, <text:s text:c="2"/>установленном</text:p>
        <text:p text:style-name="P3">международными договорами <text:s/>Российской <text:s text:c="2"/>Федерации <text:s text:c="2"/>(абзац <text:s text:c="2"/>введен</text:p>
        <text:p text:style-name="P3">Федеральным <text:s/>законом <text:s/>от <text:s/>23 <text:s/>июля <text:s/>2013 <text:s/>г. <text:s/>N <text:s/>226-ФЗ <text:s/>- Собрание</text:p>
        <text:p text:style-name="P3">законодательства Российской Федерации, 2013, N 30, ст. 4059);</text:p>
        <text:p text:style-name="P2"><text:s text:c="5"/><text:span text:style-name="T4">произведены в <text:s text:c="4"/>Российской <text:s text:c="3"/>Федерации <text:s text:c="3"/>и <text:s text:c="3"/>используются</text:span></text:p>
        <text:p text:style-name="P3">исключительно как сырье для производства других химических <text:s/>веществ</text:p>
        <text:p text:style-name="P3">(абзац <text:s/>введен <text:s/>Федеральным <text:s/>законом от 23 июля 2013 г. <text:s/>N 226-ФЗ -</text:p>
        <text:p text:style-name="P3">Собрание законодательства Российской Федерации, <text:s/>2013, <text:s/>N <text:s/>30, <text:s/>ст.</text:p>
        <text:p text:style-name="P3">4059);</text:p>
        <text:p text:style-name="P2"><text:s text:c="5"/><text:span text:style-name="T4">произведены в Российской Федерации или <text:s/>ввезены <text:s/>в <text:s/>Российскую</text:span></text:p>
        <text:p text:style-name="P3">Федерацию для обеспечения основных видов применения, определенных в</text:p>
        <text:p text:style-name="P3">соответствии <text:s/>с <text:s/>международными <text:s/>договорами <text:s/>Российской <text:s text:c="2"/>Федерации</text:p>
        <text:p text:style-name="P3">(абзац <text:s/>введен <text:s/>Федеральным <text:s/>законом от 23 июля 2013 г. <text:s/>N 226-ФЗ -</text:p>
        <text:p text:style-name="P3">Собрание законодательства Российской Федерации, <text:s/>2013, <text:s/>N <text:s/>30, <text:s/>ст.</text:p>
        <text:p text:style-name="P3">4059;</text:p>
        <text:p text:style-name="P2"><text:s text:c="5"/><text:span text:style-name="T4">объект, оказывающий <text:s text:c="2"/>негативное <text:s text:c="2"/>воздействие <text:s/>на <text:s/>окружающую</text:span></text:p>
        <text:p text:style-name="P3">среду, - объект капитального строительства и (или) другой объект, а</text:p>
        <text:p text:style-name="P3">также их <text:s/>совокупность, <text:s/>объединенные <text:s/>единым <text:s/>назначением <text:s/>и (или)</text:p>
        <text:p text:style-name="P3">неразрывно связанные физически или технологически и расположенные в</text:p>
        <text:p text:style-name="P3">пределах <text:s/>одного <text:s/>или <text:s/>нескольких <text:s/>земельных участков (абзац введен</text:p>
        <text:p text:style-name="P3"><text:soft-page-break/>Федеральным законом <text:s/>от <text:s/>21 <text:s/>июля <text:s/>2014 <text:s/>г. <text:s/>N <text:s/>219-ФЗ <text:s/>- <text:s/>Собрание</text:p>
        <text:p text:style-name="P3">законодательства Российской Федерации, 2014, N 30, ст. 4220);</text:p>
        <text:p text:style-name="P2"><text:s text:c="5"/><text:span text:style-name="T4">комплексное <text:s/>экологическое <text:s/>разрешение - <text:s text:c="2"/>документ, <text:s text:c="2"/>который</text:span></text:p>
        <text:p text:style-name="P3">выдается уполномоченным федеральным органом <text:s/>исполнительной <text:s/>власти</text:p>
        <text:p text:style-name="P3">юридическому <text:s text:c="3"/>лицу <text:s text:c="3"/>или <text:s text:c="3"/>индивидуальному <text:s text:c="4"/>предпринимателю,</text:p>
        <text:p text:style-name="P3">осуществляющим хозяйственную и (или) иную деятельность на <text:s/>объекте,</text:p>
        <text:p text:style-name="P3">оказывающем негативное воздействие на окружающую среду, <text:s/>и содержит</text:p>
        <text:p text:style-name="P3">обязательные для выполнения требования в области охраны <text:s/>окружающей</text:p>
        <text:p text:style-name="P3">среды (абзац введен Федеральным законом от 21 июля 2014 г. N 219-ФЗ</text:p>
        <text:p text:style-name="P3">- Собрание законодательства Российской Федерации, <text:s/>2014, <text:s/>N 30, ст.</text:p>
        <text:p text:style-name="P3">4220);</text:p>
        <text:p text:style-name="P2"><text:s text:c="5"/><text:span text:style-name="T4">технологические <text:s/>нормативы - <text:s text:c="2"/>нормативы <text:s text:c="2"/>выбросов, <text:s text:c="2"/>сбросов</text:span></text:p>
        <text:p text:style-name="P3">загрязняющих веществ, <text:s/>нормативы допустимых физических воздействий,</text:p>
        <text:p text:style-name="P3">которые устанавливаются с применением <text:s/>технологических <text:s/>показателей</text:p>
        <text:p text:style-name="P3">(абзац <text:s/>введен <text:s/>Федеральным <text:s/>законом от 21 июля 2014 г. <text:s/>N 219-ФЗ -</text:p>
        <text:p text:style-name="P3">Собрание законодательства Российской Федерации, <text:s/>2014, <text:s/>N <text:s/>30, <text:s/>ст.</text:p>
        <text:p text:style-name="P3">4220);</text:p>
        <text:p text:style-name="P2"><text:s text:c="5"/><text:span text:style-name="T4">технологические <text:s text:c="3"/>показатели - <text:s text:c="3"/>показатели <text:s text:c="4"/>концентрации</text:span></text:p>
        <text:p text:style-name="P3">загрязняющих <text:s/>веществ, <text:s/>объема <text:s/>и <text:s/>(или) <text:s/>массы <text:s/>выбросов, <text:s/>сбросов</text:p>
        <text:p text:style-name="P3">загрязняющих <text:s text:c="2"/>веществ, <text:s text:c="2"/>образования <text:s text:c="2"/>отходов <text:s text:c="2"/>производства <text:s text:c="3"/>и</text:p>
        <text:p text:style-name="P3">потребления, потребления <text:s text:c="2"/>воды <text:s text:c="2"/>и <text:s text:c="2"/>использования <text:s/>энергетических</text:p>
        <text:p text:style-name="P3">ресурсов в расчете на <text:s/>единицу <text:s/>времени <text:s/>или <text:s/>единицу <text:s/>производимой</text:p>
        <text:p text:style-name="P3">продукции (товара), <text:s/>выполняемой работы, <text:s/>оказываемой услуги (абзац</text:p>
        <text:p text:style-name="P3">введен Федеральным законом от 21 июля 2014 г. <text:s/>N 219-ФЗ - <text:s/>Собрание</text:p>
        <text:p text:style-name="P3">законодательства Российской Федерации, 2014, N 30, ст. 4220);</text:p>
        <text:p text:style-name="P2"><text:s text:c="5"/><text:span text:style-name="T4">технические <text:s/>нормативы - <text:s/>нормативы, <text:s/>которые <text:s/>установлены <text:s text:c="2"/>в</text:span></text:p>
        <text:p text:style-name="P3">отношении двигателей передвижных источников загрязнения <text:s/>окружающей</text:p>
        <text:p text:style-name="P3"><text:soft-page-break/>среды <text:s text:c="2"/>в <text:s text:c="2"/>соответствии <text:s/>с <text:s/>уровнями <text:s/>допустимого <text:s/>воздействия <text:s/>на</text:p>
        <text:p text:style-name="P3">окружающую среду (абзац введен Федеральным законом от 21 июля <text:s/>2014</text:p>
        <text:p text:style-name="P3">г. N 219-ФЗ - Собрание законодательства Российской Федерации, 2014,</text:p>
        <text:p text:style-name="P3">N 30, ст. 4220);</text:p>
        <text:p text:style-name="P2"><text:s text:c="5"/><text:span text:style-name="T4">стационарный источник загрязнения <text:s/>окружающей <text:s/>среды <text:s/>(далее -</text:span></text:p>
        <text:p text:style-name="P3">стационарный источник) - <text:s/>источник <text:s/>загрязнения <text:s/>окружающей <text:s/>среды,</text:p>
        <text:p text:style-name="P3">местоположение которого <text:s text:c="3"/>определено <text:s text:c="3"/>с <text:s text:c="3"/>применением <text:s text:c="3"/>единой</text:p>
        <text:p text:style-name="P3">государственной системы координат или который может быть <text:s/>перемещен</text:p>
        <text:p text:style-name="P3">посредством <text:s/>передвижного <text:s/>источника <text:s/>загрязнения <text:s/>окружающей среды</text:p>
        <text:p text:style-name="P3">(абзац введен Федеральным законом от 21 июля 2014 <text:s/>г. <text:s/>N <text:s/>219-ФЗ <text:s/>-</text:p>
        <text:p text:style-name="P3">Собрание <text:s/>законодательства Российской Федерации, <text:s/>2014, <text:s/>N 30, <text:s/>ст.</text:p>
        <text:p text:style-name="P3">4220);</text:p>
        <text:p text:style-name="P2"><text:s text:c="5"/><text:span text:style-name="T4">передвижной источник <text:s text:c="3"/>загрязнения <text:s text:c="3"/>окружающей <text:s text:c="3"/>среды <text:s text:c="2"/>-</text:span></text:p>
        <text:p text:style-name="P3">транспортное средство, <text:s/>двигатель которого при его работе <text:s/>является</text:p>
        <text:p text:style-name="P3">источником <text:s/>загрязнения <text:s/>окружающей среды (абзац введен Федеральным</text:p>
        <text:p text:style-name="P3">законом от 21 июля 2014 г. <text:s/>N 219-ФЗ <text:s/>- <text:s/>Собрание <text:s/>законодательства</text:p>
        <text:p text:style-name="P3">Российской Федерации, 2014, N 30, ст. 4220);</text:p>
        <text:p text:style-name="P2"><text:s text:c="5"/><text:span text:style-name="T4">накопленный вред окружающей среде <text:s/>- <text:s/>вред <text:s/>окружающей <text:s/>среде,</text:span></text:p>
        <text:p text:style-name="P3">возникший <text:s/>в <text:s/>результате прошлой экономической и иной деятельности,</text:p>
        <text:p text:style-name="P3">обязанности по устранению которого <text:s/>не <text:s/>были <text:s/>выполнены <text:s/>либо <text:s/>были</text:p>
        <text:p text:style-name="P3">выполнены не в полном объеме (абзац введен Федеральным законом от 3</text:p>
        <text:p text:style-name="P3">июля 2016 <text:s/>г. <text:s/>N <text:s/>254-ФЗ <text:s/>- <text:s/>Собрание <text:s/>законодательства <text:s/>Российской</text:p>
        <text:p text:style-name="P3">Федерации, <text:s/>2016, <text:s/>N 27, <text:s/>ст. 4187);</text:p>
        <text:p text:style-name="P2"><text:s text:c="5"/><text:span text:style-name="T4">объекты накопленного <text:s/>вреда <text:s/>окружающей <text:s/>среде <text:s/>- территории и</text:span></text:p>
        <text:p text:style-name="P3">акватории, <text:s/>на которых выявлен накопленный вред <text:s/>окружающей <text:s/>среде,</text:p>
        <text:p text:style-name="P3">объекты <text:s/>капитального <text:s/>строительства <text:s/>и объекты размещения отходов,</text:p>
        <text:p text:style-name="P3">являющиеся источником <text:s/>накопленного <text:s/>вреда <text:s/>окружающей среде (абзац</text:p>
        <text:p text:style-name="P3">введен Федеральным законом от 3 июля <text:s/>2016 г. <text:s/>N 254-ФЗ <text:s/>- <text:s/>Собрание</text:p>
        <text:p text:style-name="P3"><text:soft-page-break/>законодательства Российской Федерации, 2016, N 27, ст. 4187);</text:p>
        <text:p text:style-name="P2"><text:s text:c="5"/><text:span text:style-name="T4">система автоматического <text:s/>контроля <text:s text:c="2"/>- <text:s text:c="2"/>комплекс <text:s text:c="2"/>технических</text:span></text:p>
        <text:p text:style-name="P3">средств, обеспечивающих автоматические измерения и учет показателей</text:p>
        <text:p text:style-name="P3">выбросов загрязняющих веществ и (или) сбросов загрязняющих веществ,</text:p>
        <text:p text:style-name="P3">фиксацию <text:s/>и передачу информации о показателях выбросов загрязняющих</text:p>
        <text:p text:style-name="P3">веществ и (или) <text:s/>сбросов <text:s/>загрязняющих <text:s/>веществ <text:s/>в <text:s/>государственный</text:p>
        <text:p text:style-name="P3">реестр <text:s/>объектов, <text:s/>оказывающих негативное воздействие на окружающую</text:p>
        <text:p text:style-name="P3">среду (абзац введен Федеральным законом от 29 июля 2018 г. N 252-ФЗ</text:p>
        <text:p text:style-name="P3">- Собрание законодательства Российской Федерации, <text:s/>2018, <text:s/>N 31, ст.</text:p>
        <text:p text:style-name="P3">4841, вступает в силу с 1 января 2019 года).</text:p>
        <text:p text:style-name="P6"/>
        <text:p text:style-name="P2"><text:s text:c="5"/><text:span text:style-name="T4">Статья 2. Законодательство в области охраны</text:span></text:p>
        <text:p text:style-name="P2"><text:s text:c="15"/><text:span text:style-name="T4">окружающей среды</text:span></text:p>
        <text:p text:style-name="P6"/>
        <text:p text:style-name="P2"><text:s text:c="5"/><text:span text:style-name="T4">1. Законодательство <text:s text:c="2"/>в <text:s text:c="2"/>области <text:s text:c="2"/>охраны <text:s text:c="2"/>окружающей <text:s/>среды</text:span></text:p>
        <text:p text:style-name="P3">основывается на <text:s/>Конституции <text:s/>Российской <text:s/>Федерации <text:s/>и <text:s/>состоит <text:s/>из</text:p>
        <text:p text:style-name="P3">настоящего Федерального закона, других федеральных законов, а также</text:p>
        <text:p text:style-name="P3">принимаемых в соответствии с ними иных нормативных <text:s/>правовых <text:s/>актов</text:p>
        <text:p text:style-name="P3">Российской <text:s/>Федерации, <text:s/>законов <text:s/>и <text:s/>иных нормативных правовых актов</text:p>
        <text:p text:style-name="P3">субъектов Российской Федерации.</text:p>
        <text:p text:style-name="P2"><text:s text:c="5"/><text:span text:style-name="T4">2. Настоящий <text:s/>Федеральный <text:s/>закон <text:s/>действует на всей территории</text:span></text:p>
        <text:p text:style-name="P3">Российской Федерации.</text:p>
        <text:p text:style-name="P2"><text:s text:c="5"/><text:span text:style-name="T4">3. Настоящий <text:s/>Федеральный <text:s/>закон <text:s/>действует на континентальном</text:span></text:p>
        <text:p text:style-name="P3">шельфе и в исключительной экономической зоне Российской Федерации в</text:p>
        <text:p text:style-name="P3">соответствии с нормами международного права и федеральными законами</text:p>
        <text:p text:style-name="P3">и направлен на обеспечение сохранения морской среды.</text:p>
        <text:p text:style-name="P2"><text:s text:c="5"/><text:span text:style-name="T4">4. Отношения, <text:s/>возникающие <text:s/>в <text:s/>области охраны окружающей среды</text:span></text:p>
        <text:p text:style-name="P3">как основы жизни и деятельности народов, <text:s/>проживающих на территории</text:p>
        <text:p text:style-name="P3">Российской Федерации, <text:s/>в целях обеспечения их прав на благоприятную</text:p>
        <text:p text:style-name="P3">окружающую среду, регулируются международными договорами Российской</text:p>
        <text:p text:style-name="P3"><text:soft-page-break/>Федерации, <text:s/>настоящим <text:s/>Федеральным <text:s/>законом, <text:s/>другими <text:s/>федеральными</text:p>
        <text:p text:style-name="P3">законами <text:s/>и <text:s/>иными <text:s text:c="2"/>нормативными <text:s text:c="2"/>правовыми <text:s text:c="2"/>актами <text:s text:c="2"/>Российской</text:p>
        <text:p text:style-name="P3">Федерации, законами и иными нормативными правовыми актами субъектов</text:p>
        <text:p text:style-name="P3">Российской Федерации.</text:p>
        <text:p text:style-name="P2"><text:s text:c="5"/><text:span text:style-name="T4">5. Отношения, <text:s/>возникающие <text:s/>в <text:s/>области <text:s/>охраны и рационального</text:span></text:p>
        <text:p text:style-name="P3">использования природных ресурсов, <text:s/>их сохранения и <text:s/>восстановления,</text:p>
        <text:p text:style-name="P3">регулируются <text:s text:c="2"/>международными <text:s text:c="2"/>договорами <text:s text:c="2"/>Российской <text:s/>Федерации,</text:p>
        <text:p text:style-name="P3">земельным, <text:s/>водным, <text:s/>лесным законодательством, <text:s/>законодательством о</text:p>
        <text:p text:style-name="P3">недрах, <text:s/>животном <text:s/>мире, <text:s/>иным <text:s/>законодательством <text:s/>в области охраны</text:p>
        <text:p text:style-name="P3">окружающей среды и природопользования.</text:p>
        <text:p text:style-name="P2"><text:s text:c="5"/><text:span text:style-name="T4">6. Отношения, возникающие в области охраны окружающей среды, в</text:span></text:p>
        <text:p text:style-name="P3">той <text:s text:c="2"/>мере, <text:s text:c="2"/>в <text:s text:c="3"/>какой <text:s text:c="3"/>это <text:s text:c="3"/>необходимо <text:s text:c="3"/>для <text:s text:c="3"/>обеспечения</text:p>
        <text:p text:style-name="P3">санитарно-эпидемиологического благополучия населения, <text:s/>регулируются</text:p>
        <text:p text:style-name="P3">законодательством <text:s text:c="2"/>о <text:s text:c="2"/>санитарно-эпидемиологическом <text:s text:c="2"/>благополучии</text:p>
        <text:p text:style-name="P3">населения и законодательством об охране здоровья, иным направленным</text:p>
        <text:p text:style-name="P3">на <text:s/>обеспечение <text:s/>благоприятной <text:s/>для <text:s text:c="2"/>человека <text:s text:c="2"/>окружающей <text:s text:c="2"/>среды</text:p>
        <text:p text:style-name="P3">законодательством.</text:p>
        <text:p text:style-name="P2"><text:s text:c="5"/><text:span text:style-name="T4">7. Отношения <text:s/>в <text:s/>области охраны окружающей среды, <text:s/>возникающие</text:span></text:p>
        <text:p text:style-name="P3">при установлении обязательных требований к продукции, <text:s/>в том <text:s/>числе</text:p>
        <text:p text:style-name="P3">зданиям <text:s/>и <text:s/>сооружениям <text:s/>(далее <text:s/>- <text:s/>продукция), <text:s/>или <text:s/>к продукции и</text:p>
        <text:p text:style-name="P3">связанным <text:s/>с <text:s/>требованиями <text:s/>к <text:s/>продукции <text:s/>процессам <text:s/>проектирования</text:p>
        <text:p text:style-name="P3">(включая изыскания), производства, строительства, монтажа, наладки,</text:p>
        <text:p text:style-name="P3">эксплуатации, <text:s/>хранения, <text:s/>перевозки, <text:s text:c="2"/>реализации <text:s text:c="2"/>и <text:s text:c="2"/>утилизации,</text:p>
        <text:p text:style-name="P3">регулируются <text:s/>законодательством <text:s/>Российской Федерации о техническом</text:p>
        <text:p text:style-name="P3">регулировании (пункт 7 введен Федеральным законом от 19 <text:s/>июля <text:s/>2011</text:p>
        <text:p text:style-name="P3">г. N 248-ФЗ - Собрание законодательства Российской Федерации, 2011,</text:p>
        <text:p text:style-name="P3">N 30, ст. 4596).</text:p>
        <text:p text:style-name="P6"/>
        <text:p text:style-name="P2"><text:s text:c="5"/><text:span text:style-name="T4">Статья 3. Основные принципы охраны окружающей среды</text:span></text:p>
        <text:p text:style-name="P6"/>
        <text:p text:style-name="P2"><text:soft-page-break/><text:s text:c="5"/><text:span text:style-name="T4">Хозяйственная и <text:s text:c="2"/>иная <text:s/>деятельность <text:s/>органов <text:s/>государственной</text:span></text:p>
        <text:p text:style-name="P3">власти <text:s/>Российской <text:s/>Федерации, <text:s text:c="2"/>органов <text:s text:c="2"/>государственной <text:s text:c="2"/>власти</text:p>
        <text:p text:style-name="P3">субъектов <text:s/>Российской <text:s/>Федерации, <text:s/>органов местного самоуправления,</text:p>
        <text:p text:style-name="P3">юридических и физических лиц, оказывающая воздействие на окружающую</text:p>
        <text:p text:style-name="P3">среду, должна осуществляться на основе следующих принципов:</text:p>
        <text:p text:style-name="P2"><text:s text:c="5"/><text:span text:style-name="T4">соблюдение права человека на благоприятную окружающую среду;</text:span></text:p>
        <text:p text:style-name="P2"><text:s text:c="5"/><text:span text:style-name="T4">обеспечение благоприятных условий жизнедеятельности человека;</text:span></text:p>
        <text:p text:style-name="P2"><text:s text:c="5"/><text:span text:style-name="T4">научно обоснованное сочетание экологических, <text:s/>экономических <text:s/>и</text:span></text:p>
        <text:p text:style-name="P3">социальных <text:s/>интересов <text:s/>человека, <text:s/>общества <text:s/>и <text:s/>государства <text:s/>в целях</text:p>
        <text:p text:style-name="P3">обеспечения устойчивого развития и благоприятной окружающей среды;</text:p>
        <text:p text:style-name="P2"><text:s text:c="5"/><text:span text:style-name="T4">охрана, воспроизводство и рациональное использование природных</text:span></text:p>
        <text:p text:style-name="P3">ресурсов <text:s/>как <text:s text:c="2"/>необходимые <text:s text:c="2"/>условия <text:s text:c="2"/>обеспечения <text:s text:c="2"/>благоприятной</text:p>
        <text:p text:style-name="P3">окружающей среды и экологической безопасности;</text:p>
        <text:p text:style-name="P2"><text:s text:c="5"/><text:span text:style-name="T4">ответственность органов <text:s/>государственной <text:s text:c="2"/>власти <text:s text:c="2"/>Российской</text:span></text:p>
        <text:p text:style-name="P3">Федерации, <text:s/>органов <text:s/>государственной <text:s/>власти <text:s/>субъектов <text:s/>Российской</text:p>
        <text:p text:style-name="P3">Федерации, <text:s text:c="2"/>органов <text:s text:c="2"/>местного <text:s text:c="2"/>самоуправления <text:s text:c="2"/>за <text:s text:c="2"/>обеспечение</text:p>
        <text:p text:style-name="P3">благоприятной <text:s/>окружающей <text:s/>среды <text:s/>и <text:s/>экологической <text:s/>безопасности на</text:p>
        <text:p text:style-name="P3">соответствующих территориях;</text:p>
        <text:p text:style-name="P2"><text:s text:c="5"/><text:span text:style-name="T4">платность природопользования <text:s/>и <text:s/>возмещение <text:s/>вреда <text:s/>окружающей</text:span></text:p>
        <text:p text:style-name="P3">среде;</text:p>
        <text:p text:style-name="P2"><text:s text:c="5"/><text:span text:style-name="T4">независимость государственного экологического надзора (в <text:s/>ред.</text:span></text:p>
        <text:p text:style-name="P3">Федерального <text:s/>закона <text:s/>от <text:s/>25 <text:s/>июня <text:s/>2012 <text:s/>г. <text:s/>N <text:s/>93-ФЗ <text:s/>- <text:s/>Собрание</text:p>
        <text:p text:style-name="P3">законодательства Российской Федерации, 2012, N 26, ст. 3446);</text:p>
        <text:p text:style-name="P2"><text:s text:c="5"/><text:span text:style-name="T4">презумпция экологической опасности планируемой хозяйственной и</text:span></text:p>
        <text:p text:style-name="P3">иной деятельности;</text:p>
        <text:p text:style-name="P2"><text:s text:c="5"/><text:span text:style-name="T4">обязательность оценки <text:s/>воздействия <text:s/>на <text:s/>окружающую <text:s/>среду <text:s/>при</text:span></text:p>
        <text:p text:style-name="P3">принятии <text:s text:c="3"/>решений <text:s text:c="2"/>об <text:s text:c="2"/>осуществлении <text:s text:c="2"/>хозяйственной <text:s text:c="2"/>и <text:s text:c="2"/>иной</text:p>
        <text:p text:style-name="P3">деятельности;</text:p>
        <text:p text:style-name="P2"><text:s text:c="5"/><text:span text:style-name="T4">обязательность проведения в соответствии <text:s/>с <text:s/>законодательством</text:span></text:p>
        <text:p text:style-name="P3"><text:soft-page-break/>Российской <text:s text:c="2"/>Федерации <text:s text:c="2"/>проверки <text:s/>проектов <text:s/>и <text:s/>иной <text:s/>документации,</text:p>
        <text:p text:style-name="P3">обосновывающих хозяйственную и <text:s/>иную <text:s/>деятельность, <text:s/>которая <text:s/>может</text:p>
        <text:p text:style-name="P3">оказать негативное воздействие на окружающую среду, <text:s/>создать угрозу</text:p>
        <text:p text:style-name="P3">жизни, здоровью и имуществу граждан, <text:s/>на <text:s/>соответствие <text:s/>требованиям</text:p>
        <text:p text:style-name="P3">технических <text:s/>регламентов <text:s/>в области охраны окружающей среды (в ред.</text:p>
        <text:p text:style-name="P3">Федерального закона от 18 декабря <text:s/>2006 <text:s/>г. <text:s/>N <text:s/>232-ФЗ <text:s/>- <text:s/>Собрание</text:p>
        <text:p text:style-name="P3">законодательства Российской Федерации, 2006, N 52, ст. 5498);</text:p>
        <text:p text:style-name="P2"><text:s text:c="5"/><text:span text:style-name="T4">учет природных <text:s text:c="3"/>и <text:s text:c="3"/>социально-экономических <text:s text:c="3"/>особенностей</text:span></text:p>
        <text:p text:style-name="P3">территорий <text:s/>при <text:s/>планировании <text:s/>и осуществлении хозяйственной и иной</text:p>
        <text:p text:style-name="P3">деятельности;</text:p>
        <text:p text:style-name="P2"><text:s text:c="5"/><text:span text:style-name="T4">приоритет сохранения <text:s text:c="3"/>естественных <text:s text:c="2"/>экологических <text:s text:c="2"/>систем,</text:span></text:p>
        <text:p text:style-name="P3">природных ландшафтов и природных комплексов;</text:p>
        <text:p text:style-name="P2"><text:s text:c="5"/><text:span text:style-name="T4">допустимость воздействия <text:s/>хозяйственной и иной деятельности на</text:span></text:p>
        <text:p text:style-name="P3">природную среду исходя из требований в <text:s/>области <text:s/>охраны <text:s/>окружающей</text:p>
        <text:p text:style-name="P3">среды;</text:p>
        <text:p text:style-name="P2"><text:s text:c="5"/><text:span text:style-name="T4">обеспечение снижения негативного воздействия <text:s/>хозяйственной <text:s/>и</text:span></text:p>
        <text:p text:style-name="P3">иной <text:s/>деятельности на окружающую среду в соответствии с нормативами</text:p>
        <text:p text:style-name="P3">в области <text:s/>охраны <text:s/>окружающей <text:s/>среды, <text:s/>которого можно достигнуть на</text:p>
        <text:p text:style-name="P3">основе <text:s/>использования <text:s/>наилучших <text:s/>доступных <text:s/>технологий <text:s/>с <text:s text:c="2"/>учетом</text:p>
        <text:p text:style-name="P3">экономических и социальных факторов (в ред. <text:s/>Федерального закона от</text:p>
        <text:p text:style-name="P3">21 июля 2014 г. <text:s/>N 219-ФЗ - <text:s/>Собрание <text:s/>законодательства <text:s/>Российской</text:p>
        <text:p text:style-name="P3">Федерации, 2014, N 30, ст. 4220);</text:p>
        <text:p text:style-name="P2"><text:s text:c="5"/><text:span text:style-name="T4">обязательность участия в <text:s/>деятельности <text:s/>по <text:s/>охране <text:s/>окружающей</text:span></text:p>
        <text:p text:style-name="P3">среды органов государственной власти Российской Федерации, <text:s/>органов</text:p>
        <text:p text:style-name="P3">государственной <text:s/>власти <text:s/>субъектов <text:s/>Российской <text:s/>Федерации, <text:s/>органов</text:p>
        <text:p text:style-name="P3">местного самоуправления, <text:s/>общественных объединений и некоммерческих</text:p>
        <text:p text:style-name="P3">организаций, <text:s/>юридических и физических <text:s/>лиц <text:s/>(в <text:s/>ред. <text:s/>Федерального</text:p>
        <text:p text:style-name="P3">закона <text:s/>от <text:s/>24 ноября 2014 г. <text:s/>N 361-ФЗ - Собрание законодательства</text:p>
        <text:p text:style-name="P3">Российской Федерации, 2014, N 48, ст. 6642);</text:p>
        <text:p text:style-name="P2"><text:soft-page-break/><text:s text:c="5"/><text:span text:style-name="T4">сохранение биологического разнообразия;</text:span></text:p>
        <text:p text:style-name="P2"><text:s text:c="5"/><text:span text:style-name="T4">обеспечение сочетания <text:s/>общего <text:s/>и <text:s/>индивидуального <text:s/>подходов <text:s/>к</text:span></text:p>
        <text:p text:style-name="P3">установлению <text:s/>мер <text:s/>государственного <text:s/>регулирования в области охраны</text:p>
        <text:p text:style-name="P3">окружающей среды, <text:s/>применяемых к юридическим лицам и индивидуальным</text:p>
        <text:p text:style-name="P3">предпринимателям, <text:s text:c="2"/>осуществляющим <text:s text:c="2"/>хозяйственную <text:s text:c="2"/>и <text:s/>(или) <text:s/>иную</text:p>
        <text:p text:style-name="P3">деятельность или планирующим осуществление <text:s/>такой <text:s/>деятельности <text:s/>(в</text:p>
        <text:p text:style-name="P3">ред. <text:s/>Федерального <text:s/>закона <text:s/>от 21 июля 2014 г. <text:s/>N 219-ФЗ - Собрание</text:p>
        <text:p text:style-name="P3">законодательства Российской Федерации, 2014, N 30, ст. 4220);</text:p>
        <text:p text:style-name="P2"><text:s text:c="5"/><text:span text:style-name="T4">запрещение хозяйственной <text:s text:c="2"/>и <text:s/>иной <text:s/>деятельности, <text:s/>последствия</text:span></text:p>
        <text:p text:style-name="P3">воздействия которой непредсказуемы для окружающей <text:s/>среды, <text:s/>а <text:s/>также</text:p>
        <text:p text:style-name="P3">реализации <text:s text:c="2"/>проектов, <text:s text:c="2"/>которые <text:s text:c="2"/>могут <text:s text:c="2"/>привести <text:s text:c="2"/>к <text:s/>деградации</text:p>
        <text:p text:style-name="P3">естественных экологических систем, <text:s/>изменению и <text:s/>(или) <text:s/>уничтожению</text:p>
        <text:p text:style-name="P3">генетического <text:s text:c="2"/>фонда <text:s text:c="2"/>растений, <text:s/>животных <text:s/>и <text:s/>других <text:s/>организмов,</text:p>
        <text:p text:style-name="P3">истощению <text:s/>природных <text:s/>ресурсов <text:s text:c="2"/>и <text:s text:c="2"/>иным <text:s text:c="2"/>негативным <text:s text:c="2"/>изменениям</text:p>
        <text:p text:style-name="P3">окружающей среды;</text:p>
        <text:p text:style-name="P2"><text:s text:c="5"/><text:span text:style-name="T4">соблюдение права каждого на получение достоверной информации о</text:span></text:p>
        <text:p text:style-name="P3">состоянии <text:s/>окружающей <text:s/>среды, <text:s/>а <text:s/>также <text:s/>участие граждан в принятии</text:p>
        <text:p text:style-name="P3">решений, <text:s/>касающихся их прав на благоприятную окружающую <text:s/>среду, <text:s/>в</text:p>
        <text:p text:style-name="P3">соответствии с законодательством;</text:p>
        <text:p text:style-name="P2"><text:s text:c="5"/><text:span text:style-name="T4">ответственность за нарушение законодательства в области охраны</text:span></text:p>
        <text:p text:style-name="P3">окружающей среды;</text:p>
        <text:p text:style-name="P2"><text:s text:c="5"/><text:span text:style-name="T4">организация и <text:s/>развитие <text:s/>системы <text:s/>экологического <text:s/>образования,</text:span></text:p>
        <text:p text:style-name="P3">воспитание и формирование экологической культуры;</text:p>
        <text:p text:style-name="P2"><text:s text:c="5"/><text:span text:style-name="T4">участие граждан, <text:s/>общественных <text:s/>объединений <text:s/>и <text:s/>некоммерческих</text:span></text:p>
        <text:p text:style-name="P3">организаций <text:s/>в <text:s/>решении <text:s/>задач <text:s/>охраны <text:s/>окружающей <text:s/>среды <text:s/>(в <text:s/>ред.</text:p>
        <text:p text:style-name="P3">Федерального <text:s/>закона <text:s/>от <text:s/>24 <text:s/>ноября <text:s/>2014 <text:s/>г. <text:s/>N 361-ФЗ - Собрание</text:p>
        <text:p text:style-name="P3">законодательства Российской Федерации, 2014, N 48, ст. 6642);</text:p>
        <text:p text:style-name="P2"><text:s text:c="5"/><text:span text:style-name="T4">международное сотрудничество Российской <text:s/>Федерации <text:s/>в <text:s/>области</text:span></text:p>
        <text:p text:style-name="P3">охраны окружающей среды;</text:p>
        <text:p text:style-name="P2"><text:soft-page-break/><text:s text:c="5"/><text:span text:style-name="T4">обязательность финансирования <text:s text:c="4"/>юридическими <text:s text:c="4"/>лицами <text:s text:c="3"/>и</text:span></text:p>
        <text:p text:style-name="P3">индивидуальными предпринимателями, <text:s/>осуществляющими хозяйственную и</text:p>
        <text:p text:style-name="P3">(или) <text:s/>иную <text:s/>деятельность, <text:s/>которая <text:s/>приводит <text:s/>или может привести к</text:p>
        <text:p text:style-name="P3">загрязнению <text:s/>окружающей <text:s/>среды, <text:s/>мер <text:s/>по <text:s/>предотвращению <text:s/>и <text:s text:c="2"/>(или)</text:p>
        <text:p text:style-name="P3">уменьшению негативного воздействия на окружающую среду, <text:s/>устранению</text:p>
        <text:p text:style-name="P3">последствий этого воздействия (абзац введен Федеральным законом <text:s/>от</text:p>
        <text:p text:style-name="P3">21 <text:s/>июля <text:s/>2014 <text:s/>г. <text:s/>N 219-ФЗ - Собрание законодательства Российской</text:p>
        <text:p text:style-name="P3">Федерации, <text:s/>2014, <text:s/>N 30, <text:s/>ст. 4220).</text:p>
        <text:p text:style-name="P6"/>
        <text:p text:style-name="P2"><text:s text:c="5"/><text:span text:style-name="T4">Статья 4. Объекты охраны окружающей среды</text:span></text:p>
        <text:p text:style-name="P6"/>
        <text:p text:style-name="P2"><text:s text:c="5"/><text:span text:style-name="T4">Объектами охраны окружающей среды от <text:s/>загрязнения, <text:s/>истощения,</text:span></text:p>
        <text:p text:style-name="P3">деградации, порчи, <text:s/>уничтожения <text:s/>и <text:s/>иного <text:s/>негативного <text:s/>воздействия</text:p>
        <text:p text:style-name="P3">хозяйственной и <text:s text:c="2"/>(или) <text:s text:c="2"/>иной <text:s text:c="2"/>деятельности <text:s/>являются <text:s/>компоненты</text:p>
        <text:p text:style-name="P3">природной среды, <text:s/>природные объекты и природные комплексы <text:s/>(в <text:s/>ред.</text:p>
        <text:p text:style-name="P3">Федерального <text:s/>закона <text:s/>от <text:s/>21 <text:s/>июля <text:s/>2014 <text:s/>г. <text:s/>N <text:s/>219-ФЗ <text:s/>- Собрание</text:p>
        <text:p text:style-name="P3">законодательства Российской Федерации, 2014, N 30, ст. 4220).</text:p>
        <text:p text:style-name="P6"/>
        <text:p text:style-name="P2"><text:s text:c="5"/><text:span text:style-name="T4">Статья 4-1. Загрязняющие вещества</text:span></text:p>
        <text:p text:style-name="P6"/>
        <text:p text:style-name="P2"><text:s text:c="5"/><text:span text:style-name="T4">1. Загрязняющие вещества, в отношении которых применяются меры</text:span></text:p>
        <text:p text:style-name="P3">государственного регулирования в области охраны <text:s/>окружающей <text:s/>среды,</text:p>
        <text:p text:style-name="P3">определяются:</text:p>
        <text:p text:style-name="P2"><text:s text:c="5"/><text:span text:style-name="T4">с учетом уровня токсичности, канцерогенных и (или) <text:s/>мутагенных</text:span></text:p>
        <text:p text:style-name="P3">свойств химических и иных веществ, в том числе имеющих тенденцию <text:s/>к</text:p>
        <text:p text:style-name="P3">накоплению <text:s/>в <text:s/>окружающей <text:s/>среде, <text:s/>а <text:s text:c="2"/>также <text:s text:c="2"/>их <text:s text:c="2"/>способности <text:s text:c="2"/>к</text:p>
        <text:p text:style-name="P3">преобразованию в окружающей среде в соединения, обладающие <text:s/>большей</text:p>
        <text:p text:style-name="P3">токсичностью;</text:p>
        <text:p text:style-name="P2"><text:s text:c="5"/><text:span text:style-name="T4">с учетом данных государственного экологического мониторинга <text:s/>и</text:span></text:p>
        <text:p text:style-name="P3">социально-гигиенического мониторинга;</text:p>
        <text:p text:style-name="P2"><text:s text:c="5"/><text:span text:style-name="T4">при наличии методик (методов) измерения загрязняющих веществ.</text:span></text:p>
        <text:p text:style-name="P2"><text:soft-page-break/><text:s text:c="5"/><text:span text:style-name="T4">2. Перечень <text:s/>загрязняющих <text:s text:c="2"/>веществ, <text:s text:c="2"/>в <text:s text:c="2"/>отношении <text:s text:c="2"/>которых</text:span></text:p>
        <text:p text:style-name="P3">применяются меры государственного регулирования <text:s/>в <text:s/>области <text:s/>охраны</text:p>
        <text:p text:style-name="P3">окружающей <text:s text:c="2"/>среды, <text:s text:c="2"/>устанавливается <text:s text:c="2"/>Правительством <text:s text:c="2"/>Российской</text:p>
        <text:p text:style-name="P3">Федерации.</text:p>
        <text:p text:style-name="P2"><text:s text:c="5"/><text:span text:style-name="T4">(Статья 4-1 <text:s/>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4-2. Категории объектов, оказывающих негативное</text:span></text:p>
        <text:p text:style-name="P2"><text:s text:c="17"/><text:span text:style-name="T4">воздействие на окружающую среду</text:span></text:p>
        <text:p text:style-name="P6"/>
        <text:p text:style-name="P2"><text:s text:c="5"/><text:span text:style-name="T4">1. Объекты, оказывающие негативное воздействие <text:s/>на <text:s/>окружающую</text:span></text:p>
      </text:section>
      <text:section text:style-name="Sect1" text:name="page-3">
        <text:p text:style-name="P4">среду, в зависимости от уровня такого воздействия подразделяются на</text:p>
        <text:p text:style-name="P3">четыре категории:</text:p>
        <text:p text:style-name="P2"><text:s text:c="5"/><text:span text:style-name="T4">объекты, оказывающие значительное <text:s/>негативное <text:s/>воздействие <text:s/>на</text:span></text:p>
        <text:p text:style-name="P3">окружающую среду и <text:s/>относящиеся <text:s/>к <text:s/>областям <text:s/>применения <text:s/>наилучших</text:p>
        <text:p text:style-name="P3">доступных технологий, - объекты I категории;</text:p>
        <text:p text:style-name="P2"><text:s text:c="5"/><text:span text:style-name="T4">объекты, <text:s/>оказывающие <text:s/>умеренное <text:s/>негативное <text:s/>воздействие <text:s text:c="2"/>на</text:span></text:p>
        <text:p text:style-name="P3">окружающую среду, - объекты II категории;</text:p>
        <text:p text:style-name="P2"><text:s text:c="5"/><text:span text:style-name="T4">объекты, оказывающие незначительное негативное воздействие <text:s/>на</text:span></text:p>
        <text:p text:style-name="P3">окружающую среду, - объекты III категории;</text:p>
        <text:p text:style-name="P2"><text:s text:c="5"/><text:span text:style-name="T4">объекты, оказывающие <text:s/>минимальное <text:s/>негативное <text:s/>воздействие <text:s/>на</text:span></text:p>
        <text:p text:style-name="P3">окружающую среду, - объекты IV категории.</text:p>
        <text:p text:style-name="P2"><text:s text:c="5"/><text:span text:style-name="T4">2. При <text:s text:c="2"/>установлении <text:s text:c="2"/>критериев, <text:s text:c="2"/>на <text:s text:c="2"/>основании <text:s text:c="3"/>которых</text:span></text:p>
        <text:p text:style-name="P3">осуществляется <text:s text:c="2"/>отнесение <text:s text:c="2"/>объектов, <text:s text:c="3"/>оказывающих <text:s text:c="3"/>негативное</text:p>
        <text:p text:style-name="P3">воздействие <text:s/>на <text:s/>окружающую <text:s/>среду, <text:s/>к <text:s/>соответствующей <text:s/>категории,</text:p>
        <text:p text:style-name="P3">учитываются:</text:p>
        <text:p text:style-name="P2"><text:s text:c="5"/><text:span text:style-name="T4">уровни воздействия на окружающую среду видов <text:s/>хозяйственной <text:s/>и</text:span></text:p>
        <text:p text:style-name="P3">(или) иной деятельности (отрасль, часть отрасли, производство);</text:p>
        <text:p text:style-name="P2"><text:s text:c="5"/><text:span text:style-name="T4">уровень <text:s/>токсичности, <text:s/>канцерогенные <text:s/>и <text:s/>мутагенные <text:s text:c="2"/>свойства</text:span></text:p>
        <text:p text:style-name="P3">загрязняющих веществ, содержащихся в выбросах, сбросах загрязняющих</text:p>
        <text:p text:style-name="P3">веществ, <text:s/>а <text:s/>также <text:s/>классы <text:s text:c="2"/>опасности <text:s text:c="2"/>отходов <text:s text:c="2"/>производства <text:s text:c="2"/>и</text:p>
        <text:p text:style-name="P3">потребления;</text:p>
        <text:p text:style-name="P2"><text:soft-page-break/><text:s text:c="5"/><text:span text:style-name="T4">классификация промышленных объектов и производств;</text:span></text:p>
        <text:p text:style-name="P2"><text:s text:c="5"/><text:span text:style-name="T4">особенности осуществления деятельности в области использования</text:span></text:p>
        <text:p text:style-name="P3">атомной энергии.</text:p>
        <text:p text:style-name="P2"><text:s text:c="5"/><text:span text:style-name="T4">3. Критерии, на <text:s/>основании <text:s/>которых <text:s/>осуществляется <text:s/>отнесение</text:span></text:p>
        <text:p text:style-name="P3">объектов, оказывающих негативное воздействие на окружающую среду, к</text:p>
        <text:p text:style-name="P3">объектам I, II, III и IV категорий, устанавливаются <text:s/>Правительством</text:p>
        <text:p text:style-name="P3">Российской Федерации.</text:p>
        <text:p text:style-name="P2"><text:s text:c="5"/><text:span text:style-name="T4">4. Присвоение объекту, оказывающему негативное воздействие <text:s/>на</text:span></text:p>
        <text:p text:style-name="P3">окружающую среду, соответствующей категории осуществляется при <text:s/>его</text:p>
        <text:p text:style-name="P3">постановке на государственный учет объектов, оказывающих негативное</text:p>
        <text:p text:style-name="P3">воздействие на <text:s/>окружающую <text:s/>среду. <text:s/>Категория <text:s/>объекта <text:s/>может <text:s/>быть</text:p>
        <text:p text:style-name="P3">изменена при актуализации учетных сведений об объекте, <text:s/>оказывающем</text:p>
        <text:p text:style-name="P3">негативное воздействие на окружающую среду.</text:p>
        <text:p text:style-name="P2"><text:s text:c="5"/><text:span text:style-name="T4">(Статья 4-2 <text:s/>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ГЛАВА II. ОСНОВЫ УПРАВЛЕНИЯ В ОБЛАСТИ ОХРАНЫ ОКРУЖАЮЩЕЙ СРЕДЫ</text:span></text:p>
        <text:p text:style-name="P6"/>
        <text:p text:style-name="P2"><text:s text:c="5"/><text:span text:style-name="T4">Статья 5. Полномочия органов государственной власти</text:span></text:p>
        <text:p text:style-name="P2"><text:s text:c="15"/><text:span text:style-name="T4">Российской Федерации в сфере отношений,</text:span></text:p>
        <text:p text:style-name="P2"><text:s text:c="15"/><text:span text:style-name="T4">связанных с охраной окружающей среды</text:span></text:p>
        <text:p text:style-name="P6"/>
        <text:p text:style-name="P2"><text:s text:c="5"/><text:span text:style-name="T4">К полномочиям <text:s text:c="2"/>органов <text:s text:c="2"/>государственной <text:s text:c="2"/>власти <text:s/>Российской</text:span></text:p>
        <text:p text:style-name="P3">Федерации в сфере отношений, <text:s/>связанных с охраной окружающей среды,</text:p>
        <text:p text:style-name="P3">относятся:</text:p>
        <text:p text:style-name="P2"><text:s text:c="5"/><text:span text:style-name="T4">обеспечение проведения <text:s text:c="2"/>федеральной <text:s text:c="2"/>политики <text:s text:c="2"/>в <text:s text:c="3"/>области</text:span></text:p>
        <text:p text:style-name="P3">экологического развития Российской Федерации;</text:p>
        <text:p text:style-name="P2"><text:s text:c="5"/><text:span text:style-name="T4">разработка и издание федеральных законов <text:s/>и <text:s/>иных <text:s/>нормативных</text:span></text:p>
        <text:p text:style-name="P3">правовых <text:s/>актов <text:s/>в области охраны окружающей среды и контроль за их</text:p>
        <text:p text:style-name="P3">применением;</text:p>
        <text:p text:style-name="P2"><text:s text:c="5"/><text:span text:style-name="T4">разработка, утверждение <text:s/>и <text:s/>обеспечение реализации федеральных</text:span></text:p>
        <text:p text:style-name="P3">программ в области экологического развития Российской Федерации;</text:p>
        <text:p text:style-name="P2"><text:soft-page-break/><text:s text:c="5"/><text:span text:style-name="T4">объявление и <text:s/>установление <text:s/>правового <text:s/>статуса <text:s/>и <text:s/>режима <text:s/>зон</text:span></text:p>
        <text:p text:style-name="P3">экологического бедствия на территории Российской Федерации;</text:p>
        <text:p text:style-name="P2"><text:s text:c="5"/><text:span text:style-name="T4">координация и <text:s/>реализация <text:s/>мероприятий <text:s/>по <text:s/>охране <text:s/>окружающей</text:span></text:p>
        <text:p text:style-name="P3">среды в зонах экологического бедствия;</text:p>
        <text:p text:style-name="P2"><text:s text:c="5"/><text:span text:style-name="T4">установление порядка <text:s text:c="5"/>осуществления <text:s text:c="6"/>государственного</text:span></text:p>
        <text:p text:style-name="P3">экологического мониторинга (государственного мониторинга окружающей</text:p>
        <text:p text:style-name="P3">среды), <text:s/>порядка <text:s/>организации <text:s/>и <text:s/>функционирования <text:s/>единой <text:s/>системы</text:p>
        <text:p text:style-name="P3">государственного <text:s text:c="2"/>экологического <text:s text:c="2"/>мониторинга <text:s text:c="2"/>(государственного</text:p>
        <text:p text:style-name="P3">мониторинга окружающей среды), формирование государственной системы</text:p>
        <text:p text:style-name="P3">наблюдений <text:s text:c="2"/>за <text:s text:c="2"/>состоянием <text:s text:c="2"/>окружающей <text:s text:c="2"/>среды <text:s text:c="2"/>и <text:s text:c="2"/>обеспечение</text:p>
        <text:p text:style-name="P3">функционирования такой системы (в ред. <text:s/>Федерального закона <text:s/>от <text:s/>21</text:p>
        <text:p text:style-name="P3">ноября <text:s/>2011 <text:s/>г. <text:s/>N <text:s/>331-ФЗ <text:s/>- Собрание законодательства Российской</text:p>
        <text:p text:style-name="P3">Федерации, 2011, N 48, ст. 6732);</text:p>
        <text:p text:style-name="P2"><text:s text:c="5"/><text:span text:style-name="T4">определение порядка организации и <text:s/>осуществления <text:s/>федерального</text:span></text:p>
        <text:p text:style-name="P3">государственного экологического надзора (в ред. Федерального закона</text:p>
        <text:p text:style-name="P3">от 18 июля 2011 г. <text:s/>N 242-ФЗ - Собрание законодательства Российской</text:p>
        <text:p text:style-name="P3">Федерации, <text:s/>2011, <text:s/>N 30, <text:s/>ст. <text:s/>4590; Федерального закона от 21 июля</text:p>
        <text:p text:style-name="P3">2014 г. <text:s/>N 219-ФЗ - Собрание законодательства Российской Федерации,</text:p>
        <text:p text:style-name="P3">2014, N 30, ст. 4220);</text:p>
        <text:p text:style-name="P2"><text:s text:c="5"/><text:span text:style-name="T4">установление порядка <text:s/>создания и эксплуатации государственного</text:span></text:p>
        <text:p text:style-name="P3">фонда <text:s text:c="2"/>данных <text:s text:c="3"/>государственного <text:s text:c="3"/>экологического <text:s text:c="3"/>мониторинга</text:p>
        <text:p text:style-name="P3">(государственного мониторинга <text:s/>окружающей <text:s/>среды) <text:s/>(далее <text:s/>также <text:s/>-</text:p>
        <text:p text:style-name="P3">государственный фонд <text:s/>данных), <text:s/>перечня <text:s/>видов <text:s/>включаемой <text:s/>в <text:s/>него</text:p>
        <text:p text:style-name="P3">информации, <text:s/>порядка <text:s/>и <text:s/>условий ее представления, <text:s/>а также порядка</text:p>
        <text:p text:style-name="P3">обмена такой информацией (абзац введен Федеральным <text:s/>законом <text:s/>от <text:s/>21</text:p>
        <text:p text:style-name="P3">ноября <text:s/>2011 <text:s/>г. <text:s/>N <text:s/>331-ФЗ <text:s/>- Собрание законодательства Российской</text:p>
        <text:p text:style-name="P3">Федерации, 2011, N 48, ст. 6732);</text:p>
        <text:p text:style-name="P2"><text:s text:c="5"/><text:span text:style-name="T4">создание и <text:s/>эксплуатация <text:s/>государственного фонда данных (абзац</text:span></text:p>
        <text:p text:style-name="P3">введен Федеральным законом от 21 ноября 2011 г. N 331-ФЗ - Собрание</text:p>
        <text:p text:style-name="P3"><text:soft-page-break/>законодательства Российской Федерации, 2011, N 48, ст. 6732);</text:p>
        <text:p text:style-name="P2"><text:s text:c="5"/><text:span text:style-name="T4">установление порядка <text:s/>подготовки <text:s/>и распространения ежегодного</text:span></text:p>
        <text:p text:style-name="P3">государственного доклада о состоянии и об охране <text:s/>окружающей <text:s/>среды</text:p>
        <text:p text:style-name="P3">(абзац введен Федеральным законом от 21 ноября 2011 г. <text:s/>N 331-ФЗ <text:s/>-</text:p>
        <text:p text:style-name="P3">Собрание <text:s/>законодательства Российской Федерации, <text:s/>2011, <text:s/>N 48, <text:s/>ст.</text:p>
        <text:p text:style-name="P3">6732);</text:p>
        <text:p text:style-name="P2"><text:s text:c="5"/><text:span text:style-name="T4">установление федеральных <text:s text:c="2"/>органов <text:s text:c="2"/>исполнительной <text:s text:c="3"/>власти,</text:span></text:p>
        <text:p text:style-name="P3">осуществляющих <text:s text:c="2"/>государственное <text:s text:c="2"/>управление <text:s text:c="2"/>в <text:s text:c="2"/>области <text:s/>охраны</text:p>
        <text:p text:style-name="P3">окружающей среды;</text:p>
        <text:p text:style-name="P2"><text:s text:c="5"/><text:span text:style-name="T4">обеспечение охраны окружающей среды, в том числе морской среды</text:span></text:p>
        <text:p text:style-name="P3">на континентальном шельфе и <text:s/>в <text:s/>исключительной <text:s/>экономической <text:s/>зоне</text:p>
        <text:p text:style-name="P3">Российской Федерации;</text:p>
        <text:p text:style-name="P2"><text:s text:c="5"/><text:span text:style-name="T4">установление порядка <text:s/>обращения <text:s/>с <text:s/>радиоактивными <text:s text:c="2"/>отходами,</text:span></text:p>
        <text:p text:style-name="P3">государственный <text:s text:c="2"/>надзор <text:s text:c="2"/>в <text:s text:c="2"/>области <text:s text:c="2"/>обеспечения <text:s text:c="2"/>радиационной</text:p>
        <text:p text:style-name="P3">безопасности (в ред. Федерального закона от 25 июня 2012 г. N 93-ФЗ</text:p>
        <text:p text:style-name="P3">- Собрание законодательства Российской Федерации, <text:s/>2012, <text:s/>N 26, ст.</text:p>
        <text:p text:style-name="P3">3446; Федерального закона от 29 декабря 2014 г. N 458-ФЗ - Собрание</text:p>
        <text:p text:style-name="P3">законодательства Российской Федерации, 2015, N 1, ст. 11);</text:p>
        <text:p text:style-name="P2"><text:s text:c="5"/><text:span text:style-name="T4">подготовка и <text:s text:c="2"/>распространение <text:s text:c="2"/>ежегодного <text:s text:c="2"/>государственного</text:span></text:p>
        <text:p text:style-name="P3">доклада о состоянии и об охране окружающей среды;</text:p>
        <text:p text:style-name="P2"><text:s text:c="5"/><text:span text:style-name="T4">установление требований в <text:s/>области <text:s/>охраны <text:s/>окружающей <text:s/>среды,</text:span></text:p>
        <text:p text:style-name="P3">разработка и утверждение нормативов и иных нормативных документов в</text:p>
        <text:p text:style-name="P3">области охраны окружающей среды (в ред. <text:s/>Федерального закона от <text:s/>19</text:p>
        <text:p text:style-name="P3">июля <text:s/>2011 <text:s/>г. <text:s/>N <text:s/>248-ФЗ <text:s/>- <text:s/>Собрание <text:s/>законодательства Российской</text:p>
        <text:p text:style-name="P3">Федерации, 2011, N 30, ст. 4596);</text:p>
        <text:p text:style-name="P2"><text:s text:c="5"/><text:span text:style-name="T4">утверждение правил исчисления и взимания платы <text:s/>за <text:s/>негативное</text:span></text:p>
        <text:p text:style-name="P3">воздействие <text:s text:c="2"/>на <text:s text:c="2"/>окружающую <text:s text:c="2"/>среду, <text:s/>осуществления <text:s/>контроля <text:s/>за</text:p>
        <text:p text:style-name="P3">правильностью <text:s/>ее <text:s/>исчисления, <text:s/>полнотой <text:s/>и <text:s text:c="2"/>своевременностью <text:s text:c="2"/>ее</text:p>
        <text:p text:style-name="P3">внесения <text:s/>и <text:s/>определения <text:s/>ставок платы за негативное воздействие на</text:p>
        <text:p text:style-name="P3"><text:soft-page-break/>окружающую среду и коэффициентов к ним (в ред. <text:s/>Федерального закона</text:p>
        <text:p text:style-name="P3">от 21 июля 2014 г. <text:s/>N 219-ФЗ - Собрание законодательства Российской</text:p>
        <text:p text:style-name="P3">Федерации, 2014, N 30, ст. 4220);</text:p>
        <text:p text:style-name="P2"><text:s text:c="5"/><text:span text:style-name="T4">организация и <text:s text:c="3"/>проведение <text:s text:c="3"/>государственной <text:s text:c="2"/>экологической</text:span></text:p>
        <text:p text:style-name="P3">экспертизы;</text:p>
        <text:p text:style-name="P2"><text:s text:c="5"/><text:span text:style-name="T4">взаимодействие с <text:s/>субъектами <text:s/>Российской Федерации по вопросам</text:span></text:p>
        <text:p text:style-name="P3">охраны окружающей среды;</text:p>
        <text:p text:style-name="P2"><text:s text:c="5"/><text:span text:style-name="T4">установление порядка ограничения, приостановления и запрещения</text:span></text:p>
        <text:p text:style-name="P3">хозяйственной и <text:s/>иной <text:s/>деятельности, <text:s/>осуществляемой <text:s/>с <text:s/>нарушением</text:p>
        <text:p text:style-name="P3">законодательства <text:s text:c="2"/>в <text:s text:c="2"/>области <text:s text:c="2"/>охраны <text:s text:c="2"/>окружающей <text:s/>среды, <text:s/>и <text:s/>их</text:p>
        <text:p text:style-name="P3">осуществление;</text:p>
        <text:p text:style-name="P2"><text:s text:c="5"/><text:span text:style-name="T4">предъявление исков <text:s text:c="2"/>о <text:s text:c="2"/>возмещении <text:s/>вреда <text:s/>окружающей <text:s/>среде,</text:span></text:p>
        <text:p text:style-name="P3">причиненного в <text:s/>результате <text:s/>нарушения <text:s/>законодательства <text:s/>в <text:s/>области</text:p>
        <text:p text:style-name="P3">охраны окружающей среды;</text:p>
        <text:p text:style-name="P2"><text:s text:c="5"/><text:span text:style-name="T4">организация и <text:s/>развитие <text:s/>системы <text:s/>экологического <text:s/>образования,</text:span></text:p>
        <text:p text:style-name="P3">формирование экологической культуры;</text:p>
        <text:p text:style-name="P2"><text:s text:c="5"/><text:span text:style-name="T4">обеспечение населения <text:s/>достоверной <text:s/>информацией <text:s/>о <text:s text:c="2"/>состоянии</text:span></text:p>
        <text:p text:style-name="P3">окружающей среды;</text:p>
        <text:p text:style-name="P2"><text:s text:c="5"/><text:span text:style-name="T4">образование особо охраняемых природных территорий федерального</text:span></text:p>
        <text:p text:style-name="P3">значения, <text:s/>формирование <text:s/>Перечня <text:s/>объектов <text:s text:c="2"/>природного <text:s text:c="2"/>наследия,</text:p>
        <text:p text:style-name="P3">рекомендуемых <text:s text:c="2"/>Российской <text:s text:c="2"/>Федерацией <text:s text:c="2"/>для <text:s/>включения <text:s/>в <text:s/>Список</text:p>
        <text:p text:style-name="P3">всемирного наследия, управление природно-заповедным фондом, ведение</text:p>
        <text:p text:style-name="P3">Красной <text:s/>книги Российской Федерации (в ред. <text:s/>Федерального закона от</text:p>
        <text:p text:style-name="P3">28 декабря 2013 г. <text:s/>N 406-ФЗ - Собрание законодательства Российской</text:p>
        <text:p text:style-name="P3">Федерации, 2013, N 52, ст. 6971);</text:p>
        <text:p text:style-name="P2"><text:s text:c="5"/><text:span text:style-name="T4">ведение государственного <text:s text:c="4"/>учета <text:s text:c="3"/>объектов, <text:s text:c="3"/>оказывающих</text:span></text:p>
        <text:p text:style-name="P3">негативное воздействие на окружающую <text:s/>среду <text:s/>(в <text:s/>ред. <text:s/>Федерального</text:p>
        <text:p text:style-name="P3">закона <text:s/>от <text:s/>21 <text:s/>июля <text:s/>2014 г. <text:s/>N 219-ФЗ - Собрание законодательства</text:p>
        <text:p text:style-name="P3">Российской Федерации, 2014, N 30, ст. 4220);</text:p>
        <text:p text:style-name="P2"><text:s text:c="5"/><text:span text:style-name="T4">ведение государственного <text:s text:c="2"/>учета <text:s/>особо <text:s/>охраняемых <text:s/>природных</text:span></text:p>
        <text:p text:style-name="P3">территорий, <text:s/>в том числе природных комплексов и объектов, <text:s/>а <text:s/>также</text:p>
        <text:p text:style-name="P3"><text:soft-page-break/>природных ресурсов с учетом их экологической значимости;</text:p>
        <text:p text:style-name="P2"><text:s text:c="5"/><text:span text:style-name="T4">экономическая оценка <text:s text:c="2"/>воздействия <text:s text:c="2"/>хозяйственной <text:s text:c="2"/>и <text:s text:c="3"/>иной</text:span></text:p>
        <text:p text:style-name="P3">деятельности на окружающую среду;</text:p>
        <text:p text:style-name="P2"><text:s text:c="5"/><text:span text:style-name="T4">экономическая оценка <text:s text:c="2"/>природных <text:s text:c="2"/>и <text:s text:c="3"/>природно-антропогенных</text:span></text:p>
        <text:p text:style-name="P3">объектов;</text:p>
        <text:p text:style-name="P2"><text:s text:c="5"/><text:span text:style-name="T4">установление порядка <text:s text:c="3"/>лицензирования <text:s text:c="4"/>отдельных <text:s text:c="4"/>видов</text:span></text:p>
        <text:p text:style-name="P3">деятельности в области охраны окружающей среды и его осуществление;</text:p>
        <text:p text:style-name="P2"><text:s text:c="5"/><text:span text:style-name="T4">осуществление международного <text:s text:c="4"/>сотрудничества <text:s text:c="4"/>Российской</text:span></text:p>
        <text:p text:style-name="P3">Федерации в области охраны окружающей среды;</text:p>
        <text:p text:style-name="P2"><text:s text:c="5"/><text:span text:style-name="T4">(Абзац утратил силу на основании <text:s/>Федерального <text:s/>закона <text:s/>от <text:s/>25</text:span></text:p>
        <text:p text:style-name="P3">июня <text:s/>2012 <text:s/>г. <text:s/>N <text:s/>93-ФЗ <text:s/>- <text:s/>Собрание <text:s/>законодательства <text:s/>Российской</text:p>
        <text:p text:style-name="P3">Федерации, 2012, N 26, ст. 3446)</text:p>
        <text:p text:style-name="P2"><text:s text:c="5"/><text:span text:style-name="T4">осуществление федерального <text:s text:c="2"/>государственного <text:s text:c="2"/>экологического</text:span></text:p>
        <text:p text:style-name="P3">надзора при <text:s/>осуществлении <text:s/>хозяйственной <text:s/>и <text:s/>иной <text:s/>деятельности <text:s/>с</text:p>
        <text:p text:style-name="P3">использованием <text:s text:c="3"/>объектов, <text:s text:c="3"/>находящихся <text:s text:c="3"/>в <text:s text:c="3"/>соответствии <text:s text:c="2"/>с</text:p>
        <text:p text:style-name="P3">законодательством <text:s/>Российской <text:s/>Федерации <text:s text:c="2"/>в <text:s text:c="2"/>ведении <text:s text:c="2"/>Российской</text:p>
        <text:p text:style-name="P3">Федерации, <text:s text:c="2"/>и <text:s/>объектов, <text:s/>оказывающих <text:s/>негативное <text:s/>воздействие <text:s/>на</text:p>
        <text:p text:style-name="P3">окружающую <text:s/>среду, <text:s/>в <text:s/>соответствии <text:s/>с <text:s/>перечнем <text:s/>таких <text:s text:c="2"/>объектов,</text:p>
        <text:p text:style-name="P3">установленным уполномоченным <text:s text:c="2"/>федеральным <text:s/>органом <text:s/>исполнительной</text:p>
        <text:p text:style-name="P3">власти (абзац введен Федеральным законом <text:s/>от <text:s/>18 <text:s/>июля <text:s/>2011 <text:s/>г. <text:s/>N</text:p>
        <text:p text:style-name="P3">242-ФЗ <text:s/>- Собрание законодательства Российской Федерации, <text:s/>2011, <text:s/>N</text:p>
        <text:p text:style-name="P3">30, ст. 4590);</text:p>
        <text:p text:style-name="P2"><text:s text:c="5"/><text:span text:style-name="T4">(Абзац введен Федеральным законом от 18 июля 2011 г. <text:s/>N 242-ФЗ</text:span></text:p>
        <text:p text:style-name="P3">- Собрание законодательства Российской Федерации, <text:s/>2011, <text:s/>N 30, ст.</text:p>
        <text:p text:style-name="P3">4590; утратил силу на основании Федерального закона от 29 июня 2015</text:p>
        <text:p text:style-name="P3">г. N 203-ФЗ - Собрание законодательства Российской Федерации, 2015,</text:p>
        <text:p text:style-name="P3">N 27, ст. 3994)</text:p>
        <text:p text:style-name="P2"><text:s text:c="5"/><text:span text:style-name="T4">установление для целей государственного экологического надзора</text:span></text:p>
        <text:p text:style-name="P3">категорий <text:s/>хозяйственной <text:s/>и <text:s text:c="2"/>иной <text:s text:c="2"/>деятельности, <text:s text:c="2"/>осуществляемой</text:p>
        <text:p text:style-name="P3">юридическими <text:s text:c="3"/>лицами, <text:s text:c="3"/>индивидуальными <text:s text:c="3"/>предпринимателями <text:s text:c="2"/>и</text:p>
        <text:p text:style-name="P3"><text:soft-page-break/>гражданами, <text:s/>исходя из критериев и <text:s/>(или) <text:s/>показателей <text:s/>негативного</text:p>
        <text:p text:style-name="P3">воздействия <text:s text:c="2"/>объектов <text:s text:c="2"/>хозяйственной <text:s text:c="2"/>и <text:s text:c="2"/>иной <text:s/>деятельности <text:s/>на</text:p>
        <text:p text:style-name="P3">окружающую среду, <text:s text:c="2"/>а <text:s/>также <text:s/>определение <text:s/>показателей <text:s/>высокого <text:s/>и</text:p>
        <text:p text:style-name="P3">экстремально <text:s/>высокого <text:s/>химического <text:s/>и <text:s/>радиационного <text:s text:c="2"/>загрязнения</text:p>
        <text:p text:style-name="P3">окружающей <text:s/>среды (абзац введен Федеральным законом от 18 июля 2011</text:p>
        <text:p text:style-name="P3">г. N 242-ФЗ - Собрание законодательства Российской Федерации, 2011,</text:p>
        <text:p text:style-name="P3">N 30, <text:s/>ст. <text:s/>4590; <text:s/>в ред. <text:s/>Федерального закона от 25 июня 2012 г. N</text:p>
        <text:p text:style-name="P3">93-ФЗ - Собрание законодательства Российской Федерации, 2012, N 26,</text:p>
        <text:p text:style-name="P3">ст. 3446);</text:p>
        <text:p text:style-name="P2"><text:s text:c="5"/><text:span text:style-name="T4">государственное регулирование <text:s text:c="3"/>обращения <text:s text:c="3"/>озоноразрушающих</text:span></text:p>
        <text:p text:style-name="P3">веществ <text:s/>(абзац <text:s/>введен <text:s/>Федеральным <text:s/>законом от 23 июля 2013 г. <text:s/>N</text:p>
        <text:p text:style-name="P3">226-ФЗ - Собрание законодательства Российской <text:s/>Федерации, <text:s/>2013, <text:s/>N</text:p>
        <text:p text:style-name="P3">30, ст. 4059);</text:p>
        <text:p text:style-name="P2"><text:s text:c="5"/><text:span text:style-name="T4">осуществление иных <text:s/>предусмотренных <text:s/>федеральными <text:s/>законами <text:s/>и</text:span></text:p>
        <text:p text:style-name="P3">иными нормативными правовыми актами Российской Федерации полномочий</text:p>
        <text:p text:style-name="P3">(абзац <text:s/>введен <text:s/>Федеральным <text:s/>законом <text:s/>от 25 июня 2012 г. <text:s/>N 93-ФЗ -</text:p>
        <text:p text:style-name="P3">Собрание законодательства Российской Федерации, <text:s/>2012, <text:s/>N <text:s/>26, <text:s/>ст.</text:p>
        <text:p text:style-name="P3">3446);</text:p>
        <text:p text:style-name="P2"><text:s text:c="5"/><text:span text:style-name="T4">установление перечня <text:s text:c="2"/>загрязняющих <text:s text:c="2"/>веществ <text:s text:c="2"/>(абзац <text:s/>введен</text:span></text:p>
        <text:p text:style-name="P3">Федеральным законом <text:s/>от <text:s/>21 <text:s/>июля <text:s/>2014 <text:s/>г. <text:s/>N <text:s/>219-ФЗ <text:s/>- <text:s/>Собрание</text:p>
        <text:p text:style-name="P3">законодательства Российской Федерации, 2014, N 30, ст. 4220);</text:p>
        <text:p text:style-name="P2"><text:s text:c="5"/><text:span text:style-name="T4">установление перечня <text:s/>областей <text:s/>применения наилучших доступных</text:span></text:p>
        <text:p text:style-name="P3">технологий (абзац введен Федеральным законом от 21 июля 2014 <text:s/>г. <text:s/>N</text:p>
        <text:p text:style-name="P3">219-ФЗ <text:s/>- Собрание законодательства Российской Федерации, <text:s/>2014, <text:s/>N</text:p>
        <text:p text:style-name="P3">30, ст. 4220);</text:p>
        <text:p text:style-name="P2"><text:s text:c="5"/><text:span text:style-name="T4">установление порядка разработки, <text:s/>актуализации и опубликования</text:span></text:p>
        <text:p text:style-name="P3">информационно-технических <text:s/>справочников <text:s/>по <text:s text:c="2"/>наилучшим <text:s text:c="2"/>доступным</text:p>
        <text:p text:style-name="P3">технологиям (абзац введен Федеральным законом от 21 июля 2014 г. <text:s/>N</text:p>
        <text:p text:style-name="P3"><text:soft-page-break/>219-ФЗ - Собрание законодательства Российской <text:s/>Федерации, <text:s/>2014, <text:s/>N</text:p>
        <text:p text:style-name="P3">30, ст. 4220);</text:p>
        <text:p text:style-name="P2"><text:s text:c="5"/><text:span text:style-name="T4">установление порядка <text:s text:c="3"/>выдачи <text:s text:c="3"/>комплексных <text:s text:c="3"/>экологических</text:span></text:p>
        <text:p text:style-name="P3">разрешений, <text:s/>внесения <text:s/>в них изменений, <text:s/>их переоформления и отзыва</text:p>
        <text:p text:style-name="P3">(абзац введен Федеральным законом от 21 июля 2014 <text:s/>г. <text:s/>N <text:s/>219-ФЗ <text:s/>-</text:p>
        <text:p text:style-name="P3">Собрание <text:s/>законодательства Российской Федерации, <text:s/>2014, <text:s/>N 30, <text:s/>ст.</text:p>
        <text:p text:style-name="P3">4220);</text:p>
        <text:p text:style-name="P2"><text:s text:c="5"/><text:span text:style-name="T4">установление критериев, <text:s/>на <text:s/>основании <text:s/>которых осуществляется</text:span></text:p>
        <text:p text:style-name="P3">отнесение <text:s text:c="2"/>объектов, <text:s text:c="2"/>оказывающих <text:s text:c="2"/>негативное <text:s text:c="2"/>воздействие <text:s text:c="2"/>на</text:p>
        <text:p text:style-name="P3">окружающую среду, <text:s/>к <text:s/>объектам <text:s/>I <text:s/>- <text:s/>IV <text:s/>категорий <text:s/>(абзац <text:s/>введен</text:p>
        <text:p text:style-name="P3">Федеральным <text:s/>законом <text:s/>от <text:s/>21 <text:s/>июля <text:s/>2014 <text:s/>г. <text:s/>N <text:s/>219-ФЗ <text:s/>- Собрание</text:p>
        <text:p text:style-name="P3">законодательства Российской Федерации, 2014, N 30, ст. 4220).</text:p>
        <text:p text:style-name="P6"/>
        <text:p text:style-name="P2"><text:s text:c="5"/><text:span text:style-name="T4">Статья 5-1. Передача осуществления полномочий федеральных</text:span></text:p>
        <text:p text:style-name="P2"><text:s text:c="17"/><text:span text:style-name="T4">органов исполнительной власти в сфере</text:span></text:p>
        <text:p text:style-name="P2"><text:s text:c="17"/><text:span text:style-name="T4">отношений, связанных с охраной окружающей</text:span></text:p>
        <text:p text:style-name="P2"><text:s text:c="17"/><text:span text:style-name="T4">среды, органам исполнительной власти</text:span></text:p>
        <text:p text:style-name="P2"><text:s text:c="17"/><text:span text:style-name="T4">субъектов Российской Федерации</text:span></text:p>
        <text:p text:style-name="P6"/>
        <text:p text:style-name="P2"><text:s text:c="5"/><text:span text:style-name="T4">Полномочия федеральных органов исполнительной власти <text:s/>в <text:s/>сфере</text:span></text:p>
        <text:p text:style-name="P3">отношений, <text:s/>связанных <text:s/>с охраной окружающей среды, <text:s/>предусмотренные</text:p>
        <text:p text:style-name="P3">настоящим Федеральным законом, могут передаваться для осуществления</text:p>
        <text:p text:style-name="P3">органам <text:s/>исполнительной <text:s/>власти <text:s/>субъектов <text:s/>Российской <text:s/>Федерации в</text:p>
        <text:p text:style-name="P3">соответствии с Федеральным законом от 6 октября 1999 года N <text:s/>184-ФЗ</text:p>
        <text:p text:style-name="P3">"Об <text:s/>общих принципах организации законодательных (представительных)</text:p>
        <text:p text:style-name="P3">и <text:s text:c="2"/>исполнительных <text:s text:c="2"/>органов <text:s text:c="2"/>государственной <text:s text:c="2"/>власти <text:s text:c="2"/>субъектов</text:p>
        <text:p text:style-name="P3">Российской Федерации" (статья 5-1 введена Федеральным законом от 13</text:p>
        <text:p text:style-name="P3">июля 2015 <text:s/>г. <text:s/>N <text:s/>233-ФЗ <text:s/>- <text:s/>Собрание <text:s/>законодательства <text:s/>Российской</text:p>
        <text:p text:style-name="P3">Федерации, <text:s/>2015, <text:s/>N 29, <text:s/>ст. 4359; в ред. Федерального закона от 3</text:p>
        <text:p text:style-name="P3">июля 2016 <text:s/>г. <text:s/>N <text:s/>254-ФЗ <text:s/>- <text:s/>Собрание <text:s/>законодательства <text:s/>Российской</text:p>
        <text:p text:style-name="P3">Федерации, 2016, N 27, ст. 4187).</text:p>
        <text:p text:style-name="P6"><text:soft-page-break/></text:p>
        <text:p text:style-name="P2"><text:s text:c="5"/><text:span text:style-name="T4">Статья 6. Полномочия органов государственной власти</text:span></text:p>
        <text:p text:style-name="P2"><text:s text:c="15"/><text:span text:style-name="T4">субъектов Российской Федерации в сфере отношений,</text:span></text:p>
        <text:p text:style-name="P2"><text:s text:c="15"/><text:span text:style-name="T4">связанных с охраной окружающей среды</text:span></text:p>
        <text:p text:style-name="P6"/>
        <text:p text:style-name="P2"><text:s text:c="5"/><text:span text:style-name="T4">К полномочиям <text:s text:c="2"/>органов <text:s text:c="2"/>государственной <text:s text:c="2"/>власти <text:s text:c="2"/>субъектов</text:span></text:p>
        <text:p text:style-name="P3">Российской <text:s/>Федерации <text:s/>в <text:s/>сфере <text:s/>отношений, <text:s/>связанных <text:s/>с <text:s text:c="2"/>охраной</text:p>
        <text:p text:style-name="P3">окружающей среды, относятся:</text:p>
        <text:p text:style-name="P2"><text:s text:c="5"/><text:span text:style-name="T4">участие в <text:s/>определении <text:s/>основных направлений охраны окружающей</text:span></text:p>
        <text:p text:style-name="P3">среды на территории субъекта Российской Федерации;</text:p>
        <text:p text:style-name="P2"><text:s text:c="5"/><text:span text:style-name="T4">участие в <text:s text:c="2"/>реализации <text:s text:c="2"/>федеральной <text:s text:c="2"/>политики <text:s text:c="2"/>в <text:s text:c="3"/>области</text:span></text:p>
        <text:p text:style-name="P3">экологического развития Российской Федерации на территории субъекта</text:p>
        <text:p text:style-name="P3">Российской Федерации;</text:p>
        <text:p text:style-name="P2"><text:s text:c="5"/><text:span text:style-name="T4">принятие законов <text:s/>и <text:s/>иных <text:s/>нормативных правовых актов субъекта</text:span></text:p>
        <text:p text:style-name="P3">Российской <text:s/>Федерации <text:s/>в <text:s/>области <text:s text:c="2"/>охраны <text:s text:c="2"/>окружающей <text:s text:c="2"/>среды <text:s text:c="2"/>в</text:p>
        <text:p text:style-name="P3">соответствии с федеральным законодательством, а также осуществление</text:p>
        <text:p text:style-name="P3">контроля за их исполнением;</text:p>
        <text:p text:style-name="P2"><text:s text:c="5"/><text:span text:style-name="T4">право принятия <text:s/>и <text:s/>реализации <text:s/>региональных программ в области</text:span></text:p>
        <text:p text:style-name="P3">охраны окружающей среды;</text:p>
        <text:p text:style-name="P2"><text:s text:c="5"/><text:span text:style-name="T4">участие в порядке, установленном нормативными правовыми актами</text:span></text:p>
        <text:p text:style-name="P3">Российской <text:s text:c="4"/>Федерации, <text:s text:c="3"/>в <text:s text:c="3"/>осуществлении <text:s text:c="3"/>государственного</text:p>
        <text:p text:style-name="P3">экологического мониторинга (государственного мониторинга окружающей</text:p>
        <text:p text:style-name="P3">среды) <text:s text:c="2"/>с <text:s text:c="2"/>правом <text:s/>формирования <text:s/>и <text:s/>обеспечения <text:s/>функционирования</text:p>
        <text:p text:style-name="P3">территориальных систем наблюдения за состоянием окружающей среды на</text:p>
        <text:p text:style-name="P3">территории субъекта Российской Федерации, <text:s/>являющихся частью единой</text:p>
        <text:p text:style-name="P3">системы <text:s text:c="5"/>государственного <text:s text:c="5"/>экологического <text:s text:c="6"/>мониторинга</text:p>
        <text:p text:style-name="P3">(государственного <text:s text:c="3"/>мониторинга <text:s text:c="3"/>окружающей <text:s text:c="2"/>среды) <text:s text:c="2"/>(в <text:s text:c="2"/>ред.</text:p>
        <text:p text:style-name="P3">Федерального закона от 21 <text:s/>ноября <text:s/>2011 <text:s/>г. <text:s/>N <text:s/>331-ФЗ <text:s/>- <text:s/>Собрание</text:p>
        <text:p text:style-name="P3">законодательства Российской Федерации, 2011, N 48, ст. 6732);</text:p>
        <text:p text:style-name="P2"><text:s text:c="5"/><text:span text:style-name="T4">осуществление регионального <text:s text:c="2"/>государственного <text:s/>экологического</text:span></text:p>
        <text:p text:style-name="P3">надзора при осуществлении хозяйственной <text:s/>и <text:s/>иной <text:s/>деятельности, <text:s/>за</text:p>
        <text:p text:style-name="P3"><text:soft-page-break/>исключением деятельности <text:s text:c="2"/>с <text:s/>использованием <text:s/>объектов, <text:s/>подлежащих</text:p>
        <text:p text:style-name="P3">федеральному <text:s/>государственному <text:s/>экологическому <text:s/>надзору <text:s text:c="2"/>(в <text:s text:c="2"/>ред.</text:p>
        <text:p text:style-name="P3">Федерального <text:s/>закона <text:s/>от <text:s/>18 <text:s/>июля <text:s/>2011 <text:s/>г. <text:s/>N <text:s/>242-ФЗ <text:s/>- Собрание</text:p>
        <text:p text:style-name="P3">законодательства Российской Федерации, 2011, N 30, ст. 4590);</text:p>
        <text:p text:style-name="P2"><text:s text:c="5"/><text:span text:style-name="T4">утверждение перечня <text:s/>должностных <text:s/>лиц <text:s/>органов государственной</text:span></text:p>
        <text:p text:style-name="P3">власти субъекта Российской Федерации, <text:s/>осуществляющих <text:s/>региональный</text:p>
        <text:p text:style-name="P3">государственный экологический надзор (государственных инспекторов в</text:p>
        <text:p text:style-name="P3">области охраны окружающей среды субъекта Российской <text:s/>Федерации) <text:s/>(в</text:p>
        <text:p text:style-name="P3">ред. <text:s/>Федерального <text:s/>закона <text:s/>от 18 июля 2011 г. <text:s/>N 242-ФЗ - Собрание</text:p>
        <text:p text:style-name="P3">законодательства Российской Федерации, 2011, N 30, ст. 4590);</text:p>
        <text:p text:style-name="P2"><text:s text:c="5"/><text:span text:style-name="T4">установление нормативов качества окружающей среды, <text:s/>содержащих</text:span></text:p>
        <text:p text:style-name="P3">соответствующие <text:s/>требования <text:s/>и <text:s/>нормы <text:s/>не <text:s/>ниже <text:s/>требований и норм,</text:p>
        <text:p text:style-name="P3">установленных на федеральном уровне;</text:p>
        <text:p text:style-name="P2"><text:s text:c="5"/><text:span text:style-name="T4">право организации <text:s text:c="3"/>и <text:s text:c="3"/>развития <text:s text:c="3"/>системы <text:s text:c="2"/>экологического</text:span></text:p>
        <text:p text:style-name="P3">образования и формирования <text:s/>экологической <text:s/>культуры <text:s/>на <text:s/>территории</text:p>
        <text:p text:style-name="P3">субъекта Российской Федерации;</text:p>
        <text:p text:style-name="P2"><text:s text:c="5"/><text:span text:style-name="T4">обращение в <text:s text:c="2"/>суд <text:s text:c="2"/>с <text:s text:c="2"/>требованием <text:s text:c="3"/>об <text:s text:c="3"/>ограничении, <text:s text:c="3"/>о</text:span></text:p>
        <text:p text:style-name="P3">приостановлении <text:s text:c="2"/>и <text:s text:c="2"/>(или) <text:s text:c="2"/>запрещении <text:s/>в <text:s/>установленном <text:s/>порядке</text:p>
        <text:p text:style-name="P3">хозяйственной и <text:s/>иной <text:s/>деятельности, <text:s/>осуществляемой <text:s/>с <text:s/>нарушением</text:p>
        <text:p text:style-name="P3">законодательства в области охраны окружающей среды;</text:p>
        <text:p text:style-name="P2"><text:s text:c="5"/><text:span text:style-name="T4">предъявление исков <text:s/>о <text:s/>возмещении <text:s/>вреда <text:s text:c="2"/>окружающей <text:s text:c="2"/>среде,</text:span></text:p>
        <text:p text:style-name="P3">причиненного <text:s/>в <text:s/>результате <text:s/>нарушения <text:s/>законодательства <text:s/>в области</text:p>
        <text:p text:style-name="P3">охраны окружающей среды;</text:p>
        <text:p text:style-name="P2"><text:s text:c="5"/><text:span text:style-name="T4">ведение государственного <text:s text:c="4"/>учета <text:s text:c="3"/>объектов, <text:s text:c="3"/>оказывающих</text:span></text:p>
        <text:p text:style-name="P3">негативное <text:s text:c="2"/>воздействие <text:s text:c="2"/>на <text:s text:c="2"/>окружающую <text:s text:c="2"/>среду <text:s text:c="2"/>и <text:s text:c="2"/>подлежащих</text:p>
        <text:p text:style-name="P3">региональному <text:s text:c="2"/>государственному <text:s/>экологическому <text:s/>надзору <text:s/>(в <text:s/>ред.</text:p>
        <text:p text:style-name="P3">Федерального закона <text:s/>от <text:s/>21 <text:s/>июля <text:s/>2014 <text:s/>г. <text:s/>N <text:s/>219-ФЗ <text:s/>- <text:s/>Собрание</text:p>
        <text:p text:style-name="P3">законодательства Российской Федерации, 2014, N 30, ст. 4220);</text:p>
        <text:p text:style-name="P2"><text:soft-page-break/><text:s text:c="5"/><text:span text:style-name="T4">(Абзац утратил силу на основании <text:s/>Федерального <text:s/>закона <text:s/>от <text:s/>21</text:span></text:p>
        <text:p text:style-name="P3">июля <text:s/>2014 <text:s/>г. <text:s/>N <text:s/>219-ФЗ <text:s/>- <text:s/>Собрание <text:s/>законодательства Российской</text:p>
        <text:p text:style-name="P3">Федерации, 2014, N 30, ст. 4220)</text:p>
        <text:p text:style-name="P2"><text:s text:c="5"/><text:span text:style-name="T4">ведение Красной книги субъекта Российской Федерации;</text:span></text:p>
        <text:p text:style-name="P2"><text:s text:c="5"/><text:span text:style-name="T4">право образования <text:s text:c="2"/>особо <text:s text:c="2"/>охраняемых <text:s text:c="2"/>природных <text:s/>территорий</text:span></text:p>
        <text:p text:style-name="P3">регионального значения, <text:s/>управление и контроль в области <text:s/>охраны <text:s/>и</text:p>
        <text:p text:style-name="P3">использования таких территорий;</text:p>
        <text:p text:style-name="P2"><text:s text:c="5"/><text:span text:style-name="T4">участие в <text:s/>обеспечении <text:s/>населения <text:s/>информацией <text:s text:c="2"/>о <text:s text:c="2"/>состоянии</text:span></text:p>
        <text:p text:style-name="P3">окружающей среды на территории субъекта Российской Федерации;</text:p>
        <text:p text:style-name="P2"><text:s text:c="5"/><text:span text:style-name="T4">право организации проведения экономической оценки <text:s/>воздействия</text:span></text:p>
        <text:p text:style-name="P3">на окружающую <text:s text:c="2"/>среду <text:s text:c="2"/>хозяйственной <text:s text:c="3"/>и <text:s text:c="3"/>иной <text:s text:c="3"/>деятельности,</text:p>
        <text:p text:style-name="P3">осуществления <text:s/>экологической паспортизации территории.</text:p>
        <text:p text:style-name="P2"><text:s text:c="5"/><text:span text:style-name="T4">(Статья 6 в ред. <text:s/>Федерального закона от 31 декабря 2005 г. <text:s/>N</text:span></text:p>
        <text:p text:style-name="P3">199-ФЗ - Собрание законодательства Российской Федерации, 2006, N 1,</text:p>
        <text:p text:style-name="P3">ст. 10)</text:p>
        <text:p text:style-name="P6"/>
        <text:p text:style-name="P2"><text:s text:c="5"/><text:span text:style-name="T4">Статья 7. Полномочия органов местного самоуправления</text:span></text:p>
        <text:p text:style-name="P2"><text:s text:c="15"/><text:span text:style-name="T4">в сфере отношений, связанных с охраной</text:span></text:p>
        <text:p text:style-name="P2"><text:s text:c="15"/><text:span text:style-name="T4">окружающей среды</text:span></text:p>
        <text:p text:style-name="P6"/>
        <text:p text:style-name="P2"><text:s text:c="5"/><text:span text:style-name="T4">1. К <text:s/>вопросам <text:s text:c="2"/>местного <text:s text:c="2"/>значения <text:s text:c="2"/>муниципального <text:s text:c="2"/>района</text:span></text:p>
        <text:p text:style-name="P3">относится организация мероприятий <text:s/>межпоселенческого <text:s/>характера <text:s/>по</text:p>
        <text:p text:style-name="P3">охране окружающей среды.</text:p>
        <text:p text:style-name="P2"><text:s text:c="5"/><text:span text:style-name="T4">2. К вопросам местного значения <text:s/>городского <text:s/>округа <text:s/>относится</text:span></text:p>
        <text:p text:style-name="P3">организация мероприятий <text:s/>по <text:s/>охране <text:s/>окружающей <text:s/>среды <text:s/>в <text:s/>границах</text:p>
        <text:p text:style-name="P3">городского округа.</text:p>
        <text:p text:style-name="P2"><text:s text:c="5"/><text:span text:style-name="T4">3. В <text:s/>субъектах <text:s/>Российской <text:s/>Федерации - городах <text:s/>федерального</text:span></text:p>
        <text:p text:style-name="P3">значения <text:s text:c="3"/>полномочия <text:s text:c="4"/>органов <text:s text:c="4"/>местного <text:s text:c="4"/>самоуправления,</text:p>
        <text:p text:style-name="P3">предусмотренные <text:s text:c="2"/>настоящим <text:s text:c="2"/>Федеральным <text:s text:c="2"/>законом, <text:s text:c="2"/>исходя <text:s text:c="3"/>из</text:p>
        <text:p text:style-name="P3">необходимости сохранения единства городского хозяйства <text:s/>могут <text:s/>быть</text:p>
        <text:p text:style-name="P3">возложены законами соответствующих субъектов <text:s/>Российской <text:s/>Федерации</text:p>
        <text:p text:style-name="P3">на органы государственной власти городов федерального значения.</text:p>
        <text:p text:style-name="P2"><text:soft-page-break/><text:s text:c="5"/><text:span text:style-name="T4">4. В <text:s/>субъектах <text:s/>Российской <text:s/>Федерации - городах <text:s/>федерального</text:span></text:p>
        <text:p text:style-name="P3">значения полномочия органов местного самоуправления внутригородских</text:p>
        <text:p text:style-name="P3">муниципальных <text:s/>образований <text:s/>в <text:s/>области <text:s/>охраны <text:s text:c="2"/>окружающей <text:s text:c="2"/>среды</text:p>
        <text:p text:style-name="P3">определяются <text:s/>законами <text:s/>субъектов <text:s/>Российской <text:s text:c="2"/>Федерации - городов</text:p>
        <text:p text:style-name="P3">федерального значения.</text:p>
        <text:p text:style-name="P2"><text:s text:c="5"/><text:span text:style-name="T4">(Статья 7 в ред. <text:s/>Федерального закона от 31 декабря 2017 г. <text:s/>N</text:span></text:p>
        <text:p text:style-name="P3">503-ФЗ - Собрание законодательства Российской Федерации, 2018, N 1,</text:p>
        <text:p text:style-name="P3">ст. 87)</text:p>
        <text:p text:style-name="P6"/>
        <text:p text:style-name="P2"><text:s text:c="5"/><text:span text:style-name="T4">Статья 8. Органы исполнительной власти, осуществляющие</text:span></text:p>
        <text:p text:style-name="P2"><text:s text:c="15"/><text:span text:style-name="T4">государственное управление в области охраны</text:span></text:p>
        <text:p text:style-name="P2"><text:s text:c="15"/><text:span text:style-name="T4">окружающей среды</text:span></text:p>
        <text:p text:style-name="P6"/>
        <text:p text:style-name="P2"><text:s text:c="5"/><text:span text:style-name="T4">1. Государственное <text:s/>управление <text:s/>в <text:s/>области <text:s/>охраны <text:s/>окружающей</text:span></text:p>
        <text:p text:style-name="P3">среды <text:s/>осуществляется <text:s/>федеральными органами исполнительной власти,</text:p>
        <text:p text:style-name="P3">уполномоченными в порядке, <text:s/>установленном <text:s/>Конституцией <text:s/>Российской</text:p>
        <text:p text:style-name="P3">Федерации <text:s/>и <text:s/>Федеральным <text:s/>конституционным законом "О Правительстве</text:p>
        <text:p text:style-name="P3">Российской Федерации".</text:p>
        <text:p text:style-name="P2"><text:s text:c="5"/><text:span text:style-name="T4">2. Органы <text:s text:c="3"/>государственной <text:s text:c="2"/>власти <text:s text:c="2"/>субъектов <text:s text:c="2"/>Российской</text:span></text:p>
        <text:p text:style-name="P3">Федерации, <text:s/>осуществляющие <text:s/>государственное <text:s/>управление <text:s/>в <text:s/>области</text:p>
        <text:p text:style-name="P3">охраны <text:s text:c="2"/>окружающей <text:s text:c="2"/>среды, <text:s text:c="2"/>определяются <text:s/>субъектами <text:s/>Российской</text:p>
        <text:p text:style-name="P3">Федерации.</text:p>
        <text:p text:style-name="P6"/>
        <text:p text:style-name="P2"><text:s text:c="5"/><text:span text:style-name="T4">Статья 9. Разграничение полномочий в сфере отношений,</text:span></text:p>
        <text:p text:style-name="P2"><text:s text:c="15"/><text:span text:style-name="T4">связанных с охраной окружающей среды, между</text:span></text:p>
        <text:p text:style-name="P2"><text:s text:c="15"/><text:span text:style-name="T4">органами государственной власти Российской</text:span></text:p>
        <text:p text:style-name="P2"><text:s text:c="15"/><text:span text:style-name="T4">Федерации и органами государственной</text:span></text:p>
        <text:p text:style-name="P2"><text:s text:c="15"/><text:span text:style-name="T4">власти субъектов Российской Федерации</text:span></text:p>
      </text:section>
      <text:section text:style-name="Sect1" text:name="page-4">
        <text:p text:style-name="P5"><text:s text:c="5"/><text:span text:style-name="T4">1. Разграничение <text:s/>полномочий <text:s/>в <text:s/>сфере отношений, <text:s/>связанных с</text:span></text:p>
        <text:p text:style-name="P3">охраной окружающей среды, <text:s/>между <text:s/>органами <text:s/>государственной <text:s/>власти</text:p>
        <text:p text:style-name="P3">Российской <text:s/>Федерации <text:s/>и <text:s/>органами государственной власти субъектов</text:p>
        <text:p text:style-name="P3">Российской <text:s text:c="2"/>Федерации <text:s text:c="2"/>осуществляется <text:s text:c="2"/>Конституцией <text:s text:c="2"/>Российской</text:p>
        <text:p text:style-name="P3">Федерации и федеральными законами (в ред. Федерального закона от 22</text:p>
        <text:p text:style-name="P3">августа 2004 г. <text:s/>N 122-ФЗ - <text:s/>Собрание <text:s/>законодательства <text:s/>Российской</text:p>
        <text:p text:style-name="P3"><text:soft-page-break/>Федерации, 2004, N 35, ст. 3607).</text:p>
        <text:p text:style-name="P2"><text:s text:c="5"/><text:span text:style-name="T4">2. Соглашения <text:s/>между <text:s/>федеральными <text:s text:c="2"/>органами <text:s text:c="2"/>исполнительной</text:span></text:p>
        <text:p text:style-name="P3">власти <text:s text:c="2"/>и <text:s/>органами <text:s/>исполнительной <text:s/>власти <text:s/>субъектов <text:s/>Российской</text:p>
        <text:p text:style-name="P3">Федерации <text:s/>о <text:s/>передаче <text:s/>осуществления <text:s/>части <text:s/>полномочий <text:s/>в <text:s text:c="2"/>сфере</text:p>
        <text:p text:style-name="P3">отношений, <text:s/>связанных <text:s/>с <text:s/>охраной <text:s/>окружающей <text:s/>среды <text:s/>заключаются в</text:p>
        <text:p text:style-name="P3">соответствии с Конституцией <text:s/>Российской <text:s/>Федерации <text:s/>и <text:s/>федеральными</text:p>
        <text:p text:style-name="P3">законами (в ред. Федерального закона от 22 августа 2004 г. N 122-ФЗ</text:p>
        <text:p text:style-name="P3">- Собрание законодательства Российской Федерации, <text:s/>2004, <text:s/>N 35, ст.</text:p>
        <text:p text:style-name="P3">3607).</text:p>
        <text:p text:style-name="P6"/>
        <text:p text:style-name="P2"><text:s text:c="5"/><text:span text:style-name="T4">Статья 10. Управление в области охраны окружающей</text:span></text:p>
        <text:p text:style-name="P2"><text:s text:c="16"/><text:span text:style-name="T4">среды, осуществляемое органами местного</text:span></text:p>
        <text:p text:style-name="P2"><text:s text:c="16"/><text:span text:style-name="T4">самоуправления</text:span></text:p>
        <text:p text:style-name="P6"/>
        <text:p text:style-name="P2"><text:s text:c="5"/><text:span text:style-name="T4">Управление в области охраны <text:s/>окружающей <text:s/>среды <text:s/>осуществляется</text:span></text:p>
        <text:p text:style-name="P3">органами <text:s text:c="2"/>местного <text:s text:c="2"/>самоуправления <text:s/>в <text:s/>соответствии <text:s/>с <text:s/>настоящим</text:p>
        <text:p text:style-name="P3">Федеральным <text:s/>законом, <text:s/>другими <text:s/>федеральными <text:s text:c="2"/>законами <text:s text:c="2"/>и <text:s text:c="2"/>иными</text:p>
        <text:p text:style-name="P3">нормативными <text:s/>правовыми <text:s/>актами <text:s/>Российской <text:s/>Федерации, <text:s/>законами и</text:p>
        <text:p text:style-name="P3">иными нормативными правовыми актами субъектов Российской Федерации,</text:p>
        <text:p text:style-name="P3">уставами <text:s/>муниципальных образований и нормативными правовыми актами</text:p>
        <text:p text:style-name="P3">органов местного самоуправления.</text:p>
        <text:p text:style-name="P6"/>
        <text:p text:style-name="P2"><text:s text:c="5"/><text:span text:style-name="T4">Глава III. ПРАВА И ОБЯЗАННОСТИ ГРАЖДАН, ОБЩЕСТВЕННЫХ</text:span></text:p>
        <text:p text:style-name="P2"><text:s text:c="16"/><text:span text:style-name="T4">ОБЪЕДИНЕНИЙ И НЕКОММЕРЧЕСКИХ ОРГАНИЗАЦИЙ</text:span></text:p>
        <text:p text:style-name="P2"><text:s text:c="16"/><text:span text:style-name="T4">В ОБЛАСТИ ОХРАНЫ ОКРУЖАЮЩЕЙ СРЕДЫ</text:span></text:p>
        <text:p text:style-name="P3">(наименование в ред. <text:s/>Федерального закона от 24 ноября <text:s/>2014 <text:s/>г. <text:s/>N</text:p>
        <text:p text:style-name="P3">361-ФЗ <text:s/>- Собрание законодательства Российской Федерации, <text:s/>2014, <text:s/>N</text:p>
        <text:p text:style-name="P3">48, ст. 6642)</text:p>
        <text:p text:style-name="P6"/>
        <text:p text:style-name="P2"><text:s text:c="5"/><text:span text:style-name="T4">Статья 11. Права и обязанности граждан в области</text:span></text:p>
        <text:p text:style-name="P2"><text:s text:c="16"/><text:span text:style-name="T4">охраны окружающей среды</text:span></text:p>
        <text:p text:style-name="P6"/>
        <text:p text:style-name="P2"><text:s text:c="5"/><text:span text:style-name="T4">1. Каждый <text:s/>гражданин <text:s/>имеет <text:s/>право на благоприятную окружающую</text:span></text:p>
        <text:p text:style-name="P3">среду, <text:s/>на <text:s/>ее <text:s/>защиту <text:s/>от <text:s/>негативного <text:s text:c="2"/>воздействия, <text:s text:c="2"/>вызванного</text:p>
        <text:p text:style-name="P3">хозяйственной <text:s text:c="2"/>и <text:s text:c="2"/>иной <text:s/>деятельностью, <text:s/>чрезвычайными <text:s/>ситуациями</text:p>
        <text:p text:style-name="P3"><text:soft-page-break/>природного и техногенного характера, <text:s/>на достоверную <text:s/>информацию <text:s/>о</text:p>
        <text:p text:style-name="P3">состоянии окружающей среды и на возмещение вреда окружающей <text:s/>среде.</text:p>
        <text:p text:style-name="P2"><text:s text:c="5"/><text:span text:style-name="T4">2. Граждане имеют право:</text:span></text:p>
        <text:p text:style-name="P2"><text:s text:c="5"/><text:span text:style-name="T4">создавать общественные <text:s/>объединения <text:s/>и <text:s text:c="2"/>иные <text:s text:c="2"/>некоммерческие</text:span></text:p>
        <text:p text:style-name="P3">организации, <text:s text:c="2"/>осуществляющие <text:s text:c="2"/>деятельность <text:s text:c="2"/>в <text:s text:c="2"/>области <text:s text:c="2"/>охраны</text:p>
        <text:p text:style-name="P3">окружающей среды (в ред. Федерального закона от 24 ноября 2014 г. N</text:p>
        <text:p text:style-name="P3">361-ФЗ - <text:s/>Собрание законодательства Российской Федерации, <text:s/>2014, <text:s/>N</text:p>
        <text:p text:style-name="P3">48, ст. 6642);</text:p>
        <text:p text:style-name="P2"><text:s text:c="5"/><text:span text:style-name="T4">направлять обращения <text:s text:c="2"/>в <text:s text:c="2"/>органы <text:s text:c="3"/>государственной <text:s text:c="3"/>власти</text:span></text:p>
        <text:p text:style-name="P3">Российской <text:s text:c="2"/>Федерации, <text:s/>органы <text:s/>государственной <text:s/>власти <text:s/>субъектов</text:p>
        <text:p text:style-name="P3">Российской <text:s/>Федерации, <text:s text:c="2"/>органы <text:s text:c="2"/>местного <text:s text:c="2"/>самоуправления, <text:s text:c="2"/>иные</text:p>
        <text:p text:style-name="P3">организации и должностным лицам о получении своевременной, полной и</text:p>
        <text:p text:style-name="P3">достоверной информации о состоянии окружающей среды в местах своего</text:p>
        <text:p text:style-name="P3">проживания, мерах по ее охране;</text:p>
        <text:p text:style-name="P2"><text:s text:c="5"/><text:span text:style-name="T4">принимать участие <text:s/>в <text:s text:c="2"/>собраниях, <text:s text:c="2"/>митингах, <text:s text:c="2"/>демонстрациях,</text:span></text:p>
        <text:p text:style-name="P3">шествиях <text:s text:c="2"/>и <text:s text:c="2"/>пикетировании, <text:s text:c="2"/>сборе <text:s text:c="2"/>подписей <text:s text:c="2"/>под <text:s text:c="2"/>петициями,</text:p>
        <text:p text:style-name="P3">референдумах по вопросам <text:s/>охраны <text:s/>окружающей <text:s/>среды <text:s/>и <text:s/>в <text:s/>иных <text:s/>не</text:p>
        <text:p text:style-name="P3">противоречащих законодательству Российской Федерации акциях;</text:p>
        <text:p text:style-name="P2"><text:s text:c="5"/><text:span text:style-name="T4">выдвигать предложения о проведении общественной <text:s/>экологической</text:span></text:p>
        <text:p text:style-name="P3">экспертизы и участвовать в ее проведении в установленном порядке;</text:p>
        <text:p text:style-name="P2"><text:s text:c="5"/><text:span text:style-name="T4">оказывать содействие органам государственной власти Российской</text:span></text:p>
        <text:p text:style-name="P3">Федерации, <text:s/>органам <text:s/>государственной <text:s/>власти <text:s/>субъектов <text:s/>Российской</text:p>
        <text:p text:style-name="P3">Федерации, <text:s/>органам <text:s/>местного <text:s/>самоуправления <text:s/>в <text:s/>решении <text:s/>вопросов</text:p>
        <text:p text:style-name="P3">охраны окружающей среды;</text:p>
        <text:p text:style-name="P2"><text:s text:c="5"/><text:span text:style-name="T4">обращаться в <text:s text:c="2"/>органы <text:s text:c="2"/>государственной <text:s text:c="2"/>власти <text:s text:c="3"/>Российской</text:span></text:p>
        <text:p text:style-name="P3">Федерации, <text:s text:c="2"/>органы <text:s/>государственной <text:s/>власти <text:s/>субъектов <text:s/>Российской</text:p>
        <text:p text:style-name="P3">Федерации, <text:s/>органы местного самоуправления <text:s/>и <text:s/>иные <text:s/>организации <text:s/>с</text:p>
        <text:p text:style-name="P3">жалобами, <text:s/>заявлениями <text:s/>и <text:s/>предложениями <text:s/>по <text:s/>вопросам, <text:s/>касающимся</text:p>
        <text:p text:style-name="P3"><text:soft-page-break/>охраны окружающей <text:s/>среды, <text:s/>негативного <text:s/>воздействия <text:s/>на <text:s/>окружающую</text:p>
        <text:p text:style-name="P3">среду, и получать своевременные и обоснованные ответы;</text:p>
        <text:p text:style-name="P2"><text:s text:c="5"/><text:span text:style-name="T4">предъявлять в суд иски о возмещении вреда окружающей среде;</text:span></text:p>
        <text:p text:style-name="P2"><text:s text:c="5"/><text:span text:style-name="T4">осуществлять другие предусмотренные законодательством права.</text:span></text:p>
        <text:p text:style-name="P2"><text:s text:c="5"/><text:span text:style-name="T4">3. Граждане обязаны:</text:span></text:p>
        <text:p text:style-name="P2"><text:s text:c="5"/><text:span text:style-name="T4">сохранять природу и окружающую среду;</text:span></text:p>
        <text:p text:style-name="P2"><text:s text:c="5"/><text:span text:style-name="T4">бережно относиться к природе и природным богатствам;</text:span></text:p>
        <text:p text:style-name="P2"><text:s text:c="5"/><text:span text:style-name="T4">соблюдать иные требования законодательства.</text:span></text:p>
        <text:p text:style-name="P6"/>
        <text:p text:style-name="P2"><text:s text:c="5"/><text:span text:style-name="T4">Статья 12. Права и обязанности общественных объединений и</text:span></text:p>
        <text:p text:style-name="P2"><text:s text:c="16"/><text:span text:style-name="T4">некоммерческих организаций в области охраны</text:span></text:p>
        <text:p text:style-name="P2"><text:s text:c="16"/><text:span text:style-name="T4">окружающей среды</text:span></text:p>
        <text:p text:style-name="P2"><text:s text:c="5"/><text:span text:style-name="T4">(наименование в ред. <text:s/>Федерального закона от 24 ноября 2014 г.</text:span></text:p>
        <text:p text:style-name="P3">N 361-ФЗ - Собрание законодательства Российской Федерации, <text:s/>2014, N</text:p>
        <text:p text:style-name="P3">48, ст. 6642)</text:p>
        <text:p text:style-name="P6"/>
        <text:p text:style-name="P2"><text:s text:c="5"/><text:span text:style-name="T4">1. Общественные объединения и некоммерческие организации имеют</text:span></text:p>
        <text:p text:style-name="P3">право осуществлять деятельность в области охраны окружающей <text:s/>среды,</text:p>
        <text:p text:style-name="P3">в <text:s/>том <text:s/>числе <text:s/>(в ред. <text:s/>Федерального закона от 24 ноября 2014 г. <text:s/>N</text:p>
        <text:p text:style-name="P3">361-ФЗ - Собрание законодательства Российской <text:s/>Федерации, <text:s/>2014, <text:s/>N</text:p>
        <text:p text:style-name="P3">48, ст. 6642):</text:p>
        <text:p text:style-name="P2"><text:s text:c="5"/><text:span text:style-name="T4">разрабатывать, пропагандировать <text:s text:c="4"/>и <text:s text:c="4"/>реализовывать <text:s text:c="5"/>в</text:span></text:p>
        <text:p text:style-name="P3">установленном <text:s/>порядке программы в области охраны окружающей среды,</text:p>
        <text:p text:style-name="P3">защищать <text:s/>права <text:s/>и <text:s/>законные <text:s/>интересы <text:s/>граждан <text:s/>в <text:s/>области <text:s/>охраны</text:p>
        <text:p text:style-name="P3">окружающей <text:s/>среды, <text:s/>привлекать <text:s/>на <text:s/>добровольной <text:s/>основе <text:s/>граждан к</text:p>
        <text:p text:style-name="P3">осуществлению деятельности в области охраны окружающей среды;</text:p>
        <text:p text:style-name="P2"><text:s text:c="5"/><text:span text:style-name="T4">за счет <text:s/>собственных <text:s/>и <text:s/>привлеченных <text:s/>средств <text:s/>осуществлять и</text:span></text:p>
        <text:p text:style-name="P3">пропагандировать деятельность в области <text:s/>охраны <text:s/>окружающей <text:s/>среды,</text:p>
        <text:p text:style-name="P3">воспроизводства <text:s text:c="2"/>природных <text:s text:c="2"/>ресурсов, <text:s/>обеспечения <text:s/>экологической</text:p>
        <text:p text:style-name="P3">безопасности;</text:p>
        <text:p text:style-name="P2"><text:s text:c="5"/><text:span text:style-name="T4">оказывать содействие органам государственной власти Российской</text:span></text:p>
        <text:p text:style-name="P3">Федерации, <text:s/>органам <text:s/>государственной <text:s/>власти <text:s/>субъектов <text:s/>Российской</text:p>
        <text:p text:style-name="P3"><text:soft-page-break/>Федерации, <text:s/>органам <text:s/>местного <text:s/>самоуправления <text:s/>в <text:s/>решении <text:s/>вопросов</text:p>
        <text:p text:style-name="P3">охраны окружающей среды;</text:p>
        <text:p text:style-name="P2"><text:s text:c="5"/><text:span text:style-name="T4">организовывать собрания, <text:s text:c="2"/>митинги, <text:s/>демонстрации, <text:s/>шествия <text:s/>и</text:span></text:p>
        <text:p text:style-name="P3">пикетирование, <text:s/>сбор подписей под петициями и принимать <text:s/>участие <text:s/>в</text:p>
        <text:p text:style-name="P3">указанных <text:s text:c="2"/>мероприятиях <text:s text:c="2"/>в <text:s text:c="2"/>соответствии <text:s text:c="2"/>с <text:s text:c="2"/>законодательством</text:p>
        <text:p text:style-name="P3">Российской Федерации, вносить предложения о проведении референдумов</text:p>
        <text:p text:style-name="P3">по <text:s/>вопросам <text:s/>охраны <text:s/>окружающей <text:s/>среды <text:s/>и <text:s/>об обсуждении проектов,</text:p>
        <text:p text:style-name="P3">касающихся охраны окружающей среды;</text:p>
        <text:p text:style-name="P2"><text:s text:c="5"/><text:span text:style-name="T4">обращаться в <text:s text:c="3"/>органы <text:s text:c="2"/>государственной <text:s text:c="2"/>власти <text:s text:c="2"/>Российской</text:span></text:p>
        <text:p text:style-name="P3">Федерации, <text:s/>органы <text:s/>государственной <text:s/>власти <text:s/>субъектов <text:s text:c="2"/>Российской</text:p>
        <text:p text:style-name="P3">Федерации, <text:s/>органы <text:s/>местного <text:s/>самоуправления, <text:s/>иные организации и к</text:p>
        <text:p text:style-name="P3">должностным лицам о получении своевременной, <text:s/>полной и <text:s/>достоверной</text:p>
        <text:p text:style-name="P3">информации о состоянии окружающей среды, <text:s/>о мерах по ее охране, <text:s/>об</text:p>
        <text:p text:style-name="P3">обстоятельствах и <text:s/>о <text:s/>фактах <text:s/>хозяйственной <text:s/>и <text:s/>иной <text:s/>деятельности,</text:p>
        <text:p text:style-name="P3">создающих <text:s/>угрозу <text:s/>окружающей <text:s/>среде, <text:s/>жизни, <text:s/>здоровью и имуществу</text:p>
        <text:p text:style-name="P3">граждан;</text:p>
        <text:p text:style-name="P2"><text:s text:c="5"/><text:span text:style-name="T4">участвовать в установленном порядке в принятии хозяйственных и</text:span></text:p>
        <text:p text:style-name="P3">иных <text:s/>решений, <text:s/>реализация <text:s text:c="2"/>которых <text:s text:c="2"/>может <text:s text:c="2"/>оказать <text:s text:c="2"/>негативное</text:p>
        <text:p text:style-name="P3">воздействие <text:s/>на <text:s/>окружающую <text:s/>среду, <text:s/>жизнь, <text:s/>здоровье <text:s/>и <text:s/>имущество</text:p>
        <text:p text:style-name="P3">граждан;</text:p>
        <text:p text:style-name="P2"><text:s text:c="5"/><text:span text:style-name="T4">обращаться в <text:s text:c="3"/>органы <text:s text:c="2"/>государственной <text:s text:c="2"/>власти <text:s text:c="2"/>Российской</text:span></text:p>
        <text:p text:style-name="P3">Федерации, <text:s/>органы <text:s/>государственной <text:s/>власти <text:s/>субъектов <text:s text:c="2"/>Российской</text:p>
        <text:p text:style-name="P3">Федерации, <text:s/>органы <text:s/>местного <text:s/>самоуправления <text:s/>и <text:s/>иные организации с</text:p>
        <text:p text:style-name="P3">жалобами, <text:s/>заявлениями, <text:s/>исками <text:s/>и <text:s text:c="2"/>предложениями <text:s text:c="2"/>по <text:s text:c="2"/>вопросам,</text:p>
        <text:p text:style-name="P3">касающимся <text:s/>охраны <text:s/>окружающей <text:s/>среды, <text:s/>негативного <text:s/>воздействия на</text:p>
        <text:p text:style-name="P3">окружающую среду, и получать своевременные и обоснованные ответы;</text:p>
        <text:p text:style-name="P2"><text:s text:c="5"/><text:span text:style-name="T4">организовывать и проводить в установленном порядке слушания по</text:span></text:p>
        <text:p text:style-name="P3">вопросам проектирования, <text:s/>размещения объектов, хозяйственная и иная</text:p>
        <text:p text:style-name="P3"><text:soft-page-break/>деятельность <text:s/>которых может нанести вред окружающей среде, <text:s/>создать</text:p>
        <text:p text:style-name="P3">угрозу жизни, здоровью и имуществу граждан;</text:p>
        <text:p text:style-name="P2"><text:s text:c="5"/><text:span text:style-name="T4">организовывать и <text:s text:c="3"/>проводить <text:s text:c="3"/>в <text:s text:c="3"/>установленном <text:s text:c="3"/>порядке</text:span></text:p>
        <text:p text:style-name="P3">общественную экологическую экспертизу;</text:p>
        <text:p text:style-name="P2"><text:s text:c="5"/><text:span text:style-name="T4">рекомендовать своих <text:s/>представителей <text:s/>для <text:s/>участия в проведении</text:span></text:p>
        <text:p text:style-name="P3">государственной экологической экспертизы;</text:p>
        <text:p text:style-name="P2"><text:s text:c="5"/><text:span text:style-name="T4">подавать в органы государственной власти Российской Федерации,</text:span></text:p>
        <text:p text:style-name="P3">органы <text:s/>государственной <text:s/>власти <text:s/>субъектов <text:s/>Российской <text:s text:c="2"/>Федерации,</text:p>
        <text:p text:style-name="P3">органы <text:s/>местного самоуправления, <text:s/>суд обращения об отмене решений о</text:p>
        <text:p text:style-name="P3">проектировании, <text:s/>размещении, <text:s text:c="2"/>строительстве, <text:s text:c="2"/>реконструкции, <text:s text:c="2"/>об</text:p>
        <text:p text:style-name="P3">эксплуатации <text:s/>объектов, <text:s/>хозяйственная <text:s/>и иная деятельность которых</text:p>
        <text:p text:style-name="P3">может <text:s/>оказать <text:s/>негативное <text:s/>воздействие <text:s/>на <text:s/>окружающую <text:s/>среду, <text:s/>об</text:p>
        <text:p text:style-name="P3">ограничении, <text:s/>о <text:s/>приостановлении и прекращении хозяйственной и иной</text:p>
        <text:p text:style-name="P3">деятельности, <text:s/>оказывающей <text:s/>негативное <text:s/>воздействие <text:s/>на <text:s/>окружающую</text:p>
        <text:p text:style-name="P3">среду;</text:p>
        <text:p text:style-name="P2"><text:s text:c="5"/><text:span text:style-name="T4">предъявлять в суд иски о возмещении вреда окружающей среде;</text:span></text:p>
        <text:p text:style-name="P2"><text:s text:c="5"/><text:span text:style-name="T4">осуществлять другие предусмотренные законодательством права.</text:span></text:p>
        <text:p text:style-name="P2"><text:s text:c="5"/><text:span text:style-name="T4">2. Общественные объединения и некоммерческие <text:s/>организации <text:s/>при</text:span></text:p>
        <text:p text:style-name="P3">осуществлении <text:s text:c="2"/>деятельности <text:s/>в <text:s/>области <text:s/>охраны <text:s/>окружающей <text:s/>среды</text:p>
        <text:p text:style-name="P3">обязаны соблюдать требования в области охраны окружающей <text:s/>среды <text:s/>(в</text:p>
        <text:p text:style-name="P3">ред. <text:s/>Федерального закона от 24 ноября 2014 г. <text:s/>N 361-ФЗ - Собрание</text:p>
        <text:p text:style-name="P3">законодательства Российской Федерации, 2014, N 48, ст. 6642).</text:p>
        <text:p text:style-name="P6"/>
        <text:p text:style-name="P2"><text:s text:c="5"/><text:span text:style-name="T4">Статья 13. Система государственных мер по обеспечению</text:span></text:p>
        <text:p text:style-name="P2"><text:s text:c="16"/><text:span text:style-name="T4">прав на благоприятную окружающую среду</text:span></text:p>
        <text:p text:style-name="P6"/>
        <text:p text:style-name="P2"><text:s text:c="5"/><text:span text:style-name="T4">1. Органы государственной власти Российской Федерации, <text:s/>органы</text:span></text:p>
        <text:p text:style-name="P3">государственной <text:s/>власти <text:s/>субъектов <text:s/>Российской <text:s/>Федерации, <text:s text:c="2"/>органы</text:p>
        <text:p text:style-name="P3">местного <text:s text:c="2"/>самоуправления <text:s/>и <text:s/>должностные <text:s/>лица <text:s/>обязаны <text:s/>оказывать</text:p>
        <text:p text:style-name="P3">содействие гражданам, <text:s/>общественным объединениям <text:s/>и <text:s/>некоммерческим</text:p>
        <text:p text:style-name="P3"><text:soft-page-break/>организациям в реализации их прав в области охраны окружающей среды</text:p>
        <text:p text:style-name="P3">(в ред. <text:s/>Федерального закона от <text:s/>24 <text:s/>ноября <text:s/>2014 <text:s/>г. <text:s/>N <text:s/>361-ФЗ <text:s/>-</text:p>
        <text:p text:style-name="P3">Собрание <text:s/>законодательства Российской Федерации, <text:s/>2014, <text:s/>N 48, <text:s/>ст.</text:p>
        <text:p text:style-name="P3">6642).</text:p>
        <text:p text:style-name="P2"><text:s text:c="5"/><text:span text:style-name="T4">2. При размещении объектов, <text:s/>хозяйственная и иная деятельность</text:span></text:p>
        <text:p text:style-name="P3">которых <text:s/>может <text:s/>причинить <text:s/>вред <text:s/>окружающей <text:s/>среде, <text:s/>решение <text:s/>об их</text:p>
        <text:p text:style-name="P3">размещении принимается с учетом мнения <text:s/>населения <text:s/>или <text:s/>результатов</text:p>
        <text:p text:style-name="P3">референдума.</text:p>
        <text:p text:style-name="P2"><text:s text:c="5"/><text:span text:style-name="T4">3. В случае, <text:s/>если должностные лица препятствуют гражданам, <text:s/>а</text:span></text:p>
        <text:p text:style-name="P3">также <text:s/>общественным <text:s/>объединениям <text:s/>и <text:s/>некоммерческим организациям в</text:p>
        <text:p text:style-name="P3">реализации прав, <text:s/>предусмотренных настоящим Федеральным <text:s/>законом <text:s/>и</text:p>
        <text:p text:style-name="P3">другими федеральными законами, <text:s/>иными нормативными правовыми актами</text:p>
        <text:p text:style-name="P3">Российской Федерации, <text:s/>указанные должностные <text:s/>лица <text:s/>привлекаются <text:s/>к</text:p>
        <text:p text:style-name="P3">ответственности в установленном порядке (в ред. Федерального закона</text:p>
        <text:p text:style-name="P3">от <text:s/>24 <text:s/>ноября <text:s/>2014 <text:s/>г. <text:s/>N <text:s/>361-ФЗ <text:s/>- <text:s/>Собрание <text:s text:c="2"/>законодательства</text:p>
        <text:p text:style-name="P3">Российской Федерации, 2014, N 48, ст. 6642).</text:p>
        <text:p text:style-name="P6"/>
        <text:p text:style-name="P2"><text:s text:c="5"/><text:span text:style-name="T4">ГЛАВА IV. ЭКОНОМИЧЕСКОЕ РЕГУЛИРОВАНИЕ В</text:span></text:p>
        <text:p text:style-name="P2"><text:s text:c="15"/><text:span text:style-name="T4">ОБЛАСТИ ОХРАНЫ ОКРУЖАЮЩЕЙ СРЕДЫ</text:span></text:p>
        <text:p text:style-name="P6"/>
        <text:p text:style-name="P2"><text:s text:c="5"/><text:span text:style-name="T4">Статья 14. <text:s/>(Утратила силу на основании Федерального закона от</text:span></text:p>
        <text:p text:style-name="P3">21 <text:s/>июля <text:s/>2014 <text:s/>г. <text:s/>N 219-ФЗ - Собрание законодательства Российской</text:p>
        <text:p text:style-name="P3">Федерации, 2014, N 30, ст. 4220)</text:p>
        <text:p text:style-name="P6"/>
        <text:p text:style-name="P2"><text:s text:c="5"/><text:span text:style-name="T4">Статья 15. <text:s/>(Утратила силу на основании Федерального закона от</text:span></text:p>
        <text:p text:style-name="P3">22 августа 2004 г. <text:s/>N 122-ФЗ - Собрание законодательства Российской</text:p>
        <text:p text:style-name="P3">Федерации, 2004, N 35, ст. 3607)</text:p>
        <text:p text:style-name="P6"/>
        <text:p text:style-name="P2"><text:s text:c="5"/><text:span text:style-name="T4">Статья 16. Плата за негативное воздействие на окружающую</text:span></text:p>
        <text:p text:style-name="P2"><text:s text:c="16"/><text:span text:style-name="T4">среду</text:span></text:p>
        <text:p text:style-name="P6"/>
        <text:p text:style-name="P2"><text:s text:c="5"/><text:span text:style-name="T4">1. Плата <text:s/>за <text:s/>негативное <text:s/>воздействие <text:s/>на <text:s text:c="2"/>окружающую <text:s text:c="2"/>среду</text:span></text:p>
        <text:p text:style-name="P3">взимается за следующие его виды:</text:p>
        <text:p text:style-name="P2"><text:soft-page-break/><text:s text:c="5"/><text:span text:style-name="T4">выбросы <text:s text:c="2"/>загрязняющих <text:s text:c="2"/>веществ <text:s text:c="3"/>в <text:s text:c="3"/>атмосферный <text:s text:c="3"/>воздух</text:span></text:p>
        <text:p text:style-name="P3">стационарными источниками (далее - выбросы загрязняющих веществ);</text:p>
        <text:p text:style-name="P2"><text:s text:c="5"/><text:span text:style-name="T4">сбросы загрязняющих веществ в водные объекты <text:s/>(далее - <text:s/>сбросы</text:span></text:p>
        <text:p text:style-name="P3">загрязняющих веществ);</text:p>
        <text:p text:style-name="P2"><text:s text:c="5"/><text:span text:style-name="T4">хранение, <text:s/>захоронение <text:s/>отходов <text:s/>производства <text:s/>и <text:s text:c="2"/>потребления</text:span></text:p>
        <text:p text:style-name="P3">(размещение отходов).</text:p>
        <text:p text:style-name="P2"><text:s text:c="5"/><text:span text:style-name="T4">2. Плата <text:s/>за <text:s/>негативное <text:s/>воздействие <text:s/>на <text:s text:c="2"/>окружающую <text:s text:c="2"/>среду</text:span></text:p>
        <text:p text:style-name="P3">подлежит <text:s/>зачислению <text:s/>в <text:s/>бюджеты <text:s text:c="2"/>бюджетной <text:s text:c="2"/>системы <text:s text:c="2"/>Российской</text:p>
        <text:p text:style-name="P3">Федерации в соответствии с бюджетным <text:s/>законодательством <text:s/>Российской</text:p>
        <text:p text:style-name="P3">Федерации.</text:p>
        <text:p text:style-name="P2"><text:s text:c="5"/><text:span text:style-name="T4">(Статья 16 в ред. <text:s/>Федерального закона от 29 декабря 2015 г. N</text:span></text:p>
        <text:p text:style-name="P3">404-ФЗ - Собрание законодательства Российской Федерации, 2016, N 1,</text:p>
        <text:p text:style-name="P3">ст. 24)</text:p>
        <text:p text:style-name="P6"/>
        <text:p text:style-name="P2"><text:s text:c="5"/><text:span text:style-name="T4">Статья 16-1. Лица, обязанные вносить плату за негативное</text:span></text:p>
        <text:p text:style-name="P2"><text:s text:c="18"/><text:span text:style-name="T4">воздействие на окружающую среду</text:span></text:p>
        <text:p text:style-name="P6"/>
        <text:p text:style-name="P2"><text:s text:c="5"/><text:span text:style-name="T4">1. Плату за негативное воздействие на окружающую среду обязаны</text:span></text:p>
        <text:p text:style-name="P3">вносить <text:s/>юридические <text:s text:c="2"/>лица <text:s text:c="2"/>и <text:s text:c="2"/>индивидуальные <text:s text:c="2"/>предприниматели,</text:p>
        <text:p text:style-name="P3">осуществляющие на территории Российской Федерации, <text:s/>континентальном</text:p>
        <text:p text:style-name="P3">шельфе Российской Федерации и в исключительной <text:s/>экономической <text:s/>зоне</text:p>
        <text:p text:style-name="P3">Российской <text:s/>Федерации <text:s/>хозяйственную <text:s/>и <text:s/>(или) <text:s/>иную <text:s/>деятельность,</text:p>
        <text:p text:style-name="P3">оказывающую негативное воздействие <text:s/>на <text:s/>окружающую <text:s/>среду <text:s/>(далее -</text:p>
        <text:p text:style-name="P3">лица, обязанные вносить плату), за исключением <text:s/>юридических <text:s/>лиц <text:s/>и</text:p>
        <text:p text:style-name="P3">индивидуальных <text:s/>предпринимателей, <text:s/>осуществляющих <text:s/>хозяйственную <text:s/>и</text:p>
        <text:p text:style-name="P3">(или) иную деятельность исключительно на объектах IV категории.</text:p>
        <text:p text:style-name="P2"><text:s text:c="5"/><text:span text:style-name="T4">Плательщиками <text:s/>платы <text:s/>за <text:s/>негативное воздействие на окружающую</text:span></text:p>
        <text:p text:style-name="P3">среду <text:s/>при <text:s/>размещении отходов, за исключением твердых коммунальных</text:p>
        <text:p text:style-name="P3">отходов, <text:s text:c="4"/>являются <text:s text:c="3"/>юридические <text:s text:c="3"/>лица <text:s text:c="3"/>и <text:s text:c="3"/>индивидуальные</text:p>
        <text:p text:style-name="P3">предприниматели, <text:s/>при <text:s/>осуществлении которыми хозяйственной и (или)</text:p>
        <text:p text:style-name="P3"><text:soft-page-break/>иной <text:s/>деятельности <text:s/>образовались <text:s/>отходы. <text:s/>Плательщиками <text:s/>платы <text:s/>за</text:p>
        <text:p text:style-name="P3">негативное <text:s/>воздействие <text:s/>на окружающую среду при размещении твердых</text:p>
        <text:p text:style-name="P3">коммунальных отходов являются региональные операторы по обращению с</text:p>
        <text:p text:style-name="P3">твердыми <text:s/>коммунальными отходами, операторы по обращению с твердыми</text:p>
        <text:p text:style-name="P3">коммунальными <text:s text:c="2"/>отходами, <text:s text:c="2"/>осуществляющие <text:s text:c="2"/>деятельность <text:s text:c="2"/>по <text:s text:c="2"/>их</text:p>
        <text:p text:style-name="P3">размещению.</text:p>
        <text:p text:style-name="P2"><text:s text:c="5"/><text:span text:style-name="T4">2. Учет <text:s/>лиц, <text:s/>обязанных <text:s/>вносить <text:s/>плату, <text:s/>осуществляется <text:s/>при</text:span></text:p>
        <text:p text:style-name="P3">ведении государственного <text:s/>учета <text:s/>объектов, <text:s/>оказывающих <text:s/>негативное</text:p>
        <text:p text:style-name="P3">воздействие <text:s/>на <text:s/>окружающую <text:s/>среду, <text:s/>в <text:s/>соответствии <text:s/>с <text:s text:c="2"/>настоящим</text:p>
        <text:p text:style-name="P3">Федеральным законом.</text:p>
        <text:p text:style-name="P2"><text:s text:c="5"/><text:span text:style-name="T4">3. (Пункт <text:s/>3 <text:s/>утратил силу на основании Федерального закона от</text:span></text:p>
        <text:p text:style-name="P3">29 декабря 2015 г. <text:s/>N 404-ФЗ - Собрание законодательства Российской</text:p>
        <text:p text:style-name="P3">Федерации, 2016, N 1, ст. 24)</text:p>
        <text:p text:style-name="P2"><text:s text:c="5"/><text:span text:style-name="T4">(Статья 16-1 введена Федеральным законом от 21 июля 2014 г. <text:s/>N</text:span></text:p>
        <text:p text:style-name="P3">219-ФЗ <text:s/>- Собрание законодательства Российской Федерации, <text:s/>2014, <text:s/>N</text:p>
        <text:p text:style-name="P3">30, ст. 4220)</text:p>
        <text:p text:style-name="P6"/>
        <text:p text:style-name="P2"><text:s text:c="5"/><text:span text:style-name="T4">Статья 16-2. Порядок определения платежной базы для исчисления</text:span></text:p>
        <text:p text:style-name="P2"><text:s text:c="18"/><text:span text:style-name="T4">платы за негативное воздействие на</text:span></text:p>
        <text:p text:style-name="P2"><text:s text:c="18"/><text:span text:style-name="T4">окружающую среду</text:span></text:p>
        <text:p text:style-name="P6"/>
        <text:p text:style-name="P2"><text:s text:c="5"/><text:span text:style-name="T4">1. Платежной <text:s/>базой <text:s/>для <text:s/>исчисления <text:s text:c="2"/>платы <text:s text:c="2"/>за <text:s text:c="2"/>негативное</text:span></text:p>
        <text:p text:style-name="P3">воздействие на окружающую среду является объем или <text:s/>масса <text:s/>выбросов</text:p>
        <text:p text:style-name="P3">загрязняющих веществ, сбросов загрязняющих веществ либо <text:s/>объем <text:s/>или</text:p>
        <text:p text:style-name="P3">масса <text:s/>размещенных <text:s/>в <text:s/>отчетном <text:s/>периоде <text:s/>отходов <text:s/>производства <text:s text:c="2"/>и</text:p>
        <text:p text:style-name="P3">потребления (далее - платежная база).</text:p>
        <text:p text:style-name="P2"><text:s text:c="5"/><text:span text:style-name="T4">2. Платежная <text:s/>база <text:s/>определяется <text:s/>лицами, <text:s/>обязанными <text:s/>вносить</text:span></text:p>
        <text:p text:style-name="P3">плату, <text:s text:c="2"/>самостоятельно <text:s text:c="2"/>на <text:s text:c="2"/>основе <text:s text:c="2"/>данных <text:s text:c="3"/>производственного</text:p>
        <text:p text:style-name="P3">экологического контроля.</text:p>
        <text:p text:style-name="P2"><text:s text:c="5"/><text:span text:style-name="T4">3. Платежная <text:s/>база <text:s/>определяется <text:s/>лицами, <text:s/>обязанными <text:s/>вносить</text:span></text:p>
        <text:p text:style-name="P3">плату, <text:s text:c="2"/>для <text:s text:c="2"/>каждого <text:s text:c="3"/>стационарного <text:s text:c="3"/>источника, <text:s text:c="3"/>фактически</text:p>
        <text:p text:style-name="P3"><text:soft-page-break/>использовавшегося <text:s/>в <text:s text:c="2"/>отчетный <text:s text:c="2"/>период, <text:s text:c="2"/>в <text:s text:c="2"/>отношении <text:s text:c="2"/>каждого</text:p>
        <text:p text:style-name="P3">загрязняющего <text:s/>вещества, <text:s/>включенного <text:s text:c="2"/>в <text:s text:c="2"/>перечень <text:s text:c="2"/>загрязняющих</text:p>
        <text:p text:style-name="P3">веществ, класса опасности отходов производства и потребления.</text:p>
        <text:p text:style-name="P2"><text:s text:c="5"/><text:span text:style-name="T4">4. При определении платежной базы учитываются <text:s/>объем <text:s/>и <text:s/>(или)</text:span></text:p>
        <text:p text:style-name="P3">масса выбросов загрязняющих веществ, сбросов загрязняющих веществ в</text:p>
        <text:p text:style-name="P3">пределах <text:s/>нормативов <text:s/>допустимых <text:s/>выбросов, <text:s/>нормативов <text:s/>допустимых</text:p>
        <text:p text:style-name="P3">сбросов, <text:s/>временно <text:s/>разрешенных <text:s/>выбросов, <text:s text:c="2"/>временно <text:s text:c="2"/>разрешенных</text:p>
        <text:p text:style-name="P3">сбросов, превышающие такие нормативы, <text:s/>выбросы <text:s/>и <text:s/>сбросы <text:s/>(включая</text:p>
        <text:p text:style-name="P3">аварийные), <text:s/>а <text:s/>также <text:s/>учитываются <text:s/>лимиты <text:s/>на <text:s/>размещение <text:s/>отходов</text:p>
        <text:p text:style-name="P3">производства и потребления и их превышение.</text:p>
        <text:p text:style-name="P2"><text:s text:c="5"/><text:span text:style-name="T4">5. Информация о <text:s/>платежной <text:s/>базе <text:s/>представляется <text:s/>за <text:s/>отчетный</text:span></text:p>
        <text:p text:style-name="P3">период лицами, обязанными <text:s/>вносить <text:s/>плату, <text:s/>администратору <text:s/>доходов</text:p>
        <text:p text:style-name="P3">бюджетов <text:s/>бюджетной <text:s/>системы <text:s text:c="2"/>Российской <text:s text:c="2"/>Федерации <text:s text:c="2"/>в <text:s text:c="2"/>составе</text:p>
        <text:p text:style-name="P3">декларации о плате за негативное воздействие на окружающую среду.</text:p>
        <text:p text:style-name="P2"><text:s text:c="5"/><text:span text:style-name="T4">6. (Пункт 6 утратил силу на основании Федерального <text:s/>закона <text:s/>от</text:span></text:p>
        <text:p text:style-name="P3">29 декабря 2015 г. <text:s/>N 404-ФЗ - Собрание законодательства Российской</text:p>
        <text:p text:style-name="P3">Федерации, 2016, N 1, ст. 24)</text:p>
        <text:p text:style-name="P2"><text:s text:c="5"/><text:span text:style-name="T4">(Статья 16-2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16-3. Порядок исчисления платы за негативное</text:span></text:p>
        <text:p text:style-name="P2"><text:s text:c="18"/><text:span text:style-name="T4">воздействие на окружающую среду</text:span></text:p>
        <text:p text:style-name="P6"/>
        <text:p text:style-name="P2"><text:s text:c="5"/><text:span text:style-name="T4">1. Плата <text:s/>за <text:s/>негативное <text:s/>воздействие <text:s/>на <text:s text:c="2"/>окружающую <text:s text:c="2"/>среду</text:span></text:p>
        <text:p text:style-name="P3">исчисляется лицами, обязанными вносить плату, самостоятельно <text:s/>путем</text:p>
        <text:p text:style-name="P3">умножения <text:s/>величины <text:s/>платежной <text:s/>базы <text:s text:c="2"/>по <text:s text:c="2"/>каждому <text:s text:c="2"/>загрязняющему</text:p>
        <text:p text:style-name="P3">веществу, включенному в перечень загрязняющих <text:s/>веществ, <text:s/>по <text:s/>классу</text:p>
        <text:p text:style-name="P3">опасности отходов производства <text:s/>и <text:s/>потребления <text:s/>на <text:s/>соответствующие</text:p>
        <text:p text:style-name="P3">ставки указанной платы с применением <text:s/>коэффициентов, <text:s/>установленных</text:p>
        <text:p text:style-name="P3"><text:soft-page-break/>настоящей статьей, и суммирования полученных величин.</text:p>
        <text:p text:style-name="P2"><text:s text:c="5"/><text:span text:style-name="T4">2. Ставки платы за негативное воздействие на окружающую <text:s/>среду</text:span></text:p>
        <text:p text:style-name="P3">устанавливаются <text:s text:c="2"/>за <text:s text:c="2"/>выбросы <text:s text:c="2"/>загрязняющих <text:s text:c="3"/>веществ, <text:s text:c="3"/>сбросы</text:p>
        <text:p text:style-name="P3">загрязняющих веществ в отношении <text:s/>каждого <text:s/>загрязняющего <text:s/>вещества,</text:p>
        <text:p text:style-name="P3">включенного в перечень загрязняющих веществ, а также за <text:s/>размещение</text:p>
        <text:p text:style-name="P3">отходов производства и потребления по классу их опасности.</text:p>
        <text:p text:style-name="P2"><text:s text:c="5"/><text:span text:style-name="T4">3. При <text:s/>исчислении <text:s/>платы <text:s text:c="2"/>за <text:s text:c="2"/>негативное <text:s text:c="2"/>воздействие <text:s text:c="2"/>на</text:span></text:p>
        <text:p text:style-name="P3">окружающую среду в отношении территорий и объектов, находящихся под</text:p>
        <text:p text:style-name="P3">особой охраной в соответствии с федеральными законами, <text:s/>а также при</text:p>
        <text:p text:style-name="P3">исчислении <text:s text:c="2"/>указанной <text:s text:c="2"/>платы <text:s/>за <text:s/>выбросы <text:s/>загрязняющих <text:s/>веществ,</text:p>
        <text:p text:style-name="P3">образующихся при сжигании и (или) рассеивании <text:s/>попутного <text:s/>нефтяного</text:p>
        <text:p text:style-name="P3">газа, <text:s/>применяются дополнительные коэффициенты (в ред. Федерального</text:p>
        <text:p text:style-name="P3">закона от 29 декабря 2015 г. <text:s/>N 404-ФЗ - Собрание <text:s/>законодательства</text:p>
        <text:p text:style-name="P3">Российской Федерации, 2016, N 1, ст. 244).</text:p>
        <text:p text:style-name="P2"><text:s text:c="5"/><text:span text:style-name="T4">4. Ставки платы за негативное воздействие на окружающую <text:s/>среду</text:span></text:p>
        <text:p text:style-name="P3">и <text:s/>дополнительные <text:s text:c="2"/>коэффициенты <text:s text:c="2"/>устанавливаются <text:s text:c="2"/>Правительством</text:p>
        <text:p text:style-name="P3">Российской Федерации.</text:p>
        <text:p text:style-name="P2"><text:s text:c="5"/><text:span text:style-name="T4">5. В целях стимулирования <text:s/>юридических <text:s/>лиц <text:s/>и <text:s/>индивидуальных</text:span></text:p>
        <text:p text:style-name="P3">предпринимателей, <text:s/>осуществляющих <text:s/>хозяйственную <text:s text:c="2"/>и <text:s text:c="2"/>(или) <text:s text:c="2"/>иную</text:p>
        <text:p text:style-name="P3">деятельность, к <text:s/>проведению <text:s/>мероприятий <text:s/>по <text:s/>снижению <text:s/>негативного</text:p>
        <text:p text:style-name="P3">воздействия на окружающую среду <text:s/>и <text:s/>внедрению <text:s/>наилучших <text:s/>доступных</text:p>
        <text:p text:style-name="P3">технологий <text:s/>при <text:s/>исчислении <text:s/>платы <text:s/>за <text:s/>негативное <text:s/>воздействие <text:s/>на</text:p>
        <text:p text:style-name="P3">окружающую <text:s/>среду <text:s/>к <text:s/>ставкам <text:s/>такой <text:s/>платы <text:s/>применяются <text:s/>следующие</text:p>
        <text:p text:style-name="P3">коэффициенты:</text:p>
        <text:p text:style-name="P2"><text:s text:c="5"/><text:span text:style-name="T4">коэффициент 0 - <text:s/>за <text:s/>объем <text:s/>или <text:s/>массу <text:s/>выбросов <text:s/>загрязняющих</text:span></text:p>
        <text:p text:style-name="P3">веществ, сбросов загрязняющих веществ <text:s/>в <text:s/>пределах <text:s/>технологических</text:p>
        <text:p text:style-name="P3">нормативов <text:s/>после <text:s/>внедрения <text:s/>наилучших <text:s/>доступных <text:s/>технологий <text:s text:c="2"/>на</text:p>
        <text:p text:style-name="P3">объекте, оказывающем негативное воздействие на окружающую среду;</text:p>
        <text:p text:style-name="P2"><text:s text:c="5"/><text:span text:style-name="T4">коэффициент 0 - за объем <text:s/>или <text:s/>массу <text:s/>отходов <text:s/>производства <text:s/>и</text:span></text:p>
        <text:p text:style-name="P3"><text:soft-page-break/>потребления, подлежащих накоплению и <text:s/>фактически <text:s/>использованных <text:s/>с</text:p>
        <text:p text:style-name="P3">момента образования в собственном <text:s/>производстве <text:s/>в <text:s/>соответствии <text:s/>с</text:p>
        <text:p text:style-name="P3">технологическим регламентом <text:s/>или <text:s/>переданных <text:s/>для <text:s/>использования <text:s/>в</text:p>
        <text:p text:style-name="P3">течение <text:s/>срока, <text:s text:c="2"/>предусмотренного <text:s text:c="2"/>законодательством <text:s text:c="2"/>Российской</text:p>
        <text:p text:style-name="P3">Федерации в области обращения с отходами;</text:p>
        <text:p text:style-name="P2"><text:s text:c="5"/><text:span text:style-name="T4">коэффициент 1 - <text:s/>за <text:s/>объем <text:s/>или <text:s/>массу <text:s/>выбросов <text:s/>загрязняющих</text:span></text:p>
        <text:p text:style-name="P3">веществ, <text:s/>сбросов <text:s/>загрязняющих <text:s/>веществ <text:s/>в <text:s text:c="2"/>пределах <text:s text:c="2"/>нормативов</text:p>
        <text:p text:style-name="P3">допустимых выбросов, нормативов допустимых сбросов;</text:p>
        <text:p text:style-name="P2"><text:s text:c="5"/><text:span text:style-name="T4">коэффициент 1 - за объем <text:s/>или <text:s/>массу <text:s/>отходов <text:s/>производства <text:s/>и</text:span></text:p>
        <text:p text:style-name="P3">потребления, размещенных в пределах лимитов <text:s/>на <text:s/>их <text:s/>размещение, <text:s/>а</text:p>
        <text:p text:style-name="P3">также в соответствии с отчетностью об <text:s/>образовании, <text:s/>использовании,</text:p>
        <text:p text:style-name="P3">обезвреживании и о размещении отходов производства <text:s/>и <text:s/>потребления,</text:p>
        <text:p text:style-name="P3">представляемой <text:s/>в <text:s/>соответствии <text:s/>с <text:s text:c="2"/>законодательством <text:s text:c="2"/>Российской</text:p>
        <text:p text:style-name="P3">Федерации в области обращения с отходами;</text:p>
        <text:p text:style-name="P2"><text:s text:c="5"/><text:span text:style-name="T4">коэффициент 25 - за <text:s/>объем <text:s/>или <text:s/>массу <text:s/>выбросов <text:s/>загрязняющих</text:span></text:p>
        <text:p text:style-name="P3">веществ, <text:s/>сбросов <text:s/>загрязняющих <text:s text:c="2"/>веществ <text:s text:c="2"/>в <text:s text:c="2"/>пределах <text:s text:c="2"/>временно</text:p>
        <text:p text:style-name="P3">разрешенных выбросов, временно разрешенных сбросов;</text:p>
        <text:p text:style-name="P2"><text:s text:c="5"/><text:span text:style-name="T4">коэффициент 25 - за объем или <text:s/>массу <text:s/>отходов <text:s/>производства <text:s/>и</text:span></text:p>
        <text:p text:style-name="P3">потребления, размещенных с превышением установленных лимитов на <text:s/>их</text:p>
        <text:p text:style-name="P3">размещение либо указанных в декларации о воздействии на <text:s/>окружающую</text:p>
        <text:p text:style-name="P3">среду, <text:s/>а <text:s/>также <text:s/>в <text:s/>отчетности <text:s/>об <text:s text:c="2"/>образовании, <text:s text:c="2"/>использовании,</text:p>
        <text:p text:style-name="P3">обезвреживании и о размещении отходов производства <text:s/>и <text:s/>потребления,</text:p>
        <text:p text:style-name="P3">представляемой <text:s/>в <text:s/>соответствии <text:s/>с <text:s text:c="2"/>законодательством <text:s text:c="2"/>Российской</text:p>
        <text:p text:style-name="P3">Федерации в области обращения с отходами;</text:p>
        <text:p text:style-name="P2"><text:s text:c="5"/><text:span text:style-name="T4">коэффициент 100 - за объем <text:s/>или <text:s/>массу <text:s/>выбросов <text:s/>загрязняющих</text:span></text:p>
        <text:p text:style-name="P3">веществ, сбросов загрязняющих <text:s/>веществ, <text:s/>превышающих <text:s/>установленные</text:p>
        <text:p text:style-name="P3">для объектов I категории такие объем или массу, а также превышающих</text:p>
        <text:p text:style-name="P3">указанные в <text:s/>декларации <text:s/>о <text:s/>воздействии <text:s/>на <text:s/>окружающую <text:s/>среду <text:s/>для</text:p>
        <text:p text:style-name="P3">объектов II категории такие объем или массу.</text:p>
        <text:p text:style-name="P2"><text:soft-page-break/><text:s text:c="5"/><text:span text:style-name="T4">6. <text:s text:c="2"/>В <text:s text:c="2"/>целях <text:s/>стимулирования <text:s/>юридических <text:s/>и <text:s/>индивидуальных</text:span></text:p>
        <text:p text:style-name="P3">предпринимателей, <text:s text:c="2"/>осуществляющих <text:s text:c="2"/>хозяйственную <text:s text:c="2"/>и <text:s/>(или) <text:s/>иную</text:p>
        <text:p text:style-name="P3">деятельность, <text:s/>к <text:s/>проведению <text:s/>мероприятий <text:s/>по <text:s/>снижению негативного</text:p>
        <text:p text:style-name="P3">воздействия <text:s/>на окружающую среду при исчислении платы за негативное</text:p>
        <text:p text:style-name="P3">воздействие <text:s/>на <text:s/>окружающую <text:s/>среду при размещении отходов к ставкам</text:p>
        <text:p text:style-name="P3">такой платы применяются следующие коэффициенты:</text:p>
        <text:p text:style-name="P2"><text:s text:c="5"/><text:span text:style-name="T4">коэффициент <text:s/>0 <text:s/>при <text:s/>размещении <text:s/>отходов <text:s/>V <text:s/>класса <text:s/>опасности</text:span></text:p>
        <text:p text:style-name="P3">добывающей <text:s text:c="2"/>промышленности <text:s text:c="2"/>посредством <text:s text:c="2"/>закладки <text:s text:c="2"/>искусственно</text:p>
        <text:p text:style-name="P3">созданных полостей в горных <text:s/>породах <text:s/>при <text:s/>рекультивации <text:s/>земель <text:s/>и</text:p>
        <text:p text:style-name="P3">почвенного <text:s text:c="2"/>покрова <text:s text:c="2"/>(в <text:s text:c="2"/>соответствии <text:s text:c="2"/>с <text:s text:c="2"/>разделом <text:s text:c="2"/>проектной</text:p>
      </text:section>
      <text:section text:style-name="Sect1" text:name="page-5">
        <text:p text:style-name="P4">документации "Перечень мероприятий по охране <text:s/>окружающей <text:s/>среды" <text:s/>и</text:p>
        <text:p text:style-name="P3">(или) <text:s/>техническим <text:s/>проектом <text:s/>разработки <text:s text:c="2"/>месторождения <text:s text:c="2"/>полезных</text:p>
        <text:p text:style-name="P3">ископаемых);</text:p>
        <text:p text:style-name="P2"><text:s text:c="5"/><text:span text:style-name="T4">коэффициент 0,3 <text:s text:c="2"/>при <text:s text:c="2"/>размещении <text:s text:c="2"/>отходов <text:s text:c="2"/>производства <text:s/>и</text:span></text:p>
        <text:p text:style-name="P3">потребления, <text:s/>которые образовались в <text:s/>собственном <text:s/>производстве, <text:s/>в</text:p>
        <text:p text:style-name="P3">пределах <text:s text:c="2"/>установленных <text:s/>лимитов <text:s/>на <text:s/>их <text:s/>размещение <text:s/>на <text:s/>объектах</text:p>
        <text:p text:style-name="P3">размещения отходов, <text:s text:c="3"/>принадлежащих <text:s text:c="3"/>юридическому <text:s text:c="3"/>лицу <text:s text:c="3"/>или</text:p>
        <text:p text:style-name="P3">индивидуальному <text:s/>предпринимателю <text:s/>на <text:s/>праве собственности либо ином</text:p>
        <text:p text:style-name="P3">законном основании и оборудованных в соответствии с <text:s/>установленными</text:p>
        <text:p text:style-name="P3">требованиями <text:s/>(абзац <text:s/>введен Федеральным законом от 29 декабря 2015</text:p>
        <text:p text:style-name="P3">г. N 404-ФЗ - Собрание законодательства Российской Федерации, 2016,</text:p>
        <text:p text:style-name="P3">N 1, ст. 24);</text:p>
        <text:p text:style-name="P2"><text:s text:c="5"/><text:span text:style-name="T4">коэффициент <text:s/>0,5 <text:s/>при <text:s/>размещении <text:s/>отходов <text:s text:c="2"/>IV, <text:s text:c="2"/>V <text:s text:c="2"/>классов</text:span></text:p>
        <text:p text:style-name="P3">опасности, которые образовались при <text:s/>утилизации <text:s/>ранее <text:s/>размещенных</text:p>
        <text:p text:style-name="P3">отходов перерабатывающей и добывающей промышленности;</text:p>
        <text:p text:style-name="P2"><text:s text:c="5"/><text:span text:style-name="T4">коэффициент 0,67 при размещении отходов III класса <text:s/>опасности,</text:span></text:p>
        <text:p text:style-name="P3">которые образовались в процессе обезвреживания <text:s/>отходов <text:s/>II <text:s/>класса</text:p>
        <text:p text:style-name="P3">опасности;</text:p>
        <text:p text:style-name="P2"><text:s text:c="5"/><text:span text:style-name="T4">коэффициент 0,49 при размещении отходов IV <text:s/>класса <text:s/>опасности,</text:span></text:p>
        <text:p text:style-name="P3"><text:soft-page-break/>которые образовались в процессе обезвреживания отходов <text:s/>III <text:s/>класса</text:p>
        <text:p text:style-name="P3">опасности;</text:p>
        <text:p text:style-name="P2"><text:s text:c="5"/><text:span text:style-name="T4">коэффициент 0,33 при размещении отходов IV <text:s/>класса <text:s/>опасности,</text:span></text:p>
        <text:p text:style-name="P3">которые образовались в процессе обезвреживания <text:s/>отходов <text:s/>II <text:s/>класса</text:p>
        <text:p text:style-name="P3">опасности.</text:p>
        <text:p text:style-name="P2"><text:s text:c="5"/><text:span text:style-name="T4">6-1. При <text:s text:c="2"/>исчислении <text:s text:c="2"/>платы <text:s/>за <text:s/>негативное <text:s/>воздействие <text:s/>на</text:span></text:p>
        <text:p text:style-name="P3">окружающую среду <text:s/>за <text:s/>сбросы <text:s/>загрязняющих <text:s/>веществ <text:s/>организациями,</text:p>
        <text:p text:style-name="P3">эксплуатирующими <text:s/>централизованные <text:s/>системы водоотведения поселений</text:p>
        <text:p text:style-name="P3">или <text:s/>городских <text:s/>округов, <text:s/>при <text:s/>сбросе <text:s/>загрязняющих <text:s text:c="2"/>веществ, <text:s text:c="2"/>не</text:p>
        <text:p text:style-name="P3">относящихся <text:s text:c="3"/>к <text:s text:c="3"/>веществам, <text:s text:c="3"/>для <text:s text:c="3"/>которых <text:s text:c="3"/>устанавливаются</text:p>
        <text:p text:style-name="P3">технологические показатели наилучших доступных технологий <text:s/>в <text:s/>сфере</text:p>
        <text:p text:style-name="P3">очистки <text:s text:c="2"/>сточных <text:s/>вод <text:s/>с <text:s/>использованием <text:s/>централизованных <text:s/>систем</text:p>
        <text:p text:style-name="P3">водоотведения <text:s text:c="2"/>поселений <text:s text:c="2"/>или <text:s text:c="2"/>городских <text:s text:c="2"/>округов <text:s text:c="2"/>(далее <text:s text:c="3"/>-</text:p>
        <text:p text:style-name="P3">технологически <text:s text:c="2"/>нормируемые <text:s text:c="2"/>вещества), <text:s text:c="2"/>дополнительно <text:s text:c="2"/>к <text:s/>иным</text:p>
        <text:p text:style-name="P3">коэффициентам применяется коэффициент 0,5 (за <text:s/>исключением <text:s/>периода</text:p>
        <text:p text:style-name="P3">реализации организациями, эксплуатирующими централизованные системы</text:p>
        <text:p text:style-name="P3">водоотведения поселений или городских округов, <text:s/>программ <text:s/>повышения</text:p>
        <text:p text:style-name="P3">экологической <text:s text:c="2"/>эффективности, <text:s text:c="2"/>планов <text:s text:c="2"/>мероприятий <text:s text:c="2"/>по <text:s text:c="2"/>охране</text:p>
        <text:p text:style-name="P3">окружающей среды).</text:p>
        <text:p text:style-name="P2"><text:s text:c="5"/><text:span text:style-name="T4">На <text:s text:c="2"/>период <text:s text:c="2"/>реализации <text:s text:c="3"/>организациями, <text:s text:c="3"/>эксплуатирующими</text:span></text:p>
        <text:p text:style-name="P3">централизованные <text:s/>системы <text:s/>водоотведения <text:s/>поселений <text:s/>или <text:s/>городских</text:p>
        <text:p text:style-name="P3">округов, программ повышения экологической эффективности или <text:s/>планов</text:p>
        <text:p text:style-name="P3">мероприятий по охране окружающей <text:s/>среды <text:s/>при <text:s/>исчислении <text:s/>платы <text:s/>за</text:p>
        <text:p text:style-name="P3">негативное воздействие на окружающую среду при сбросах загрязняющих</text:p>
        <text:p text:style-name="P3">веществ в отношении всей массы <text:s/>сбросов <text:s/>загрязняющих <text:s/>веществ <text:s/>(за</text:p>
        <text:p text:style-name="P3">исключением <text:s/>массы <text:s/>сбросов <text:s text:c="2"/>загрязняющих <text:s text:c="2"/>веществ <text:s text:c="2"/>в <text:s text:c="2"/>пределах</text:p>
        <text:p text:style-name="P3">технологических <text:s/>нормативов) <text:s/>вместо <text:s/>коэффициентов, <text:s/>указанных <text:s text:c="2"/>в</text:p>
        <text:p text:style-name="P3">абзацах шестом и восьмом пункта <text:s/>5 <text:s/>настоящей <text:s/>статьи, <text:s/>применяется</text:p>
        <text:p text:style-name="P3"><text:soft-page-break/>коэффициент 1.</text:p>
        <text:p text:style-name="P2"><text:s text:c="5"/><text:span text:style-name="T4">(Пункт 6-1 <text:s/>введен <text:s/>Федеральным <text:s/>законом от 29 июля 2017 г. <text:s/>N</text:span></text:p>
        <text:p text:style-name="P3">225-ФЗ - Собрание законодательства Российской <text:s/>Федерации, <text:s/>2017, <text:s/>N</text:p>
        <text:p text:style-name="P3">31, ст. 4774, вступает в силу с 1 января 2019 года)</text:p>
        <text:p text:style-name="P2"><text:s text:c="5"/><text:span text:style-name="T4">7. <text:s/>При <text:s/>размещении <text:s/>отходов <text:s/>производства <text:s/>и <text:s/>потребления <text:s/>на</text:span></text:p>
        <text:p text:style-name="P3">объектах <text:s/>размещения отходов, исключающих негативное воздействие на</text:p>
        <text:p text:style-name="P3">окружающую <text:s/>среду и определяемых в соответствии с законодательством</text:p>
        <text:p text:style-name="P3">Российской <text:s/>Федерации <text:s/>в <text:s/>области <text:s/>обращения <text:s/>с <text:s/>отходами, плата за</text:p>
        <text:p text:style-name="P3">размещение отходов производства и потребления не взимается.</text:p>
        <text:p text:style-name="P2"><text:s text:c="5"/><text:span text:style-name="T4">8. <text:s text:c="2"/>При <text:s text:c="2"/>исчислении <text:s text:c="2"/>платы <text:s/>за <text:s/>негативное <text:s/>воздействие <text:s/>на</text:span></text:p>
        <text:p text:style-name="P3">окружающую <text:s text:c="3"/>среду <text:s text:c="3"/>юридическими <text:s text:c="3"/>лицами <text:s text:c="2"/>и <text:s text:c="2"/>индивидуальными</text:p>
        <text:p text:style-name="P3">предпринимателями, <text:s text:c="2"/>осуществляющими <text:s/>хозяйственную <text:s/>и <text:s/>(или) <text:s/>иную</text:p>
        <text:p text:style-name="P3">деятельность <text:s/>на <text:s/>объектах <text:s/>III категории, объем или масса выбросов</text:p>
        <text:p text:style-name="P3">загрязняющих <text:s/>веществ, <text:s/>сбросов <text:s/>загрязняющих <text:s/>веществ, указанные в</text:p>
        <text:p text:style-name="P3">отчете <text:s text:c="3"/>об <text:s text:c="3"/>организации <text:s text:c="3"/>и <text:s text:c="3"/>о <text:s text:c="2"/>результатах <text:s text:c="2"/>осуществления</text:p>
        <text:p text:style-name="P3">производственного <text:s text:c="5"/>экологического <text:s text:c="5"/>контроля, <text:s text:c="4"/>признаются</text:p>
        <text:p text:style-name="P3">осуществляемыми <text:s text:c="2"/>в <text:s text:c="2"/>пределах <text:s text:c="2"/>нормативов <text:s text:c="2"/>допустимых <text:s/>выбросов,</text:p>
        <text:p text:style-name="P3">нормативов <text:s text:c="2"/>допустимых <text:s text:c="2"/>сбросов, <text:s text:c="2"/>за <text:s/>исключением <text:s/>радиоактивных</text:p>
        <text:p text:style-name="P3">веществ, <text:s text:c="4"/>высокотоксичных <text:s text:c="4"/>веществ, <text:s text:c="3"/>веществ, <text:s text:c="3"/>обладающих</text:p>
        <text:p text:style-name="P3">канцерогенными, <text:s text:c="2"/>мутагенными <text:s/>свойствами <text:s/>(веществ <text:s/>I, <text:s/>II <text:s/>класса</text:p>
        <text:p text:style-name="P3">опасности).</text:p>
        <text:p text:style-name="P2"><text:s text:c="5"/><text:span text:style-name="T4">9. В случае несоблюдения снижения объема <text:s/>или <text:s/>массы <text:s/>выбросов</text:span></text:p>
        <text:p text:style-name="P3">загрязняющих веществ, сбросов загрязняющих веществ в течение <text:s/>шести</text:p>
        <text:p text:style-name="P3">месяцев после наступления сроков, определенных <text:s/>планом <text:s/>мероприятий</text:p>
        <text:p text:style-name="P3">по охране окружающей среды или программой <text:s/>повышения <text:s/>экологической</text:p>
        <text:p text:style-name="P3">эффективности, исчисленная <text:s text:c="2"/>за <text:s/>соответствующие <text:s/>отчетные <text:s/>периоды</text:p>
        <text:p text:style-name="P3">плата за объем или массу <text:s/>выбросов <text:s/>загрязняющих <text:s/>веществ, <text:s/>сбросов</text:p>
        <text:p text:style-name="P3">загрязняющих <text:s/>веществ, <text:s/>превышающие <text:s/>нормативы допустимых выбросов,</text:p>
        <text:p text:style-name="P3"><text:soft-page-break/>нормативы <text:s/>допустимых <text:s/>сбросов <text:s text:c="2"/>или <text:s text:c="2"/>технологические <text:s text:c="2"/>нормативы,</text:p>
        <text:p text:style-name="P3">подлежит пересчету с применением коэффициента 100.</text:p>
        <text:p text:style-name="P2"><text:s text:c="5"/><text:span text:style-name="T4">10. При исчислении <text:s/>платы <text:s text:c="2"/>за <text:s text:c="2"/>негативное <text:s text:c="2"/>воздействие <text:s text:c="2"/>на</text:span></text:p>
        <text:p text:style-name="P3">окружающую среду лица, обязанные вносить плату, вправе осуществлять</text:p>
        <text:p text:style-name="P3">самостоятельно в установленном Правительством Российской <text:s/>Федерации</text:p>
        <text:p text:style-name="P3">порядке <text:s text:c="2"/>корректировку <text:s text:c="2"/>ее <text:s text:c="2"/>размера, <text:s text:c="2"/>за <text:s/>исключением <text:s/>случаев,</text:p>
        <text:p text:style-name="P3">предусмотренных пунктом 9 настоящей <text:s/>статьи <text:s/>(в <text:s/>ред. <text:s/>Федерального</text:p>
        <text:p text:style-name="P3">закона <text:s/>от 29 декабря 2015 г. <text:s/>N 404-ФЗ - Собрание законодательства</text:p>
        <text:p text:style-name="P3">Российской Федерации, 2016, N 1, ст. 24).</text:p>
        <text:p text:style-name="P2"><text:s text:c="5"/><text:span text:style-name="T4">11. Из <text:s/>суммы <text:s/>платы <text:s/>за <text:s/>негативное воздействие на окружающую</text:span></text:p>
        <text:p text:style-name="P3">среду вычитаются затраты <text:s/>на <text:s/>реализацию <text:s/>мероприятий <text:s/>по <text:s/>снижению</text:p>
        <text:p text:style-name="P3">негативного <text:s text:c="3"/>воздействия <text:s text:c="3"/>на <text:s text:c="2"/>окружающую <text:s text:c="2"/>среду, <text:s text:c="2"/>фактически</text:p>
        <text:p text:style-name="P3">произведенные <text:s/>лицами, <text:s/>обязанными <text:s/>вносить <text:s text:c="2"/>плату, <text:s text:c="2"/>в <text:s text:c="2"/>пределах</text:p>
        <text:p text:style-name="P3">исчисленной <text:s/>платы <text:s/>за <text:s/>негативное <text:s/>воздействие на окружающую среду</text:p>
        <text:p text:style-name="P3">раздельно в отношении каждого загрязняющего вещества, включенного в</text:p>
        <text:p text:style-name="P3">перечень <text:s text:c="3"/>загрязняющих <text:s text:c="3"/>веществ, <text:s text:c="2"/>класса <text:s text:c="2"/>опасности <text:s text:c="2"/>отходов</text:p>
        <text:p text:style-name="P3">производства и потребления.</text:p>
        <text:p text:style-name="P2"><text:s text:c="5"/><text:span text:style-name="T4">Затратами на реализацию мероприятий <text:s/>по <text:s/>снижению <text:s/>негативного</text:span></text:p>
        <text:p text:style-name="P3">воздействия <text:s text:c="2"/>на <text:s text:c="2"/>окружающую <text:s text:c="2"/>среду <text:s text:c="2"/>признаются <text:s text:c="3"/>документально</text:p>
        <text:p text:style-name="P3">подтвержденные расходы лиц, обязанных <text:s/>вносить <text:s/>плату, <text:s/>в <text:s/>отчетном</text:p>
        <text:p text:style-name="P3">периоде на финансирование мероприятий, <text:s/>предусмотренных <text:s/>пунктом <text:s/>4</text:p>
        <text:p text:style-name="P3">статьи 17 <text:s/>настоящего <text:s/>Федерального <text:s/>закона <text:s/>и <text:s/>включенных <text:s/>в <text:s/>план</text:p>
        <text:p text:style-name="P3">мероприятий по охране <text:s/>окружающей <text:s/>среды <text:s/>или <text:s/>программу <text:s/>повышения</text:p>
        <text:p text:style-name="P3">экологической <text:s/>эффективности, <text:s/>а <text:s/>также <text:s text:c="2"/>расходы <text:s text:c="2"/>на <text:s text:c="2"/>реализацию</text:p>
        <text:p text:style-name="P3">мероприятий по обеспечению <text:s/>использования <text:s/>и <text:s/>утилизации <text:s/>попутного</text:p>
        <text:p text:style-name="P3">нефтяного газа.</text:p>
        <text:p text:style-name="P2"><text:s text:c="5"/><text:span text:style-name="T4">(Пункт 11 в ред. <text:s/>Федерального закона от 29 декабря 2015 г. <text:s/>N</text:span></text:p>
        <text:p text:style-name="P3">404-ФЗ - Собрание законодательства Российской Федерации, 2016, N 1,</text:p>
        <text:p text:style-name="P3">ст. 24)</text:p>
        <text:p text:style-name="P2"><text:soft-page-break/><text:s text:c="5"/><text:span text:style-name="T4">12. Затраты, <text:s/>указанные <text:s/>в <text:s/>пункте <text:s/>11 <text:s/>настоящей <text:s/>статьи и не</text:span></text:p>
        <text:p text:style-name="P3">учтенные <text:s/>при <text:s/>исчислении <text:s/>платы <text:s/>за <text:s/>негативное <text:s text:c="2"/>воздействие <text:s text:c="2"/>на</text:p>
        <text:p text:style-name="P3">окружающую <text:s text:c="2"/>среду <text:s text:c="2"/>в <text:s text:c="2"/>отчетном <text:s/>периоде, <text:s/>могут <text:s/>быть <text:s/>учтены <text:s/>в</text:p>
        <text:p text:style-name="P3">последующие отчетные периоды, <text:s/>но не <text:s/>более <text:s/>чем <text:s/>в <text:s/>течение <text:s/>срока</text:p>
        <text:p text:style-name="P3">выполнения плана <text:s text:c="2"/>мероприятий <text:s text:c="2"/>по <text:s/>охране <text:s/>окружающей <text:s/>среды <text:s/>или</text:p>
        <text:p text:style-name="P3">программы <text:s text:c="2"/>повышения <text:s text:c="2"/>экологической <text:s text:c="2"/>эффективности <text:s text:c="3"/>(в <text:s text:c="3"/>ред.</text:p>
        <text:p text:style-name="P3">Федерального <text:s/>закона <text:s/>от <text:s/>29 <text:s/>декабря <text:s text:c="2"/>2015 г. <text:s/>N 404-ФЗ - Собрание</text:p>
        <text:p text:style-name="P3">законодательства Российской Федерации, 2016, N 1, ст. 24).</text:p>
        <text:p text:style-name="P2"><text:s text:c="5"/><text:span text:style-name="T4">12-1. Из <text:s/>суммы <text:s/>платы за негативное воздействие на окружающую</text:span></text:p>
        <text:p text:style-name="P3">среду при сбросе загрязняющих веществ организаций, <text:s/>эксплуатирующих</text:p>
        <text:p text:style-name="P3">централизованные <text:s/>системы <text:s/>водоотведения <text:s/>поселений <text:s/>или <text:s/>городских</text:p>
        <text:p text:style-name="P3">округов, <text:s/>вычитаются затраты на реализацию мероприятий по <text:s/>снижению</text:p>
        <text:p text:style-name="P3">негативного воздействия на окружающую среду, включенных в программу</text:p>
        <text:p text:style-name="P3">повышения <text:s/>экологической <text:s/>эффективности <text:s/>или <text:s/>план <text:s/>мероприятий <text:s/>по</text:p>
        <text:p text:style-name="P3">охране <text:s text:c="2"/>окружающей <text:s text:c="2"/>среды, <text:s/>фактически <text:s/>произведенные <text:s/>указанными</text:p>
        <text:p text:style-name="P3">организациями, <text:s/>в <text:s/>пределах <text:s text:c="2"/>исчисленной <text:s text:c="2"/>платы <text:s text:c="2"/>за <text:s text:c="2"/>негативное</text:p>
        <text:p text:style-name="P3">воздействие <text:s/>на <text:s/>окружающую <text:s/>среду <text:s/>в <text:s/>отношении <text:s/>всех загрязняющих</text:p>
        <text:p text:style-name="P3">веществ, при сбросе которых указанными организациями вносится плата</text:p>
        <text:p text:style-name="P3">за <text:s/>негативное воздействие на окружающую среду, <text:s/>а также сумма, <text:s/>на</text:p>
        <text:p text:style-name="P3">которую <text:s/>в <text:s/>порядке, <text:s/>установленном <text:s/>законодательством <text:s text:c="2"/>Российской</text:p>
        <text:p text:style-name="P3">Федерации в сфере водоснабжения и водоотведения, была снижена плата</text:p>
        <text:p text:style-name="P3">абонентов указанных организаций за <text:s/>сброс <text:s/>загрязняющих <text:s/>веществ <text:s/>в</text:p>
        <text:p text:style-name="P3">составе <text:s/>сточных вод сверх установленных нормативов состава сточных</text:p>
        <text:p text:style-name="P3">вод.</text:p>
        <text:p text:style-name="P2"><text:s text:c="5"/><text:span text:style-name="T4">Указанные <text:s text:c="5"/>затраты <text:s text:c="5"/>организаций, <text:s text:c="6"/>эксплуатирующих</text:span></text:p>
        <text:p text:style-name="P3">централизованные <text:s/>системы <text:s/>водоотведения <text:s/>поселений <text:s/>или <text:s/>городских</text:p>
        <text:p text:style-name="P3">округов, и сумма, не учтенные при исчислении <text:s/>платы <text:s/>за <text:s/>негативное</text:p>
        <text:p text:style-name="P3"><text:soft-page-break/>воздействие на окружающую среду в отчетном периоде, <text:s/>учитываются <text:s/>в</text:p>
        <text:p text:style-name="P3">последующие отчетные периоды, <text:s/>в <text:s/>том <text:s/>числе <text:s/>за <text:s/>пределами <text:s/>сроков</text:p>
        <text:p text:style-name="P3">выполнения <text:s/>программы <text:s/>повышения <text:s/>экологической <text:s/>эффективности <text:s/>или</text:p>
        <text:p text:style-name="P3">плана мероприятий по охране окружающей среды.</text:p>
        <text:p text:style-name="P2"><text:s text:c="5"/><text:span text:style-name="T4">(Пункт 12-1 <text:s/>введен <text:s/>Федеральным <text:s/>законом от 29 июля 2017 г. <text:s/>N</text:span></text:p>
        <text:p text:style-name="P3">225-ФЗ - Собрание законодательства Российской <text:s/>Федерации, <text:s/>2017, <text:s/>N</text:p>
        <text:p text:style-name="P3">31, ст. 4774, вступает в силу с 1 января 2019 года)</text:p>
        <text:p text:style-name="P2"><text:s text:c="5"/><text:span text:style-name="T4">13. Правила <text:s/>исчисления <text:s/>и <text:s/>взимания <text:s text:c="2"/>платы <text:s text:c="2"/>за <text:s text:c="2"/>негативное</text:span></text:p>
        <text:p text:style-name="P3">воздействие <text:s/>на <text:s/>окружающую <text:s/>среду <text:s/>устанавливаются <text:s/>Правительством</text:p>
        <text:p text:style-name="P3">Российской Федерации.</text:p>
        <text:p text:style-name="P2"><text:s text:c="5"/><text:span text:style-name="T4">14. (Пункт 14 утратил силу на основании Федерального закона от</text:span></text:p>
        <text:p text:style-name="P3">29 декабря 2015 г. <text:s/>N 404-ФЗ - Собрание законодательства Российской</text:p>
        <text:p text:style-name="P3">Федерации, 2016, N 1, ст. 24)</text:p>
        <text:p text:style-name="P2"><text:s text:c="5"/><text:span text:style-name="T4">(Статья 16-3 введена Федеральным законом от 21 июля 2014 г. <text:s/>N</text:span></text:p>
        <text:p text:style-name="P3">219-ФЗ <text:s/>- Собрание законодательства Российской Федерации, <text:s/>2014, <text:s/>N</text:p>
        <text:p text:style-name="P3">30, ст. <text:s/>4220, <text:s/>пункты <text:s/>7 и 8 вступают в силу с 1 января 2019 года,</text:p>
        <text:p text:style-name="P3">пункты 5 и 9 вступают в силу с 1 января 2020 года)</text:p>
        <text:p text:style-name="P6"/>
        <text:p text:style-name="P2"><text:s text:c="5"/><text:span text:style-name="T4">Статья 16-4. Порядок и сроки внесения платы за негативное</text:span></text:p>
        <text:p text:style-name="P2"><text:s text:c="18"/><text:span text:style-name="T4">воздействие на окружающую среду</text:span></text:p>
        <text:p text:style-name="P6"/>
        <text:p text:style-name="P2"><text:s text:c="5"/><text:span text:style-name="T4">1. Плата за выбросы загрязняющих веществ, сбросы <text:s/>загрязняющих</text:span></text:p>
        <text:p text:style-name="P3">веществ вносится лицами, обязанными вносить плату, в соответствии с</text:p>
        <text:p text:style-name="P3">бюджетным <text:s text:c="2"/>законодательством <text:s text:c="2"/>Российской <text:s text:c="2"/>Федерации <text:s text:c="2"/>по <text:s text:c="2"/>месту</text:p>
        <text:p text:style-name="P3">нахождения стационарного источника. <text:s/>Плата <text:s/>за <text:s/>размещение <text:s/>отходов</text:p>
        <text:p text:style-name="P3">производства и <text:s/>потребления <text:s/>вносится <text:s/>лицами, <text:s/>обязанными <text:s/>вносить</text:p>
        <text:p text:style-name="P3">плату, по месту нахождения объекта размещения отходов <text:s/>производства</text:p>
        <text:p text:style-name="P3">и потребления.</text:p>
        <text:p text:style-name="P2"><text:s text:c="5"/><text:span text:style-name="T4">2. Отчетным периодом в отношении внесения платы за <text:s/>негативное</text:span></text:p>
        <text:p text:style-name="P3">воздействие на окружающую среду признается календарный год.</text:p>
        <text:p text:style-name="P2"><text:s text:c="5"/><text:span text:style-name="T4">3. Плата, исчисленная по итогам отчетного периода <text:s/>в <text:s/>порядке,</text:span></text:p>
        <text:p text:style-name="P3"><text:soft-page-break/>установленном статьей 16-3 настоящего Федерального закона, с учетом</text:p>
        <text:p text:style-name="P3">корректировки ее <text:s/>размера <text:s/>вносится <text:s/>не <text:s/>позднее <text:s/>1-го <text:s/>марта года,</text:p>
        <text:p text:style-name="P3">следующего за отчетным периодом.</text:p>
        <text:p text:style-name="P2"><text:s text:c="5"/><text:span text:style-name="T4">Лица, обязанные вносить плату, за исключением субъектов малого</text:span></text:p>
        <text:p text:style-name="P3">и <text:s text:c="2"/>среднего <text:s text:c="2"/>предпринимательства, <text:s/>вносят <text:s/>квартальные <text:s/>авансовые</text:p>
        <text:p text:style-name="P3">платежи (кроме четвертого квартала) не позднее 20-го числа <text:s/>месяца,</text:p>
        <text:p text:style-name="P3">следующего <text:s/>за последним месяцем соответствующего квартала текущего</text:p>
        <text:p text:style-name="P3">отчетного периода, <text:s/>в размере одной четвертой части суммы платы <text:s/>за</text:p>
        <text:p text:style-name="P3">негативное <text:s text:c="2"/>воздействие <text:s text:c="2"/>на <text:s text:c="2"/>окружающую <text:s text:c="2"/>среду, <text:s/>уплаченной <text:s/>за</text:p>
        <text:p text:style-name="P3">предыдущий год (абзац введен Федеральным законом от 29 декабря 2015</text:p>
        <text:p text:style-name="P3">г. N 404-ФЗ - Собрание законодательства Российской Федерации, 2016,</text:p>
        <text:p text:style-name="P3">N 1, ст. 24).</text:p>
        <text:p text:style-name="P2"><text:s text:c="5"/><text:span text:style-name="T4">4. Несвоевременное или неполное внесение платы <text:s/>за <text:s/>негативное</text:span></text:p>
        <text:p text:style-name="P3">воздействие на окружающую среду лицами, <text:s/>обязанными вносить <text:s/>плату,</text:p>
        <text:p text:style-name="P3">влечет <text:s/>за <text:s/>собой <text:s/>уплату <text:s/>пеней в размере одной трехсотой ключевой</text:p>
        <text:p text:style-name="P3">ставки Банка России, <text:s/>действующей на день уплаты пеней, но не более</text:p>
        <text:p text:style-name="P3">чем в размере двух десятых процента за каждый день просрочки. <text:s/>Пени</text:p>
        <text:p text:style-name="P3">начисляются за <text:s/>каждый <text:s/>календарный <text:s text:c="2"/>день <text:s text:c="2"/>просрочки <text:s text:c="2"/>исполнения</text:p>
        <text:p text:style-name="P3">обязанности <text:s text:c="2"/>по <text:s text:c="2"/>внесению <text:s/>платы <text:s/>за <text:s/>негативное <text:s/>воздействие <text:s/>на</text:p>
        <text:p text:style-name="P3">окружающую среду начиная со <text:s/>следующего <text:s/>дня <text:s/>после <text:s/>дня <text:s/>окончания</text:p>
        <text:p text:style-name="P3">соответствующего срока, определенного пунктом 3 настоящей статьи (в</text:p>
        <text:p text:style-name="P3">ред. <text:s/>Федерального закона от 29 декабря 2015 г. N 404-ФЗ - Собрание</text:p>
        <text:p text:style-name="P3">законодательства Российской Федерации, 2016, N 1, ст. 24).</text:p>
        <text:p text:style-name="P2"><text:s text:c="5"/><text:span text:style-name="T4">5. Не <text:s/>позднее <text:s/>10-го <text:s/>марта <text:s/>года, <text:s/>следующего <text:s/>за <text:s text:c="2"/>отчетным</text:span></text:p>
        <text:p text:style-name="P3">периодом, <text:s text:c="2"/>лица, <text:s text:c="2"/>обязанные <text:s text:c="2"/>вносить <text:s text:c="2"/>плату, <text:s text:c="2"/>представляют <text:s text:c="2"/>в</text:p>
        <text:p text:style-name="P3">уполномоченный <text:s/>Правительством <text:s/>Российской <text:s/>Федерации <text:s text:c="2"/>федеральный</text:p>
        <text:p text:style-name="P3">орган <text:s text:c="2"/>исполнительной <text:s text:c="2"/>власти <text:s text:c="2"/>по <text:s text:c="2"/>месту <text:s text:c="2"/>нахождения <text:s/>объекта,</text:p>
        <text:p text:style-name="P3">оказывающего негативное воздействие на окружающую среду, декларацию</text:p>
        <text:p text:style-name="P3"><text:soft-page-break/>о <text:s/>плате <text:s/>за <text:s/>негативное <text:s/>воздействие <text:s/>на <text:s/>окружающую среду (в ред.</text:p>
        <text:p text:style-name="P3">Федерального закона от 29 декабря <text:s/>2015 <text:s/>г. <text:s/>N <text:s/>404-ФЗ <text:s/>- <text:s/>Собрание</text:p>
        <text:p text:style-name="P3">законодательства Российской Федерации, 2016, N 1, ст. 24).</text:p>
        <text:p text:style-name="P2"><text:s text:c="5"/><text:span text:style-name="T4">6. Порядок представления <text:s/>декларации <text:s/>о <text:s/>плате <text:s/>за <text:s/>негативное</text:span></text:p>
        <text:p text:style-name="P3">воздействие <text:s/>на <text:s/>окружающую <text:s/>среду <text:s/>и <text:s/>ее <text:s text:c="2"/>форма <text:s text:c="2"/>устанавливаются</text:p>
        <text:p text:style-name="P3">уполномоченным <text:s/>Правительством <text:s/>Российской <text:s/>Федерации <text:s text:c="2"/>федеральным</text:p>
        <text:p text:style-name="P3">органом исполнительной власти.</text:p>
        <text:p text:style-name="P2"><text:s text:c="5"/><text:span text:style-name="T4">(Статья 16-4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16-5. Контроль за правильностью исчисления платы за</text:span></text:p>
        <text:p text:style-name="P2"><text:s text:c="18"/><text:span text:style-name="T4">негативное воздействие на окружающую среду,</text:span></text:p>
        <text:p text:style-name="P2"><text:s text:c="18"/><text:span text:style-name="T4">полнотой и своевременностью ее внесения</text:span></text:p>
        <text:p text:style-name="P6"/>
        <text:p text:style-name="P2"><text:s text:c="5"/><text:span text:style-name="T4">1. Контроль за правильностью исчисления <text:s/>платы <text:s/>за <text:s/>негативное</text:span></text:p>
        <text:p text:style-name="P3">воздействие на окружающую среду, <text:s/>полнотой <text:s/>и <text:s/>своевременностью <text:s/>ее</text:p>
        <text:p text:style-name="P3">внесения осуществляется <text:s/>уполномоченным <text:s/>Правительством <text:s/>Российской</text:p>
        <text:p text:style-name="P3">Федерации федеральным органом исполнительной власти.</text:p>
        <text:p text:style-name="P2"><text:s text:c="5"/><text:span text:style-name="T4">2. Излишне уплаченные суммы платы за негативное воздействие на</text:span></text:p>
        <text:p text:style-name="P3">окружающую среду подлежат <text:s/>возврату <text:s/>по <text:s/>заявлению <text:s/>лиц, <text:s/>обязанных</text:p>
        <text:p text:style-name="P3">вносить плату, <text:s/>или <text:s/>зачету <text:s/>в <text:s/>счет <text:s/>будущего <text:s/>отчетного <text:s/>периода.</text:p>
        <text:p text:style-name="P3">Недоимки по плате за негативное воздействие на окружающую среду <text:s/>за</text:p>
        <text:p text:style-name="P3">отчетный период подлежат уплате лицами, обязанными вносить плату.</text:p>
        <text:p text:style-name="P2"><text:s text:c="5"/><text:span text:style-name="T4">3. Правила осуществления контроля за правильностью <text:s/>исчисления</text:span></text:p>
        <text:p text:style-name="P3">платы за негативное воздействие на <text:s/>окружающую <text:s/>среду, <text:s/>полнотой <text:s/>и</text:p>
        <text:p text:style-name="P3">своевременностью <text:s text:c="2"/>ее <text:s text:c="2"/>внесения <text:s text:c="2"/>устанавливаются <text:s text:c="2"/>Правительством</text:p>
        <text:p text:style-name="P3">Российской Федерации.</text:p>
        <text:p text:style-name="P2"><text:s text:c="5"/><text:span text:style-name="T4">4. (Пункт <text:s/>4 <text:s/>утратил силу на основании Федерального закона от</text:span></text:p>
        <text:p text:style-name="P3">29 декабря 2015 г. <text:s/>N 404-ФЗ - Собрание законодательства Российской</text:p>
        <text:p text:style-name="P3">Федерации, 2016, N 1, ст. 24)</text:p>
        <text:p text:style-name="P2"><text:soft-page-break/><text:s text:c="5"/><text:span text:style-name="T4">(Статья 16-5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17. Государственная поддержка хозяйственной и (или)</text:span></text:p>
        <text:p text:style-name="P2"><text:s text:c="16"/><text:span text:style-name="T4">иной деятельности, осуществляемой в целях охраны</text:span></text:p>
        <text:p text:style-name="P2"><text:s text:c="16"/><text:span text:style-name="T4">окружающей среды</text:span></text:p>
        <text:p text:style-name="P6"/>
        <text:p text:style-name="P2"><text:s text:c="5"/><text:span text:style-name="T4">1. Государство оказывает поддержку хозяйственной и (или) <text:s/>иной</text:span></text:p>
        <text:p text:style-name="P3">деятельности, осуществляемой юридическими лицами и <text:s/>индивидуальными</text:p>
        <text:p text:style-name="P3">предпринимателями в целях охраны окружающей среды.</text:p>
        <text:p text:style-name="P2"><text:s text:c="5"/><text:span text:style-name="T4">2. Государственная <text:s/>поддержка <text:s/>хозяйственной <text:s/>и <text:s text:c="2"/>(или) <text:s text:c="2"/>иной</text:span></text:p>
        <text:p text:style-name="P3">деятельности в целях охраны окружающей среды <text:s/>может <text:s/>осуществляться</text:p>
        <text:p text:style-name="P3">по следующим направлениям:</text:p>
        <text:p text:style-name="P2"><text:s text:c="5"/><text:span text:style-name="T4">содействие <text:s/>в <text:s text:c="2"/>осуществлении <text:s text:c="2"/>инвестиционной <text:s text:c="2"/>деятельности,</text:span></text:p>
        <text:p text:style-name="P3">направленной <text:s/>на <text:s/>внедрение <text:s/>наилучших <text:s text:c="2"/>доступных <text:s text:c="2"/>технологий <text:s text:c="2"/>и</text:p>
        <text:p text:style-name="P3">реализацию <text:s/>иных <text:s/>мер <text:s/>по <text:s/>снижению <text:s/>негативного <text:s text:c="2"/>воздействия <text:s text:c="2"/>на</text:p>
        <text:p text:style-name="P3">окружающую среду;</text:p>
        <text:p text:style-name="P2"><text:s text:c="5"/><text:span text:style-name="T4">содействие <text:s/>в <text:s/>осуществлении <text:s/>образовательной <text:s/>деятельности <text:s/>в</text:span></text:p>
        <text:p text:style-name="P3">области охраны окружающей среды и оказании информационной поддержки</text:p>
        <text:p text:style-name="P3">мероприятий <text:s/>по <text:s/>снижению <text:s/>негативного <text:s/>воздействия <text:s/>на <text:s/>окружающую</text:p>
        <text:p text:style-name="P3">среду;</text:p>
        <text:p text:style-name="P2"><text:s text:c="5"/><text:span text:style-name="T4">содействие <text:s/>в <text:s text:c="2"/>осуществлении <text:s text:c="2"/>использования <text:s text:c="2"/>возобновляемых</text:span></text:p>
        <text:p text:style-name="P3">источников энергии, вторичных ресурсов, <text:s/>разработке <text:s/>новых <text:s/>методов</text:p>
        <text:p text:style-name="P3">контроля <text:s/>за <text:s/>загрязнением <text:s/>окружающей <text:s/>среды <text:s/>и <text:s/>реализацией <text:s/>иных</text:p>
        <text:p text:style-name="P3">эффективных <text:s/>мер <text:s/>по <text:s/>охране <text:s/>окружающей <text:s/>среды <text:s/>в <text:s/>соответствии <text:s/>с</text:p>
        <text:p text:style-name="P3">законодательством Российской Федерации.</text:p>
        <text:p text:style-name="P2"><text:s text:c="5"/><text:span text:style-name="T4">3. Государственная <text:s text:c="2"/>поддержка <text:s text:c="2"/>деятельности <text:s text:c="2"/>по <text:s text:c="2"/>внедрению</text:span></text:p>
        <text:p text:style-name="P3">наилучших доступных <text:s/>технологий <text:s/>и <text:s/>иных <text:s/>мероприятий <text:s/>по <text:s/>снижению</text:p>
        <text:p text:style-name="P3">негативного воздействия на окружающую <text:s/>среду <text:s/>может <text:s/>осуществляться</text:p>
        <text:p text:style-name="P3">посредством:</text:p>
        <text:p text:style-name="P2"><text:soft-page-break/><text:s text:c="5"/><text:span text:style-name="T4">предоставления <text:s/>налоговых <text:s/>льгот <text:s/>в <text:s text:c="2"/>порядке, <text:s text:c="2"/>установленном</text:span></text:p>
        <text:p text:style-name="P3">законодательством Российской Федерации о налогах и сборах;</text:p>
        <text:p text:style-name="P2"><text:s text:c="5"/><text:span text:style-name="T4">предоставления <text:s/>льгот <text:s/>в <text:s text:c="2"/>отношении <text:s text:c="2"/>платы <text:s text:c="2"/>за <text:s text:c="2"/>негативное</text:span></text:p>
        <text:p text:style-name="P3">воздействие на окружающую среду в порядке, установленном <text:s/>настоящим</text:p>
        <text:p text:style-name="P3">Федеральным <text:s/>законом <text:s/>и <text:s text:c="2"/>принимаемыми <text:s text:c="2"/>в <text:s text:c="2"/>соответствии <text:s text:c="2"/>с <text:s text:c="2"/>ним</text:p>
        <text:p text:style-name="P3">нормативными правовыми актами Российской Федерации;</text:p>
        <text:p text:style-name="P2"><text:s text:c="5"/><text:span text:style-name="T4">выделения средств федерального бюджета <text:s/>и <text:s/>бюджетов <text:s/>субъектов</text:span></text:p>
        <text:p text:style-name="P3">Российской Федерации в соответствии с <text:s/>бюджетным <text:s/>законодательством</text:p>
        <text:p text:style-name="P3">Российской Федерации.</text:p>
        <text:p text:style-name="P2"><text:s text:c="5"/><text:span text:style-name="T4">4. Государственная <text:s/>поддержка <text:s/>в <text:s/>соответствии <text:s/>с <text:s/>пунктом <text:s text:c="2"/>3</text:span></text:p>
        <text:p text:style-name="P3">настоящей <text:s text:c="2"/>статьи <text:s text:c="2"/>осуществляется <text:s text:c="2"/>при <text:s text:c="2"/>реализации <text:s text:c="3"/>следующих</text:p>
        <text:p text:style-name="P3">мероприятий:</text:p>
        <text:p text:style-name="P2"><text:s text:c="5"/><text:span text:style-name="T4">1) внедрение наилучших доступных технологий;</text:span></text:p>
        <text:p text:style-name="P2"><text:s text:c="5"/><text:span text:style-name="T4">2) проектирование, строительство, реконструкция:</text:span></text:p>
        <text:p text:style-name="P2"><text:s text:c="5"/><text:span text:style-name="T4">систем <text:s text:c="4"/>оборотного <text:s text:c="4"/>и <text:s text:c="4"/>бессточного <text:s text:c="4"/>водоснабжения;</text:span></text:p>
        <text:p text:style-name="P3">централизованных <text:s text:c="5"/>систем <text:s text:c="5"/>водоотведения <text:s text:c="5"/>(канализации),</text:p>
        <text:p text:style-name="P3">канализационных <text:s text:c="2"/>сетей, <text:s text:c="2"/>локальных <text:s text:c="2"/>(для <text:s text:c="2"/>отдельных <text:s text:c="3"/>объектов</text:p>
        <text:p text:style-name="P3">хозяйственной и (или) иной деятельности) сооружений и устройств <text:s/>по</text:p>
        <text:p text:style-name="P3">очистке сточных, в том числе дренажных, вод, по переработке <text:s/>жидких</text:p>
        <text:p text:style-name="P3">бытовых отходов и осадка сточных вод;</text:p>
        <text:p text:style-name="P2"><text:s text:c="5"/><text:span text:style-name="T4">сооружений <text:s text:c="2"/>и <text:s text:c="2"/>установок <text:s text:c="2"/>по <text:s text:c="2"/>улавливанию <text:s text:c="2"/>и <text:s text:c="2"/>утилизации</text:span></text:p>
        <text:p text:style-name="P3">выбрасываемых загрязняющих веществ, термической обработке и очистке</text:p>
        <text:p text:style-name="P3">газов <text:s/>перед <text:s/>их <text:s text:c="2"/>выбросом <text:s text:c="2"/>в <text:s text:c="2"/>атмосферный <text:s text:c="2"/>воздух, <text:s text:c="2"/>полезному</text:p>
        <text:p text:style-name="P3">использованию попутного нефтяного газа;</text:p>
        <text:p text:style-name="P2"><text:s text:c="5"/><text:span text:style-name="T4">3) установка:</text:span></text:p>
        <text:p text:style-name="P2"><text:s text:c="5"/><text:span text:style-name="T4">оборудования по улучшению режимов сжигания топлива;</text:span></text:p>
        <text:p text:style-name="P2"><text:s text:c="5"/><text:span text:style-name="T4">оборудования <text:s text:c="4"/>по <text:s text:c="4"/>использованию, <text:s text:c="5"/>транспортированию,</text:span></text:p>
        <text:p text:style-name="P3">обезвреживанию отходов производства и потребления;</text:p>
        <text:p text:style-name="P2"><text:s text:c="5"/><text:span text:style-name="T4">автоматизированных <text:s/>систем, <text:s text:c="2"/>лабораторий <text:s text:c="2"/>по <text:s text:c="2"/>контролю <text:s text:c="2"/>за</text:span></text:p>
        <text:p text:style-name="P3">составом, объемом или массой сточных вод;</text:p>
        <text:p text:style-name="P2"><text:s text:c="5"/><text:span text:style-name="T4">автоматизированных <text:s text:c="2"/>систем, <text:s text:c="2"/>лабораторий <text:s text:c="2"/>(стационарных <text:s text:c="2"/>и</text:span></text:p>
        <text:p text:style-name="P3">передвижных) по контролю за составом загрязняющих веществ и объемом</text:p>
        <text:p text:style-name="P3">или массой их выбросов в атмосферный воздух;</text:p>
        <text:p text:style-name="P2"><text:soft-page-break/><text:s text:c="5"/><text:span text:style-name="T4">автоматизированных <text:s text:c="2"/>систем, <text:s text:c="2"/>лабораторий <text:s text:c="2"/>(стационарных <text:s text:c="2"/>и</text:span></text:p>
        <text:p text:style-name="P3">передвижных) по наблюдению за состоянием окружающей <text:s/>среды, <text:s/>в <text:s/>том</text:p>
        <text:p text:style-name="P3">числе компонентов природной среды.</text:p>
        <text:p text:style-name="P2"><text:s text:c="5"/><text:span text:style-name="T4">5. Федеральными <text:s/>законами, <text:s text:c="2"/>законами <text:s text:c="2"/>субъектов <text:s text:c="2"/>Российской</text:span></text:p>
        <text:p text:style-name="P3">Федерации могут устанавливаться иные меры государственной поддержки</text:p>
        <text:p text:style-name="P3">хозяйственной и (или) иной <text:s/>деятельности, <text:s/>осуществляемой <text:s/>в <text:s/>целях</text:p>
        <text:p text:style-name="P3">охраны окружающей среды, за счет <text:s/>средств <text:s/>федерального <text:s/>бюджета <text:s/>и</text:p>
        <text:p text:style-name="P3">бюджетов субъектов Российской Федерации.</text:p>
        <text:p text:style-name="P2"><text:s text:c="5"/><text:span text:style-name="T4">(Статья 17 <text:s/>в <text:s/>ред. <text:s/>Федерального закона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18. Экологическое страхование</text:span></text:p>
        <text:p text:style-name="P6"/>
        <text:p text:style-name="P2"><text:s text:c="5"/><text:span text:style-name="T4">1. Экологическое <text:s/>страхование <text:s/>осуществляется <text:s/>в <text:s/>целях защиты</text:span></text:p>
        <text:p text:style-name="P3">имущественных интересов юридических <text:s/>и <text:s/>физических <text:s/>лиц <text:s/>на <text:s/>случай</text:p>
        <text:p text:style-name="P3">экологических рисков.</text:p>
        <text:p text:style-name="P2"><text:s text:c="5"/><text:span text:style-name="T4">2. В Российской Федерации <text:s/>может <text:s/>осуществляться <text:s/>обязательное</text:span></text:p>
        <text:p text:style-name="P3">государственное экологическое страхование.</text:p>
        <text:p text:style-name="P2"><text:s text:c="5"/><text:span text:style-name="T4">3. Экологическое <text:s text:c="2"/>страхование <text:s text:c="3"/>в <text:s text:c="3"/>Российской <text:s text:c="3"/>Федерации</text:span></text:p>
        <text:p text:style-name="P3">осуществляется <text:s text:c="2"/>в <text:s text:c="2"/>соответствии <text:s/>с <text:s/>законодательством <text:s/>Российской</text:p>
        <text:p text:style-name="P3">Федерации.</text:p>
        <text:p text:style-name="P6"/>
        <text:p text:style-name="P2"><text:s text:c="5"/><text:span text:style-name="T4">Статья 18-1. Экономическое стимулирование прекращения</text:span></text:p>
        <text:p text:style-name="P2"><text:s text:c="18"/><text:span text:style-name="T4">производства и использования озоноразрушающих</text:span></text:p>
        <text:p text:style-name="P2"><text:s text:c="18"/><text:span text:style-name="T4">веществ и содержащей их продукции</text:span></text:p>
        <text:p text:style-name="P6"/>
        <text:p text:style-name="P2"><text:s text:c="5"/><text:span text:style-name="T4">Экономическое стимулирование <text:s text:c="3"/>прекращения <text:s text:c="2"/>производства <text:s text:c="2"/>и</text:span></text:p>
        <text:p text:style-name="P3">использования озоноразрушающих веществ и <text:s/>содержащей <text:s/>их <text:s/>продукции</text:p>
        <text:p text:style-name="P3">осуществляется <text:s/>в <text:s/>соответствии <text:s/>с <text:s/>настоящим <text:s/>Федеральным <text:s/>законом</text:p>
        <text:p text:style-name="P3">(статья 18-1 введена Федеральным законом <text:s/>от <text:s/>23 <text:s/>июля <text:s/>2013 <text:s/>г. <text:s/>N</text:p>
        <text:p text:style-name="P3">226-ФЗ <text:s/>- Собрание законодательства Российской Федерации, <text:s/>2013, <text:s/>N</text:p>
        <text:p text:style-name="P3">30, ст. 4056).</text:p>
        <text:p text:style-name="P6"/>
        <text:p text:style-name="P2"><text:soft-page-break/><text:s text:c="5"/><text:span text:style-name="T4">ГЛАВА V. НОРМИРОВАНИЕ В ОБЛАСТИ ОХРАНЫ ОКРУЖАЮЩЕЙ СРЕДЫ</text:span></text:p>
        <text:p text:style-name="P6"/>
        <text:p text:style-name="P2"><text:s text:c="5"/><text:span text:style-name="T4">Статья 19. Основы нормирования в области</text:span></text:p>
        <text:p text:style-name="P2"><text:s text:c="16"/><text:span text:style-name="T4">охраны окружающей среды</text:span></text:p>
        <text:p text:style-name="P6"/>
        <text:p text:style-name="P2"><text:s text:c="5"/><text:span text:style-name="T4">1. Нормирование <text:s text:c="2"/>в <text:s text:c="2"/>области <text:s text:c="3"/>охраны <text:s text:c="3"/>окружающей <text:s text:c="3"/>среды</text:span></text:p>
        <text:p text:style-name="P3">осуществляется <text:s/>в <text:s/>целях государственного регулирования воздействия</text:p>
        <text:p text:style-name="P3">хозяйственной <text:s text:c="2"/>и <text:s text:c="2"/>иной <text:s text:c="2"/>деятельности <text:s text:c="2"/>на <text:s text:c="2"/>окружающую <text:s text:c="3"/>среду,</text:p>
        <text:p text:style-name="P3">гарантирующего <text:s text:c="2"/>сохранение <text:s text:c="2"/>благоприятной <text:s text:c="2"/>окружающей <text:s text:c="2"/>среды <text:s/>и</text:p>
        <text:p text:style-name="P3">обеспечение экологической безопасности.</text:p>
        <text:p text:style-name="P2"><text:s text:c="5"/><text:span text:style-name="T4">2. Нормирование в области охраны окружающей среды <text:s/>заключается</text:span></text:p>
        <text:p text:style-name="P3">в <text:s/>установлении <text:s/>нормативов <text:s/>качества окружающей среды, <text:s/>нормативов</text:p>
        <text:p text:style-name="P3">допустимого <text:s/>воздействия <text:s/>на <text:s/>окружающую <text:s/>среду <text:s/>при <text:s/>осуществлении</text:p>
        <text:p text:style-name="P3">хозяйственной и иной деятельности, иных нормативов в области охраны</text:p>
        <text:p text:style-name="P3">окружающей <text:s/>среды, <text:s/>а <text:s text:c="2"/>также <text:s text:c="2"/>федеральных <text:s text:c="2"/>норм <text:s text:c="2"/>и <text:s text:c="2"/>правил <text:s text:c="2"/>и</text:p>
        <text:p text:style-name="P3">государственных <text:s/>стандартов и иных нормативных документов в области</text:p>
        <text:p text:style-name="P3">охраны окружающей среды (в ред. <text:s/>Федерального закона <text:s/>от <text:s/>5 <text:s/>апреля</text:p>
        <text:p text:style-name="P3">2016 г. <text:s/>N 104-ФЗ - Собрание законодательства Российской Федерации,</text:p>
        <text:p text:style-name="P3">2016, N 15, ст. 2066).</text:p>
        <text:p text:style-name="P2"><text:s text:c="5"/><text:span text:style-name="T4">3. Нормативы, <text:s text:c="2"/>федеральные <text:s/>нормы <text:s/>и <text:s/>правила <text:s/>и <text:s/>нормативные</text:span></text:p>
        <text:p text:style-name="P3">документы <text:s/>в <text:s/>области <text:s/>охраны <text:s/>окружающей <text:s/>среды <text:s text:c="2"/>разрабатываются,</text:p>
        <text:p text:style-name="P3">утверждаются и вводятся в действие на основе современных достижений</text:p>
        <text:p text:style-name="P3">науки и техники <text:s/>с <text:s/>учетом <text:s/>международных <text:s/>правил <text:s/>и <text:s/>стандартов <text:s/>в</text:p>
        <text:p text:style-name="P3">области <text:s/>охраны <text:s/>окружающей среды (в ред. <text:s/>Федерального закона от 5</text:p>
      </text:section>
      <text:section text:style-name="Sect1" text:name="page-6">
        <text:p text:style-name="P4">апреля 2016 г. <text:s/>N 104-ФЗ <text:s/>- <text:s/>Собрание <text:s/>законодательства <text:s/>Российской</text:p>
        <text:p text:style-name="P3">Федерации, 2016, N 15, ст. 2066).</text:p>
        <text:p text:style-name="P2"><text:s text:c="5"/><text:span text:style-name="T4">Нормирование в области охраны окружающей среды <text:s/>осуществляется</text:span></text:p>
        <text:p text:style-name="P3">в порядке, установленном Правительством Российской Федерации.</text:p>
        <text:p text:style-name="P6"/>
        <text:p text:style-name="P2"><text:s text:c="5"/><text:span text:style-name="T4">Статья 20. Требования к разработке нормативов</text:span></text:p>
        <text:p text:style-name="P2"><text:s text:c="16"/><text:span text:style-name="T4">в области охраны окружающей среды</text:span></text:p>
        <text:p text:style-name="P6"/>
        <text:p text:style-name="P2"><text:soft-page-break/><text:s text:c="5"/><text:span text:style-name="T4">Разработка нормативов <text:s/>в <text:s/>области <text:s/>охраны <text:s text:c="2"/>окружающей <text:s text:c="2"/>среды</text:span></text:p>
        <text:p text:style-name="P3">включает в себя:</text:p>
        <text:p text:style-name="P2"><text:s text:c="5"/><text:span text:style-name="T4">проведение научно-исследовательских <text:s text:c="2"/>работ <text:s text:c="2"/>по <text:s text:c="2"/>обоснованию</text:span></text:p>
        <text:p text:style-name="P3">нормативов в области охраны окружающей среды;</text:p>
        <text:p text:style-name="P2"><text:s text:c="5"/><text:span text:style-name="T4">проведение экспертизы, <text:s/>утверждение и опубликование нормативов</text:span></text:p>
        <text:p text:style-name="P3">в области охраны окружающей среды в установленном порядке;</text:p>
        <text:p text:style-name="P2"><text:s text:c="5"/><text:span text:style-name="T4">установление оснований разработки или пересмотра нормативов <text:s/>в</text:span></text:p>
        <text:p text:style-name="P3">области охраны окружающей среды;</text:p>
        <text:p text:style-name="P2"><text:s text:c="5"/><text:span text:style-name="T4">осуществление контроля за применением и соблюдением нормативов</text:span></text:p>
        <text:p text:style-name="P3">в области охраны окружающей среды;</text:p>
        <text:p text:style-name="P2"><text:s text:c="5"/><text:span text:style-name="T4">формирование и <text:s/>ведение <text:s/>единой <text:s/>информационной <text:s/>базы <text:s text:c="2"/>данных</text:span></text:p>
        <text:p text:style-name="P3">нормативов в области охраны окружающей среды;</text:p>
        <text:p text:style-name="P2"><text:s text:c="5"/><text:span text:style-name="T4">оценку и <text:s text:c="3"/>прогнозирование <text:s text:c="4"/>экологических, <text:s text:c="4"/>социальных,</text:span></text:p>
        <text:p text:style-name="P3">экономических <text:s/>последствий <text:s/>применения <text:s/>нормативов в области охраны</text:p>
        <text:p text:style-name="P3">окружающей среды.</text:p>
        <text:p text:style-name="P6"/>
        <text:p text:style-name="P2"><text:s text:c="5"/><text:span text:style-name="T4">Статья 21. Нормативы качества окружающей среды</text:span></text:p>
        <text:p text:style-name="P6"/>
        <text:p text:style-name="P2"><text:s text:c="5"/><text:span text:style-name="T4">1. Нормативы качества <text:s/>окружающей <text:s/>среды <text:s/>устанавливаются <text:s/>для</text:span></text:p>
        <text:p text:style-name="P3">оценки <text:s/>состояния <text:s/>окружающей среды в целях сохранения естественных</text:p>
        <text:p text:style-name="P3">экологических систем, <text:s/>генетического <text:s/>фонда <text:s/>растений, <text:s/>животных <text:s/>и</text:p>
        <text:p text:style-name="P3">других организмов.</text:p>
        <text:p text:style-name="P2"><text:s text:c="5"/><text:span text:style-name="T4">2. К нормативам качества окружающей среды относятся:</text:span></text:p>
        <text:p text:style-name="P2"><text:s text:c="5"/><text:span text:style-name="T4">нормативы, установленные <text:s text:c="3"/>в <text:s text:c="2"/>соответствии <text:s text:c="2"/>с <text:s text:c="2"/>химическими</text:span></text:p>
        <text:p text:style-name="P3">показателями состояния окружающей <text:s/>среды, <text:s/>в <text:s/>том <text:s/>числе <text:s/>нормативы</text:p>
        <text:p text:style-name="P3">предельно <text:s text:c="2"/>допустимых <text:s/>концентраций <text:s/>химических <text:s/>веществ, <text:s/>включая</text:p>
        <text:p text:style-name="P3">радиоактивные вещества;</text:p>
        <text:p text:style-name="P2"><text:s text:c="5"/><text:span text:style-name="T4">нормативы, установленные <text:s text:c="3"/>в <text:s text:c="2"/>соответствии <text:s text:c="2"/>с <text:s text:c="2"/>физическими</text:span></text:p>
        <text:p text:style-name="P3">показателями состояния окружающей среды, в том числе с показателями</text:p>
        <text:p text:style-name="P3">уровней радиоактивности и тепла;</text:p>
        <text:p text:style-name="P2"><text:s text:c="5"/><text:span text:style-name="T4">нормативы, установленные <text:s/>в <text:s/>соответствии <text:s text:c="2"/>с <text:s text:c="2"/>биологическими</text:span></text:p>
        <text:p text:style-name="P3">показателями состояния окружающей среды, <text:s/>в том числе видов и групп</text:p>
        <text:p text:style-name="P3">растений, животных и других организмов, используемых как индикаторы</text:p>
        <text:p text:style-name="P3"><text:soft-page-break/>качества <text:s/>окружающей среды, <text:s/>а также нормативы предельно допустимых</text:p>
        <text:p text:style-name="P3">концентраций микроорганизмов;</text:p>
        <text:p text:style-name="P2"><text:s text:c="5"/><text:span text:style-name="T4">иные нормативы качества окружающей среды.</text:span></text:p>
        <text:p text:style-name="P2"><text:s text:c="5"/><text:span text:style-name="T4">3. При <text:s/>установлении <text:s/>нормативов <text:s/>качества <text:s/>окружающей <text:s text:c="2"/>среды</text:span></text:p>
        <text:p text:style-name="P3">учитываются <text:s text:c="2"/>природные <text:s text:c="2"/>особенности <text:s text:c="2"/>территорий <text:s text:c="2"/>и <text:s text:c="2"/>акваторий,</text:p>
        <text:p text:style-name="P3">назначение природных объектов <text:s/>и <text:s/>природно-антропогенных <text:s/>объектов,</text:p>
        <text:p text:style-name="P3">особо охраняемых территорий, в том числе особо охраняемых природных</text:p>
        <text:p text:style-name="P3">территорий, <text:s/>а <text:s text:c="2"/>также <text:s text:c="2"/>природных <text:s text:c="2"/>ландшафтов, <text:s text:c="2"/>имеющих <text:s text:c="2"/>особое</text:p>
        <text:p text:style-name="P3">природоохранное значение.</text:p>
        <text:p text:style-name="P6"/>
        <text:p text:style-name="P2"><text:s text:c="5"/><text:span text:style-name="T4">Статья 22. Нормативы допустимого воздействия на</text:span></text:p>
        <text:p text:style-name="P2"><text:s text:c="16"/><text:span text:style-name="T4">окружающую среду</text:span></text:p>
        <text:p text:style-name="P6"/>
        <text:p text:style-name="P2"><text:s text:c="5"/><text:span text:style-name="T4">1. В <text:s text:c="2"/>целях <text:s text:c="2"/>предотвращения <text:s text:c="2"/>негативного <text:s text:c="2"/>воздействия <text:s text:c="2"/>на</text:span></text:p>
        <text:p text:style-name="P3">окружающую <text:s/>среду хозяйственной и иной деятельности для юридических</text:p>
        <text:p text:style-name="P3">и физических лиц - природопользователей <text:s/>устанавливаются <text:s/>следующие</text:p>
        <text:p text:style-name="P3">нормативы допустимого воздействия на окружающую среду:</text:p>
        <text:p text:style-name="P2"><text:s text:c="5"/><text:span text:style-name="T4">нормативы допустимых <text:s text:c="2"/>выбросов <text:s text:c="2"/>и <text:s text:c="3"/>сбросов <text:s text:c="3"/>веществ <text:s text:c="3"/>и</text:span></text:p>
        <text:p text:style-name="P3">микроорганизмов;</text:p>
        <text:p text:style-name="P2"><text:s text:c="5"/><text:span text:style-name="T4">нормативы образования отходов <text:s/>производства <text:s/>и <text:s/>потребления <text:s/>и</text:span></text:p>
        <text:p text:style-name="P3">лимиты на их размещение;</text:p>
        <text:p text:style-name="P2"><text:s text:c="5"/><text:span text:style-name="T4">нормативы допустимых физических воздействий (количество тепла,</text:span></text:p>
        <text:p text:style-name="P3">уровни <text:s text:c="2"/>шума, <text:s/>вибрации, <text:s/>ионизирующего <text:s/>излучения, <text:s/>напряженности</text:p>
        <text:p text:style-name="P3">электромагнитных полей и иных физических воздействий);</text:p>
        <text:p text:style-name="P2"><text:s text:c="5"/><text:span text:style-name="T4">нормативы допустимого изъятия компонентов природной среды;</text:span></text:p>
        <text:p text:style-name="P2"><text:s text:c="5"/><text:span text:style-name="T4">нормативы допустимой <text:s/>антропогенной <text:s/>нагрузки <text:s/>на <text:s text:c="2"/>окружающую</text:span></text:p>
        <text:p text:style-name="P3">среду;</text:p>
        <text:p text:style-name="P2"><text:s text:c="5"/><text:span text:style-name="T4">нормативы иного допустимого воздействия <text:s/>на <text:s/>окружающую <text:s/>среду</text:span></text:p>
        <text:p text:style-name="P3">при <text:s text:c="3"/>осуществлении <text:s text:c="3"/>хозяйственной <text:s text:c="3"/>и <text:s text:c="3"/>иной <text:s text:c="3"/>деятельности,</text:p>
        <text:p text:style-name="P3">устанавливаемые <text:s text:c="2"/>законодательством <text:s text:c="3"/>Российской <text:s text:c="3"/>Федерации <text:s text:c="3"/>и</text:p>
        <text:p text:style-name="P3">законодательством <text:s/>субъектов <text:s/>Российской <text:s/>Федерации <text:s/>в целях охраны</text:p>
        <text:p text:style-name="P3">окружающей среды.</text:p>
        <text:p text:style-name="P2"><text:s text:c="5"/><text:span text:style-name="T4">2. Нормативы <text:s text:c="2"/>допустимого <text:s/>воздействия <text:s/>на <text:s/>окружающую <text:s/>среду</text:span></text:p>
        <text:p text:style-name="P3"><text:soft-page-break/>должны обеспечивать соблюдение нормативов качества окружающей среды</text:p>
        <text:p text:style-name="P3">с учетом природных особенностей территорий и акваторий.</text:p>
        <text:p text:style-name="P2"><text:s text:c="5"/><text:span text:style-name="T4">3. За <text:s text:c="2"/>превышение <text:s text:c="2"/>установленных <text:s text:c="2"/>нормативов <text:s text:c="3"/>допустимого</text:span></text:p>
        <text:p text:style-name="P3">воздействия <text:s/>на <text:s/>окружающую <text:s/>среду <text:s/>субъекты <text:s/>хозяйственной <text:s/>и иной</text:p>
        <text:p text:style-name="P3">деятельности в зависимости от причиненного окружающей <text:s/>среде <text:s/>вреда</text:p>
        <text:p text:style-name="P3">несут ответственность в соответствии с законодательством.</text:p>
        <text:p text:style-name="P6"/>
        <text:p text:style-name="P2"><text:s text:c="5"/><text:span text:style-name="T4">Статья 23. Нормативы допустимых выбросов и сбросов</text:span></text:p>
        <text:p text:style-name="P2"><text:s text:c="16"/><text:span text:style-name="T4">веществ и микроорганизмов</text:span></text:p>
        <text:p text:style-name="P6"/>
        <text:p text:style-name="P2"><text:s text:c="5"/><text:span text:style-name="T4">1. Нормативы <text:s/>допустимых <text:s/>выбросов <text:s text:c="2"/>и <text:s text:c="2"/>сбросов <text:s text:c="2"/>веществ <text:s text:c="2"/>и</text:span></text:p>
        <text:p text:style-name="P3">микроорганизмов <text:s/>устанавливаются <text:s/>для <text:s/>стационарных, <text:s/>передвижных и</text:p>
        <text:p text:style-name="P3">иных <text:s/>источников <text:s/>воздействия <text:s/>на <text:s text:c="2"/>окружающую <text:s text:c="2"/>среду <text:s text:c="2"/>субъектами</text:p>
        <text:p text:style-name="P3">хозяйственной <text:s/>и <text:s/>иной деятельности исходя из нормативов допустимой</text:p>
        <text:p text:style-name="P3">антропогенной нагрузки на <text:s/>окружающую <text:s/>среду, <text:s/>нормативов <text:s/>качества</text:p>
        <text:p text:style-name="P3">окружающей среды, а также технологических нормативов.</text:p>
        <text:p text:style-name="P2"><text:s text:c="5"/><text:span text:style-name="T4">2. Технологические нормативы устанавливаются для стационарных,</text:span></text:p>
        <text:p text:style-name="P3">передвижных <text:s/>и <text:s/>иных <text:s/>источников <text:s/>на основе использования наилучших</text:p>
        <text:p text:style-name="P3">существующих <text:s/>технологий <text:s/>с <text:s/>учетом <text:s/>экономических <text:s text:c="2"/>и <text:s text:c="2"/>социальных</text:p>
        <text:p text:style-name="P3">факторов.</text:p>
        <text:p text:style-name="P2"><text:s text:c="5"/><text:span text:style-name="T4">3. При невозможности соблюдения нормативов допустимых выбросов</text:span></text:p>
        <text:p text:style-name="P3">и сбросов веществ и микроорганизмов могут устанавливаться лимиты на</text:p>
        <text:p text:style-name="P3">выбросы и сбросы на основе разрешений, <text:s/>действующих только в период</text:p>
        <text:p text:style-name="P3">проведения <text:s text:c="2"/>мероприятий <text:s/>по <text:s/>охране <text:s/>окружающей <text:s/>среды, <text:s/>внедрения</text:p>
        <text:p text:style-name="P3">наилучших <text:s/>существующих <text:s/>технологий <text:s/>и <text:s/>(или) <text:s text:c="2"/>реализации <text:s text:c="2"/>других</text:p>
        <text:p text:style-name="P3">природоохранных <text:s text:c="3"/>проектов <text:s text:c="3"/>с <text:s text:c="2"/>учетом <text:s text:c="2"/>поэтапного <text:s text:c="2"/>достижения</text:p>
        <text:p text:style-name="P3">установленных нормативов допустимых выбросов и <text:s/>сбросов <text:s/>веществ <text:s/>и</text:p>
        <text:p text:style-name="P3">микроорганизмов.</text:p>
        <text:p text:style-name="P2"><text:s text:c="5"/><text:span text:style-name="T4">Установление лимитов на выбросы и <text:s/>сбросы <text:s/>допускается <text:s/>только</text:span></text:p>
        <text:p text:style-name="P3">при <text:s/>наличии <text:s/>планов <text:s/>снижения выбросов и сбросов, <text:s/>согласованных с</text:p>
        <text:p text:style-name="P3">органами <text:s/>исполнительной <text:s/>власти, <text:s/>осуществляющими <text:s/>государственное</text:p>
        <text:p text:style-name="P3"><text:soft-page-break/>управление в области охраны окружающей среды.</text:p>
        <text:p text:style-name="P2"><text:s text:c="5"/><text:span text:style-name="T4">4. Выбросы <text:s/>и <text:s/>сбросы <text:s/>химических <text:s text:c="2"/>веществ, <text:s text:c="2"/>в <text:s text:c="2"/>том <text:s text:c="2"/>числе</text:span></text:p>
        <text:p text:style-name="P3">радиоактивных, <text:s/>иных веществ и микроорганизмов в окружающую среду в</text:p>
        <text:p text:style-name="P3">пределах установленных нормативов <text:s/>допустимых <text:s/>выбросов <text:s/>и <text:s/>сбросов</text:p>
        <text:p text:style-name="P3">веществ и микроорганизмов, <text:s/>лимитов на выбросы и сбросы допускаются</text:p>
        <text:p text:style-name="P3">на основании разрешений, <text:s/>выданных органами исполнительной <text:s/>власти,</text:p>
        <text:p text:style-name="P3">осуществляющими <text:s text:c="2"/>государственное <text:s text:c="2"/>управление <text:s text:c="2"/>в <text:s/>области <text:s/>охраны</text:p>
        <text:p text:style-name="P3">окружающей среды.</text:p>
        <text:p text:style-name="P2"><text:s text:c="5"/><text:span text:style-name="T4">За выдачу <text:s text:c="2"/>разрешений <text:s text:c="2"/>на <text:s text:c="2"/>выбросы <text:s text:c="2"/>и <text:s text:c="2"/>сбросы <text:s/>веществ <text:s/>и</text:span></text:p>
        <text:p text:style-name="P3">микроорганизмов в <text:s/>окружающую <text:s/>среду <text:s/>уплачивается <text:s/>государственная</text:p>
        <text:p text:style-name="P3">пошлина в размерах и порядке, которые установлены законодательством</text:p>
        <text:p text:style-name="P3">Российской Федерации о налогах и сборах (абзац <text:s/>введен <text:s/>Федеральным</text:p>
        <text:p text:style-name="P3">законом от 27 декабря 2009 г. <text:s/>N 374-ФЗ - Собрание законодательства</text:p>
        <text:p text:style-name="P3">Российской Федерации, 2009, N 52, ст. 6450).</text:p>
        <text:p text:style-name="P6"/>
        <text:p text:style-name="P2"><text:s text:c="5"/><text:span text:style-name="T4">Статья 23-1. Временно разрешенные выбросы, временно</text:span></text:p>
        <text:p text:style-name="P2"><text:s text:c="18"/><text:span text:style-name="T4">разрешенные сбросы</text:span></text:p>
        <text:p text:style-name="P6"/>
        <text:p text:style-name="P2"><text:s text:c="5"/><text:span text:style-name="T4">1. При <text:s text:c="2"/>невозможности <text:s text:c="2"/>соблюдения <text:s text:c="2"/>нормативов <text:s text:c="3"/>допустимых</text:span></text:p>
        <text:p text:style-name="P3">выбросов, нормативов допустимых сбросов, технологических нормативов</text:p>
        <text:p text:style-name="P3">действующим <text:s text:c="2"/>стационарным <text:s text:c="2"/>источником <text:s text:c="2"/>и <text:s text:c="2"/>(или) <text:s text:c="2"/>совокупностью</text:p>
        <text:p text:style-name="P3">стационарных <text:s/>источников, <text:s/>расположенных <text:s/>на <text:s/>объекте, <text:s/>оказывающем</text:p>
        <text:p text:style-name="P3">негативное <text:s/>воздействие <text:s/>на <text:s text:c="2"/>окружающую <text:s text:c="2"/>среду, <text:s text:c="2"/>устанавливаются</text:p>
        <text:p text:style-name="P3">временно разрешенные выбросы, временно разрешенные сбросы.</text:p>
        <text:p text:style-name="P2"><text:s text:c="5"/><text:span text:style-name="T4">2. Установление <text:s/>временно <text:s text:c="2"/>разрешенных <text:s text:c="2"/>выбросов, <text:s text:c="2"/>временно</text:span></text:p>
        <text:p text:style-name="P3">разрешенных <text:s/>сбросов <text:s text:c="2"/>допускается <text:s text:c="2"/>только <text:s text:c="2"/>при <text:s text:c="2"/>наличии <text:s text:c="2"/>плана</text:p>
        <text:p text:style-name="P3">мероприятий по охране <text:s/>окружающей <text:s/>среды <text:s/>или <text:s/>программы <text:s/>повышения</text:p>
        <text:p text:style-name="P3">экологической <text:s/>эффективности, <text:s/>разрабатываемых <text:s/>в <text:s/>соответствии <text:s/>со</text:p>
        <text:p text:style-name="P3">статьей 67-1 настоящего Федерального закона.</text:p>
        <text:p text:style-name="P2"><text:s text:c="5"/><text:span text:style-name="T4">3. Временно разрешенные выбросы, временно <text:s/>разрешенные <text:s/>сбросы</text:span></text:p>
        <text:p text:style-name="P3">устанавливаются на период выполнения плана <text:s/>мероприятий <text:s/>по <text:s/>охране</text:p>
        <text:p text:style-name="P3"><text:soft-page-break/>окружающей среды или реализации программы <text:s/>повышения <text:s/>экологической</text:p>
        <text:p text:style-name="P3">эффективности в соответствии с <text:s/>графиком <text:s/>достижения <text:s/>установленных</text:p>
        <text:p text:style-name="P3">нормативов <text:s/>допустимых <text:s/>выбросов, <text:s/>нормативов <text:s/>допустимых <text:s/>сбросов,</text:p>
        <text:p text:style-name="P3">технологических нормативов.</text:p>
        <text:p text:style-name="P2"><text:s text:c="5"/><text:span text:style-name="T4">4. Временно разрешенные выбросы, временно <text:s/>разрешенные <text:s/>сбросы</text:span></text:p>
        <text:p text:style-name="P3">устанавливаются на основе фактических показателей объема или <text:s/>массы</text:p>
        <text:p text:style-name="P3">выбросов загрязняющих <text:s/>веществ, <text:s/>сбросов <text:s/>загрязняющих <text:s/>веществ. <text:s/>В</text:p>
        <text:p text:style-name="P3">период осуществления мероприятий по снижению выбросов <text:s/>загрязняющих</text:p>
        <text:p text:style-name="P3">веществ, сбросов загрязняющих веществ временно разрешенные выбросы,</text:p>
        <text:p text:style-name="P3">временно <text:s/>разрешенные <text:s/>сбросы <text:s/>устанавливаются <text:s/>в <text:s/>соответствии <text:s text:c="2"/>с</text:p>
        <text:p text:style-name="P3">планируемыми показателями <text:s/>уменьшения <text:s/>объема <text:s/>или <text:s/>массы <text:s/>выбросов</text:p>
        <text:p text:style-name="P3">загрязняющих <text:s text:c="4"/>веществ, <text:s text:c="4"/>сбросов <text:s text:c="4"/>загрязняющих <text:s text:c="4"/>веществ,</text:p>
        <text:p text:style-name="P3">предусмотренными планом мероприятий по охране окружающей среды <text:s/>или</text:p>
        <text:p text:style-name="P3">программой повышения экологической эффективности.</text:p>
        <text:p text:style-name="P2"><text:s text:c="5"/><text:span text:style-name="T4">5. При установлении временно <text:s/>разрешенных <text:s/>выбросов, <text:s/>временно</text:span></text:p>
        <text:p text:style-name="P3">разрешенных сбросов на период осуществления мероприятий <text:s/>по <text:s/>выводу</text:p>
        <text:p text:style-name="P3">объектов, оказывающих негативное воздействие на <text:s/>окружающую <text:s/>среду,</text:p>
        <text:p text:style-name="P3">из эксплуатации <text:s/>включение <text:s/>мероприятий <text:s/>по <text:s/>достижению <text:s/>нормативов</text:p>
        <text:p text:style-name="P3">допустимых <text:s/>выбросов, <text:s/>нормативов <text:s/>допустимых <text:s text:c="2"/>сбросов <text:s text:c="2"/>в <text:s text:c="2"/>планы</text:p>
        <text:p text:style-name="P3">мероприятий <text:s/>по <text:s/>охране <text:s/>окружающей <text:s/>среды <text:s/>и <text:s/>разработка <text:s/>программ</text:p>
        <text:p text:style-name="P3">повышения экологической эффективности не требуются.</text:p>
        <text:p text:style-name="P2"><text:s text:c="5"/><text:span text:style-name="T4">6. Временно разрешенные выбросы, временно <text:s/>разрешенные <text:s/>сбросы</text:span></text:p>
        <text:p text:style-name="P3">устанавливаются разрешением на временные <text:s/>выбросы, <text:s/>разрешением <text:s/>на</text:p>
        <text:p text:style-name="P3">временные <text:s text:c="2"/>сбросы, <text:s text:c="2"/>выдаваемыми <text:s text:c="3"/>в <text:s text:c="3"/>порядке, <text:s text:c="3"/>установленном</text:p>
        <text:p text:style-name="P3">Правительством Российской Федерации, или комплексным <text:s/>экологическим</text:p>
        <text:p text:style-name="P3">разрешением, выдаваемым в соответствии со статьей <text:s/>31-1 <text:s/>настоящего</text:p>
        <text:p text:style-name="P3">Федерального закона.</text:p>
        <text:p text:style-name="P2"><text:s text:c="5"/><text:span text:style-name="T4">7. Особенности установления временно разрешенных <text:s/>сбросов <text:s/>для</text:span></text:p>
        <text:p text:style-name="P3"><text:soft-page-break/>организаций, <text:s text:c="2"/>осуществляющих <text:s text:c="2"/>водоотведение, <text:s text:c="2"/>и <text:s text:c="2"/>их <text:s text:c="2"/>абонентов</text:p>
        <text:p text:style-name="P3">устанавливаются <text:s/>законодательством <text:s/>Российской <text:s/>Федерации <text:s/>в <text:s/>сфере</text:p>
        <text:p text:style-name="P3">водоснабжения и водоотведения.</text:p>
        <text:p text:style-name="P2"><text:s text:c="5"/><text:span text:style-name="T4">(Статья 23-1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, вступает в силу с 1 января 2019 года)</text:p>
        <text:p text:style-name="P6"/>
        <text:p text:style-name="P2"><text:s text:c="5"/><text:span text:style-name="T4">Статья 24. Нормативы образования отходов производства</text:span></text:p>
        <text:p text:style-name="P2"><text:s text:c="16"/><text:span text:style-name="T4">и потребления и лимиты на их размещение</text:span></text:p>
        <text:p text:style-name="P6"/>
        <text:p text:style-name="P2"><text:s text:c="5"/><text:span text:style-name="T4">1. Нормативы <text:s/>образования отходов производства и потребления и</text:span></text:p>
        <text:p text:style-name="P3">лимиты на их размещение устанавливаются в целях <text:s/>предотвращения <text:s/>их</text:p>
        <text:p text:style-name="P3">негативного <text:s/>воздействия <text:s/>на <text:s/>окружающую <text:s/>среду <text:s/>в <text:s/>соответствии <text:s/>с</text:p>
        <text:p text:style-name="P3">законодательством (в ред. Федерального закона от 27 декабря 2009 г.</text:p>
        <text:p text:style-name="P3">N 374-ФЗ - Собрание законодательства Российской Федерации, <text:s/>2009, N</text:p>
        <text:p text:style-name="P3">52, ст. 6450).</text:p>
        <text:p text:style-name="P2"><text:s text:c="5"/><text:span text:style-name="T4">2. За <text:s/>выдачу <text:s/>документа об утверждении нормативов образования</text:span></text:p>
        <text:p text:style-name="P3">отходов производства и <text:s/>потребления <text:s/>и <text:s/>лимитов <text:s/>на <text:s/>их <text:s/>размещение</text:p>
        <text:p text:style-name="P3">уплачивается государственная пошлина в размерах и порядке, <text:s/>которые</text:p>
        <text:p text:style-name="P3">установлены законодательством <text:s/>Российской <text:s/>Федерации <text:s/>о <text:s/>налогах <text:s/>и</text:p>
        <text:p text:style-name="P3">сборах (пункт 2 введен Федеральным законом от 27 декабря 2009 г. <text:s/>N</text:p>
        <text:p text:style-name="P3">374-ФЗ - Собрание законодательства Российской <text:s/>Федерации, <text:s/>2009, <text:s/>N</text:p>
        <text:p text:style-name="P3">52, ст. 6450).</text:p>
        <text:p text:style-name="P6"/>
        <text:p text:style-name="P2"><text:s text:c="5"/><text:span text:style-name="T4">Статья 25. Нормативы допустимых физических воздействий на</text:span></text:p>
        <text:p text:style-name="P2"><text:s text:c="16"/><text:span text:style-name="T4">окружающую среду</text:span></text:p>
        <text:p text:style-name="P6"/>
        <text:p text:style-name="P2"><text:s text:c="5"/><text:span text:style-name="T4">Нормативы допустимых <text:s text:c="2"/>физических <text:s/>воздействий <text:s/>на <text:s/>окружающую</text:span></text:p>
        <text:p text:style-name="P3">среду устанавливаются <text:s/>для <text:s/>каждого <text:s/>источника <text:s/>такого <text:s/>воздействия</text:p>
        <text:p text:style-name="P3">исходя <text:s text:c="2"/>из <text:s text:c="2"/>нормативов <text:s text:c="2"/>допустимой <text:s text:c="2"/>антропогенной <text:s/>нагрузки <text:s/>на</text:p>
        <text:p text:style-name="P3">окружающую среду, <text:s/>нормативов качества окружающей среды и с <text:s/>учетом</text:p>
        <text:p text:style-name="P3">влияния других источников физических воздействий.</text:p>
        <text:p text:style-name="P6"/>
        <text:p text:style-name="P2"><text:soft-page-break/><text:s text:c="5"/><text:span text:style-name="T4">Статья 26. Нормативы допустимого изъятия компонентов природной</text:span></text:p>
        <text:p text:style-name="P2"><text:s text:c="16"/><text:span text:style-name="T4">среды</text:span></text:p>
        <text:p text:style-name="P6"/>
        <text:p text:style-name="P2"><text:s text:c="5"/><text:span text:style-name="T4">1. Нормативы допустимого изъятия компонентов природной среды -</text:span></text:p>
        <text:p text:style-name="P3">нормативы, <text:s/>установленные <text:s/>в соответствии с ограничениями объема их</text:p>
        <text:p text:style-name="P3">изъятия <text:s/>в <text:s/>целях <text:s/>сохранения <text:s/>природных <text:s/>и <text:s/>природно-антропогенных</text:p>
        <text:p text:style-name="P3">объектов, <text:s/>обеспечения <text:s/>устойчивого <text:s/>функционирования <text:s/>естественных</text:p>
        <text:p text:style-name="P3">экологических систем и предотвращения их деградации.</text:p>
        <text:p text:style-name="P2"><text:s text:c="5"/><text:span text:style-name="T4">2. Нормативы допустимого изъятия компонентов природной среды и</text:span></text:p>
        <text:p text:style-name="P3">порядок их установления определяются <text:s/>законодательством <text:s/>о <text:s/>недрах,</text:p>
        <text:p text:style-name="P3">земельным, <text:s/>водным, <text:s/>лесным законодательством, <text:s/>законодательством о</text:p>
        <text:p text:style-name="P3">животном мире и иным законодательством в области охраны <text:s/>окружающей</text:p>
        <text:p text:style-name="P3">среды, природопользования и в соответствии с требованиями в области</text:p>
        <text:p text:style-name="P3">охраны окружающей среды, <text:s/>охраны и воспроизводства отдельных <text:s/>видов</text:p>
        <text:p text:style-name="P3">природных <text:s/>ресурсов, <text:s/>установленными настоящим Федеральным законом,</text:p>
        <text:p text:style-name="P3">другими федеральными законами и иными нормативными правовыми актами</text:p>
        <text:p text:style-name="P3">Российской Федерации в области охраны окружающей среды.</text:p>
        <text:p text:style-name="P6"/>
        <text:p text:style-name="P2"><text:s text:c="5"/><text:span text:style-name="T4">Статья 27. Нормативы допустимой антропогенной</text:span></text:p>
        <text:p text:style-name="P2"><text:s text:c="16"/><text:span text:style-name="T4">нагрузки на окружающую среду</text:span></text:p>
        <text:p text:style-name="P6"/>
        <text:p text:style-name="P2"><text:s text:c="5"/><text:span text:style-name="T4">1. Нормативы допустимой антропогенной нагрузки <text:s/>на <text:s/>окружающую</text:span></text:p>
        <text:p text:style-name="P3">среду <text:s text:c="2"/>устанавливаются <text:s/>для <text:s/>юридических <text:s/>лиц <text:s/>или <text:s/>индивидуальных</text:p>
        <text:p text:style-name="P3">предпринимателей в целях оценки и <text:s/>регулирования <text:s/>воздействия <text:s/>всех</text:p>
        <text:p text:style-name="P3">стационарных, передвижных <text:s text:c="2"/>и <text:s text:c="2"/>иных <text:s text:c="2"/>источников <text:s text:c="2"/>воздействия <text:s/>на</text:p>
        <text:p text:style-name="P3">окружающую среду, <text:s/>расположенных в пределах конкретных территорий и</text:p>
        <text:p text:style-name="P3">(или) <text:s/>акваторий (в ред. <text:s/>Федерального закона от 21 июля 2014 г. <text:s/>N</text:p>
        <text:p text:style-name="P3">219-ФЗ - Собрание законодательства Российской <text:s/>Федерации, <text:s/>2014, <text:s/>N</text:p>
        <text:p text:style-name="P3">30, ст. 4220).</text:p>
        <text:p text:style-name="P2"><text:s text:c="5"/><text:span text:style-name="T4">2. Нормативы допустимой антропогенной нагрузки <text:s/>на <text:s/>окружающую</text:span></text:p>
        <text:p text:style-name="P3">среду <text:s/>устанавливаются <text:s/>по каждому виду воздействия хозяйственной и</text:p>
        <text:p text:style-name="P3"><text:soft-page-break/>иной деятельности на окружающую <text:s/>среду <text:s/>и <text:s/>совокупному <text:s/>воздействию</text:p>
        <text:p text:style-name="P3">всех <text:s text:c="2"/>источников, <text:s text:c="2"/>находящихся <text:s text:c="2"/>на <text:s text:c="2"/>этих <text:s/>территориях <text:s/>и <text:s/>(или)</text:p>
        <text:p text:style-name="P3">акваториях.</text:p>
        <text:p text:style-name="P2"><text:s text:c="5"/><text:span text:style-name="T4">3. При <text:s text:c="2"/>установлении <text:s text:c="2"/>нормативов <text:s text:c="2"/>допустимой <text:s/>антропогенной</text:span></text:p>
        <text:p text:style-name="P3">нагрузки на <text:s/>окружающую <text:s/>среду <text:s/>учитываются <text:s/>природные <text:s/>особенности</text:p>
        <text:p text:style-name="P3">конкретных территорий и (или) акваторий.</text:p>
        <text:p text:style-name="P6"/>
        <text:p text:style-name="P2"><text:s text:c="5"/><text:span text:style-name="T4">Статья 28. Иные нормативы в области охраны окружающей среды</text:span></text:p>
        <text:p text:style-name="P6"/>
        <text:p text:style-name="P2"><text:s text:c="5"/><text:span text:style-name="T4">В целях <text:s text:c="4"/>государственного <text:s text:c="4"/>регулирования <text:s text:c="4"/>воздействия</text:span></text:p>
        <text:p text:style-name="P3">хозяйственной и <text:s/>иной <text:s/>деятельности <text:s/>на <text:s/>окружающую <text:s/>среду, <text:s/>оценки</text:p>
        <text:p text:style-name="P3">качества <text:s/>окружающей <text:s/>среды <text:s/>в соответствии с настоящим Федеральным</text:p>
        <text:p text:style-name="P3">законом, <text:s/>другими <text:s/>федеральными <text:s/>законами <text:s/>и <text:s text:c="2"/>иными <text:s text:c="2"/>нормативными</text:p>
        <text:p text:style-name="P3">правовыми <text:s text:c="2"/>актами <text:s text:c="2"/>Российской <text:s text:c="2"/>Федерации, <text:s text:c="2"/>законами <text:s text:c="2"/>и <text:s text:c="2"/>иными</text:p>
        <text:p text:style-name="P3">нормативными правовыми актами субъектов Российской Федерации <text:s/>могут</text:p>
        <text:p text:style-name="P3">устанавливаться иные нормативы в области охраны окружающей среды.</text:p>
        <text:p text:style-name="P6"/>
        <text:p text:style-name="P2"><text:s text:c="5"/><text:span text:style-name="T4">Статья 28-1. Наилучшие доступные технологии</text:span></text:p>
        <text:p text:style-name="P6"/>
        <text:p text:style-name="P2"><text:s text:c="5"/><text:span text:style-name="T4">1. Применение наилучших <text:s/>доступных <text:s/>технологий <text:s/>направлено <text:s/>на</text:span></text:p>
        <text:p text:style-name="P3">комплексное <text:s/>предотвращение <text:s text:c="2"/>и <text:s text:c="2"/>(или) <text:s text:c="2"/>минимизацию <text:s text:c="2"/>негативного</text:p>
        <text:p text:style-name="P3">воздействия на окружающую среду.</text:p>
        <text:p text:style-name="P2"><text:s text:c="5"/><text:span text:style-name="T4">2. К областям применения наилучших доступных технологий <text:s/>могут</text:span></text:p>
        <text:p text:style-name="P3">быть отнесены хозяйственная <text:s/>и <text:s/>(или) <text:s/>иная <text:s/>деятельность, <text:s/>которая</text:p>
        <text:p text:style-name="P3">оказывает значительное негативное воздействие на окружающую <text:s/>среду,</text:p>
        <text:p text:style-name="P3">и технологические процессы, <text:s/>оборудование, <text:s/>технические <text:s/>способы <text:s/>и</text:p>
        <text:p text:style-name="P3">методы, применяемые при осуществлении хозяйственной <text:s/>и <text:s/>(или) <text:s/>иной</text:p>
        <text:p text:style-name="P3">деятельности.</text:p>
        <text:p text:style-name="P2"><text:s text:c="5"/><text:span text:style-name="T4">Области <text:s text:c="3"/>применения <text:s text:c="3"/>наилучших <text:s text:c="3"/>доступных <text:s text:c="4"/>технологий</text:span></text:p>
        <text:p text:style-name="P3">устанавливаются Правительством Российской Федерации.</text:p>
        <text:p text:style-name="P2"><text:s text:c="5"/><text:span text:style-name="T4">3. Определение <text:s text:c="3"/>технологических <text:s text:c="2"/>процессов, <text:s text:c="2"/>оборудования,</text:span></text:p>
        <text:p text:style-name="P3"><text:soft-page-break/>технических <text:s/>способов, <text:s/>методов <text:s/>в <text:s/>качестве <text:s/>наилучшей <text:s text:c="2"/>доступной</text:p>
        <text:p text:style-name="P3">технологии <text:s text:c="2"/>для <text:s text:c="2"/>конкретной <text:s text:c="2"/>области <text:s text:c="2"/>применения, <text:s text:c="2"/>утверждение</text:p>
        <text:p text:style-name="P3">методических рекомендаций <text:s/>по <text:s/>определению <text:s/>технологии <text:s/>в <text:s/>качестве</text:p>
        <text:p text:style-name="P3">наилучшей <text:s text:c="2"/>доступной <text:s text:c="2"/>технологии <text:s text:c="2"/>осуществляются <text:s/>уполномоченным</text:p>
        <text:p text:style-name="P3">Правительством <text:s text:c="3"/>Российской <text:s text:c="3"/>Федерации <text:s text:c="3"/>федеральным <text:s text:c="3"/>органом</text:p>
        <text:p text:style-name="P3">исполнительной власти, <text:s/>который создает технические рабочие группы,</text:p>
        <text:p text:style-name="P3">включающие <text:s text:c="2"/>экспертов <text:s text:c="2"/>заинтересованных <text:s text:c="3"/>федеральных <text:s text:c="3"/>органов</text:p>
        <text:p text:style-name="P3">исполнительной <text:s text:c="2"/>власти, <text:s text:c="2"/>государственных <text:s text:c="2"/>научных <text:s text:c="2"/>организаций,</text:p>
        <text:p text:style-name="P3">коммерческих <text:s text:c="2"/>и <text:s text:c="2"/>некоммерческих <text:s text:c="2"/>организаций, <text:s text:c="2"/>в <text:s text:c="2"/>том <text:s text:c="3"/>числе</text:p>
        <text:p text:style-name="P3">государственных <text:s/>корпораций <text:s/>(в ред. <text:s/>Федерального закона от 3 июля</text:p>
        <text:p text:style-name="P3">2016 г. <text:s/>N 254-ФЗ - Собрание законодательства Российской Федерации,</text:p>
        <text:p text:style-name="P3">2016, N 27, ст. 4187).</text:p>
        <text:p text:style-name="P2"><text:s text:c="5"/><text:span text:style-name="T4">В целях <text:s/>осуществления <text:s/>координации <text:s/>деятельности <text:s/>технических</text:span></text:p>
        <text:p text:style-name="P3">рабочих <text:s/>групп <text:s/>и разработки информационно-технических справочников</text:p>
        <text:p text:style-name="P3">по <text:s/>наилучшим <text:s/>доступным <text:s text:c="2"/>технологиям <text:s text:c="2"/>Правительство <text:s text:c="2"/>Российской</text:p>
        <text:p text:style-name="P3">Федерации <text:s text:c="2"/>определяет <text:s/>организацию, <text:s/>осуществляющую <text:s/>функции <text:s/>Бюро</text:p>
        <text:p text:style-name="P3">наилучших <text:s/>доступных <text:s/>технологий, <text:s/>ее <text:s/>полномочия <text:s text:c="2"/>(абзац <text:s text:c="2"/>введен</text:p>
        <text:p text:style-name="P3">Федеральным <text:s/>законом <text:s/>от <text:s/>3 <text:s/>июля <text:s/>2016 <text:s/>г. <text:s/>N <text:s/>254-ФЗ <text:s/>- <text:s/>Собрание</text:p>
        <text:p text:style-name="P3">законодательства Российской Федерации, 2016, N 27, ст. 4187).</text:p>
        <text:p text:style-name="P2"><text:s text:c="5"/><text:span text:style-name="T4">4. Сочетанием критериев <text:s/>достижения <text:s/>целей <text:s/>охраны <text:s/>окружающей</text:span></text:p>
        <text:p text:style-name="P3">среды для определения наилучшей доступной технологии являются:</text:p>
        <text:p text:style-name="P2"><text:s text:c="5"/><text:span text:style-name="T4">наименьший уровень негативного воздействия на окружающую среду</text:span></text:p>
        <text:p text:style-name="P3">в расчете на <text:s/>единицу <text:s/>времени <text:s/>или <text:s/>объем <text:s/>производимой <text:s/>продукции</text:p>
        <text:p text:style-name="P3">(товара), <text:s/>выполняемой <text:s/>работы, <text:s/>оказываемой <text:s/>услуги <text:s/>либо <text:s text:c="2"/>другие</text:p>
        <text:p text:style-name="P3">предусмотренные <text:s/>международными <text:s/>договорами <text:s/>Российской <text:s text:c="2"/>Федерации</text:p>
        <text:p text:style-name="P3">показатели;</text:p>
        <text:p text:style-name="P2"><text:s text:c="5"/><text:span text:style-name="T4">экономическая эффективность ее внедрения и эксплуатации;</text:span></text:p>
        <text:p text:style-name="P2"><text:s text:c="5"/><text:span text:style-name="T4">применение ресурсо- и энергосберегающих методов;</text:span></text:p>
        <text:p text:style-name="P2"><text:soft-page-break/><text:s text:c="5"/><text:span text:style-name="T4">период ее внедрения;</text:span></text:p>
        <text:p text:style-name="P2"><text:s text:c="5"/><text:span text:style-name="T4">промышленное <text:s/>внедрение <text:s/>этой <text:s/>технологии <text:s/>на <text:s/>двух <text:s/>и <text:s text:c="2"/>более</text:span></text:p>
        <text:p text:style-name="P3">объектах, оказывающих негативное воздействие на окружающую среду.</text:p>
        <text:p text:style-name="P2"><text:s text:c="5"/><text:span text:style-name="T4">5. (Пункт 5 утратил силу на основании Федерального закона от 3</text:span></text:p>
        <text:p text:style-name="P3">июля 2016 <text:s/>г. <text:s/>N <text:s/>254-ФЗ <text:s/>- <text:s/>Собрание <text:s/>законодательства <text:s/>Российской</text:p>
        <text:p text:style-name="P3">Федерации, 2016, N 27, ст. 4187)</text:p>
        <text:p text:style-name="P2"><text:s text:c="5"/><text:span text:style-name="T4">6. Информационно-технические <text:s text:c="3"/>справочники <text:s text:c="3"/>по <text:s text:c="3"/>наилучшим</text:span></text:p>
        <text:p text:style-name="P3">доступным <text:s/>технологиям, <text:s/>применяемым <text:s/>в <text:s text:c="2"/>отнесенных <text:s text:c="2"/>к <text:s text:c="2"/>областям</text:p>
        <text:p text:style-name="P3">применения наилучших доступных <text:s/>технологий <text:s/>видах <text:s/>хозяйственной <text:s/>и</text:p>
        <text:p text:style-name="P3">(или) иной деятельности, содержат следующие сведения:</text:p>
        <text:p text:style-name="P2"><text:s text:c="5"/><text:span text:style-name="T4">указание <text:s/>о <text:s/>конкретном <text:s/>виде <text:s/>хозяйственной <text:s/>и <text:s text:c="2"/>(или) <text:s text:c="2"/>иной</text:span></text:p>
        <text:p text:style-name="P3">деятельности (отрасли, части отрасли, производства), осуществляемой</text:p>
        <text:p text:style-name="P3">в Российской Федерации, включая используемые сырье, топливо;</text:p>
        <text:p text:style-name="P2"><text:s text:c="5"/><text:span text:style-name="T4">описание <text:s/>основных <text:s/>экологических <text:s/>проблем, <text:s/>характерных <text:s text:c="2"/>для</text:span></text:p>
        <text:p text:style-name="P3">конкретного вида хозяйственной и (или) иной деятельности;</text:p>
        <text:p text:style-name="P2"><text:s text:c="5"/><text:span text:style-name="T4">методология определения наилучшей доступной технологии;</text:span></text:p>
        <text:p text:style-name="P2"><text:s text:c="5"/><text:span text:style-name="T4">описание наилучшей доступной технологии для <text:s/>конкретного <text:s/>вида</text:span></text:p>
        <text:p text:style-name="P3">хозяйственной и (или) <text:s/>иной <text:s/>деятельности, <text:s/>в <text:s/>том <text:s/>числе <text:s/>перечень</text:p>
        <text:p text:style-name="P3">основного технологического оборудования;</text:p>
        <text:p text:style-name="P2"><text:s text:c="5"/><text:span text:style-name="T4">технологические показатели наилучших доступных технологий;</text:span></text:p>
        <text:p text:style-name="P2"><text:s text:c="5"/><text:span text:style-name="T4">методы, <text:s text:c="2"/>применяемые <text:s text:c="2"/>при <text:s text:c="2"/>осуществлении <text:s text:c="3"/>технологических</text:span></text:p>
        <text:p text:style-name="P3">процессов для снижения их <text:s/>негативного <text:s/>воздействия <text:s/>на <text:s/>окружающую</text:p>
        <text:p text:style-name="P3">среду и <text:s/>не <text:s/>требующие <text:s/>технического <text:s/>переоснащения, <text:s/>реконструкции</text:p>
        <text:p text:style-name="P3">объекта, оказывающего негативное воздействие на окружающую среду;</text:p>
        <text:p text:style-name="P2"><text:s text:c="5"/><text:span text:style-name="T4">оценка преимуществ внедрения <text:s/>наилучшей <text:s/>доступной <text:s/>технологии</text:span></text:p>
        <text:p text:style-name="P3">для окружающей среды;</text:p>
        <text:p text:style-name="P2"><text:s text:c="5"/><text:span text:style-name="T4">данные <text:s text:c="2"/>об <text:s text:c="2"/>ограничении <text:s text:c="2"/>применения <text:s text:c="2"/>наилучшей <text:s text:c="2"/>доступной</text:span></text:p>
        <text:p text:style-name="P3">технологии;</text:p>
        <text:p text:style-name="P2"><text:s text:c="5"/><text:span text:style-name="T4">экономические показатели, характеризующие наилучшую <text:s/>доступную</text:span></text:p>
        <text:p text:style-name="P3">технологию;</text:p>
        <text:p text:style-name="P2"><text:s text:c="5"/><text:span text:style-name="T4">сведения <text:s/>о <text:s/>новейших <text:s/>наилучших <text:s/>доступных <text:s text:c="2"/>технологиях, <text:s text:c="2"/>в</text:span></text:p>
        <text:p text:style-name="P3"><text:soft-page-break/>отношении <text:s text:c="3"/>которых <text:s text:c="3"/>проводятся <text:s text:c="3"/>научно-исследовательские <text:s text:c="3"/>и</text:p>
        <text:p text:style-name="P3">опытно-конструкторские <text:s text:c="4"/>работы <text:s text:c="4"/>или <text:s text:c="4"/>осуществляется <text:s text:c="4"/>их</text:p>
        <text:p text:style-name="P3">опытно-промышленное внедрение;</text:p>
        <text:p text:style-name="P2"><text:s text:c="5"/><text:span text:style-name="T4">иные сведения, имеющие значение для <text:s/>практического <text:s/>применения</text:span></text:p>
        <text:p text:style-name="P3">наилучшей доступной технологии.</text:p>
        <text:p text:style-name="P2"><text:s text:c="5"/><text:span text:style-name="T4">7. Информационно-технические <text:s text:c="3"/>справочники <text:s text:c="3"/>по <text:s text:c="3"/>наилучшим</text:span></text:p>
        <text:p text:style-name="P3">доступным <text:s/>технологиям <text:s/>разрабатываются <text:s/>с <text:s text:c="2"/>учетом <text:s text:c="2"/>имеющихся <text:s text:c="2"/>в</text:p>
        <text:p text:style-name="P3">Российской <text:s/>Федерации <text:s/>технологий, <text:s/>оборудования, <text:s text:c="2"/>сырья, <text:s text:c="2"/>других</text:p>
        <text:p text:style-name="P3">ресурсов, <text:s/>а <text:s/>также <text:s/>с <text:s/>учетом <text:s text:c="2"/>климатических, <text:s text:c="2"/>экономических <text:s text:c="2"/>и</text:p>
        <text:p text:style-name="P3">социальных особенностей Российской <text:s/>Федерации. <text:s/>При <text:s/>их <text:s/>разработке</text:p>
        <text:p text:style-name="P3">могут <text:s text:c="2"/>использоваться <text:s text:c="2"/>международные <text:s text:c="3"/>информационно-технические</text:p>
        <text:p text:style-name="P3">справочники по наилучшим доступным технологиям.</text:p>
        <text:p text:style-name="P2"><text:s text:c="5"/><text:span text:style-name="T4">8. Пересмотр технологий, <text:s/>определенных <text:s/>в <text:s/>качестве <text:s/>наилучшей</text:span></text:p>
        <text:p text:style-name="P3">доступной технологии, осуществляется не реже чем один раз в <text:s/>десять</text:p>
        <text:p text:style-name="P3">лет.</text:p>
        <text:p text:style-name="P2"><text:s text:c="5"/><text:span text:style-name="T4">9. Порядок <text:s/>определения <text:s/>технологии <text:s text:c="2"/>в <text:s text:c="2"/>качестве <text:s text:c="2"/>наилучшей</text:span></text:p>
        <text:p text:style-name="P3">доступной <text:s/>технологии, <text:s text:c="2"/>а <text:s text:c="2"/>также <text:s text:c="2"/>разработки, <text:s text:c="2"/>актуализации <text:s text:c="2"/>и</text:p>
        <text:p text:style-name="P3">опубликования информационно-технических справочников <text:s/>по <text:s/>наилучшим</text:p>
        <text:p text:style-name="P3">доступным <text:s/>технологиям <text:s/>устанавливается <text:s/>Правительством <text:s/>Российской</text:p>
        <text:p text:style-name="P3">Федерации.</text:p>
        <text:p text:style-name="P2"><text:s text:c="5"/><text:span text:style-name="T4">10. Внедрением <text:s/>наилучшей <text:s/>доступной <text:s/>технологии <text:s/>юридическими</text:span></text:p>
        <text:p text:style-name="P3">лицами <text:s text:c="3"/>или <text:s text:c="3"/>индивидуальными <text:s text:c="3"/>предпринимателями <text:s text:c="3"/>признается</text:p>
        <text:p text:style-name="P3">ограниченный <text:s/>во <text:s/>времени <text:s/>процесс <text:s/>проектирования, <text:s/>реконструкции,</text:p>
        <text:p text:style-name="P3">технического <text:s/>перевооружения <text:s text:c="2"/>объектов, <text:s text:c="2"/>оказывающих <text:s text:c="2"/>негативное</text:p>
        <text:p text:style-name="P3">воздействие на окружающую среду, установки <text:s/>оборудования, <text:s/>а <text:s/>также</text:p>
        <text:p text:style-name="P3">применение <text:s text:c="2"/>технологий, <text:s text:c="2"/>которые <text:s text:c="2"/>описаны <text:s text:c="3"/>в <text:s text:c="3"/>опубликованных</text:p>
        <text:p text:style-name="P3">информационно-технических <text:s/>справочниках <text:s/>по <text:s text:c="2"/>наилучшим <text:s text:c="2"/>доступным</text:p>
        <text:p text:style-name="P3">технологиям и (или) <text:s/>показатели <text:s/>воздействия <text:s/>на <text:s/>окружающую <text:s/>среду</text:p>
        <text:p text:style-name="P3">которых <text:s text:c="2"/>не <text:s text:c="2"/>должны <text:s text:c="2"/>превышать <text:s text:c="2"/>установленные <text:s text:c="2"/>технологические</text:p>
        <text:p text:style-name="P3"><text:soft-page-break/>показатели наилучших доступных технологий.";</text:p>
        <text:p text:style-name="P2"><text:s text:c="5"/><text:span text:style-name="T4">(Статья 28-1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29. Нормативные документы, федеральные нормы</text:span></text:p>
        <text:p text:style-name="P2"><text:s text:c="16"/><text:span text:style-name="T4">и правила в области охраны окружающей среды</text:span></text:p>
        <text:p text:style-name="P2"><text:s text:c="5"/><text:span text:style-name="T4">(наименование в ред. Федерального закона от 5 апреля 2016 г. N</text:span></text:p>
        <text:p text:style-name="P3">104-ФЗ - Собрание законодательства Российской <text:s/>Федерации, <text:s/>2016, <text:s/>N</text:p>
      </text:section>
      <text:section text:style-name="Sect1" text:name="page-7">
        <text:p text:style-name="P4">15, ст. 2066)</text:p>
        <text:p text:style-name="P6"/>
        <text:p text:style-name="P2"><text:s text:c="5"/><text:span text:style-name="T4">1. Нормативными документами, <text:s/>федеральными нормами и правилами</text:span></text:p>
        <text:p text:style-name="P3">в области охраны окружающей среды устанавливаются обязательные <text:s/>для</text:p>
        <text:p text:style-name="P3">соблюдения <text:s/>при <text:s/>осуществлении хозяйственной и иной деятельности (в</text:p>
        <text:p text:style-name="P3">ред. <text:s/>Федерального закона от 5 апреля 2016 г. <text:s/>N 104-ФЗ - <text:s/>Собрание</text:p>
        <text:p text:style-name="P3">законодательства Российской Федерации, 2016, N 15, ст. 2066):</text:p>
        <text:p text:style-name="P2"><text:s text:c="5"/><text:span text:style-name="T4">требования в <text:s text:c="2"/>области <text:s/>охраны <text:s/>окружающей <text:s/>среды <text:s/>к <text:s/>работам,</text:span></text:p>
        <text:p text:style-name="P3">услугам и соответствующим методам контроля;</text:p>
        <text:p text:style-name="P2"><text:s text:c="5"/><text:span text:style-name="T4">ограничения и <text:s text:c="2"/>условия <text:s/>хозяйственной <text:s/>и <text:s/>иной <text:s/>деятельности,</text:span></text:p>
        <text:p text:style-name="P3">оказывающей негативное воздействие на окружающую среду;</text:p>
        <text:p text:style-name="P2"><text:s text:c="5"/><text:span text:style-name="T4">порядок организации <text:s/>деятельности <text:s/>в области охраны окружающей</text:span></text:p>
        <text:p text:style-name="P3">среды и управления такой деятельностью;</text:p>
        <text:p text:style-name="P2"><text:s text:c="5"/><text:span text:style-name="T4">технологические показатели <text:s/>наилучших <text:s text:c="2"/>доступных <text:s text:c="2"/>технологий</text:span></text:p>
        <text:p text:style-name="P3">(абзац <text:s/>введен <text:s/>Федеральным <text:s/>законом от 21 июля 2014 г. <text:s/>N 219-ФЗ -</text:p>
        <text:p text:style-name="P3">Собрание законодательства Российской Федерации, <text:s/>2014, <text:s/>N <text:s/>30, <text:s/>ст.</text:p>
        <text:p text:style-name="P3">4220).</text:p>
        <text:p text:style-name="P2"><text:s text:c="5"/><text:span text:style-name="T4">2. Нормативные <text:s/>документы, <text:s/>федеральные <text:s/>нормы <text:s/>и <text:s/>правила <text:s text:c="2"/>в</text:span></text:p>
        <text:p text:style-name="P3">области <text:s text:c="2"/>охраны <text:s text:c="2"/>окружающей <text:s text:c="2"/>среды <text:s text:c="2"/>разрабатываются <text:s text:c="2"/>с <text:s/>учетом</text:p>
        <text:p text:style-name="P3">научно-технических достижений и требований международных <text:s/>правил <text:s/>и</text:p>
        <text:p text:style-name="P3">стандартов (в ред. Федерального закона от 5 апреля 2016 г. N 104-ФЗ</text:p>
        <text:p text:style-name="P3">- Собрание законодательства Российской Федерации, <text:s/>2016, <text:s/>N 15, ст.</text:p>
        <text:p text:style-name="P3">2066).</text:p>
        <text:p text:style-name="P2"><text:soft-page-break/><text:s text:c="5"/><text:span text:style-name="T4">3. Нормативные <text:s/>документы, <text:s/>федеральные <text:s/>нормы <text:s/>и <text:s/>правила <text:s text:c="2"/>в</text:span></text:p>
        <text:p text:style-name="P3">области <text:s text:c="2"/>охраны <text:s text:c="2"/>окружающей <text:s text:c="2"/>среды <text:s text:c="2"/>утверждаются <text:s text:c="2"/>в <text:s text:c="2"/>порядке,</text:p>
        <text:p text:style-name="P3">установленном <text:s text:c="2"/>Правительством <text:s text:c="2"/>Российской <text:s text:c="2"/>Федерации <text:s text:c="2"/>(в <text:s text:c="2"/>ред.</text:p>
        <text:p text:style-name="P3">Федерального <text:s/>закона <text:s/>от <text:s/>5 <text:s/>апреля <text:s/>2016 <text:s/>г. <text:s/>N <text:s/>104-ФЗ - Собрание</text:p>
        <text:p text:style-name="P3">законодательства Российской Федерации, 2016, N 15, ст. 2066).</text:p>
        <text:p text:style-name="P2"><text:s text:c="5"/><text:span text:style-name="T4">(Статья 29 <text:s/>в <text:s/>ред. <text:s/>Федерального закона от 19 июля 2011 г. <text:s/>N</text:span></text:p>
        <text:p text:style-name="P3">248-ФЗ - Собрание законодательства Российской <text:s/>Федерации, <text:s/>2011, <text:s/>N</text:p>
        <text:p text:style-name="P3">30, ст. 4596)</text:p>
        <text:p text:style-name="P6"/>
        <text:p text:style-name="P2"><text:s text:c="5"/><text:span text:style-name="T4">Статья 30. Лицензирование отдельных видов деятельности</text:span></text:p>
        <text:p text:style-name="P2"><text:s text:c="16"/><text:span text:style-name="T4">в области охраны окружающей среды</text:span></text:p>
        <text:p text:style-name="P6"/>
        <text:p text:style-name="P2"><text:s text:c="5"/><text:span text:style-name="T4">1. Отдельные <text:s/>виды <text:s/>деятельности <text:s/>в <text:s/>области охраны окружающей</text:span></text:p>
        <text:p text:style-name="P3">среды подлежат лицензированию.</text:p>
        <text:p text:style-name="P2"><text:s text:c="5"/><text:span text:style-name="T4">2. Перечень <text:s/>отдельных <text:s/>видов <text:s/>деятельности <text:s/>в <text:s/>области охраны</text:span></text:p>
        <text:p text:style-name="P3">окружающей <text:s/>среды, <text:s text:c="2"/>подлежащих <text:s text:c="2"/>лицензированию, <text:s text:c="2"/>устанавливается</text:p>
        <text:p text:style-name="P3">федеральными законами.</text:p>
        <text:p text:style-name="P6"/>
        <text:p text:style-name="P2"><text:s text:c="5"/><text:span text:style-name="T4">Статья 31. Экологическая сертификация хозяйственной</text:span></text:p>
        <text:p text:style-name="P2"><text:s text:c="16"/><text:span text:style-name="T4">и иной деятельности</text:span></text:p>
        <text:p text:style-name="P2"><text:s text:c="5"/><text:span text:style-name="T4">(наименование в ред. <text:s/>Федерального закона от 19 июля 2011 г. N</text:span></text:p>
        <text:p text:style-name="P3">248-ФЗ <text:s/>- Собрание законодательства Российской Федерации, <text:s/>2011, <text:s/>N</text:p>
        <text:p text:style-name="P3">30, ст. 4596)</text:p>
        <text:p text:style-name="P6"/>
        <text:p text:style-name="P2"><text:s text:c="5"/><text:span text:style-name="T4">1. Экологическая <text:s/>сертификация <text:s/>проводится в целях обеспечения</text:span></text:p>
        <text:p text:style-name="P3">экологически <text:s/>безопасного <text:s/>осуществления <text:s text:c="2"/>хозяйственной <text:s text:c="2"/>и <text:s text:c="2"/>иной</text:p>
        <text:p text:style-name="P3">деятельности на территории Российской Федерации.</text:p>
        <text:p text:style-name="P2"><text:s text:c="5"/><text:span text:style-name="T4">2. Экологическая <text:s/>сертификация осуществляется в соответствии с</text:span></text:p>
        <text:p text:style-name="P3">положениями статьи 21 Федерального закона от 27 декабря 2002 года N</text:p>
        <text:p text:style-name="P3">184-ФЗ "О техническом регулировании" (в ред. Федерального закона от</text:p>
        <text:p text:style-name="P3">19 июля 2011 г. <text:s/>N 248-ФЗ - <text:s/>Собрание <text:s/>законодательства <text:s/>Российской</text:p>
        <text:p text:style-name="P3">Федерации, 2011, N 30, ст. 4596).</text:p>
        <text:p text:style-name="P2"><text:s text:c="5"/><text:span text:style-name="T4">3. (Пункт 3 утратил силу на основании Федерального <text:s/>закона <text:s/>от</text:span></text:p>
        <text:p text:style-name="P3"><text:soft-page-break/>19 <text:s/>июля <text:s/>2011 <text:s/>г. <text:s/>N 248-ФЗ - Собрание законодательства Российской</text:p>
        <text:p text:style-name="P3">Федерации, 2011, N 30, ст. 4596)</text:p>
        <text:p text:style-name="P6"/>
        <text:p text:style-name="P2"><text:s text:c="5"/><text:span text:style-name="T4">Статья 31-1. Комплексное экологическое разрешение</text:span></text:p>
        <text:p text:style-name="P6"/>
        <text:p text:style-name="P2"><text:s text:c="5"/><text:span text:style-name="T4">1. Юридические <text:s text:c="2"/>лица <text:s text:c="2"/>и <text:s text:c="2"/>индивидуальные <text:s text:c="3"/>предприниматели,</text:span></text:p>
        <text:p text:style-name="P3">осуществляющие хозяйственную и (или) иную деятельность на <text:s/>объектах</text:p>
        <text:p text:style-name="P3">I категории, обязаны получить комплексное экологическое разрешение.</text:p>
        <text:p text:style-name="P2"><text:s text:c="5"/><text:span text:style-name="T4">2. Комплексное экологическое разрешение выдается на <text:s/>отдельный</text:span></text:p>
        <text:p text:style-name="P3">объект, оказывающий негативное воздействие на окружающую <text:s/>среду, <text:s/>в</text:p>
        <text:p text:style-name="P3">том числе <text:s/>линейный <text:s/>объект, <text:s/>на <text:s/>основании <text:s/>заявки, <text:s/>подаваемой <text:s/>в</text:p>
        <text:p text:style-name="P3">уполномоченный <text:s/>Правительством <text:s/>Российской <text:s/>Федерации <text:s text:c="2"/>федеральный</text:p>
        <text:p text:style-name="P3">орган исполнительной власти.</text:p>
        <text:p text:style-name="P2"><text:s text:c="5"/><text:span text:style-name="T4">3. Заявка на получение комплексного экологического <text:s/>разрешения</text:span></text:p>
        <text:p text:style-name="P3">должна содержать следующую информацию:</text:p>
        <text:p text:style-name="P2"><text:s text:c="5"/><text:span text:style-name="T4">наименование, организационно-правовая <text:s/>форма <text:s/>и <text:s/>адрес <text:s/>(место</text:span></text:p>
        <text:p text:style-name="P3">нахождения) юридического <text:s/>лица <text:s/>или <text:s/>фамилия, <text:s/>имя, <text:s/>отчество <text:s/>(при</text:p>
        <text:p text:style-name="P3">наличии), место жительства индивидуального предпринимателя;</text:p>
        <text:p text:style-name="P2"><text:s text:c="5"/><text:span text:style-name="T4">код объекта, оказывающего негативное воздействие на окружающую</text:span></text:p>
        <text:p text:style-name="P3">среду;</text:p>
        <text:p text:style-name="P2"><text:s text:c="5"/><text:span text:style-name="T4">вид основной деятельности, виды и объем производимой продукции</text:span></text:p>
        <text:p text:style-name="P3">(товара);</text:p>
        <text:p text:style-name="P2"><text:s text:c="5"/><text:span text:style-name="T4">информация <text:s/>об <text:s/>использовании <text:s/>сырья, <text:s/>воды, <text:s/>электрической <text:s/>и</text:span></text:p>
        <text:p text:style-name="P3">тепловой энергии;</text:p>
        <text:p text:style-name="P2"><text:s text:c="5"/><text:span text:style-name="T4">сведения <text:s/>об <text:s/>авариях <text:s/>и <text:s/>инцидентах, <text:s text:c="2"/>повлекших <text:s text:c="2"/>за <text:s text:c="2"/>собой</text:span></text:p>
        <text:p text:style-name="P3">негативное <text:s/>воздействие <text:s/>на <text:s/>окружающую <text:s/>среду <text:s/>и <text:s/>произошедших <text:s/>за</text:p>
        <text:p text:style-name="P3">предыдущие семь лет;</text:p>
        <text:p text:style-name="P2"><text:s text:c="5"/><text:span text:style-name="T4">информация <text:s/>о <text:s/>реализации <text:s/>программы <text:s/>повышения <text:s/>экологической</text:span></text:p>
        <text:p text:style-name="P3">эффективности (при ее наличии);</text:p>
        <text:p text:style-name="P2"><text:s text:c="5"/><text:span text:style-name="T4">расчеты технологических нормативов;</text:span></text:p>
        <text:p text:style-name="P2"><text:s text:c="5"/><text:span text:style-name="T4">расчеты нормативов допустимых выбросов, нормативов <text:s/>допустимых</text:span></text:p>
        <text:p text:style-name="P3">сбросов радиоактивных, высокотоксичных веществ, веществ, обладающих</text:p>
        <text:p text:style-name="P3">канцерогенными, <text:s/>мутагенными <text:s/>свойствами <text:s/>(веществ <text:s/>I, <text:s/>II <text:s text:c="2"/>класса</text:p>
        <text:p text:style-name="P3"><text:soft-page-break/>опасности), <text:s/>при <text:s/>наличии <text:s/>таких <text:s/>веществ <text:s text:c="2"/>в <text:s text:c="2"/>выбросах, <text:s text:c="2"/>сбросах</text:p>
        <text:p text:style-name="P3">загрязняющих веществ;</text:p>
        <text:p text:style-name="P2"><text:s text:c="5"/><text:span text:style-name="T4">обоснование <text:s/>нормативов <text:s/>образования <text:s/>отходов <text:s/>и лимитов на их</text:span></text:p>
        <text:p text:style-name="P3">размещение;</text:p>
        <text:p text:style-name="P2"><text:s text:c="5"/><text:span text:style-name="T4">проект программы производственного экологического контроля;</text:span></text:p>
        <text:p text:style-name="P2"><text:s text:c="5"/><text:span text:style-name="T4">информация о наличии положительного заключения государственной</text:span></text:p>
        <text:p text:style-name="P3">экологической экспертизы в случае <text:s/>необходимости <text:s/>проведения <text:s/>такой</text:p>
        <text:p text:style-name="P3">экспертизы в <text:s/>соответствии <text:s/>с <text:s/>законодательством <text:s/>об <text:s/>экологической</text:p>
        <text:p text:style-name="P3">экспертизе;</text:p>
        <text:p text:style-name="P2"><text:s text:c="5"/><text:span text:style-name="T4">иная <text:s/>информация, <text:s/>которую <text:s text:c="2"/>заявитель <text:s text:c="2"/>считает <text:s text:c="2"/>необходимым</text:span></text:p>
        <text:p text:style-name="P3">представить.</text:p>
        <text:p text:style-name="P2"><text:s text:c="5"/><text:span text:style-name="T4">4. К <text:s text:c="2"/>заявке <text:s text:c="2"/>на <text:s text:c="2"/>получение <text:s text:c="2"/>комплексного <text:s text:c="2"/>экологического</text:span></text:p>
        <text:p text:style-name="P3">разрешения при невозможности соблюдения технологических нормативов,</text:p>
        <text:p text:style-name="P3">нормативов <text:s/>допустимых <text:s/>выбросов, <text:s/>нормативов <text:s/>допустимых <text:s text:c="2"/>сбросов</text:p>
        <text:p text:style-name="P3">высокотоксичных <text:s/>веществ, <text:s text:c="2"/>веществ, <text:s text:c="2"/>обладающих <text:s text:c="2"/>канцерогенными,</text:p>
        <text:p text:style-name="P3">мутагенными <text:s/>свойствами <text:s text:c="2"/>(веществ <text:s text:c="2"/>I, <text:s text:c="2"/>II <text:s text:c="2"/>класса <text:s text:c="2"/>опасности),</text:p>
        <text:p text:style-name="P3">прилагаются:</text:p>
        <text:p text:style-name="P2"><text:s text:c="5"/><text:span text:style-name="T4">проект <text:s/>программы <text:s text:c="2"/>повышения <text:s text:c="2"/>экологической <text:s text:c="2"/>эффективности,</text:span></text:p>
        <text:p text:style-name="P3">разработанной <text:s text:c="2"/>в <text:s text:c="2"/>соответствии <text:s text:c="2"/>со <text:s text:c="2"/>статьей <text:s text:c="2"/>67-1 <text:s text:c="2"/>настоящего</text:p>
        <text:p text:style-name="P3">Федерального закона;</text:p>
        <text:p text:style-name="P2"><text:s text:c="5"/><text:span text:style-name="T4">планируемые временно разрешенные выбросы, временно разрешенные</text:span></text:p>
        <text:p text:style-name="P3">сбросы с указанием объема или массы выбросов загрязняющих <text:s/>веществ,</text:p>
        <text:p text:style-name="P3">сбросов <text:s/>загрязняющих <text:s/>веществ <text:s/>на <text:s/>текущий <text:s text:c="2"/>момент, <text:s text:c="2"/>на <text:s text:c="2"/>период</text:p>
        <text:p text:style-name="P3">реализации программы повышения экологической эффективности и <text:s/>после</text:p>
        <text:p text:style-name="P3">ее реализации.</text:p>
        <text:p text:style-name="P2"><text:s text:c="5"/><text:span text:style-name="T4">5. Подача <text:s/>заявки <text:s/>на <text:s/>получение <text:s/>комплексного <text:s/>экологического</text:span></text:p>
        <text:p text:style-name="P3">разрешения осуществляется не позднее чем за два месяца до <text:s/>ввода <text:s/>в</text:p>
        <text:p text:style-name="P3">эксплуатацию <text:s text:c="4"/>построенного, <text:s text:c="4"/>реконструированного <text:s text:c="4"/>объекта,</text:p>
        <text:p text:style-name="P3">оказывающего негативное воздействие на <text:s/>окружающую <text:s/>среду, <text:s/>или <text:s/>за</text:p>
        <text:p text:style-name="P3">четыре <text:s text:c="3"/>месяца <text:s text:c="2"/>до <text:s text:c="2"/>истечения <text:s text:c="2"/>срока <text:s text:c="2"/>действия <text:s text:c="2"/>комплексного</text:p>
        <text:p text:style-name="P3"><text:soft-page-break/>экологического <text:s text:c="2"/>разрешения.</text:p>
        <text:p text:style-name="P2"><text:s text:c="5"/><text:span text:style-name="T4">6. Заявка на получение комплексного экологического <text:s/>разрешения</text:span></text:p>
        <text:p text:style-name="P3">подлежит рассмотрению при условии соответствия формы <text:s/>и <text:s/>содержания</text:p>
        <text:p text:style-name="P3">представленных материалов <text:s text:c="2"/>требованиям <text:s text:c="2"/>настоящего <text:s text:c="2"/>Федерального</text:p>
        <text:p text:style-name="P3">закона.</text:p>
        <text:p text:style-name="P2"><text:s text:c="5"/><text:span text:style-name="T4">7. Уполномоченный <text:s text:c="3"/>Правительством <text:s text:c="3"/>Российской <text:s text:c="3"/>Федерации</text:span></text:p>
        <text:p text:style-name="P3">федеральный <text:s/>орган <text:s/>исполнительной <text:s/>власти, <text:s/>осуществляющий <text:s/>выдачу</text:p>
        <text:p text:style-name="P3">комплексного <text:s/>экологического <text:s/>разрешения, <text:s text:c="2"/>размещает <text:s text:c="2"/>заявку <text:s text:c="2"/>на</text:p>
        <text:p text:style-name="P3">получение комплексного <text:s/>экологического <text:s/>разрешения <text:s/>на <text:s/>официальном</text:p>
        <text:p text:style-name="P3">сайте указанного органа в <text:s/>информационно-телекоммуникационной <text:s/>сети</text:p>
        <text:p text:style-name="P3">"Интернет", обеспечивающей возможность свободного <text:s/>доступа <text:s/>к <text:s/>нему</text:p>
        <text:p text:style-name="P3">заинтересованных лиц.</text:p>
        <text:p text:style-name="P2"><text:s text:c="5"/><text:span text:style-name="T4">8. Представление и рассмотрение в составе заявки на <text:s/>получение</text:span></text:p>
        <text:p text:style-name="P3">комплексного экологического <text:s/>разрешения <text:s/>информации, <text:s/>отнесенной <text:s/>в</text:p>
        <text:p text:style-name="P3">установленном <text:s/>законодательством <text:s/>Российской <text:s/>Федерации <text:s/>порядке <text:s/>к</text:p>
        <text:p text:style-name="P3">сведениям, составляющим государственную или коммерческую тайну, <text:s/>ее</text:p>
        <text:p text:style-name="P3">размещение <text:s/>в <text:s/>информационно-телекоммуникационной <text:s/>сети <text:s/>"Интернет"</text:p>
        <text:p text:style-name="P3">осуществляются <text:s/>в <text:s/>соответствии <text:s/>с <text:s text:c="2"/>законодательством <text:s text:c="2"/>Российской</text:p>
        <text:p text:style-name="P3">Федерации о государственной тайне <text:s/>и <text:s/>законодательством <text:s/>Российской</text:p>
        <text:p text:style-name="P3">Федерации об информации, <text:s/>информационных <text:s/>технологиях <text:s/>и <text:s/>о <text:s/>защите</text:p>
        <text:p text:style-name="P3">информации.</text:p>
        <text:p text:style-name="P2"><text:s text:c="5"/><text:span text:style-name="T4">9. Комплексное <text:s text:c="4"/>экологическое <text:s text:c="5"/>разрешение <text:s text:c="5"/>выдается</text:span></text:p>
        <text:p text:style-name="P3">уполномоченным <text:s/>Правительством <text:s/>Российской <text:s/>Федерации <text:s text:c="2"/>федеральным</text:p>
        <text:p text:style-name="P3">органом <text:s/>исполнительной <text:s/>власти <text:s/>после <text:s text:c="2"/>рассмотрения <text:s text:c="2"/>заявки <text:s text:c="2"/>на</text:p>
        <text:p text:style-name="P3">получение комплексного экологического разрешения в месячный срок на</text:p>
        <text:p text:style-name="P3">основании положительного заключения <text:s/>государственной <text:s/>экологической</text:p>
        <text:p text:style-name="P3">экспертизы <text:s/>материалов <text:s/>обоснования <text:s text:c="2"/>комплексного <text:s text:c="2"/>экологического</text:p>
        <text:p text:style-name="P3">разрешения.</text:p>
        <text:p text:style-name="P2"><text:s text:c="5"/><text:span text:style-name="T4">Основанием для отказа <text:s/>в <text:s/>выдаче <text:s/>комплексного <text:s/>экологического</text:span></text:p>
        <text:p text:style-name="P3"><text:soft-page-break/>разрешения <text:s/>являются <text:s/>отсутствие <text:s/>в <text:s/>составе <text:s/>заявки <text:s/>на <text:s/>получение</text:p>
        <text:p text:style-name="P3">комплексного экологического <text:s/>разрешения <text:s/>информации <text:s/>и <text:s/>документов,</text:p>
        <text:p text:style-name="P3">указанных в пунктах 3 и 4 <text:s/>настоящей <text:s/>статьи, <text:s/>несоответствие <text:s/>этих</text:p>
        <text:p text:style-name="P3">информации и документов установленным требованиям.</text:p>
        <text:p text:style-name="P2"><text:s text:c="5"/><text:span text:style-name="T4">10. Комплексное экологическое разрешение содержит:</text:span></text:p>
        <text:p text:style-name="P2"><text:s text:c="5"/><text:span text:style-name="T4">технологические нормативы;</text:span></text:p>
        <text:p text:style-name="P2"><text:s text:c="5"/><text:span text:style-name="T4">нормативы <text:s text:c="2"/>допустимых <text:s text:c="2"/>выбросов, <text:s text:c="2"/>сбросов <text:s text:c="2"/>высокотоксичных</text:span></text:p>
        <text:p text:style-name="P3">веществ, веществ, обладающих канцерогенными, мутагенными свойствами</text:p>
        <text:p text:style-name="P3">(веществ I, II класса <text:s/>опасности), <text:s/>при <text:s/>наличии <text:s/>таких <text:s/>веществ <text:s/>в</text:p>
        <text:p text:style-name="P3">выбросах загрязняющих веществ, сбросах загрязняющих веществ;</text:p>
        <text:p text:style-name="P2"><text:s text:c="5"/><text:span text:style-name="T4">нормативы допустимых физических воздействий;</text:span></text:p>
        <text:p text:style-name="P2"><text:s text:c="5"/><text:span text:style-name="T4">нормативы образования отходов и лимиты на их размещение;</text:span></text:p>
        <text:p text:style-name="P2"><text:s text:c="5"/><text:span text:style-name="T4">требования к обращению с отходами производства и потребления;</text:span></text:p>
        <text:p text:style-name="P2"><text:s text:c="5"/><text:span text:style-name="T4">согласованную <text:s text:c="2"/>программу <text:s text:c="2"/>производственного <text:s text:c="2"/>экологического</text:span></text:p>
        <text:p text:style-name="P3">контроля;</text:p>
        <text:p text:style-name="P2"><text:s text:c="5"/><text:span text:style-name="T4">срок действия комплексного экологического разрешения.</text:span></text:p>
        <text:p text:style-name="P2"><text:s text:c="5"/><text:span text:style-name="T4">11. Комплексное <text:s/>экологическое <text:s/>разрешение, <text:s text:c="2"/>выдаваемое <text:s text:c="2"/>для</text:span></text:p>
        <text:p text:style-name="P3">осуществления хозяйственной и (или) иной деятельности на <text:s/>объектах,</text:p>
        <text:p text:style-name="P3">оказывающих <text:s/>негативное <text:s/>воздействие <text:s/>на <text:s/>окружающую <text:s text:c="2"/>среду, <text:s text:c="2"/>где</text:p>
        <text:p text:style-name="P3">реализуются <text:s/>программы <text:s text:c="2"/>повышения <text:s text:c="2"/>экологической <text:s text:c="2"/>эффективности,</text:p>
        <text:p text:style-name="P3">дополнительно <text:s/>может <text:s/>содержать <text:s text:c="2"/>временно <text:s text:c="2"/>разрешенные <text:s text:c="2"/>выбросы,</text:p>
        <text:p text:style-name="P3">временно разрешенные сбросы.</text:p>
        <text:p text:style-name="P2"><text:s text:c="5"/><text:span text:style-name="T4">Программа <text:s/>повышения <text:s/>экологической <text:s text:c="2"/>эффективности <text:s text:c="2"/>является</text:span></text:p>
        <text:p text:style-name="P3">неотъемлемой частью комплексного экологического разрешения.</text:p>
        <text:p text:style-name="P2"><text:s text:c="5"/><text:span text:style-name="T4">12. Юридические <text:s text:c="2"/>лица <text:s text:c="2"/>и <text:s text:c="2"/>индивидуальные <text:s text:c="2"/>предприниматели,</text:span></text:p>
        <text:p text:style-name="P3">осуществляющие хозяйственную и (или) иную деятельность на <text:s/>объектах</text:p>
        <text:p text:style-name="P3">II <text:s text:c="3"/>категории, <text:s text:c="3"/>при <text:s text:c="3"/>наличии <text:s text:c="3"/>соответствующих <text:s text:c="3"/>отраслевых</text:p>
        <text:p text:style-name="P3">информационно-технических <text:s/>справочников <text:s/>по <text:s text:c="2"/>наилучшим <text:s text:c="2"/>доступным</text:p>
        <text:p text:style-name="P3">технологиям <text:s/>вправе <text:s/>получить комплексное экологическое разрешение.</text:p>
        <text:p text:style-name="P2"><text:s text:c="5"/><text:span text:style-name="T4">13. Комплексное экологическое разрешение <text:s/>выдается <text:s/>сроком <text:s/>на</text:span></text:p>
        <text:p text:style-name="P3"><text:soft-page-break/>семь лет и продлевается на тот же срок при совокупности условий:</text:p>
        <text:p text:style-name="P2"><text:s text:c="5"/><text:span text:style-name="T4">соблюдения <text:s text:c="3"/>установленных <text:s text:c="3"/>технологических <text:s text:c="4"/>нормативов,</text:span></text:p>
        <text:p text:style-name="P3">нормативов <text:s/>допустимых <text:s/>выбросов, <text:s/>нормативов <text:s/>допустимых <text:s text:c="2"/>сбросов</text:p>
        <text:p text:style-name="P3">высокотоксичных <text:s/>веществ, <text:s text:c="2"/>веществ, <text:s text:c="2"/>обладающих <text:s text:c="2"/>канцерогенными,</text:p>
        <text:p text:style-name="P3">мутагенными <text:s/>свойствами <text:s/>(веществ <text:s/>I, <text:s/>II <text:s/>класса <text:s/>опасности), <text:s/>при</text:p>
        <text:p text:style-name="P3">наличии таких веществ в <text:s/>выбросах, <text:s/>сбросах <text:s/>загрязняющих <text:s/>веществ,</text:p>
        <text:p text:style-name="P3">лимитов на размещение отходов производства и потребления;</text:p>
        <text:p text:style-name="P2"><text:s text:c="5"/><text:span text:style-name="T4">отсутствия задолженности по плате за негативное воздействие на</text:span></text:p>
        <text:p text:style-name="P3">окружающую среду;</text:p>
        <text:p text:style-name="P2"><text:s text:c="5"/><text:span text:style-name="T4">своевременного представления отчетности о выполнении программы</text:span></text:p>
        <text:p text:style-name="P3">производственного экологического контроля, уведомлений об <text:s/>авариях,</text:p>
        <text:p text:style-name="P3">повлекших за собой негативное воздействие на окружающую среду;</text:p>
        <text:p text:style-name="P2"><text:s text:c="5"/><text:span text:style-name="T4">выполнения программы повышения экологической <text:s/>эффективности <text:s/>в</text:span></text:p>
        <text:p text:style-name="P3">установленные сроки (при ее наличии).</text:p>
        <text:p text:style-name="P2"><text:s text:c="5"/><text:span text:style-name="T4">14. Комплексное экологическое разрешение <text:s/>подлежит <text:s/>пересмотру</text:span></text:p>
        <text:p text:style-name="P3">частично <text:s/>или <text:s/>полностью <text:s/>в <text:s text:c="2"/>случаях <text:s text:c="2"/>изменения <text:s text:c="2"/>технологических</text:p>
        <text:p text:style-name="P3">процессов <text:s/>основных <text:s/>производств, <text:s text:c="2"/>замены <text:s text:c="2"/>оборудования, <text:s text:c="2"/>сырья,</text:p>
        <text:p text:style-name="P3">повлекших <text:s/>за <text:s/>собой <text:s/>изменение <text:s/>установленных <text:s/>объема <text:s/>или <text:s text:c="2"/>массы</text:p>
        <text:p text:style-name="P3">выбросов <text:s/>загрязняющих <text:s/>веществ, <text:s/>сбросов <text:s text:c="2"/>загрязняющих <text:s text:c="2"/>веществ,</text:p>
        <text:p text:style-name="P3">лимитов на размещение отходов производства и потребления.</text:p>
        <text:p text:style-name="P2"><text:s text:c="5"/><text:span text:style-name="T4">Пересмотр <text:s text:c="4"/>комплексного <text:s text:c="5"/>экологического <text:s text:c="5"/>разрешения</text:span></text:p>
        <text:p text:style-name="P3">осуществляется <text:s/>в <text:s/>порядке, <text:s/>установленном <text:s/>настоящей <text:s/>статьей <text:s/>для</text:p>
        <text:p text:style-name="P3">выдачи комплексного экологического разрешения.</text:p>
        <text:p text:style-name="P2"><text:s text:c="5"/><text:span text:style-name="T4">15. Пересмотр <text:s text:c="2"/>комплексного <text:s text:c="2"/>экологического <text:s text:c="2"/>разрешения <text:s text:c="2"/>и</text:span></text:p>
        <text:p text:style-name="P3">внесение в него изменений осуществляются по инициативе юридического</text:p>
        <text:p text:style-name="P3">лица или индивидуального <text:s/>предпринимателя, <text:s/>получивших <text:s/>комплексное</text:p>
        <text:p text:style-name="P3">экологическое разрешение.</text:p>
        <text:p text:style-name="P2"><text:s text:c="5"/><text:span text:style-name="T4">16. Изменения, вносимые в комплексное экологическое разрешение</text:span></text:p>
        <text:p text:style-name="P3">и не затрагивающие указанных в пунктах 10 <text:s/>и <text:s/>11 <text:s/>настоящей <text:s/>статьи</text:p>
        <text:p text:style-name="P3"><text:soft-page-break/>условий <text:s/>комплексного <text:s text:c="2"/>экологического <text:s text:c="2"/>разрешения, <text:s text:c="2"/>не <text:s text:c="2"/>требуют</text:p>
        <text:p text:style-name="P3">пересмотра комплексного экологического разрешения.</text:p>
        <text:p text:style-name="P2"><text:s text:c="5"/><text:span text:style-name="T4">17. В случаях замены <text:s/>юридического <text:s/>лица <text:s/>или <text:s/>индивидуального</text:span></text:p>
        <text:p text:style-name="P3">предпринимателя, <text:s text:c="2"/>реорганизации <text:s text:c="2"/>юридического <text:s text:c="2"/>лица <text:s text:c="2"/>в <text:s text:c="3"/>форме</text:p>
        <text:p text:style-name="P3">преобразования, <text:s text:c="2"/>изменения <text:s text:c="2"/>его <text:s text:c="2"/>наименования, <text:s text:c="2"/>адреса <text:s text:c="2"/>(места</text:p>
        <text:p text:style-name="P3">нахождения), а также в случаях изменения фамилии, <text:s/>имени, <text:s/>отчества</text:p>
        <text:p text:style-name="P3">(при наличии), места <text:s/>жительства <text:s/>индивидуального <text:s/>предпринимателя,</text:p>
        <text:p text:style-name="P3">реквизитов документа, <text:s/>удостоверяющего <text:s/>его <text:s/>личность, <text:s/>комплексное</text:p>
        <text:p text:style-name="P3">экологическое разрешение <text:s/>подлежит <text:s/>переоформлению <text:s/>одновременно <text:s/>с</text:p>
        <text:p text:style-name="P3">предусмотренной <text:s/>статьей <text:s/>69-2 <text:s text:c="2"/>настоящего <text:s text:c="2"/>Федерального <text:s text:c="2"/>закона</text:p>
        <text:p text:style-name="P3">актуализацией учетных сведений об объекте, <text:s/>оказывающем <text:s/>негативное</text:p>
        <text:p text:style-name="P3">воздействие на окружающую среду.</text:p>
        <text:p text:style-name="P2"><text:s text:c="5"/><text:span text:style-name="T4">18. Комплексное экологическое <text:s/>разрешение <text:s/>подлежит <text:s/>отзыву <text:s/>в</text:span></text:p>
        <text:p text:style-name="P3">случае нарушения в течение <text:s/>шести <text:s/>месяцев <text:s/>и <text:s/>более <text:s/>установленных</text:p>
        <text:p text:style-name="P3">комплексным экологическим разрешением обязательных <text:s/>требований <text:s/>при</text:p>
        <text:p text:style-name="P3">осуществлении <text:s/>деятельности <text:s text:c="2"/>без <text:s text:c="2"/>его <text:s text:c="2"/>пересмотра <text:s text:c="2"/>в <text:s text:c="2"/>случаях,</text:p>
        <text:p text:style-name="P3">предусмотренных пунктом 14 <text:s/>настоящей <text:s/>статьи, <text:s/>а <text:s/>также <text:s/>в <text:s/>случае</text:p>
        <text:p text:style-name="P3">снятия объекта, оказывающего негативное воздействие <text:s/>на <text:s/>окружающую</text:p>
        <text:p text:style-name="P3">среду, с государственного учета <text:s/>объектов, <text:s/>оказывающих <text:s/>негативное</text:p>
        <text:p text:style-name="P3">воздействие на окружающую среду.</text:p>
        <text:p text:style-name="P2"><text:s text:c="5"/><text:span text:style-name="T4">19. Порядок выдачи комплексных <text:s/>экологических <text:s/>разрешений, <text:s/>их</text:span></text:p>
        <text:p text:style-name="P3">переоформления, пересмотра, <text:s/>внесения <text:s/>в <text:s/>них <text:s/>изменений, <text:s/>а <text:s/>также</text:p>
        <text:p text:style-name="P3">отзыва устанавливается Правительством Российской Федерации.</text:p>
        <text:p text:style-name="P2"><text:s text:c="5"/><text:span text:style-name="T4">Форма <text:s/>заявки <text:s text:c="2"/>на <text:s text:c="2"/>получение <text:s text:c="2"/>комплексного <text:s text:c="2"/>экологического</text:span></text:p>
        <text:p text:style-name="P3">разрешения <text:s text:c="2"/>и <text:s text:c="2"/>форма <text:s text:c="2"/>комплексного <text:s text:c="2"/>экологического <text:s text:c="2"/>разрешения</text:p>
        <text:p text:style-name="P3">устанавливаются уполномоченным Правительством Российской <text:s/>Федерации</text:p>
        <text:p text:style-name="P3">федеральным органом исполнительной власти.</text:p>
        <text:p text:style-name="P2"><text:s text:c="5"/><text:span text:style-name="T4">20. Юридические лица и индивидуальные предприниматели <text:s/>обязаны</text:span></text:p>
        <text:p text:style-name="P3">выполнять <text:s/>условия, <text:s text:c="2"/>предусмотренные <text:s text:c="2"/>комплексным <text:s text:c="2"/>экологическим</text:p>
        <text:p text:style-name="P3"><text:soft-page-break/>разрешением, <text:s/>и <text:s/>несут <text:s/>ответственность <text:s/>за <text:s/>их <text:s/>несоблюдение <text:s text:c="2"/>или</text:p>
        <text:p text:style-name="P3">осуществление <text:s text:c="2"/>деятельности <text:s text:c="2"/>без <text:s text:c="2"/>комплексного <text:s text:c="3"/>экологического</text:p>
        <text:p text:style-name="P3">разрешения в соответствии с законодательством Российской Федерации.</text:p>
        <text:p text:style-name="P2"><text:s text:c="5"/><text:span text:style-name="T4">(Статья 31-1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, вступает в силу с 1 января 2019 года)</text:p>
        <text:p text:style-name="P6"/>
        <text:p text:style-name="P2"><text:s text:c="5"/><text:span text:style-name="T4">Статья 31-2. Декларация о воздействии на окружающую среду</text:span></text:p>
        <text:p text:style-name="P6"/>
        <text:p text:style-name="P2"><text:s text:c="5"/><text:span text:style-name="T4">1. Юридические <text:s text:c="3"/>лица, <text:s text:c="3"/>индивидуальные <text:s text:c="4"/>предприниматели,</text:span></text:p>
        <text:p text:style-name="P3">осуществляющие хозяйственную и (или) иную деятельность на <text:s/>объектах</text:p>
        <text:p text:style-name="P3">II категории, представляют декларацию о воздействии <text:s/>на <text:s/>окружающую</text:p>
        <text:p text:style-name="P3">среду.</text:p>
        <text:p text:style-name="P2"><text:s text:c="5"/><text:span text:style-name="T4">2. Декларация о воздействии на окружающую среду представляется</text:span></text:p>
        <text:p text:style-name="P3">в письменной форме или в форме электронного документа, подписанного</text:p>
        <text:p text:style-name="P3">усиленной <text:s/>квалифицированной <text:s/>электронной <text:s/>подписью, <text:s/>в <text:s text:c="2"/>отношении</text:p>
        <text:p text:style-name="P3">объектов, оказывающих негативное воздействие на окружающую среду <text:s/>и</text:p>
        <text:p text:style-name="P3">подлежащих федеральному государственному экологическому надзору, <text:s/>в</text:p>
        <text:p text:style-name="P3">уполномоченный <text:s/>Правительством <text:s/>Российской <text:s/>Федерации <text:s text:c="2"/>федеральный</text:p>
        <text:p text:style-name="P3">орган исполнительной власти, в отношении иных <text:s/>объектов - <text:s/>в <text:s/>орган</text:p>
        <text:p text:style-name="P3">исполнительной власти субъекта Российской Федерации.</text:p>
        <text:p text:style-name="P2"><text:s text:c="5"/><text:span text:style-name="T4">3. Декларация <text:s/>о <text:s/>воздействии <text:s/>на <text:s/>окружающую <text:s text:c="2"/>среду <text:s text:c="2"/>должна</text:span></text:p>
        <text:p text:style-name="P3">содержать следующие сведения:</text:p>
        <text:p text:style-name="P2"><text:s text:c="5"/><text:span text:style-name="T4">наименование, организационно-правовая <text:s/>форма <text:s/>и <text:s/>адрес <text:s/>(место</text:span></text:p>
        <text:p text:style-name="P3">нахождения) юридического <text:s/>лица <text:s/>или <text:s/>фамилия, <text:s/>имя, <text:s/>отчество <text:s/>(при</text:p>
        <text:p text:style-name="P3">наличии), место жительства индивидуального предпринимателя;</text:p>
        <text:p text:style-name="P2"><text:s text:c="5"/><text:span text:style-name="T4">код объекта, оказывающего негативное воздействие на окружаюшую</text:span></text:p>
        <text:p text:style-name="P3">среду;</text:p>
        <text:p text:style-name="P2"><text:s text:c="5"/><text:span text:style-name="T4">вид основной деятельности, виды и объем производимой продукции</text:span></text:p>
        <text:p text:style-name="P3">(товара);</text:p>
        <text:p text:style-name="P2"><text:s text:c="5"/><text:span text:style-name="T4">информация о реализации природоохранных мероприятий;</text:span></text:p>
        <text:p text:style-name="P2"><text:soft-page-break/><text:s text:c="5"/><text:span text:style-name="T4">данные об авариях и инцидентах, повлекших за собой <text:s/>негативное</text:span></text:p>
        <text:p text:style-name="P3">воздействие на окружающую среду и произошедших за <text:s/>предыдущие <text:s/>семь</text:p>
        <text:p text:style-name="P3">лет;</text:p>
        <text:p text:style-name="P2"><text:s text:c="5"/><text:span text:style-name="T4">декларируемые объем или масса выбросов, <text:s/>сбросов <text:s/>загрязняющих</text:span></text:p>
        <text:p text:style-name="P3">вешеств, образовываемых и размещаемых отходов;</text:p>
        <text:p text:style-name="P2"><text:s text:c="5"/><text:span text:style-name="T4">информация <text:s/>о <text:s text:c="2"/>программе <text:s text:c="2"/>производственного <text:s text:c="2"/>экологического</text:span></text:p>
        <text:p text:style-name="P3">контроля.</text:p>
        <text:p text:style-name="P2"><text:s text:c="5"/><text:span text:style-name="T4">4. Одновременно <text:s/>с <text:s/>подачей <text:s/>декларации <text:s text:c="2"/>о <text:s text:c="2"/>воздействии <text:s text:c="2"/>на</text:span></text:p>
        <text:p text:style-name="P3">окружающую <text:s/>среду <text:s/>представляются <text:s/>расчеты <text:s/>нормативов <text:s text:c="2"/>допустимых</text:p>
        <text:p text:style-name="P3">выбросов, нормативов допустимых сбросов.</text:p>
        <text:p text:style-name="P2"><text:s text:c="5"/><text:span text:style-name="T4">5. Представление <text:s/>в <text:s/>составе <text:s/>декларации <text:s/>о <text:s text:c="2"/>воздействии <text:s text:c="2"/>на</text:span></text:p>
        <text:p text:style-name="P3">окружающую <text:s text:c="2"/>среду <text:s text:c="2"/>и <text:s text:c="2"/>рассмотрение <text:s text:c="2"/>сведений, <text:s text:c="2"/>отнесенных <text:s text:c="3"/>в</text:p>
        <text:p text:style-name="P3">установленном <text:s/>законодательством <text:s/>Российской <text:s/>Федерации <text:s/>порядке <text:s/>к</text:p>
        <text:p text:style-name="P3">сведениям, составляющим <text:s/>государственную <text:s/>или <text:s/>коммерческую <text:s/>тайну,</text:p>
        <text:p text:style-name="P3">осуществляются <text:s/>в <text:s/>соответствии <text:s/>с <text:s text:c="2"/>законодательством <text:s text:c="2"/>Российской</text:p>
        <text:p text:style-name="P3">Федерации о государственной тайне <text:s/>и <text:s/>законодательством <text:s/>Российской</text:p>
        <text:p text:style-name="P3">Федерации об информации, <text:s/>информационных <text:s/>технологиях <text:s/>и <text:s/>о <text:s/>защите</text:p>
        <text:p text:style-name="P3">информации.</text:p>
        <text:p text:style-name="P2"><text:s text:c="5"/><text:span text:style-name="T4">6. Декларация о воздействии на окружающую среду представляется</text:span></text:p>
        <text:p text:style-name="P3">один раз <text:s/>в <text:s/>семь <text:s/>лет <text:s/>при <text:s/>условии <text:s/>неизменности <text:s/>технологических</text:p>
        <text:p text:style-name="P3">процессов <text:s/>основных <text:s/>производств, <text:s/>качественных <text:s/>и <text:s text:c="2"/>количественных</text:p>
        <text:p text:style-name="P3">характеристик выбросов, сбросов загрязняющих веществ и стационарных</text:p>
        <text:p text:style-name="P3">источников.</text:p>
        <text:p text:style-name="P2"><text:s text:c="5"/><text:span text:style-name="T4">Внесение изменений в декларацию о <text:s/>воздействии <text:s/>на <text:s/>окружающую</text:span></text:p>
        <text:p text:style-name="P3">среду осуществляется одновременно с <text:s/>предусмотренной <text:s/>статьей <text:s/>69-2</text:p>
        <text:p text:style-name="P3">настоящего Федерального закона актуализацией сведений об <text:s/>объектах,</text:p>
        <text:p text:style-name="P3">оказывающих негативное воздействие на окружающую среду.</text:p>
        <text:p text:style-name="P2"><text:s text:c="5"/><text:span text:style-name="T4">7. Форма <text:s/>декларации <text:s/>о <text:s/>воздействии <text:s/>на <text:s/>окружающую <text:s/>среду <text:s/>и</text:span></text:p>
        <text:p text:style-name="P3">порядок ее заполнения (в том числе в форме электронного <text:s/>документа,</text:p>
        <text:p text:style-name="P3">подписанного <text:s/>усиленной <text:s/>квалифицированной <text:s/>электронной <text:s text:c="2"/>подписью)</text:p>
        <text:p text:style-name="P3"><text:soft-page-break/>утверждаются <text:s/>уполномоченным <text:s/>Правительством <text:s/>Российской <text:s/>Федерации</text:p>
        <text:p text:style-name="P3">федеральным органом исполнительной власти.</text:p>
        <text:p text:style-name="P2"><text:s text:c="5"/><text:span text:style-name="T4">8. Для объектов I, III и IV категорий представление декларации</text:span></text:p>
        <text:p text:style-name="P3">о воздействии на окружающую среду не требуется.</text:p>
        <text:p text:style-name="P2"><text:s text:c="5"/><text:span text:style-name="T4">9. За непредставление декларации о воздействии <text:s/>на <text:s/>окружающую</text:span></text:p>
        <text:p text:style-name="P3">среду или представление недостоверной <text:s/>информации, <text:s/>содержащейся <text:s/>в</text:p>
        <text:p text:style-name="P3">этой декларации, юридические лица и индивидуальные <text:s/>предприниматели</text:p>
        <text:p text:style-name="P3">несут ответственность, установленную <text:s/>законодательством <text:s/>Российской</text:p>
        <text:p text:style-name="P3">Федерации.</text:p>
        <text:p text:style-name="P2"><text:s text:c="5"/><text:span text:style-name="T4">(Статья 31-2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, вступает в силу с 1 января 2019 года)</text:p>
        <text:p text:style-name="P6"/>
        <text:p text:style-name="P2"><text:s text:c="5"/><text:span text:style-name="T4">ГЛАВА VI. ОЦЕНКА ВОЗДЕЙСТВИЯ НА ОКРУЖАЮЩУЮ</text:span></text:p>
        <text:p text:style-name="P2"><text:s text:c="15"/><text:span text:style-name="T4">СРЕДУ И ЭКОЛОГИЧЕСКАЯ ЭКСПЕРТИЗА</text:span></text:p>
        <text:p text:style-name="P6"/>
        <text:p text:style-name="P2"><text:s text:c="5"/><text:span text:style-name="T4">Статья 32. Проведение оценки воздействия на окружающую среду</text:span></text:p>
        <text:p text:style-name="P6"/>
        <text:p text:style-name="P2"><text:s text:c="5"/><text:span text:style-name="T4">1. Оценка <text:s/>воздействия <text:s/>на <text:s/>окружающую <text:s/>среду <text:s text:c="2"/>проводится <text:s text:c="2"/>в</text:span></text:p>
        <text:p text:style-name="P3">отношении <text:s/>планируемой <text:s/>хозяйственной и иной деятельности, <text:s/>которая</text:p>
        <text:p text:style-name="P3">может оказать прямое или косвенное воздействие на окружающую среду,</text:p>
        <text:p text:style-name="P3">независимо <text:s text:c="3"/>от <text:s text:c="3"/>организационно-правовых <text:s text:c="3"/>форм <text:s text:c="2"/>собственности</text:p>
        <text:p text:style-name="P3">юридических <text:s/>лиц <text:s/>и <text:s text:c="2"/>индивидуальных <text:s text:c="2"/>предпринимателей <text:s text:c="2"/>(в <text:s text:c="2"/>ред.</text:p>
        <text:p text:style-name="P3">Федерального <text:s/>закона <text:s/>от <text:s/>21 <text:s/>июля <text:s/>2014 <text:s/>г. <text:s/>N <text:s/>219-ФЗ <text:s/>- Собрание</text:p>
        <text:p text:style-name="P3">законодательства Российской Федерации, 2014, N 30, ст. 4220).</text:p>
        <text:p text:style-name="P2"><text:s text:c="5"/><text:span text:style-name="T4">2. (Пункт <text:s/>2 <text:s/>утратил силу на основании Федерального закона от</text:span></text:p>
        <text:p text:style-name="P3">18 декабря 2006 г. <text:s/>N 232-ФЗ - Собрание законодательства Российской</text:p>
        <text:p text:style-name="P3">Федерации, 2006, N 52, ст. 5498)</text:p>
        <text:p text:style-name="P2"><text:s text:c="5"/><text:span text:style-name="T4">3. Требования к материалам оценки <text:s/>воздействия <text:s/>на <text:s/>окружающую</text:span></text:p>
        <text:p text:style-name="P3">среду <text:s/>устанавливаются федеральными органами исполнительной власти,</text:p>
        <text:p text:style-name="P3">осуществляющими <text:s/>государственное <text:s/>управление <text:s text:c="2"/>в <text:s text:c="2"/>области <text:s text:c="2"/>охраны</text:p>
        <text:p text:style-name="P3">окружающей среды.</text:p>
        <text:p text:style-name="P6"><text:soft-page-break/></text:p>
        <text:p text:style-name="P2"><text:s text:c="5"/><text:span text:style-name="T4">Статья 33. Экологическая экспертиза</text:span></text:p>
        <text:p text:style-name="P6"/>
        <text:p text:style-name="P2"><text:s text:c="5"/><text:span text:style-name="T4">1. Экологическая <text:s/>экспертиза <text:s/>проводится <text:s/>в целях установления</text:span></text:p>
        <text:p text:style-name="P3">соответствия <text:s/>документов <text:s/>и <text:s/>(или) <text:s text:c="2"/>документации, <text:s text:c="2"/>обосновывающих</text:p>
        <text:p text:style-name="P3">планируемую <text:s text:c="2"/>хозяйственную <text:s/>и <text:s/>иную <text:s/>деятельность, <text:s/>требованиям <text:s/>в</text:p>
        <text:p text:style-name="P3">области охраны окружающей среды (в ред. <text:s/>Федерального закона от <text:s/>18</text:p>
        <text:p text:style-name="P3">декабря <text:s/>2006 <text:s/>г. <text:s/>N <text:s/>232-ФЗ - Собрание законодательства Российской</text:p>
        <text:p text:style-name="P3">Федерации, 2006, N 52, ст. 5498).</text:p>
        <text:p text:style-name="P2"><text:s text:c="5"/><text:span text:style-name="T4">2. Порядок проведения экологической экспертизы устанавливается</text:span></text:p>
        <text:p text:style-name="P3">федеральным законом об экологической экспертизе.</text:p>
        <text:p text:style-name="P6"/>
        <text:p text:style-name="P2"><text:s text:c="5"/><text:span text:style-name="T4">ГЛАВА VII. ТРЕБОВАНИЯ В ОБЛАСТИ ОХРАНЫ ОКРУЖАЮЩЕЙ СРЕДЫ ПРИ</text:span></text:p>
        <text:p text:style-name="P2"><text:s text:c="16"/><text:span text:style-name="T4">ОСУЩЕСТВЛЕНИИ ХОЗЯЙСТВЕННОЙ И ИНОЙ ДЕЯТЕЛЬНОСТИ</text:span></text:p>
        <text:p text:style-name="P6"/>
        <text:p text:style-name="P2"><text:s text:c="5"/><text:span text:style-name="T4">Статья 34. Общие требования в области охраны</text:span></text:p>
        <text:p text:style-name="P2"><text:s text:c="16"/><text:span text:style-name="T4">окружающей среды при размещении,</text:span></text:p>
        <text:p text:style-name="P2"><text:s text:c="16"/><text:span text:style-name="T4">проектировании, строительстве, реконструкции,</text:span></text:p>
        <text:p text:style-name="P2"><text:s text:c="16"/><text:span text:style-name="T4">вводе в эксплуатацию, эксплуатации,</text:span></text:p>
        <text:p text:style-name="P2"><text:s text:c="16"/><text:span text:style-name="T4">консервации и ликвидации зданий, строений,</text:span></text:p>
        <text:p text:style-name="P2"><text:s text:c="16"/><text:span text:style-name="T4">сооружений и иных объектов</text:span></text:p>
        <text:p text:style-name="P6"/>
        <text:p text:style-name="P2"><text:s text:c="5"/><text:span text:style-name="T4">1. Размещение, <text:s/>проектирование, <text:s/>строительство, реконструкция,</text:span></text:p>
        <text:p text:style-name="P3">ввод в эксплуатацию, эксплуатация, консервация и ликвидация зданий,</text:p>
        <text:p text:style-name="P3">строений, <text:s/>сооружений <text:s/>и <text:s/>иных <text:s/>объектов, <text:s/>оказывающих <text:s/>прямое <text:s/>или</text:p>
        <text:p text:style-name="P3">косвенное <text:s text:c="3"/>негативное <text:s text:c="3"/>воздействие <text:s text:c="3"/>на <text:s text:c="3"/>окружающую <text:s text:c="2"/>среду,</text:p>
        <text:p text:style-name="P3">осуществляются в <text:s/>соответствии <text:s/>с <text:s/>требованиями <text:s/>в <text:s/>области <text:s/>охраны</text:p>
        <text:p text:style-name="P3">окружающей среды. <text:s/>При этом должны предусматриваться мероприятия по</text:p>
      </text:section>
      <text:section text:style-name="Sect1" text:name="page-8">
        <text:p text:style-name="P4">охране <text:s text:c="2"/>окружающей <text:s text:c="2"/>среды, <text:s text:c="2"/>восстановлению <text:s text:c="2"/>природной <text:s text:c="3"/>среды,</text:p>
        <text:p text:style-name="P3">рациональному <text:s/>использованию <text:s/>и воспроизводству природных ресурсов,</text:p>
        <text:p text:style-name="P3">обеспечению экологической безопасности.</text:p>
        <text:p text:style-name="P2"><text:s text:c="5"/><text:span text:style-name="T4">2. Нарушение <text:s/>требований <text:s/>в <text:s/>области <text:s/>охраны <text:s/>окружающей среды</text:span></text:p>
        <text:p text:style-name="P3">влечет <text:s/>за <text:s/>собой <text:s/>приостановление <text:s/>по <text:s/>решению <text:s/>суда <text:s text:c="2"/>размещения,</text:p>
        <text:p text:style-name="P3"><text:soft-page-break/>проектирования, строительства, реконструкции, ввода в эксплуатацию,</text:p>
        <text:p text:style-name="P3">эксплуатации, консервации и ликвидации зданий, строений, сооружений</text:p>
        <text:p text:style-name="P3">и <text:s/>иных <text:s/>объектов <text:s/>(в ред. <text:s/>Федерального закона от 9 мая 2005 г. <text:s/>N</text:p>
        <text:p text:style-name="P3">45-ФЗ - Собрание законодательства Российской Федерации, 2005, N 19,</text:p>
        <text:p text:style-name="P3">ст. 1752).</text:p>
        <text:p text:style-name="P2"><text:s text:c="5"/><text:span text:style-name="T4">3. Прекращение в <text:s/>полном <text:s/>объеме <text:s/>размещения, <text:s/>проектирования,</text:span></text:p>
        <text:p text:style-name="P3">строительства, <text:s/>реконструкции, <text:s/>ввода в эксплуатацию, эксплуатации,</text:p>
        <text:p text:style-name="P3">консервации <text:s/>и <text:s/>ликвидации <text:s/>зданий, <text:s/>строений, <text:s/>сооружений <text:s/>и <text:s/>иных</text:p>
        <text:p text:style-name="P3">объектов при нарушении требований в области охраны окружающей среды</text:p>
        <text:p text:style-name="P3">осуществляется на основании решения суда и (или) арбитражного суда.</text:p>
        <text:p text:style-name="P6"/>
        <text:p text:style-name="P2"><text:s text:c="5"/><text:span text:style-name="T4">Статья 35. Требования в области охраны окружающей</text:span></text:p>
        <text:p text:style-name="P2"><text:s text:c="16"/><text:span text:style-name="T4">среды при размещении зданий, строений,</text:span></text:p>
        <text:p text:style-name="P2"><text:s text:c="16"/><text:span text:style-name="T4">сооружений и иных объектов</text:span></text:p>
        <text:p text:style-name="P6"/>
        <text:p text:style-name="P2"><text:s text:c="5"/><text:span text:style-name="T4">1. При размещении зданий, строений, сооружений и иных объектов</text:span></text:p>
        <text:p text:style-name="P3">должно <text:s/>быть <text:s/>обеспечено <text:s/>выполнение <text:s/>требований <text:s/>в <text:s/>области охраны</text:p>
        <text:p text:style-name="P3">окружающей среды, <text:s/>восстановления <text:s/>природной <text:s/>среды, <text:s/>рационального</text:p>
        <text:p text:style-name="P3">использования <text:s/>и <text:s/>воспроизводства <text:s/>природных ресурсов, <text:s/>обеспечения</text:p>
        <text:p text:style-name="P3">экологической <text:s/>безопасности <text:s/>с <text:s/>учетом <text:s text:c="2"/>ближайших <text:s text:c="2"/>и <text:s text:c="2"/>отдаленных</text:p>
        <text:p text:style-name="P3">экологических, <text:s/>экономических, <text:s/>демографических <text:s/>и иных последствий</text:p>
        <text:p text:style-name="P3">эксплуатации указанных объектов и соблюдением приоритета сохранения</text:p>
        <text:p text:style-name="P3">благоприятной <text:s text:c="2"/>окружающей <text:s text:c="2"/>среды, <text:s text:c="2"/>биологического <text:s/>разнообразия,</text:p>
        <text:p text:style-name="P3">рационального использования и воспроизводства природных ресурсов.</text:p>
        <text:p text:style-name="P2"><text:s text:c="5"/><text:span text:style-name="T4">2. (Пункт <text:s/>2 <text:s/>утратил силу на основании Федерального закона от</text:span></text:p>
        <text:p text:style-name="P3">18 декабря 2006 г. <text:s/>N 232-ФЗ - Собрание законодательства Российской</text:p>
        <text:p text:style-name="P3">Федерации, 2006, N 52, ст. 5498)</text:p>
        <text:p text:style-name="P2"><text:s text:c="5"/><text:span text:style-name="T4">3. (Пункт 3 утратил силу на основании Федерального <text:s/>закона <text:s/>от</text:span></text:p>
        <text:p text:style-name="P3">18 декабря 2006 г. <text:s/>N 232-ФЗ - Собрание законодательства Российской</text:p>
        <text:p text:style-name="P3">Федерации, 2006, N 52, ст. 5498)</text:p>
        <text:p text:style-name="P6"/>
        <text:p text:style-name="P2"><text:soft-page-break/><text:s text:c="5"/><text:span text:style-name="T4">Статья 36. Требования в области охраны окружающей среды</text:span></text:p>
        <text:p text:style-name="P2"><text:s text:c="16"/><text:span text:style-name="T4">при проектировании зданий, строений,</text:span></text:p>
        <text:p text:style-name="P2"><text:s text:c="16"/><text:span text:style-name="T4">сооружений и иных объектов</text:span></text:p>
        <text:p text:style-name="P6"/>
        <text:p text:style-name="P2"><text:s text:c="5"/><text:span text:style-name="T4">1. При проектировании <text:s/>зданий, <text:s/>строений, <text:s/>сооружений <text:s/>и <text:s/>иных</text:span></text:p>
        <text:p text:style-name="P3">объектов <text:s/>должны <text:s/>учитываться <text:s/>нормативы <text:s/>допустимой <text:s/>антропогенной</text:p>
        <text:p text:style-name="P3">нагрузки на <text:s/>окружающую <text:s/>среду, <text:s/>предусматриваться <text:s/>мероприятия <text:s/>по</text:p>
        <text:p text:style-name="P3">предупреждению <text:s text:c="2"/>и <text:s text:c="2"/>устранению <text:s text:c="2"/>загрязнения <text:s text:c="2"/>окружающей <text:s text:c="2"/>среды,</text:p>
        <text:p text:style-name="P3">применяться ресурсосберегающие, <text:s/>малоотходные, <text:s/>безотходные и <text:s/>иные</text:p>
        <text:p text:style-name="P3">технологии, <text:s/>способствующие охране окружающей среды, восстановлению</text:p>
        <text:p text:style-name="P3">природной среды, <text:s/>рациональному <text:s/>использованию <text:s/>и <text:s text:c="2"/>воспроизводству</text:p>
        <text:p text:style-name="P3">природных ресурсов (в ред. Федерального закона от 21 июля 2014 г. N</text:p>
        <text:p text:style-name="P3">219-ФЗ - Собрание законодательства Российской <text:s/>Федерации, <text:s/>2014, <text:s/>N</text:p>
        <text:p text:style-name="P3">30, <text:s/>ст. 4220; Федерального закона от 29 декабря 2014 г. N 458-ФЗ -</text:p>
        <text:p text:style-name="P3">Собрание законодательства Российской Федерации, 2015, N 1, ст. 11).</text:p>
        <text:p text:style-name="P2"><text:s text:c="5"/><text:span text:style-name="T4">Проектирование, строительство <text:s text:c="2"/>и <text:s text:c="3"/>реконструкция <text:s text:c="3"/>объектов</text:span></text:p>
        <text:p text:style-name="P3">капитального строительства, <text:s/>зданий, <text:s/>сооружений, <text:s/>которые являются</text:p>
        <text:p text:style-name="P3">объектами, оказывающими негативное воздействие на окружающую среду,</text:p>
        <text:p text:style-name="P3">и <text:s/>относятся <text:s/>к областям применения наилучших доступных технологий,</text:p>
        <text:p text:style-name="P3">должны <text:s/>осуществляться <text:s text:c="2"/>с <text:s text:c="2"/>учетом <text:s text:c="2"/>технологических <text:s text:c="2"/>показателей</text:p>
        <text:p text:style-name="P3">наилучших доступных <text:s/>технологий <text:s/>при <text:s/>обеспечении приемлемого риска</text:p>
        <text:p text:style-name="P3">для здоровья населения, <text:s/>а также с <text:s/>учетом <text:s/>необходимости <text:s/>создания</text:p>
        <text:p text:style-name="P3">системы <text:s/>автоматического <text:s/>контроля <text:s/>выбросов загрязняющих веществ и</text:p>
        <text:p text:style-name="P3">(или) <text:s/>сбросов <text:s/>загрязняющих <text:s/>веществ <text:s/>(абзац <text:s/>введен <text:s text:c="2"/>Федеральным</text:p>
        <text:p text:style-name="P3">законом <text:s/>от <text:s/>21 <text:s/>июля 2014 г. <text:s/>N 219-ФЗ - Собрание законодательства</text:p>
        <text:p text:style-name="P3">Российской Федерации, <text:s/>2014, <text:s/>N 30, <text:s/>ст. <text:s/>4220, вступает в силу с 1</text:p>
        <text:p text:style-name="P3">января 2019 года).</text:p>
        <text:p text:style-name="P2"><text:s text:c="5"/><text:span text:style-name="T4">2. Запрещается <text:s text:c="2"/>изменение <text:s text:c="2"/>стоимости <text:s text:c="2"/>проектных <text:s text:c="2"/>работ <text:s text:c="2"/>и</text:span></text:p>
        <text:p text:style-name="P3">утвержденных проектов за счет исключения из таких работ и <text:s/>проектов</text:p>
        <text:p text:style-name="P3"><text:soft-page-break/>планируемых <text:s text:c="3"/>мероприятий <text:s text:c="2"/>по <text:s text:c="2"/>охране <text:s text:c="2"/>окружающей <text:s text:c="2"/>среды <text:s text:c="2"/>при</text:p>
        <text:p text:style-name="P3">проектировании <text:s text:c="3"/>строительства, <text:s text:c="3"/>реконструкции, <text:s text:c="4"/>технического</text:p>
        <text:p text:style-name="P3">перевооружения, <text:s text:c="2"/>консервации <text:s text:c="2"/>и <text:s text:c="2"/>ликвидации <text:s text:c="2"/>зданий, <text:s/>строений,</text:p>
        <text:p text:style-name="P3">сооружений и иных объектов.</text:p>
        <text:p text:style-name="P2"><text:s text:c="5"/><text:span text:style-name="T4">3. (Пункт <text:s/>3 <text:s/>утратил силу на основании Федерального закона от</text:span></text:p>
        <text:p text:style-name="P3">18 декабря 2006 г. <text:s/>N 232-ФЗ - Собрание законодательства Российской</text:p>
        <text:p text:style-name="P3">Федерации, 2006, N 52, ст. 5498)</text:p>
        <text:p text:style-name="P6"/>
        <text:p text:style-name="P2"><text:s text:c="5"/><text:span text:style-name="T4">Статья 37. Требования в области охраны окружающей среды</text:span></text:p>
        <text:p text:style-name="P2"><text:s text:c="16"/><text:span text:style-name="T4">при строительстве и реконструкции зданий,</text:span></text:p>
        <text:p text:style-name="P2"><text:s text:c="16"/><text:span text:style-name="T4">строений, сооружений и иных объектов</text:span></text:p>
        <text:p text:style-name="P6"/>
        <text:p text:style-name="P2"><text:s text:c="5"/><text:span text:style-name="T4">1. Строительство и реконструкция зданий, <text:s/>строений, сооружений</text:span></text:p>
        <text:p text:style-name="P3">и иных объектов должны осуществляться по <text:s/>утвержденным <text:s/>проектам <text:s/>с</text:p>
        <text:p text:style-name="P3">соблюдением <text:s/>требований <text:s/>технических <text:s/>регламентов <text:s/>в области охраны</text:p>
        <text:p text:style-name="P3">окружающей среды (в ред. <text:s/>Федерального закона от 18 декабря 2006 г.</text:p>
        <text:p text:style-name="P3">N 232-ФЗ - Собрание законодательства Российской Федерации, <text:s/>2006, N</text:p>
        <text:p text:style-name="P3">52, ст. 5498).</text:p>
        <text:p text:style-name="P2"><text:s text:c="5"/><text:span text:style-name="T4">2. Запрещаются строительство и реконструкция зданий, строений,</text:span></text:p>
        <text:p text:style-name="P3">сооружений <text:s/>и <text:s/>иных <text:s/>объектов <text:s/>до <text:s text:c="2"/>утверждения <text:s text:c="2"/>проектов <text:s text:c="2"/>и <text:s text:c="2"/>до</text:p>
        <text:p text:style-name="P3">установления <text:s/>границ <text:s/>земельных <text:s/>участков <text:s/>на <text:s/>местности, <text:s/>а <text:s/>также</text:p>
        <text:p text:style-name="P3">изменение утвержденных <text:s/>проектов <text:s/>в <text:s/>ущерб <text:s/>требованиям <text:s/>в <text:s/>области</text:p>
        <text:p text:style-name="P3">охраны окружающей среды (в ред. Федерального закона от 26 июня 2007</text:p>
        <text:p text:style-name="P3">г. N 118-ФЗ - Собрание законодательства Российской Федерации, 2007,</text:p>
        <text:p text:style-name="P3">N 27, ст. 3213).</text:p>
        <text:p text:style-name="P2"><text:s text:c="5"/><text:span text:style-name="T4">3. При осуществлении <text:s/>строительства <text:s/>и <text:s/>реконструкции <text:s/>зданий,</text:span></text:p>
        <text:p text:style-name="P3">строений, <text:s/>сооружений <text:s/>и <text:s/>иных <text:s/>объектов принимаются меры по охране</text:p>
        <text:p text:style-name="P3">окружающей среды, <text:s/>восстановлению <text:s/>природной <text:s/>среды, <text:s/>рекультивации</text:p>
        <text:p text:style-name="P3">земель <text:s/>в <text:s/>соответствии с законодательством Российской Федерации (в</text:p>
        <text:p text:style-name="P3">ред. <text:s/>Федерального закона от 29 декабря 2017 г. N 463-ФЗ - Собрание</text:p>
        <text:p text:style-name="P3">законодательства Российской Федерации, 2018, N 1, ст. 47).</text:p>
        <text:p text:style-name="P6"/>
        <text:p text:style-name="P2"><text:soft-page-break/><text:s text:c="5"/><text:span text:style-name="T4">Статья 38. Требования в области охраны окружающей среды</text:span></text:p>
        <text:p text:style-name="P2"><text:s text:c="16"/><text:span text:style-name="T4">при вводе в эксплуатацию зданий, строений,</text:span></text:p>
        <text:p text:style-name="P2"><text:s text:c="16"/><text:span text:style-name="T4">сооружений и иных объектов</text:span></text:p>
        <text:p text:style-name="P6"/>
        <text:p text:style-name="P2"><text:s text:c="5"/><text:span text:style-name="T4">1. Ввод в эксплуатацию зданий, <text:s/>строений, <text:s/>сооружений <text:s/>и <text:s/>иных</text:span></text:p>
        <text:p text:style-name="P3">объектов <text:s/>осуществляется <text:s/>при <text:s/>условии <text:s/>выполнения <text:s/>в полном объеме</text:p>
        <text:p text:style-name="P3">предусмотренных <text:s/>проектной <text:s/>документацией <text:s/>мероприятий <text:s/>по <text:s text:c="2"/>охране</text:p>
        <text:p text:style-name="P3">окружающей среды (в ред. <text:s/>Федерального закона от 18 декабря 2006 г.</text:p>
        <text:p text:style-name="P3">N 232-ФЗ - Собрание законодательства Российской Федерации, <text:s/>2006, N</text:p>
        <text:p text:style-name="P3">52, ст. 5498).</text:p>
        <text:p text:style-name="P2"><text:s text:c="5"/><text:span text:style-name="T4">2. Запрещается <text:s text:c="2"/>ввод <text:s text:c="2"/>в <text:s text:c="2"/>эксплуатацию <text:s text:c="2"/>зданий, <text:s text:c="2"/>строений,</text:span></text:p>
        <text:p text:style-name="P3">сооружений и иных объектов, не оснащенных техническими средствами и</text:p>
        <text:p text:style-name="P3">технологиями обезвреживания <text:s text:c="2"/>выбросов <text:s text:c="2"/>и <text:s text:c="2"/>сбросов <text:s text:c="2"/>загрязняющих</text:p>
        <text:p text:style-name="P3">веществ, <text:s/>обеспечивающими <text:s/>выполнение <text:s/>установленных <text:s/>требований <text:s/>в</text:p>
        <text:p text:style-name="P3">области <text:s text:c="2"/>охраны <text:s text:c="2"/>окружающей <text:s text:c="2"/>среды. <text:s/>Запрещается <text:s/>также <text:s/>ввод <text:s/>в</text:p>
        <text:p text:style-name="P3">эксплуатацию <text:s/>объектов, <text:s/>не <text:s/>оснащенных <text:s/>средствами <text:s text:c="2"/>контроля <text:s text:c="2"/>за</text:p>
        <text:p text:style-name="P3">загрязнением окружающей <text:s text:c="2"/>среды, <text:s text:c="2"/>без <text:s/>завершения <text:s/>предусмотренных</text:p>
        <text:p text:style-name="P3">проектами <text:s/>работ <text:s/>по <text:s/>охране <text:s text:c="2"/>окружающей <text:s text:c="2"/>среды, <text:s text:c="2"/>восстановлению</text:p>
        <text:p text:style-name="P3">природной <text:s text:c="3"/>среды, <text:s text:c="2"/>рекультивации <text:s text:c="2"/>земель <text:s text:c="2"/>в <text:s text:c="2"/>соответствии <text:s text:c="2"/>с</text:p>
        <text:p text:style-name="P3">законодательством Российской Федерации <text:s/>(абзац <text:s/>введен <text:s/>Федеральным</text:p>
        <text:p text:style-name="P3">законом <text:s/>от <text:s/>21 <text:s/>июля 2014 г. <text:s/>N 219-ФЗ - Собрание законодательства</text:p>
        <text:p text:style-name="P3">Российской Федерации, <text:s/>2014, <text:s/>N 30, <text:s/>ст. <text:s/>4220, вступает в силу с 1</text:p>
        <text:p text:style-name="P3">января 2020 года; <text:s/>в ред. Федерального закона от 29 декабря 2014 г.</text:p>
        <text:p text:style-name="P3">N 458-ФЗ - Собрание законодательства Российской Федерации, <text:s/>2015, N</text:p>
        <text:p text:style-name="P3">1, <text:s/>ст. <text:s/>11; <text:s/>Федерального закона от 29 декабря 2017 г. <text:s/>N 463-ФЗ -</text:p>
        <text:p text:style-name="P3">Собрание законодательства Российской Федерации, 2018, N 1, ст. 47).</text:p>
        <text:p text:style-name="P2"><text:s text:c="5"/><text:span text:style-name="T4">3. (Пункт 3 утратил силу на основании Федерального <text:s/>закона <text:s/>от</text:span></text:p>
        <text:p text:style-name="P3">18 декабря 2006 г. <text:s/>N 232-ФЗ - Собрание законодательства Российской</text:p>
        <text:p text:style-name="P3">Федерации, 2006, N 52, ст. 5498)</text:p>
        <text:p text:style-name="P6"/>
        <text:p text:style-name="P2"><text:soft-page-break/><text:s text:c="5"/><text:span text:style-name="T4">Статья 39. Требования в области охраны окружающей среды</text:span></text:p>
        <text:p text:style-name="P2"><text:s text:c="16"/><text:span text:style-name="T4">при эксплуатации и выводе из эксплуатации</text:span></text:p>
        <text:p text:style-name="P2"><text:s text:c="16"/><text:span text:style-name="T4">зданий, строений, сооружений и иных объектов</text:span></text:p>
        <text:p text:style-name="P6"/>
        <text:p text:style-name="P2"><text:s text:c="5"/><text:span text:style-name="T4">1. Юридические и физические лица, <text:s/>осуществляющие эксплуатацию</text:span></text:p>
        <text:p text:style-name="P3">зданий, <text:s/>строений, <text:s/>сооружений <text:s/>и иных объектов, <text:s/>обязаны соблюдать</text:p>
        <text:p text:style-name="P3">утвержденные технологии и требования в <text:s/>области <text:s/>охраны <text:s/>окружающей</text:p>
        <text:p text:style-name="P3">среды, <text:s/>восстановления природной среды, рационального использования</text:p>
        <text:p text:style-name="P3">и воспроизводства природных ресурсов.</text:p>
        <text:p text:style-name="P2"><text:s text:c="5"/><text:span text:style-name="T4">2. Юридические и физические лица, <text:s/>осуществляющие эксплуатацию</text:span></text:p>
        <text:p text:style-name="P3">зданий, <text:s/>строений, <text:s/>сооружений <text:s/>и <text:s text:c="2"/>иных <text:s text:c="2"/>объектов, <text:s text:c="2"/>обеспечивают</text:p>
        <text:p text:style-name="P3">соблюдение <text:s text:c="2"/>нормативов <text:s text:c="2"/>качества <text:s text:c="2"/>окружающей <text:s text:c="2"/>среды <text:s/>на <text:s/>основе</text:p>
        <text:p text:style-name="P3">применения <text:s/>технических <text:s/>средств <text:s/>и <text:s/>технологий <text:s/>обезвреживания <text:s text:c="2"/>и</text:p>
        <text:p text:style-name="P3">безопасного размещения <text:s text:c="2"/>отходов <text:s text:c="2"/>производства <text:s text:c="2"/>и <text:s text:c="3"/>потребления,</text:p>
        <text:p text:style-name="P3">обезвреживания <text:s/>выбросов <text:s/>и <text:s/>сбросов загрязняющих веществ, <text:s/>а также</text:p>
        <text:p text:style-name="P3">наилучших <text:s text:c="2"/>доступных <text:s text:c="2"/>технологий, <text:s text:c="3"/>обеспечивающих <text:s text:c="3"/>выполнение</text:p>
        <text:p text:style-name="P3">требований в области охраны окружающей среды, <text:s/>проводят мероприятия</text:p>
        <text:p text:style-name="P3">по <text:s/>восстановлению <text:s/>природной <text:s text:c="2"/>среды, <text:s text:c="2"/>рекультивации <text:s text:c="2"/>земель <text:s text:c="2"/>в</text:p>
        <text:p text:style-name="P3">соответствии с законодательством (в ред. <text:s/>Федерального закона от 21</text:p>
        <text:p text:style-name="P3">июля 2014 <text:s/>г. <text:s/>N <text:s/>219-ФЗ <text:s/>- <text:s/>Собрание <text:s/>законодательства <text:s/>Российской</text:p>
        <text:p text:style-name="P3">Федерации, <text:s/>2014, N 30, ст. 4220; Федерального закона от 29 декабря</text:p>
        <text:p text:style-name="P3">2017 г. <text:s/>N 463-ФЗ - Собрание законодательства Российской Федерации,</text:p>
        <text:p text:style-name="P3">2018, N 1, ст. 47).</text:p>
        <text:p text:style-name="P2"><text:s text:c="5"/><text:span text:style-name="T4">3. Вывод из эксплуатации зданий, <text:s/>строений, <text:s/>сооружений и иных</text:span></text:p>
        <text:p text:style-name="P3">объектов <text:s/>осуществляется <text:s/>в <text:s/>соответствии <text:s/>с <text:s/>законодательством <text:s text:c="2"/>в</text:p>
        <text:p text:style-name="P3">области <text:s/>охраны <text:s/>окружающей <text:s/>среды <text:s/>и <text:s/>при <text:s/>наличии <text:s/>утвержденной в</text:p>
        <text:p text:style-name="P3">установленном порядке проектной документации.</text:p>
        <text:p text:style-name="P2"><text:s text:c="5"/><text:span text:style-name="T4">4. При выводе из эксплуатации зданий, <text:s/>строений, <text:s/>сооружений и</text:span></text:p>
        <text:p text:style-name="P3">иных объектов должны быть разработаны и реализованы мероприятия <text:s/>по</text:p>
        <text:p text:style-name="P3">восстановлению <text:s text:c="2"/>природной <text:s text:c="2"/>среды, <text:s/>в <text:s/>том <text:s/>числе <text:s/>воспроизводству</text:p>
        <text:p text:style-name="P3"><text:soft-page-break/>компонентов природной <text:s/>среды, <text:s/>в <text:s/>целях <text:s/>обеспечения <text:s/>благоприятной</text:p>
        <text:p text:style-name="P3">окружающей среды.</text:p>
        <text:p text:style-name="P2"><text:s text:c="5"/><text:span text:style-name="T4">5. Перепрофилирование функций зданий, <text:s/>строений, <text:s/>сооружений и</text:span></text:p>
        <text:p text:style-name="P3">иных <text:s/>объектов <text:s/>осуществляется в соответствии с законодательством о</text:p>
        <text:p text:style-name="P3">градостроительной деятельности, <text:s/>жилищным законодательством (в ред.</text:p>
        <text:p text:style-name="P3">Федерального <text:s/>закона <text:s/>от <text:s/>18 <text:s/>декабря <text:s/>2006 г. <text:s/>N 232-ФЗ - Собрание</text:p>
        <text:p text:style-name="P3">законодательства Российской Федерации, 2006, N 52, ст. 5498).</text:p>
        <text:p text:style-name="P6"/>
        <text:p text:style-name="P2"><text:s text:c="5"/><text:span text:style-name="T4">Статья 40. Требования в области охраны окружающей среды</text:span></text:p>
        <text:p text:style-name="P2"><text:s text:c="16"/><text:span text:style-name="T4">при размещении, проектировании, строительстве,</text:span></text:p>
        <text:p text:style-name="P2"><text:s text:c="16"/><text:span text:style-name="T4">реконструкции, вводе в эксплуатацию и</text:span></text:p>
        <text:p text:style-name="P2"><text:s text:c="16"/><text:span text:style-name="T4">эксплуатации объектов энергетики и <text:s/>объектов</text:span></text:p>
        <text:p text:style-name="P2"><text:s text:c="16"/><text:span text:style-name="T4">использования атомной энергии</text:span></text:p>
        <text:p text:style-name="P2"><text:s text:c="5"/><text:span text:style-name="T4">(наименование в ред. Федерального закона от 28 декабря 2013 г.</text:span></text:p>
        <text:p text:style-name="P3">N 409-ФЗ - Собрание законодательства Российской Федерации, <text:s/>2013, N</text:p>
        <text:p text:style-name="P3">52, ст. 6974)</text:p>
        <text:p text:style-name="P6"/>
        <text:p text:style-name="P2"><text:s text:c="5"/><text:span text:style-name="T4">1. Размещение, <text:s/>проектирование, <text:s/>строительство <text:s/>и эксплуатация</text:span></text:p>
        <text:p text:style-name="P3">объектов энергетики осуществляются в <text:s/>соответствии <text:s/>с <text:s/>требованиями</text:p>
        <text:p text:style-name="P3">статей 34 - 39 настоящего Федерального закона.</text:p>
        <text:p text:style-name="P2"><text:s text:c="5"/><text:span text:style-name="T4">2. При <text:s/>проектировании и строительстве тепловых электростанций</text:span></text:p>
        <text:p text:style-name="P3">должны предусматриваться их оснащение высокоэффективными средствами</text:p>
        <text:p text:style-name="P3">очистки <text:s/>выбросов <text:s/>и <text:s/>сбросов <text:s/>загрязняющих веществ, <text:s/>использование</text:p>
        <text:p text:style-name="P3">экологически <text:s/>безопасных <text:s/>видов <text:s/>топлива <text:s/>и <text:s/>безопасное <text:s/>размещение</text:p>
        <text:p text:style-name="P3">отходов производства.</text:p>
        <text:p text:style-name="P2"><text:s text:c="5"/><text:span text:style-name="T4">3. При <text:s text:c="4"/>размещении, <text:s text:c="4"/>проектировании, <text:s text:c="5"/>строительстве,</text:span></text:p>
        <text:p text:style-name="P3">реконструкции, <text:s text:c="4"/>вводе <text:s text:c="4"/>в <text:s text:c="3"/>эксплуатацию <text:s text:c="3"/>и <text:s text:c="3"/>эксплуатации</text:p>
        <text:p text:style-name="P3">гидроэлектростанций <text:s/>должны <text:s/>учитываться <text:s/>реальные <text:s/>потребности <text:s text:c="2"/>в</text:p>
        <text:p text:style-name="P3">электрической энергии соответствующих регионов, а также особенности</text:p>
        <text:p text:style-name="P3">рельефов местностей.</text:p>
        <text:p text:style-name="P2"><text:s text:c="5"/><text:span text:style-name="T4">При размещении <text:s/>указанных <text:s/>объектов <text:s/>должны <text:s/>предусматриваться</text:span></text:p>
        <text:p text:style-name="P3">меры по сохранению водных объектов, <text:s/>водосборных <text:s/>площадей, <text:s/>водных</text:p>
        <text:p text:style-name="P3"><text:soft-page-break/>биологических ресурсов, <text:s/>земель, почв, лесов и иной растительности,</text:p>
        <text:p text:style-name="P3">биологического <text:s text:c="4"/>разнообразия, <text:s text:c="4"/>обеспечиваться <text:s text:c="5"/>устойчивое</text:p>
        <text:p text:style-name="P3">функционирование <text:s text:c="2"/>естественных <text:s/>экологических <text:s/>систем, <text:s/>сохранение</text:p>
        <text:p text:style-name="P3">природных <text:s/>ландшафтов, <text:s/>особо <text:s/>охраняемых <text:s/>природных <text:s/>территорий <text:s/>и</text:p>
        <text:p text:style-name="P3">памятников <text:s/>природы, <text:s/>а <text:s/>также <text:s/>приниматься <text:s/>меры <text:s/>по своевременной</text:p>
        <text:p text:style-name="P3">утилизации древесины и <text:s/>плодородного <text:s/>слоя <text:s/>почв <text:s/>при <text:s/>расчистке <text:s/>и</text:p>
        <text:p text:style-name="P3">затоплении ложа водохранилищ и иные необходимые меры по недопущению</text:p>
        <text:p text:style-name="P3">негативных изменений природной среды, <text:s/>сохранению <text:s/>водного <text:s/>режима,</text:p>
        <text:p text:style-name="P3">обеспечивающего <text:s/>наиболее благоприятные условия для воспроизводства</text:p>
        <text:p text:style-name="P3">водных биологических ресурсов.</text:p>
        <text:p text:style-name="P2"><text:s text:c="5"/><text:span text:style-name="T4">4. При <text:s/>размещении, <text:s/>проектировании, <text:s/>строительстве, <text:s/>вводе <text:s/>в</text:span></text:p>
        <text:p text:style-name="P3">эксплуатацию и эксплуатации ядерных установок (в том числе <text:s/>атомных</text:p>
        <text:p text:style-name="P3">станций), <text:s text:c="2"/>радиационных <text:s text:c="2"/>источников, <text:s text:c="2"/>пунктов <text:s/>хранения <text:s/>ядерных</text:p>
        <text:p text:style-name="P3">материалов и <text:s/>радиоактивных <text:s/>веществ, <text:s/>пунктов <text:s/>хранения, <text:s/>хранилищ</text:p>
        <text:p text:style-name="P3">радиоактивных отходов должны обеспечиваться охрана окружающей среды</text:p>
        <text:p text:style-name="P3">от радиационного воздействия таких объектов <text:s/>использования <text:s/>атомной</text:p>
        <text:p text:style-name="P3">энергии, <text:s text:c="3"/>соблюдаться <text:s text:c="3"/>установленный <text:s text:c="3"/>порядок <text:s text:c="2"/>и <text:s text:c="2"/>нормативы</text:p>
        <text:p text:style-name="P3">осуществления <text:s/>технологического <text:s/>процесса, <text:s/>требования <text:s/>федеральных</text:p>
        <text:p text:style-name="P3">органов <text:s text:c="3"/>исполнительной <text:s text:c="2"/>власти, <text:s text:c="2"/>уполномоченных <text:s text:c="2"/>осуществлять</text:p>
        <text:p text:style-name="P3">государственный <text:s text:c="2"/>надзор <text:s text:c="2"/>в <text:s text:c="2"/>области <text:s text:c="2"/>обеспечения <text:s text:c="2"/>радиационной</text:p>
        <text:p text:style-name="P3">безопасности, <text:s text:c="2"/>а <text:s text:c="2"/>также <text:s text:c="2"/>должны <text:s/>осуществляться <text:s/>государственное</text:p>
        <text:p text:style-name="P3">регулирование <text:s/>безопасности <text:s/>при <text:s/>использовании <text:s/>атомной <text:s text:c="2"/>энергии,</text:p>
        <text:p text:style-name="P3">приниматься <text:s/>меры <text:s/>по <text:s/>обеспечению полной радиационной безопасности</text:p>
        <text:p text:style-name="P3">окружающей среды и населения <text:s/>в <text:s/>соответствии <text:s/>с <text:s/>законодательством</text:p>
        <text:p text:style-name="P3">Российской <text:s text:c="2"/>Федерации <text:s text:c="2"/>и <text:s text:c="2"/>общепринятыми <text:s text:c="2"/>принципами <text:s/>и <text:s/>нормами</text:p>
        <text:p text:style-name="P3">международного права, <text:s/>обеспечиваться <text:s/>подготовка <text:s text:c="2"/>и <text:s text:c="2"/>поддержание</text:p>
        <text:p text:style-name="P3">квалификации работников <text:s/>объектов <text:s/>использования <text:s/>атомной энергии в</text:p>
        <text:p text:style-name="P3"><text:soft-page-break/>соответствии <text:s/>с <text:s/>законодательством <text:s/>Российской <text:s/>Федерации <text:s/>(в <text:s/>ред.</text:p>
        <text:p text:style-name="P3">Федерального <text:s/>закона <text:s/>от <text:s/>25 <text:s/>июня <text:s/>2012 <text:s/>г. <text:s/>N <text:s/>93-ФЗ <text:s/>- <text:s/>Собрание</text:p>
        <text:p text:style-name="P3">законодательства <text:s/>Российской <text:s/>Федерации, <text:s/>2012, <text:s/>N <text:s/>26, <text:s/>ст. <text:s/>3446;</text:p>
        <text:p text:style-name="P3">Федерального <text:s/>закона <text:s/>от <text:s/>28 <text:s/>декабря <text:s/>2013 г. <text:s/>N 409-ФЗ - Собрание</text:p>
        <text:p text:style-name="P3">законодательства Российской Федерации, 2013, N 52, ст. 6974).</text:p>
        <text:p text:style-name="P2"><text:s text:c="5"/><text:span text:style-name="T4">5. Размещение ядерных установок (в том числе атомных станций),</text:span></text:p>
        <text:p text:style-name="P3">радиационных источников, <text:s/>пунктов <text:s/>хранения <text:s/>ядерных <text:s/>материалов <text:s/>и</text:p>
        <text:p text:style-name="P3">радиоактивных <text:s/>веществ, <text:s/>пунктов <text:s/>хранения, <text:s/>хранилищ радиоактивных</text:p>
        <text:p text:style-name="P3">отходов <text:s text:c="2"/>осуществляется <text:s text:c="2"/>при <text:s text:c="2"/>наличии <text:s text:c="2"/>по <text:s text:c="2"/>проектам <text:s text:c="2"/>и <text:s text:c="2"/>иным</text:p>
        <text:p text:style-name="P3">обосновывающим <text:s/>материалам положительных заключений государственной</text:p>
        <text:p text:style-name="P3">экологической <text:s/>экспертизы <text:s text:c="2"/>и <text:s text:c="2"/>иных <text:s text:c="2"/>государственных <text:s text:c="2"/>экспертиз,</text:p>
        <text:p text:style-name="P3">предусмотренных <text:s text:c="3"/>законодательством <text:s text:c="3"/>Российской <text:s text:c="3"/>Федерации <text:s text:c="2"/>и</text:p>
        <text:p text:style-name="P3">подтверждающих экологическую и радиационную <text:s/>безопасность <text:s/>объектов</text:p>
        <text:p text:style-name="P3">использования <text:s/>атомной <text:s/>энергии <text:s/>в соответствии с законодательством</text:p>
        <text:p text:style-name="P3">Российской Федерации (в ред. Федерального закона от 28 декабря 2013</text:p>
        <text:p text:style-name="P3">г. N 409-ФЗ - Собрание законодательства Российской Федерации, 2013,</text:p>
        <text:p text:style-name="P3">N 52, ст. 6974).</text:p>
        <text:p text:style-name="P2"><text:s text:c="5"/><text:span text:style-name="T4">6. Проекты <text:s/>размещения <text:s/>ядерных установок (в том числе атомных</text:span></text:p>
        <text:p text:style-name="P3">станций), <text:s/>радиационных <text:s/>источников, <text:s text:c="2"/>пунктов <text:s text:c="2"/>хранения <text:s text:c="2"/>ядерных</text:p>
        <text:p text:style-name="P3">материалов <text:s/>и <text:s/>радиоактивных <text:s/>веществ, <text:s/>пунктов хранения, <text:s/>хранилищ</text:p>
        <text:p text:style-name="P3">радиоактивных <text:s/>отходов <text:s/>должны <text:s/>содержать <text:s/>решения, <text:s/>обеспечивающие</text:p>
        <text:p text:style-name="P3">безопасный <text:s text:c="2"/>вывод <text:s text:c="2"/>их <text:s text:c="2"/>из <text:s text:c="2"/>эксплуатации <text:s/>или <text:s/>закрытие <text:s/>пунктов</text:p>
        <text:p text:style-name="P3">захоронения радиоактивных отходов (в ред. Федерального закона от 28</text:p>
        <text:p text:style-name="P3">декабря <text:s/>2013 <text:s/>г. <text:s/>N <text:s/>409-ФЗ - Собрание законодательства Российской</text:p>
        <text:p text:style-name="P3">Федерации, 2013, N 52, ст. 6974).</text:p>
        <text:p text:style-name="P6"/>
        <text:p text:style-name="P2"><text:s text:c="5"/><text:span text:style-name="T4">Статья 41. Требования в области охраны окружающей среды</text:span></text:p>
        <text:p text:style-name="P2"><text:s text:c="16"/><text:span text:style-name="T4">при размещении, проектировании, строительстве,</text:span></text:p>
        <text:p text:style-name="P2"><text:s text:c="16"/><text:span text:style-name="T4">реконструкции, вводе в эксплуатацию,</text:span></text:p>
        <text:p text:style-name="P2"><text:soft-page-break/><text:s text:c="16"/><text:span text:style-name="T4">эксплуатации и выводе из эксплуатации</text:span></text:p>
        <text:p text:style-name="P2"><text:s text:c="16"/><text:span text:style-name="T4">военных и оборонных объектов, вооружения</text:span></text:p>
        <text:p text:style-name="P2"><text:s text:c="16"/><text:span text:style-name="T4">и военной техники</text:span></text:p>
        <text:p text:style-name="P6"/>
        <text:p text:style-name="P2"><text:s text:c="5"/><text:span text:style-name="T4">1. Требования в области охраны окружающей среды, предъявляемые</text:span></text:p>
        <text:p text:style-name="P3">при размещении, проектировании, строительстве, реконструкции, вводе</text:p>
        <text:p text:style-name="P3">в <text:s/>эксплуатацию, <text:s/>эксплуатации <text:s/>и <text:s/>выводе <text:s/>из <text:s/>эксплуатации зданий,</text:p>
        <text:p text:style-name="P3">строений, <text:s text:c="2"/>сооружений <text:s text:c="2"/>и <text:s text:c="2"/>иных <text:s text:c="2"/>объектов, <text:s text:c="2"/>в <text:s text:c="3"/>полной <text:s text:c="3"/>мере</text:p>
        <text:p text:style-name="P3">распространяются <text:s/>на <text:s/>военные <text:s/>и <text:s/>оборонные <text:s/>объекты, <text:s/>вооружение и</text:p>
        <text:p text:style-name="P3">военную <text:s text:c="2"/>технику, <text:s text:c="2"/>за <text:s text:c="3"/>исключением <text:s text:c="3"/>чрезвычайных <text:s text:c="3"/>ситуаций,</text:p>
        <text:p text:style-name="P3">препятствующих <text:s/>соблюдению <text:s/>требований <text:s/>в области охраны окружающей</text:p>
        <text:p text:style-name="P3">среды.</text:p>
        <text:p text:style-name="P2"><text:s text:c="5"/><text:span text:style-name="T4">2. Перечень <text:s/>чрезвычайных ситуаций, <text:s/>препятствующих соблюдению</text:span></text:p>
        <text:p text:style-name="P3">требований <text:s/>в <text:s/>области <text:s/>охраны <text:s/>окружающей <text:s/>среды <text:s/>при <text:s/>размещении,</text:p>
        <text:p text:style-name="P3">проектировании, строительстве, реконструкции, вводе в эксплуатацию,</text:p>
        <text:p text:style-name="P3">эксплуатации и выводе из эксплуатации военных и оборонных объектов,</text:p>
        <text:p text:style-name="P3">вооружения <text:s text:c="2"/>и <text:s text:c="2"/>военной <text:s/>техники, <text:s/>определяется <text:s/>законодательством</text:p>
        <text:p text:style-name="P3">Российской Федерации.</text:p>
        <text:p text:style-name="P6"/>
        <text:p text:style-name="P2"><text:s text:c="5"/><text:span text:style-name="T4">Статья 42. Требования в области охраны окружающей среды</text:span></text:p>
        <text:p text:style-name="P2"><text:s text:c="16"/><text:span text:style-name="T4">при эксплуатации объектов сельскохозяйственного</text:span></text:p>
        <text:p text:style-name="P2"><text:s text:c="16"/><text:span text:style-name="T4">назначения</text:span></text:p>
        <text:p text:style-name="P6"/>
        <text:p text:style-name="P2"><text:s text:c="5"/><text:span text:style-name="T4">1. При эксплуатации объектов сельскохозяйственного <text:s/>назначения</text:span></text:p>
        <text:p text:style-name="P3">должны <text:s/>соблюдаться <text:s/>требования <text:s/>в области охраны окружающей среды,</text:p>
        <text:p text:style-name="P3">проводиться мероприятия по охране земель, <text:s/>почв, <text:s/>водных <text:s/>объектов,</text:p>
        <text:p text:style-name="P3">растений, <text:s/>животных <text:s/>и других организмов от негативного воздействия</text:p>
        <text:p text:style-name="P3">хозяйственной и иной деятельности на окружающую среду.</text:p>
        <text:p text:style-name="P2"><text:s text:c="5"/><text:span text:style-name="T4">2. Сельскохозяйственные <text:s text:c="6"/>организации, <text:s text:c="5"/>осуществляющие</text:span></text:p>
        <text:p text:style-name="P3">производство, <text:s text:c="2"/>заготовку <text:s text:c="2"/>и <text:s text:c="2"/>переработку <text:s text:c="3"/>сельскохозяйственной</text:p>
        <text:p text:style-name="P3">продукции, <text:s/>иные сельскохозяйственные организации при осуществлении</text:p>
        <text:p text:style-name="P3">своей деятельности должны соблюдать <text:s/>требования <text:s/>в <text:s/>области <text:s/>охраны</text:p>
        <text:p text:style-name="P3"><text:soft-page-break/>окружающей среды.</text:p>
        <text:p text:style-name="P2"><text:s text:c="5"/><text:span text:style-name="T4">3. Объекты <text:s/>сельскохозяйственного <text:s/>назначения <text:s text:c="2"/>должны <text:s text:c="2"/>иметь</text:span></text:p>
        <text:p text:style-name="P3">необходимые <text:s text:c="2"/>санитарно-защитные <text:s text:c="2"/>зоны <text:s text:c="2"/>и <text:s text:c="2"/>очистные <text:s/>сооружения,</text:p>
        <text:p text:style-name="P3">исключающие <text:s/>загрязнение <text:s/>почв, <text:s/>поверхностных <text:s/>и <text:s/>подземных <text:s text:c="2"/>вод,</text:p>
        <text:p text:style-name="P3">водосборных площадей и атмосферного воздуха.</text:p>
        <text:p text:style-name="P6"/>
        <text:p text:style-name="P2"><text:s text:c="5"/><text:span text:style-name="T4">Статья 43. Требования в области охраны окружающей среды</text:span></text:p>
        <text:p text:style-name="P2"><text:s text:c="16"/><text:span text:style-name="T4">при мелиорации земель, проектировании,</text:span></text:p>
        <text:p text:style-name="P2"><text:s text:c="16"/><text:span text:style-name="T4">строительстве, реконструкции, вводе в</text:span></text:p>
        <text:p text:style-name="P2"><text:s text:c="16"/><text:span text:style-name="T4">эксплуатацию и эксплуатации мелиоративных систем</text:span></text:p>
        <text:p text:style-name="P2"><text:s text:c="16"/><text:span text:style-name="T4">и отдельно расположенных гидротехнических</text:span></text:p>
        <text:p text:style-name="P2"><text:s text:c="16"/><text:span text:style-name="T4">сооружений</text:span></text:p>
        <text:p text:style-name="P2"><text:s text:c="5"/><text:span text:style-name="T4">(наименование в ред. <text:s/>Федерального закона от 14 июля 2008 г. N</text:span></text:p>
        <text:p text:style-name="P3">118-ФЗ <text:s/>- Собрание законодательства Российской Федерации, <text:s/>2008, <text:s/>N</text:p>
        <text:p text:style-name="P3">29, ст. 3418)</text:p>
        <text:p text:style-name="P6"/>
        <text:p text:style-name="P2"><text:s text:c="5"/><text:span text:style-name="T4">При осуществлении <text:s text:c="3"/>мелиорации <text:s text:c="3"/>земель, <text:s text:c="4"/>проектировании,</text:span></text:p>
        <text:p text:style-name="P3">строительстве, <text:s/>реконструкции, <text:s/>вводе в эксплуатацию и эксплуатации</text:p>
        <text:p text:style-name="P3">мелиоративных <text:s/>систем <text:s/>и <text:s/>отдельно <text:s/>расположенных <text:s/>гидротехнических</text:p>
        <text:p text:style-name="P3">сооружений <text:s/>должны <text:s/>приниматься <text:s/>меры <text:s/>по <text:s/>охране <text:s/>водных объектов,</text:p>
        <text:p text:style-name="P3">земель, <text:s/>почв, <text:s/>лесов и <text:s/>иной <text:s/>растительности, <text:s/>животных <text:s/>и <text:s/>других</text:p>
        <text:p text:style-name="P3">организмов, <text:s/>а также предупреждению другого негативного воздействия</text:p>
        <text:p text:style-name="P3">на окружающую среду при <text:s/>осуществлении <text:s/>мелиоративных <text:s/>мероприятий.</text:p>
        <text:p text:style-name="P3">Мелиорация <text:s text:c="2"/>земель <text:s/>не <text:s/>должна <text:s/>приводить <text:s/>к <text:s/>ухудшению <text:s/>состояния</text:p>
        <text:p text:style-name="P3">окружающей среды, нарушать устойчивое функционирование естественных</text:p>
        <text:p text:style-name="P3">экологических систем (в ред. Федерального закона от 14 июля 2008 г.</text:p>
        <text:p text:style-name="P3">N 118-ФЗ - Собрание законодательства Российской Федерации, <text:s/>2008, N</text:p>
        <text:p text:style-name="P3">29, ст. 3418).</text:p>
        <text:p text:style-name="P6"/>
        <text:p text:style-name="P2"><text:s text:c="5"/><text:span text:style-name="T4">Статья 43-1. Требования в области охраны окружающей среды в</text:span></text:p>
        <text:p text:style-name="P2"><text:s text:c="18"/><text:span text:style-name="T4">сфере водоснабжения и водоотведения</text:span></text:p>
        <text:p text:style-name="P6"/>
        <text:p text:style-name="P2"><text:s text:c="5"/><text:span text:style-name="T4">1. При <text:s text:c="2"/>эксплуатации <text:s/>централизованных <text:s/>и <text:s/>нецентрализованных</text:span></text:p>
        <text:p text:style-name="P3"><text:soft-page-break/>систем горячего водоснабжения, <text:s/>холодного водоснабжения <text:s/>и <text:s/>системы</text:p>
        <text:p text:style-name="P3">водоотведения <text:s text:c="2"/>должны <text:s/>соблюдаться <text:s/>требования <text:s/>в <text:s/>области <text:s/>охраны</text:p>
        <text:p text:style-name="P3">окружающей среды.</text:p>
        <text:p text:style-name="P2"><text:s text:c="5"/><text:span text:style-name="T4">2. Мероприятия <text:s/>по <text:s/>охране <text:s/>окружающей <text:s/>среды осуществляются в</text:span></text:p>
        <text:p text:style-name="P3">соответствии с настоящим Федеральным законом, <text:s/>Федеральным <text:s/>законом</text:p>
        <text:p text:style-name="P3">"О <text:s text:c="2"/>водоснабжении <text:s text:c="2"/>и <text:s text:c="2"/>водоотведении" <text:s text:c="2"/>и <text:s text:c="2"/>другими <text:s/>федеральными</text:p>
        <text:p text:style-name="P3">законами.</text:p>
        <text:p text:style-name="P2"><text:s text:c="5"/><text:span text:style-name="T4">(Статья 43-1 введена Федеральным законом от 7 декабря 2011 <text:s/>г.</text:span></text:p>
        <text:p text:style-name="P3">N 417-ФЗ - Собрание законодательства Российской Федерации, <text:s/>2011, N</text:p>
        <text:p text:style-name="P3">50, ст. 7359, вступает в силу с 1 января 2014 года)</text:p>
        <text:p text:style-name="P6"/>
        <text:p text:style-name="P2"><text:s text:c="5"/><text:span text:style-name="T4">Статья 44. Требования в области охраны окружающей среды</text:span></text:p>
        <text:p text:style-name="P2"><text:s text:c="16"/><text:span text:style-name="T4">при размещении, проектировании, строительстве,</text:span></text:p>
        <text:p text:style-name="P2"><text:s text:c="16"/><text:span text:style-name="T4">реконструкции городских и сельских поселений</text:span></text:p>
        <text:p text:style-name="P6"/>
        <text:p text:style-name="P2"><text:s text:c="5"/><text:span text:style-name="T4">1. При <text:s text:c="4"/>размещении, <text:s text:c="4"/>проектировании, <text:s text:c="5"/>строительстве,</text:span></text:p>
        <text:p text:style-name="P3">реконструкции <text:s/>городских <text:s/>и <text:s/>сельских <text:s/>поселений должны соблюдаться</text:p>
        <text:p text:style-name="P3">требования <text:s/>в <text:s/>области <text:s/>охраны <text:s/>окружающей <text:s/>среды, <text:s text:c="2"/>обеспечивающие</text:p>
        <text:p text:style-name="P3">благоприятное <text:s/>состояние <text:s/>окружающей <text:s/>среды <text:s/>для <text:s/>жизнедеятельности</text:p>
        <text:p text:style-name="P3">человека, <text:s/>а <text:s/>также <text:s/>для <text:s/>обитания <text:s/>растений, <text:s/>животных <text:s/>и <text:s text:c="2"/>других</text:p>
        <text:p text:style-name="P3">организмов, устойчивого функционирования естественных экологических</text:p>
        <text:p text:style-name="P3">систем.</text:p>
        <text:p text:style-name="P2"><text:s text:c="5"/><text:span text:style-name="T4">Здания, строения, сооружения и иные объекты должны размещаться</text:span></text:p>
        <text:p text:style-name="P3">с <text:s/>учетом <text:s text:c="2"/>требований <text:s text:c="2"/>в <text:s text:c="2"/>области <text:s text:c="2"/>охраны <text:s text:c="2"/>окружающей <text:s text:c="2"/>среды,</text:p>
        <text:p text:style-name="P3">санитарно-гигиенических норм и градостроительных требований.</text:p>
        <text:p text:style-name="P2"><text:s text:c="5"/><text:span text:style-name="T4">2. При планировании и застройке городских и сельских поселений</text:span></text:p>
        <text:p text:style-name="P3">должны <text:s/>соблюдаться <text:s/>требования <text:s/>в области охраны окружающей среды,</text:p>
        <text:p text:style-name="P3">приниматься <text:s/>меры <text:s text:c="2"/>по <text:s text:c="2"/>санитарной <text:s text:c="2"/>очистке, <text:s text:c="2"/>обезвреживанию <text:s text:c="2"/>и</text:p>
        <text:p text:style-name="P3">безопасному <text:s text:c="2"/>размещению <text:s text:c="2"/>отходов <text:s text:c="2"/>производства <text:s text:c="2"/>и <text:s/>потребления,</text:p>
        <text:p text:style-name="P3">соблюдению нормативов <text:s/>допустимых <text:s/>выбросов <text:s/>и <text:s/>сбросов <text:s/>веществ <text:s/>и</text:p>
        <text:p text:style-name="P3"><text:soft-page-break/>микроорганизмов, <text:s/>а <text:s/>также <text:s/>по <text:s/>восстановлению <text:s text:c="2"/>природной <text:s text:c="2"/>среды,</text:p>
        <text:p text:style-name="P3">рекультивации <text:s/>земель <text:s/>и иные меры по обеспечению охраны окружающей</text:p>
        <text:p text:style-name="P3">среды <text:s text:c="2"/>и <text:s text:c="2"/>экологической <text:s text:c="3"/>безопасности <text:s text:c="3"/>в <text:s text:c="3"/>соответствии <text:s text:c="3"/>с</text:p>
        <text:p text:style-name="P3">законодательством (в ред. Федерального закона от 29 декабря 2017 г.</text:p>
      </text:section>
      <text:section text:style-name="Sect1" text:name="page-9">
        <text:p text:style-name="P4">N 463-ФЗ - Собрание законодательства Российской Федерации, <text:s/>2018, N</text:p>
        <text:p text:style-name="P3">1, ст. 47).</text:p>
        <text:p text:style-name="P2"><text:s text:c="5"/><text:span text:style-name="T4">3. В <text:s/>целях <text:s/>охраны <text:s/>окружающей <text:s/>среды <text:s/>городских <text:s/>и <text:s/>сельских</text:span></text:p>
        <text:p text:style-name="P3">поселений создаются <text:s/>защитные <text:s/>и <text:s/>охранные <text:s/>зоны, <text:s text:c="2"/>в <text:s text:c="2"/>том <text:s text:c="2"/>числе</text:p>
        <text:p text:style-name="P3">санитарно-защитные <text:s/>зоны, <text:s/>озелененные <text:s/>территории, <text:s/>зеленые <text:s/>зоны,</text:p>
        <text:p text:style-name="P3">лесопарковые зоны и иные <text:s/>изъятые <text:s/>из <text:s/>интенсивного <text:s/>хозяйственного</text:p>
        <text:p text:style-name="P3">использования <text:s/>защитные <text:s/>и <text:s/>охранные <text:s/>зоны <text:s/>с <text:s/>ограниченным режимом</text:p>
        <text:p text:style-name="P3">природопользования, <text:s/>а также лесопарковые <text:s/>зеленые <text:s/>пояса <text:s/>(в <text:s/>ред.</text:p>
        <text:p text:style-name="P3">Федерального <text:s/>закона <text:s/>от <text:s/>14 <text:s/>марта <text:s/>2009 <text:s/>г. <text:s/>N <text:s/>32-ФЗ <text:s/>- Собрание</text:p>
        <text:p text:style-name="P3">законодательства <text:s/>Российской <text:s/>Федерации, <text:s/>2009, <text:s/>N <text:s/>11, <text:s/>ст. <text:s/>1261;</text:p>
        <text:p text:style-name="P3">Федерального <text:s/>закона <text:s/>от <text:s/>3 <text:s/>июля <text:s/>2016 <text:s/>г. <text:s/>N <text:s/>353-ФЗ <text:s/>- <text:s/>Собрание</text:p>
        <text:p text:style-name="P3">законодательства Российской Федерации, 2016, N 27, ст. 4286).</text:p>
        <text:p text:style-name="P6"/>
        <text:p text:style-name="P2"><text:s text:c="5"/><text:span text:style-name="T4">Статья 45. Требования в области охраны окружающей среды</text:span></text:p>
        <text:p text:style-name="P2"><text:s text:c="16"/><text:span text:style-name="T4">при производстве и эксплуатации автомобильных</text:span></text:p>
        <text:p text:style-name="P2"><text:s text:c="16"/><text:span text:style-name="T4">и иных транспортных средств</text:span></text:p>
        <text:p text:style-name="P6"/>
        <text:p text:style-name="P2"><text:s text:c="5"/><text:span text:style-name="T4">1. Производство <text:s/>автомобильных <text:s/>и <text:s/>иных <text:s/>транспортных <text:s/>средств</text:span></text:p>
        <text:p text:style-name="P3">должно <text:s/>осуществляться <text:s/>в <text:s/>соответствии <text:s/>с <text:s/>требованиями <text:s/>в области</text:p>
        <text:p text:style-name="P3">охраны окружающей среды.</text:p>
        <text:p text:style-name="P2"><text:s text:c="5"/><text:span text:style-name="T4">2. Юридические и физические лица, <text:s/>осуществляющие эксплуатацию</text:span></text:p>
        <text:p text:style-name="P3">автомобильных <text:s/>и <text:s/>иных <text:s/>оказывающих <text:s text:c="2"/>негативное <text:s text:c="2"/>воздействие <text:s text:c="2"/>на</text:p>
        <text:p text:style-name="P3">окружающую среду транспортных средств, <text:s/>обязаны соблюдать нормативы</text:p>
        <text:p text:style-name="P3">допустимых выбросов и сбросов веществ и <text:s/>микроорганизмов, <text:s/>а <text:s/>также</text:p>
        <text:p text:style-name="P3">принимать меры по обезвреживанию загрязняющих веществ, <text:s/>в том числе</text:p>
        <text:p text:style-name="P3"><text:soft-page-break/>их <text:s/>нейтрализации, <text:s/>снижению <text:s/>уровня <text:s/>шума <text:s/>и <text:s text:c="2"/>иного <text:s text:c="2"/>негативного</text:p>
        <text:p text:style-name="P3">воздействия на окружающую среду.</text:p>
        <text:p text:style-name="P2"><text:s text:c="5"/><text:span text:style-name="T4">3. Отношения <text:s text:c="2"/>в <text:s text:c="2"/>области <text:s text:c="2"/>производства <text:s text:c="3"/>и <text:s text:c="3"/>эксплуатации</text:span></text:p>
        <text:p text:style-name="P3">автомобильных <text:s text:c="3"/>и <text:s text:c="3"/>иных <text:s text:c="3"/>транспортных <text:s text:c="2"/>средств <text:s text:c="2"/>регулируются</text:p>
        <text:p text:style-name="P3">законодательством.</text:p>
        <text:p text:style-name="P6"/>
        <text:p text:style-name="P2"><text:s text:c="5"/><text:span text:style-name="T4">Статья 46. Требования в области охраны окружающей среды</text:span></text:p>
        <text:p text:style-name="P2"><text:s text:c="16"/><text:span text:style-name="T4">при размещении, проектировании, строительстве,</text:span></text:p>
        <text:p text:style-name="P2"><text:s text:c="16"/><text:span text:style-name="T4">реконструкции, вводе в эксплуатацию</text:span></text:p>
        <text:p text:style-name="P2"><text:s text:c="16"/><text:span text:style-name="T4">и эксплуатации объектов нефтегазодобывающих</text:span></text:p>
        <text:p text:style-name="P2"><text:s text:c="16"/><text:span text:style-name="T4">производств, объектов переработки,</text:span></text:p>
        <text:p text:style-name="P2"><text:s text:c="16"/><text:span text:style-name="T4">транспортировки, хранения и реализации нефти,</text:span></text:p>
        <text:p text:style-name="P2"><text:s text:c="16"/><text:span text:style-name="T4">газа и продуктов их переработки</text:span></text:p>
        <text:p text:style-name="P6"/>
        <text:p text:style-name="P2"><text:s text:c="5"/><text:span text:style-name="T4">1. Размещение, <text:s/>проектирование, <text:s/>строительство, реконструкция,</text:span></text:p>
        <text:p text:style-name="P3">ввод <text:s/>в <text:s/>эксплуатацию <text:s/>и <text:s/>эксплуатация объектов нефтегазодобывающих</text:p>
        <text:p text:style-name="P3">производств, <text:s/>объектов <text:s/>переработки, <text:s/>транспортировки, <text:s/>хранения <text:s/>и</text:p>
        <text:p text:style-name="P3">реализации <text:s text:c="2"/>нефти, <text:s text:c="2"/>газа <text:s text:c="2"/>и <text:s text:c="2"/>продуктов <text:s/>их <text:s/>переработки <text:s/>должны</text:p>
        <text:p text:style-name="P3">осуществляться <text:s/>в <text:s/>соответствии <text:s/>с <text:s text:c="2"/>требованиями, <text:s text:c="2"/>установленными</text:p>
        <text:p text:style-name="P3">законодательством в области охраны окружающей среды.</text:p>
        <text:p text:style-name="P2"><text:s text:c="5"/><text:span text:style-name="T4">2. При <text:s text:c="4"/>размещении, <text:s text:c="4"/>проектировании, <text:s text:c="5"/>строительстве,</text:span></text:p>
        <text:p text:style-name="P3">реконструкции, <text:s text:c="2"/>вводе <text:s text:c="2"/>в <text:s/>эксплуатацию <text:s/>и <text:s/>эксплуатации <text:s/>объектов</text:p>
        <text:p text:style-name="P3">нефтегазодобывающих <text:s text:c="4"/>производств, <text:s text:c="4"/>объектов <text:s text:c="5"/>переработки,</text:p>
        <text:p text:style-name="P3">транспортировки, <text:s/>хранения и реализации нефти, <text:s/>газа и продуктов их</text:p>
        <text:p text:style-name="P3">переработки должны предусматриваться эффективные меры по очистке <text:s/>и</text:p>
        <text:p text:style-name="P3">обезвреживанию <text:s/>отходов <text:s/>производства и сбора нефтяного (попутного)</text:p>
        <text:p text:style-name="P3">газа <text:s/>и <text:s text:c="2"/>минерализованной <text:s text:c="2"/>воды, <text:s text:c="2"/>рекультивации <text:s text:c="2"/>нарушенных <text:s text:c="2"/>и</text:p>
        <text:p text:style-name="P3">загрязненных земель, снижению негативного воздействия на окружающую</text:p>
        <text:p text:style-name="P3">среду, а также по возмещению вреда окружающей среде, причиненного в</text:p>
        <text:p text:style-name="P3">процессе строительства и эксплуатации указанных объектов.</text:p>
        <text:p text:style-name="P2"><text:s text:c="5"/><text:span text:style-name="T4">3. Строительство и эксплуатация <text:s/>объектов <text:s/>нефтегазодобывающих</text:span></text:p>
        <text:p text:style-name="P3">производств, <text:s/>объектов <text:s/>переработки, <text:s/>транспортировки, <text:s/>хранения <text:s/>и</text:p>
        <text:p text:style-name="P3"><text:soft-page-break/>реализации нефти, <text:s/>газа и продуктов их переработки допускаются <text:s/>при</text:p>
        <text:p text:style-name="P3">наличии <text:s text:c="2"/>проектов <text:s text:c="2"/>восстановления <text:s/>загрязненных <text:s/>земель <text:s/>в <text:s/>зонах</text:p>
        <text:p text:style-name="P3">временного и (или) постоянного использования земель, положительного</text:p>
        <text:p text:style-name="P3">заключения <text:s/>государственной <text:s/>экспертизы <text:s/>проектной <text:s/>документации (в</text:p>
        <text:p text:style-name="P3">ред. <text:s/>Федерального закона от 18 декабря 2006 г. N 232-ФЗ - Собрание</text:p>
        <text:p text:style-name="P3">законодательства <text:s/>Российской <text:s/>Федерации, <text:s/>2006, <text:s/>N <text:s/>52, <text:s/>ст. <text:s/>5498;</text:p>
        <text:p text:style-name="P3">Федерального закона <text:s/>от <text:s/>26 <text:s/>июня <text:s/>2007 <text:s/>г. <text:s/>N <text:s/>118-ФЗ <text:s/>- <text:s/>Собрание</text:p>
        <text:p text:style-name="P3">законодательства Российской Федерации, 2007, N 27, ст. 3213).</text:p>
        <text:p text:style-name="P2"><text:s text:c="5"/><text:span text:style-name="T4">4. Строительство и эксплуатация <text:s/>объектов <text:s/>нефтегазодобывающих</text:span></text:p>
        <text:p text:style-name="P3">производств, объектов переработки, транспортировки и хранения нефти</text:p>
        <text:p text:style-name="P3">и <text:s/>газа, <text:s text:c="2"/>расположенных <text:s text:c="2"/>в <text:s text:c="2"/>акваториях <text:s text:c="2"/>водных <text:s text:c="2"/>объектов, <text:s text:c="2"/>на</text:p>
        <text:p text:style-name="P3">континентальном шельфе <text:s/>и <text:s/>в <text:s/>исключительной <text:s text:c="2"/>экономической <text:s text:c="2"/>зоне</text:p>
        <text:p text:style-name="P3">Российской <text:s text:c="2"/>Федерации, <text:s text:c="2"/>допускаются <text:s text:c="2"/>при <text:s/>наличии <text:s/>положительных</text:p>
        <text:p text:style-name="P3">заключений <text:s text:c="5"/>государственной <text:s text:c="5"/>экологической <text:s text:c="5"/>экспертизы,</text:p>
        <text:p text:style-name="P3">государственной <text:s text:c="3"/>экспертизы <text:s text:c="2"/>проектной <text:s text:c="2"/>документации <text:s text:c="2"/>и <text:s text:c="2"/>иных</text:p>
        <text:p text:style-name="P3">установленных законодательством <text:s/>государственных <text:s/>экспертиз <text:s text:c="2"/>после</text:p>
        <text:p text:style-name="P3">восстановления <text:s/>загрязненных земель (в ред. <text:s/>Федерального закона от</text:p>
        <text:p text:style-name="P3">18 декабря 2006 г. <text:s/>N 232-ФЗ - Собрание законодательства Российской</text:p>
        <text:p text:style-name="P3">Федерации, 2006, N 52, ст. 5498).</text:p>
        <text:p text:style-name="P6"/>
        <text:p text:style-name="P2"><text:s text:c="5"/><text:span text:style-name="T4">Статья 47. Требования в области охраны окружающей среды</text:span></text:p>
        <text:p text:style-name="P2"><text:s text:c="16"/><text:span text:style-name="T4">при производстве, обращении и обезвреживании</text:span></text:p>
        <text:p text:style-name="P2"><text:s text:c="16"/><text:span text:style-name="T4">потенциально опасных химических веществ,</text:span></text:p>
        <text:p text:style-name="P2"><text:s text:c="16"/><text:span text:style-name="T4">в том числе радиоактивных, иных веществ и</text:span></text:p>
        <text:p text:style-name="P2"><text:s text:c="16"/><text:span text:style-name="T4">микроорганизмов</text:span></text:p>
        <text:p text:style-name="P6"/>
        <text:p text:style-name="P2"><text:s text:c="5"/><text:span text:style-name="T4">1. Производство <text:s/>и <text:s/>обращение <text:s/>потенциально опасных химических</text:span></text:p>
        <text:p text:style-name="P3">веществ, <text:s/>в том числе радиоактивных, иных веществ и микроорганизмов</text:p>
        <text:p text:style-name="P3">допускаются <text:s/>на <text:s/>территории <text:s/>Российской <text:s/>Федерации после проведения</text:p>
        <text:p text:style-name="P3">необходимых <text:s text:c="3"/>токсиколого-гигиенических <text:s text:c="3"/>и <text:s text:c="4"/>токсикологических</text:p>
        <text:p text:style-name="P3"><text:soft-page-break/>исследований <text:s/>этих веществ, <text:s/>установления порядка обращения с ними,</text:p>
        <text:p text:style-name="P3">природоохранных <text:s/>нормативов <text:s/>и <text:s/>государственной <text:s/>регистрации <text:s text:c="2"/>этих</text:p>
        <text:p text:style-name="P3">веществ в соответствии с законодательством Российской Федерации.</text:p>
        <text:p text:style-name="P2"><text:s text:c="5"/><text:span text:style-name="T4">2. Обезвреживание <text:s text:c="3"/>потенциально <text:s text:c="3"/>опасных <text:s text:c="3"/>химических <text:s text:c="2"/>и</text:span></text:p>
        <text:p text:style-name="P3">биологических веществ осуществляется при <text:s/>наличии <text:s/>согласованной <text:s/>в</text:p>
        <text:p text:style-name="P3">установленном <text:s/>порядке <text:s/>проектной <text:s/>и технологической документации в</text:p>
        <text:p text:style-name="P3">соответствии с законодательством.</text:p>
        <text:p text:style-name="P6"/>
        <text:p text:style-name="P2"><text:s text:c="5"/><text:span text:style-name="T4">Статья 48. Требования в области охраны окружающей среды</text:span></text:p>
        <text:p text:style-name="P2"><text:s text:c="16"/><text:span text:style-name="T4">при использовании радиоактивных</text:span></text:p>
        <text:p text:style-name="P2"><text:s text:c="16"/><text:span text:style-name="T4">веществ и ядерных материалов</text:span></text:p>
        <text:p text:style-name="P6"/>
        <text:p text:style-name="P2"><text:s text:c="5"/><text:span text:style-name="T4">1. Юридические и физические <text:s/>лица <text:s/>обязаны <text:s/>соблюдать <text:s/>правила</text:span></text:p>
        <text:p text:style-name="P3">производства, <text:s/>хранения, <text:s/>транспортировки, <text:s/>применения, захоронения</text:p>
        <text:p text:style-name="P3">радиоактивных веществ (источников ионизирующих излучений) и ядерных</text:p>
        <text:p text:style-name="P3">материалов, <text:s text:c="2"/>не <text:s text:c="2"/>допускать <text:s text:c="2"/>превышение <text:s/>установленных <text:s/>предельно</text:p>
        <text:p text:style-name="P3">допустимых <text:s/>нормативов <text:s/>ионизирующего <text:s/>излучения, <text:s/>а <text:s/>в <text:s/>случае <text:s/>их</text:p>
        <text:p text:style-name="P3">превышения <text:s/>немедленно информировать органы исполнительной власти в</text:p>
        <text:p text:style-name="P3">области обеспечения радиационной безопасности о повышенных <text:s/>уровнях</text:p>
        <text:p text:style-name="P3">радиации, <text:s text:c="2"/>опасных <text:s/>для <text:s/>окружающей <text:s/>среды <text:s/>и <text:s/>здоровья <text:s/>человека,</text:p>
        <text:p text:style-name="P3">принимать меры по ликвидации очагов радиационного загрязнения.</text:p>
        <text:p text:style-name="P2"><text:s text:c="5"/><text:span text:style-name="T4">2. Юридические и физические лица, не обеспечивающие соблюдения</text:span></text:p>
        <text:p text:style-name="P3">правил <text:s text:c="2"/>обращения <text:s text:c="2"/>с <text:s text:c="2"/>радиоактивными <text:s text:c="2"/>веществами <text:s text:c="2"/>и <text:s text:c="2"/>ядерными</text:p>
        <text:p text:style-name="P3">материалами, а также радиоактивными отходами, несут ответственность</text:p>
        <text:p text:style-name="P3">в соответствии с законодательством Российской Федерации.</text:p>
        <text:p text:style-name="P2"><text:s text:c="5"/><text:span text:style-name="T4">3. Ввоз <text:s/>в <text:s/>Российскую <text:s/>Федерацию <text:s/>радиоактивных <text:s/>отходов <text:s text:c="2"/>из</text:span></text:p>
        <text:p text:style-name="P3">иностранных государств на основании договоров хранения, в том числе</text:p>
        <text:p text:style-name="P3">в целях <text:s/>захоронения, <text:s/>а <text:s/>также <text:s/>затопление, <text:s text:c="2"/>отправка <text:s text:c="2"/>в <text:s text:c="2"/>целях</text:p>
        <text:p text:style-name="P3">захоронения <text:s/>в <text:s/>космическое <text:s/>пространство <text:s/>радиоактивных <text:s/>отходов и</text:p>
        <text:p text:style-name="P3">ядерных <text:s/>материалов <text:s/>запрещаются, <text:s/>за <text:s/>исключением <text:s/>предусмотренных</text:p>
        <text:p text:style-name="P3"><text:soft-page-break/>настоящим Федеральным законом и Федеральным законом "Об обращении с</text:p>
        <text:p text:style-name="P3">радиоактивными <text:s/>отходами <text:s/>и <text:s/>о <text:s/>внесении <text:s/>изменений <text:s text:c="2"/>в <text:s text:c="2"/>отдельные</text:p>
        <text:p text:style-name="P3">законодательные <text:s text:c="2"/>акты <text:s text:c="2"/>Российской <text:s text:c="2"/>Федерации" <text:s/>случаев <text:s/>ввоза <text:s/>в</text:p>
        <text:p text:style-name="P3">Российскую Федерацию радиоактивных отходов <text:s/>в <text:s/>целях <text:s/>их <text:s/>хранения,</text:p>
        <text:p text:style-name="P3">переработки <text:s/>или <text:s/>захоронения <text:s/>(в <text:s/>ред. <text:s/>Федерального <text:s/>закона <text:s/>от 5</text:p>
        <text:p text:style-name="P3">февраля 2007 г. <text:s/>N 13-ФЗ <text:s/>- <text:s/>Собрание <text:s/>законодательства <text:s/>Российской</text:p>
        <text:p text:style-name="P3">Федерации, <text:s/>2007, N 7, ст. 834; Федерального закона от 11 июля 2011</text:p>
        <text:p text:style-name="P3">г. N 190-ФЗ - Собрание законодательства Российской Федерации, 2011,</text:p>
        <text:p text:style-name="P3">N 29, ст. 4281).</text:p>
        <text:p text:style-name="P2"><text:s text:c="5"/><text:span text:style-name="T4">4. Ввоз <text:s/>в <text:s/>Российскую <text:s/>Федерацию <text:s/>из <text:s/>иностранных <text:s/>государств</text:span></text:p>
        <text:p text:style-name="P3">облученных <text:s text:c="2"/>тепловыделяющих <text:s text:c="2"/>сборок <text:s text:c="2"/>ядерных <text:s text:c="3"/>реакторов <text:s text:c="3"/>для</text:p>
        <text:p text:style-name="P3">осуществления <text:s/>временного <text:s/>технологического <text:s/>хранения <text:s/>и <text:s/>(или) <text:s/>их</text:p>
        <text:p text:style-name="P3">переработки разрешается в случае, <text:s/>если <text:s/>проведены <text:s/>государственная</text:p>
        <text:p text:style-name="P3">экологическая <text:s text:c="2"/>экспертиза <text:s text:c="2"/>и <text:s text:c="2"/>иные <text:s text:c="2"/>государственные <text:s/>экспертизы</text:p>
        <text:p text:style-name="P3">соответствующего <text:s text:c="2"/>проекта, <text:s text:c="3"/>предусмотренные <text:s text:c="3"/>законодательством</text:p>
        <text:p text:style-name="P3">Российской Федерации, обоснованы общее снижение риска радиационного</text:p>
        <text:p text:style-name="P3">воздействия <text:s/>и <text:s/>повышение <text:s/>уровня <text:s/>экологической <text:s text:c="2"/>безопасности <text:s text:c="2"/>в</text:p>
        <text:p text:style-name="P3">результате реализации соответствующего проекта.</text:p>
        <text:p text:style-name="P2"><text:s text:c="5"/><text:span text:style-name="T4">Ввоз в Российскую Федерацию облученных тепловыделяющих <text:s/>сборок</text:span></text:p>
        <text:p text:style-name="P3">ядерных <text:s/>реакторов осуществляется на основе международных договоров</text:p>
        <text:p text:style-name="P3">Российской Федерации.</text:p>
        <text:p text:style-name="P2"><text:s text:c="5"/><text:span text:style-name="T4">Порядок ввоза <text:s text:c="4"/>в <text:s text:c="4"/>Российскую <text:s text:c="4"/>Федерацию <text:s text:c="3"/>облученных</text:span></text:p>
        <text:p text:style-name="P3">тепловыделяющих <text:s text:c="2"/>сборок <text:s text:c="3"/>ядерных <text:s text:c="3"/>реакторов <text:s text:c="3"/>устанавливается</text:p>
        <text:p text:style-name="P3">Правительством <text:s/>Российской <text:s/>Федерации <text:s/>исходя из основных принципов</text:p>
        <text:p text:style-name="P3">обеспечения нераспространения ядерного <text:s/>оружия, <text:s/>охраны <text:s/>окружающей</text:p>
        <text:p text:style-name="P3">среды <text:s/>и экономических интересов Российской Федерации, <text:s/>принимая во</text:p>
        <text:p text:style-name="P3">внимание <text:s/>приоритетность <text:s/>права <text:s/>возвратить <text:s/>образовавшиеся <text:s text:c="2"/>после</text:p>
        <text:p text:style-name="P3">переработки <text:s text:c="2"/>радиоактивные <text:s text:c="2"/>отходы <text:s/>в <text:s/>государство <text:s/>происхождения</text:p>
        <text:p text:style-name="P3"><text:soft-page-break/>ядерных материалов или обеспечить их возвращение.</text:p>
        <text:p text:style-name="P6"/>
        <text:p text:style-name="P2"><text:s text:c="5"/><text:span text:style-name="T4">Статья 49. Требования в области охраны окружающей среды</text:span></text:p>
        <text:p text:style-name="P2"><text:s text:c="16"/><text:span text:style-name="T4">при использовании химических веществ в</text:span></text:p>
        <text:p text:style-name="P2"><text:s text:c="16"/><text:span text:style-name="T4">сельском хозяйстве и лесном хозяйстве</text:span></text:p>
        <text:p text:style-name="P6"/>
        <text:p text:style-name="P2"><text:s text:c="5"/><text:span text:style-name="T4">1. Юридические и физические <text:s/>лица <text:s/>обязаны <text:s/>выполнять <text:s/>правила</text:span></text:p>
        <text:p text:style-name="P3">производства, <text:s/>хранения, <text:s/>транспортировки <text:s/>и <text:s/>применения химических</text:p>
        <text:p text:style-name="P3">веществ, <text:s/>используемых в сельском <text:s/>хозяйстве <text:s/>и <text:s/>лесном <text:s/>хозяйстве,</text:p>
        <text:p text:style-name="P3">требования <text:s/>в <text:s/>области <text:s/>охраны окружающей среды, <text:s/>а также принимать</text:p>
        <text:p text:style-name="P3">меры по предупреждению негативного воздействия хозяйственной и иной</text:p>
        <text:p text:style-name="P3">деятельности <text:s/>и <text:s/>ликвидации <text:s/>вредных <text:s/>последствий <text:s/>для <text:s/>обеспечения</text:p>
        <text:p text:style-name="P3">качества <text:s text:c="3"/>окружающей <text:s text:c="3"/>среды, <text:s text:c="3"/>устойчивого <text:s text:c="3"/>функционирования</text:p>
        <text:p text:style-name="P3">естественных экологических систем и сохранения природных ландшафтов</text:p>
        <text:p text:style-name="P3">в соответствии с законодательством Российской Федерации.</text:p>
        <text:p text:style-name="P2"><text:s text:c="5"/><text:span text:style-name="T4">2. Запрещается применение токсичных химических препаратов, <text:s/>не</text:span></text:p>
        <text:p text:style-name="P3">подвергающихся распаду.</text:p>
        <text:p text:style-name="P6"/>
        <text:p text:style-name="P2"><text:s text:c="5"/><text:span text:style-name="T4">Статья 50. Охрана окружающей среды от негативного</text:span></text:p>
        <text:p text:style-name="P2"><text:s text:c="16"/><text:span text:style-name="T4">биологического воздействия</text:span></text:p>
        <text:p text:style-name="P6"/>
        <text:p text:style-name="P2"><text:s text:c="5"/><text:span text:style-name="T4">1. Запрещаются <text:s text:c="2"/>производство, <text:s text:c="2"/>разведение <text:s text:c="2"/>и <text:s/>использование</text:span></text:p>
        <text:p text:style-name="P3">растений, <text:s text:c="2"/>животных <text:s text:c="2"/>и <text:s text:c="2"/>других <text:s text:c="2"/>организмов, <text:s text:c="2"/>не <text:s text:c="2"/>свойственных</text:p>
        <text:p text:style-name="P3">естественным <text:s text:c="3"/>экологическим <text:s text:c="3"/>системам, <text:s text:c="3"/>а <text:s text:c="2"/>также <text:s text:c="2"/>созданных</text:p>
        <text:p text:style-name="P3">искусственным <text:s text:c="2"/>путем, <text:s text:c="2"/>без <text:s text:c="2"/>разработки <text:s text:c="2"/>эффективных <text:s text:c="2"/>мер <text:s text:c="3"/>по</text:p>
        <text:p text:style-name="P3">предотвращению <text:s/>их <text:s/>неконтролируемого <text:s/>размножения, <text:s/>положительного</text:p>
        <text:p text:style-name="P3">заключения <text:s/>государственной <text:s/>экологической <text:s/>экспертизы, <text:s/>разрешения</text:p>
        <text:p text:style-name="P3">федеральных <text:s text:c="3"/>органов <text:s text:c="3"/>исполнительной <text:s text:c="2"/>власти, <text:s text:c="2"/>осуществляющих</text:p>
        <text:p text:style-name="P3">государственное управление в области охраны окружающей среды, <text:s/>иных</text:p>
        <text:p text:style-name="P3">федеральных <text:s/>органов <text:s/>исполнительной <text:s/>власти <text:s/>в <text:s/>соответствии <text:s/>с их</text:p>
        <text:p text:style-name="P3">компетенцией и законодательством Российской Федерации.</text:p>
        <text:p text:style-name="P2"><text:s text:c="5"/><text:span text:style-name="T4">Запрещаются выращивание <text:s/>и <text:s/>разведение <text:s/>растений <text:s/>и <text:s/>животных,</text:span></text:p>
        <text:p text:style-name="P3">генетическая программа которых изменена <text:s/>с <text:s/>использованием <text:s/>методов</text:p>
        <text:p text:style-name="P3"><text:soft-page-break/>генной <text:s/>инженерии <text:s/>и <text:s/>которые <text:s/>содержат <text:s/>генно-инженерный материал,</text:p>
        <text:p text:style-name="P3">внесение которого <text:s text:c="2"/>не <text:s text:c="2"/>может <text:s text:c="2"/>являться <text:s text:c="2"/>результатом <text:s text:c="2"/>природных</text:p>
        <text:p text:style-name="P3">(естественных) <text:s/>процессов, <text:s/>за исключением выращивания и разведения</text:p>
        <text:p text:style-name="P3">таких <text:s text:c="2"/>растений <text:s text:c="2"/>и <text:s text:c="2"/>животных <text:s text:c="2"/>при <text:s text:c="2"/>проведении <text:s text:c="2"/>экспертиз <text:s text:c="3"/>и</text:p>
        <text:p text:style-name="P3">научно-исследовательских работ (абзац введен Федеральным законом от</text:p>
        <text:p text:style-name="P3">3 июля 2016 г. <text:s/>N 358-ФЗ <text:s/>- <text:s/>Собрание <text:s/>законодательства <text:s/>Российской</text:p>
        <text:p text:style-name="P3">Федерации, 2016, N 27, ст. 4291).</text:p>
        <text:p text:style-name="P2"><text:s text:c="5"/><text:span text:style-name="T4">2. При <text:s text:c="5"/>размещении, <text:s text:c="4"/>проектировании, <text:s text:c="4"/>строительстве,</text:span></text:p>
        <text:p text:style-name="P3">реконструкции, <text:s/>вводе в <text:s/>эксплуатацию, <text:s/>эксплуатации <text:s/>и <text:s/>выводе <text:s/>из</text:p>
        <text:p text:style-name="P3">эксплуатации <text:s text:c="3"/>опасных <text:s text:c="2"/>производственных <text:s text:c="2"/>объектов, <text:s text:c="2"/>применении</text:p>
        <text:p text:style-name="P3">технологий, <text:s/>связанных с негативным воздействием микроорганизмов на</text:p>
        <text:p text:style-name="P3">окружающую <text:s/>среду, <text:s/>должны <text:s/>соблюдаться требования в области охраны</text:p>
        <text:p text:style-name="P3">окружающей среды, <text:s/>природоохранные нормативы, в том числе нормативы</text:p>
        <text:p text:style-name="P3">предельно <text:s text:c="3"/>допустимых <text:s text:c="2"/>концентраций <text:s text:c="2"/>микроорганизмов <text:s text:c="2"/>и <text:s text:c="2"/>иные</text:p>
        <text:p text:style-name="P3">нормативные документы в области охраны <text:s/>окружающей <text:s/>среды <text:s/>(в <text:s/>ред.</text:p>
        <text:p text:style-name="P3">Федерального <text:s/>закона <text:s/>от <text:s/>19 <text:s/>июля <text:s/>2011 <text:s/>г. <text:s/>N <text:s/>248-ФЗ <text:s/>- Собрание</text:p>
        <text:p text:style-name="P3">законодательства Российской Федерации, 2011, N 30, ст. 4596).</text:p>
        <text:p text:style-name="P2"><text:s text:c="5"/><text:span text:style-name="T4">3. Юридические и физические лица, осуществляющие деятельность,</text:span></text:p>
        <text:p text:style-name="P3">связанную с возможностью негативного воздействия микроорганизмов на</text:p>
        <text:p text:style-name="P3">окружающую <text:s/>среду, <text:s/>обязаны <text:s/>обеспечивать <text:s/>экологически <text:s/>безопасное</text:p>
        <text:p text:style-name="P3">производство, <text:s/>транспортировку, использование, хранение, размещение</text:p>
        <text:p text:style-name="P3">и <text:s/>обезвреживание <text:s/>микроорганизмов, <text:s/>разрабатывать <text:s/>и <text:s/>осуществлять</text:p>
        <text:p text:style-name="P3">мероприятия по предотвращению аварий и катастроф, <text:s/>предупреждению и</text:p>
        <text:p text:style-name="P3">ликвидации последствий негативного воздействия <text:s/>микроорганизмов <text:s/>на</text:p>
        <text:p text:style-name="P3">окружающую среду.</text:p>
        <text:p text:style-name="P6"/>
        <text:p text:style-name="P2"><text:s text:c="5"/><text:span text:style-name="T4">Статья 51. Требования в области охраны окружающей среды</text:span></text:p>
        <text:p text:style-name="P2"><text:s text:c="16"/><text:span text:style-name="T4">при обращении с отходами производства</text:span></text:p>
        <text:p text:style-name="P2"><text:s text:c="16"/><text:span text:style-name="T4">и потребления</text:span></text:p>
        <text:p text:style-name="P6"/>
        <text:p text:style-name="P2"><text:soft-page-break/><text:s text:c="5"/><text:span text:style-name="T4">1. Отходы производства <text:s/>и <text:s/>потребления, <text:s/>радиоактивные <text:s/>отходы</text:span></text:p>
        <text:p text:style-name="P3">подлежат <text:s text:c="3"/>сбору, <text:s text:c="3"/>накоплению, <text:s text:c="3"/>утилизации, <text:s text:c="3"/>обезвреживанию,</text:p>
        <text:p text:style-name="P3">транспортировке, <text:s/>хранению и захоронению, условия и способы которых</text:p>
        <text:p text:style-name="P3">должны <text:s/>быть <text:s/>безопасными <text:s/>для <text:s/>окружающей <text:s/>среды <text:s/>и регулироваться</text:p>
        <text:p text:style-name="P3">законодательством Российской Федерации (в ред. <text:s/>Федерального закона</text:p>
        <text:p text:style-name="P3">от <text:s/>29 <text:s/>декабря <text:s/>2014 <text:s/>г. <text:s/>N <text:s/>458-ФЗ <text:s/>- <text:s/>Собрание <text:s/>законодательства</text:p>
        <text:p text:style-name="P3">Российской Федерации, 2015, N 1, ст. 11).</text:p>
        <text:p text:style-name="P2"><text:s text:c="5"/><text:span text:style-name="T4">2. Запрещаются:</text:span></text:p>
        <text:p text:style-name="P2"><text:s text:c="5"/><text:span text:style-name="T4">сброс отходов <text:s text:c="2"/>производства <text:s text:c="2"/>и <text:s text:c="2"/>потребления, <text:s/>в <text:s/>том <text:s/>числе</text:span></text:p>
        <text:p text:style-name="P3">радиоактивных отходов, <text:s/>в поверхностные и подземные водные объекты,</text:p>
        <text:p text:style-name="P3">на водосборные площади, в недра и на почву;</text:p>
        <text:p text:style-name="P2"><text:s text:c="5"/><text:span text:style-name="T4">размещение отходов <text:s/>I <text:s/>- <text:s/>IV классов опасности и радиоактивных</text:span></text:p>
        <text:p text:style-name="P3">отходов <text:s/>на <text:s/>территориях, <text:s/>прилегающих <text:s/>к <text:s/>городским <text:s text:c="2"/>и <text:s text:c="2"/>сельским</text:p>
        <text:p text:style-name="P3">поселениям, <text:s/>в <text:s/>лесопарковых, <text:s/>курортных, <text:s/>лечебно-оздоровительных,</text:p>
        <text:p text:style-name="P3">рекреационных зонах, <text:s/>на путях миграции животных, вблизи нерестилищ</text:p>
        <text:p text:style-name="P3">и <text:s/>в <text:s/>иных <text:s/>местах, <text:s/>в <text:s/>которых <text:s/>может <text:s/>быть <text:s/>создана опасность для</text:p>
        <text:p text:style-name="P3">окружающей среды, <text:s/>естественных <text:s/>экологических <text:s/>систем <text:s/>и <text:s/>здоровья</text:p>
        <text:p text:style-name="P3">человека (в ред. Федерального закона от 31 декабря 2017 г. N 503-ФЗ</text:p>
        <text:p text:style-name="P3">- Собрание законодательства Российской Федерации, <text:s/>2018, <text:s/>N 1, <text:s/>ст.</text:p>
        <text:p text:style-name="P3">87);</text:p>
        <text:p text:style-name="P2"><text:s text:c="5"/><text:span text:style-name="T4">захоронение отходов I - IV классов опасности <text:s/>и <text:s/>радиоактивных</text:span></text:p>
        <text:p text:style-name="P3">отходов <text:s text:c="2"/>на <text:s text:c="2"/>водосборных <text:s text:c="2"/>площадях <text:s/>подземных <text:s/>водных <text:s/>объектов,</text:p>
        <text:p text:style-name="P3">используемых <text:s text:c="3"/>в <text:s text:c="3"/>качестве <text:s text:c="3"/>источников <text:s text:c="3"/>водоснабжения, <text:s text:c="4"/>в</text:p>
        <text:p text:style-name="P3">бальнеологических целях, для извлечения ценных минеральных ресурсов</text:p>
        <text:p text:style-name="P3">(в ред. <text:s/>Федерального закона от 31 <text:s/>декабря <text:s/>2017 <text:s/>г. <text:s/>N <text:s/>503-ФЗ <text:s/>-</text:p>
        <text:p text:style-name="P3">Собрание законодательства Российской Федерации, 2018, N 1, ст. 87);</text:p>
        <text:p text:style-name="P2"><text:s text:c="5"/><text:span text:style-name="T4">ввоз отходов I - IV классов опасности в Российскую Федерацию в</text:span></text:p>
        <text:p text:style-name="P3">целях <text:s/>их захоронения и обезвреживания (в ред. <text:s/>Федерального закона</text:p>
        <text:p text:style-name="P3"><text:soft-page-break/>от 11 июля 2011 г. <text:s/>N 190-ФЗ - Собрание законодательства Российской</text:p>
        <text:p text:style-name="P3">Федерации, <text:s/>2011, N 29, ст. 4281; Федерального закона от 31 декабря</text:p>
        <text:p text:style-name="P3">2017 г. <text:s/>N 503-ФЗ - Собрание законодательства Российской Федерации,</text:p>
        <text:p text:style-name="P3">2018, N 1, ст. 87);</text:p>
        <text:p text:style-name="P2"><text:s text:c="5"/><text:span text:style-name="T4">ввоз радиоактивных <text:s/>отходов <text:s/>в Российскую Федерацию в целях их</text:span></text:p>
        <text:p text:style-name="P3">хранения, переработки <text:s/>или <text:s/>захоронения, <text:s/>за <text:s/>исключением <text:s/>случаев,</text:p>
        <text:p text:style-name="P3">установленных <text:s/>настоящим <text:s/>Федеральным законом и Федеральным законом</text:p>
        <text:p text:style-name="P3">"Об обращении с радиоактивными отходами и о <text:s/>внесении <text:s/>изменений <text:s/>в</text:p>
        <text:p text:style-name="P3">отдельные <text:s/>законодательные акты Российской Федерации" (абзац введен</text:p>
        <text:p text:style-name="P3">Федеральным законом <text:s/>от <text:s/>11 <text:s/>июля <text:s/>2011 <text:s/>г. <text:s/>N <text:s/>190-ФЗ <text:s/>- <text:s/>Собрание</text:p>
        <text:p text:style-name="P3">законодательства Российской Федерации, 2011, N 4281, ст. 4281);</text:p>
        <text:p text:style-name="P2"><text:s text:c="5"/><text:span text:style-name="T4">захоронение в <text:s/>объектах <text:s/>размещения <text:s/>отходов <text:s/>производства <text:s text:c="2"/>и</text:span></text:p>
        <text:p text:style-name="P3">потребления <text:s/>продукции, <text:s/>утратившей свои потребительские свойства и</text:p>
        <text:p text:style-name="P3">содержащей <text:s/>озоноразрушающие <text:s/>вещества, <text:s/>без <text:s text:c="2"/>рекуперации <text:s text:c="2"/>данных</text:p>
        <text:p text:style-name="P3">веществ из <text:s/>указанной <text:s/>продукции <text:s/>в <text:s/>целях <text:s/>их <text:s/>восстановления <text:s/>для</text:p>
        <text:p text:style-name="P3">дальнейшей рециркуляции <text:s/>(рециклирования) <text:s/>или <text:s/>уничтожения <text:s/>(абзац</text:p>
        <text:p text:style-name="P3">введен <text:s/>Федеральным законом от 23 июля 2013 г. <text:s/>N 226-ФЗ - Собрание</text:p>
        <text:p text:style-name="P3">законодательства Российской Федерации, 2013, N 30, ст. 4059).</text:p>
        <text:p text:style-name="P2"><text:s text:c="5"/><text:span text:style-name="T4">3. Отношения <text:s/>в <text:s/>области <text:s/>обращения <text:s/>с отходами производства и</text:span></text:p>
        <text:p text:style-name="P3">потребления, а <text:s text:c="2"/>также <text:s text:c="2"/>отходами <text:s text:c="2"/>I <text:s/>- <text:s/>IV <text:s/>классов <text:s/>опасности <text:s/>и</text:p>
        <text:p text:style-name="P3">радиоактивными <text:s text:c="5"/>отходами <text:s text:c="5"/>регулируются <text:s text:c="5"/>соответствующим</text:p>
        <text:p text:style-name="P3">законодательством Российской Федерации (в ред. <text:s/>Федерального закона</text:p>
        <text:p text:style-name="P3">от <text:s/>29 <text:s/>декабря <text:s/>2014 <text:s/>г. <text:s/>N <text:s/>458-ФЗ <text:s/>- <text:s/>Собрание <text:s/>законодательства</text:p>
        <text:p text:style-name="P3">Российской Федерации, 2015, N 1, ст. 11).</text:p>
        <text:p text:style-name="P2"><text:s text:c="5"/><text:span text:style-name="T4">4. (Пункт 4 введен Федеральным законом от 29 декабря 2014 г. N</text:span></text:p>
        <text:p text:style-name="P3">458-ФЗ - Собрание законодательства Российской Федерации, 2015, N 1,</text:p>
        <text:p text:style-name="P3">ст. 11; утратил силу на основании Федерального закона от 31 декабря</text:p>
        <text:p text:style-name="P3"><text:soft-page-break/>2017 г. <text:s/>N 503-ФЗ - Собрание законодательства Российской Федерации,</text:p>
        <text:p text:style-name="P3">2018, N 1, ст. 87)</text:p>
        <text:p text:style-name="P6"/>
        <text:p text:style-name="P2"><text:s text:c="5"/><text:span text:style-name="T4">Статья 52. Требования в области охраны окружающей среды</text:span></text:p>
        <text:p text:style-name="P2"><text:s text:c="16"/><text:span text:style-name="T4">при установлении защитных и охранных зон</text:span></text:p>
        <text:p text:style-name="P6"/>
        <text:p text:style-name="P2"><text:s text:c="5"/><text:span text:style-name="T4">1. В <text:s text:c="2"/>целях <text:s text:c="3"/>обеспечения <text:s text:c="3"/>устойчивого <text:s text:c="3"/>функционирования</text:span></text:p>
        <text:p text:style-name="P3">естественных <text:s/>экологических <text:s/>систем, <text:s/>защиты <text:s/>природных комплексов,</text:p>
        <text:p text:style-name="P3">природных ландшафтов и особо <text:s/>охраняемых <text:s/>природных <text:s/>территорий <text:s/>от</text:p>
        <text:p text:style-name="P3">загрязнения <text:s/>и другого негативного воздействия хозяйственной и иной</text:p>
        <text:p text:style-name="P3">деятельности устанавливаются защитные и охранные зоны.</text:p>
        <text:p text:style-name="P2"><text:s text:c="5"/><text:span text:style-name="T4">2. В <text:s/>целях <text:s/>охраны условий жизнедеятельности человека, <text:s/>среды</text:span></text:p>
        <text:p text:style-name="P3">обитания растений, животных и других организмов вокруг промышленных</text:p>
        <text:p text:style-name="P3">зон <text:s/>и <text:s/>объектов <text:s/>хозяйственной <text:s/>и <text:s/>иной деятельности, <text:s/>оказывающих</text:p>
        <text:p text:style-name="P3">негативное воздействие на окружающую среду, <text:s/>создаются <text:s/>защитные <text:s/>и</text:p>
        <text:p text:style-name="P3">охранные зоны, <text:s/>в <text:s/>том числе санитарно-защитные зоны, <text:s/>в кварталах,</text:p>
        <text:p text:style-name="P3">микрорайонах городских и сельских поселений - <text:s/>территории, <text:s/>зеленые</text:p>
        <text:p text:style-name="P3">зоны, <text:s text:c="2"/>лесопарковые <text:s/>зоны <text:s/>и <text:s/>иные <text:s/>зоны <text:s/>с <text:s/>ограниченным <text:s/>режимом</text:p>
        <text:p text:style-name="P3">природопользования (в ред. <text:s/>Федерального закона от 14 марта 2009 г.</text:p>
        <text:p text:style-name="P3">N 32-ФЗ - Собрание законодательства Российской Федерации, <text:s/>2009, <text:s/>N</text:p>
        <text:p text:style-name="P3">11, ст. 1261).</text:p>
        <text:p text:style-name="P2"><text:s text:c="5"/><text:span text:style-name="T4">3. Порядок <text:s/>установления <text:s/>и <text:s/>создания <text:s/>защитных и охранных зон</text:span></text:p>
        <text:p text:style-name="P3">регулируется законодательством.</text:p>
        <text:p text:style-name="P6"/>
        <text:p text:style-name="P2"><text:s text:c="5"/><text:span text:style-name="T4">Статья 53. Требования в области охраны окружающей среды</text:span></text:p>
        <text:p text:style-name="P2"><text:s text:c="16"/><text:span text:style-name="T4">при приватизации и национализации имущества</text:span></text:p>
        <text:p text:style-name="P6"/>
        <text:p text:style-name="P2"><text:s text:c="5"/><text:span text:style-name="T4">При приватизации <text:s/>и <text:s/>национализации <text:s/>имущества <text:s/>обеспечиваются</text:span></text:p>
        <text:p text:style-name="P3">проведение мероприятий по <text:s/>охране <text:s/>окружающей <text:s/>среды <text:s/>и <text:s/>возмещение</text:p>
        <text:p text:style-name="P3">вреда окружающей среде.</text:p>
        <text:p text:style-name="P6"/>
        <text:p text:style-name="P2"><text:s text:c="5"/><text:span text:style-name="T4">Статья 54. Охрана озонового слоя атмосферы</text:span></text:p>
        <text:p text:style-name="P6"/>
        <text:p text:style-name="P2"><text:s text:c="5"/><text:span text:style-name="T4">1. В целях охраны <text:s/>озонового <text:s/>слоя <text:s/>атмосферы <text:s/>от <text:s/>негативного</text:span></text:p>
        <text:p text:style-name="P3"><text:soft-page-break/>воздействия <text:s/>хозяйственной <text:s/>и <text:s/>иной <text:s/>деятельности <text:s text:c="2"/>устанавливаются</text:p>
        <text:p text:style-name="P3">перечень озоноразрушающих веществ, обращение которых <text:s/>в <text:s/>Российской</text:p>
        <text:p text:style-name="P3">Федерации подлежит государственному регулированию, допустимый объем</text:p>
        <text:p text:style-name="P3">производства и потребления таких веществ <text:s/>в <text:s/>Российской <text:s/>Федерации,</text:p>
        <text:p text:style-name="P3">требования к обращению озоноразрушающих веществ, <text:s/>вводятся <text:s/>запреты</text:p>
        <text:p text:style-name="P3">на проектирование и строительство <text:s/>объектов <text:s/>хозяйственной <text:s/>и <text:s/>иной</text:p>
        <text:p text:style-name="P3">деятельности, осуществляющих производство озоноразрушающих <text:s/>веществ</text:p>
        <text:p text:style-name="P3">и содержащей их продукции в Российской Федерации.</text:p>
        <text:p text:style-name="P2"><text:s text:c="5"/><text:span text:style-name="T4">2. Перечень <text:s/>озоноразрушающих <text:s text:c="2"/>веществ, <text:s text:c="2"/>обращение <text:s text:c="2"/>которых</text:span></text:p>
        <text:p text:style-name="P3">подлежит <text:s text:c="2"/>государственному <text:s text:c="2"/>регулированию, <text:s text:c="3"/>допустимый <text:s text:c="3"/>объем</text:p>
        <text:p text:style-name="P3">производства и потребления таких веществ <text:s/>в <text:s/>Российской <text:s/>Федерации,</text:p>
        <text:p text:style-name="P3">требования к обращению <text:s/>озоноразрушающих <text:s/>веществ, <text:s/>сроки <text:s/>введения</text:p>
        <text:p text:style-name="P3">запретов на проектирование и строительство объектов хозяйственной и</text:p>
        <text:p text:style-name="P3">иной <text:s text:c="2"/>деятельности, <text:s text:c="2"/>осуществляющих <text:s text:c="3"/>производство <text:s text:c="3"/>конкретных</text:p>
        <text:p text:style-name="P3">озоноразрушающих веществ и содержащей <text:s/>их <text:s/>продукции <text:s/>в <text:s/>Российской</text:p>
        <text:p text:style-name="P3">Федерации, устанавливаются Правительством Российской Федерации.</text:p>
        <text:p text:style-name="P2"><text:s text:c="5"/><text:span text:style-name="T4">3. Органы государственной власти Российской Федерации, <text:s/>органы</text:span></text:p>
        <text:p text:style-name="P3">государственной <text:s/>власти <text:s/>субъектов <text:s/>Российской <text:s/>Федерации, <text:s text:c="2"/>органы</text:p>
        <text:p text:style-name="P3">местного <text:s text:c="2"/>самоуправления, <text:s text:c="2"/>юридические <text:s text:c="3"/>лица, <text:s text:c="3"/>индивидуальные</text:p>
        <text:p text:style-name="P3">предприниматели при осуществлении хозяйственной и иной деятельности</text:p>
        <text:p text:style-name="P3">обязаны соблюдать требования к охране озонового слоя атмосферы.</text:p>
        <text:p text:style-name="P2"><text:s text:c="5"/><text:span text:style-name="T4">(Статья 54 в ред. <text:s/>Федерального закона от 23 июля <text:s/>2013 <text:s/>г. <text:s/>N</text:span></text:p>
        <text:p text:style-name="P3">226-ФЗ <text:s/>- Собрание законодательства Российской Федерации, <text:s/>2013, <text:s/>N</text:p>
        <text:p text:style-name="P3">30, ст. 4059)</text:p>
        <text:p text:style-name="P6"/>
        <text:p text:style-name="P2"><text:s text:c="5"/><text:span text:style-name="T4">Статья 55. Охрана окружающей среды от негативного</text:span></text:p>
        <text:p text:style-name="P2"><text:s text:c="16"/><text:span text:style-name="T4">физического воздействия</text:span></text:p>
        <text:p text:style-name="P6"/>
        <text:p text:style-name="P2"><text:s text:c="5"/><text:span text:style-name="T4">1. Органы государственной власти Российской Федерации, <text:s/>органы</text:span></text:p>
        <text:p text:style-name="P3"><text:soft-page-break/>государственной <text:s/>власти <text:s/>субъектов <text:s/>Российской <text:s/>Федерации, <text:s text:c="2"/>органы</text:p>
        <text:p text:style-name="P3">местного <text:s text:c="2"/>самоуправления, <text:s text:c="2"/>юридические <text:s text:c="2"/>и <text:s/>физические <text:s/>лица <text:s/>при</text:p>
        <text:p text:style-name="P3">осуществлении хозяйственной и иной деятельности <text:s/>обязаны <text:s/>принимать</text:p>
        <text:p text:style-name="P3">необходимые <text:s text:c="2"/>меры <text:s text:c="2"/>по <text:s/>предупреждению <text:s/>и <text:s/>устранению <text:s/>негативного</text:p>
        <text:p text:style-name="P3">воздействия <text:s/>шума, <text:s text:c="2"/>вибрации, <text:s text:c="2"/>электрических, <text:s text:c="2"/>электромагнитных,</text:p>
        <text:p text:style-name="P3">магнитных <text:s/>полей <text:s/>и <text:s/>иного <text:s/>негативного <text:s/>физического воздействия на</text:p>
        <text:p text:style-name="P3">окружающую среду в городских и сельских поселениях, <text:s/>зонах <text:s/>отдыха,</text:p>
        <text:p text:style-name="P3">местах обитания диких зверей и птиц, в том числе их размножения, на</text:p>
        <text:p text:style-name="P3">естественные экологические системы и природные ландшафты.</text:p>
        <text:p text:style-name="P2"><text:s text:c="5"/><text:span text:style-name="T4">2. При <text:s text:c="2"/>планировании <text:s text:c="2"/>и <text:s text:c="2"/>застройке <text:s text:c="2"/>городских <text:s/>и <text:s/>сельских</text:span></text:p>
        <text:p text:style-name="P3">поселений, <text:s text:c="2"/>проектировании, <text:s text:c="2"/>строительстве, <text:s text:c="3"/>реконструкции <text:s text:c="3"/>и</text:p>
        <text:p text:style-name="P3">эксплуатации <text:s/>производственных объектов, <text:s/>создании и освоении новой</text:p>
        <text:p text:style-name="P3">техники, <text:s/>производстве и эксплуатации транспортных <text:s/>средств <text:s/>должны</text:p>
      </text:section>
      <text:section text:style-name="Sect1" text:name="page-10">
        <text:p text:style-name="P4">разрабатываться <text:s text:c="3"/>меры, <text:s text:c="2"/>обеспечивающие <text:s text:c="2"/>соблюдение <text:s text:c="2"/>нормативов</text:p>
        <text:p text:style-name="P3">допустимых физических воздействий.</text:p>
        <text:p text:style-name="P2"><text:s text:c="5"/><text:span text:style-name="T4">3. Запрещается <text:s/>превышение <text:s/>нормативов <text:s/>допустимых <text:s/>физических</text:span></text:p>
        <text:p text:style-name="P3">воздействий.</text:p>
        <text:p text:style-name="P6"/>
        <text:p text:style-name="P2"><text:s text:c="5"/><text:span text:style-name="T4">Статья 56. Меры воздействия за нарушение природоохранных</text:span></text:p>
        <text:p text:style-name="P2"><text:s text:c="16"/><text:span text:style-name="T4">требований</text:span></text:p>
        <text:p text:style-name="P6"/>
        <text:p text:style-name="P2"><text:s text:c="5"/><text:span text:style-name="T4">При нарушении предусмотренных настоящей главой природоохранных</text:span></text:p>
        <text:p text:style-name="P3">требований <text:s/>деятельность, <text:s/>осуществляемая <text:s/>с <text:s/>нарушением <text:s/>указанных</text:p>
        <text:p text:style-name="P3">требований, <text:s/>может быть ограничена, приостановлена или прекращена в</text:p>
        <text:p text:style-name="P3">порядке, установленном законодательством Российской Федерации.</text:p>
        <text:p text:style-name="P6"/>
        <text:p text:style-name="P2"><text:s text:c="5"/><text:span text:style-name="T4">ГЛАВА VIII. ЗОНЫ ЭКОЛОГИЧЕСКОГО БЕДСТВИЯ, ЗОНЫ</text:span></text:p>
        <text:p text:style-name="P2"><text:s text:c="17"/><text:span text:style-name="T4">ЧРЕЗВЫЧАЙНЫХ СИТУАЦИЙ</text:span></text:p>
        <text:p text:style-name="P6"/>
        <text:p text:style-name="P2"><text:s text:c="5"/><text:span text:style-name="T4">Статья 57. Порядок установления зон экологического</text:span></text:p>
        <text:p text:style-name="P2"><text:s text:c="16"/><text:span text:style-name="T4">бедствия, зон чрезвычайных ситуаций</text:span></text:p>
        <text:p text:style-name="P6"/>
        <text:p text:style-name="P2"><text:s text:c="5"/><text:span text:style-name="T4">1. Порядок объявления и установления режима зон экологического</text:span></text:p>
        <text:p text:style-name="P3"><text:soft-page-break/>бедствия <text:s/>устанавливается <text:s/>законодательством о зонах экологического</text:p>
        <text:p text:style-name="P3">бедствия.</text:p>
        <text:p text:style-name="P2"><text:s text:c="5"/><text:span text:style-name="T4">2. Защита <text:s/>окружающей <text:s/>среды <text:s/>в <text:s/>зонах <text:s/>чрезвычайных <text:s/>ситуаций</text:span></text:p>
        <text:p text:style-name="P3">устанавливается федеральным законом о защите населения и территорий</text:p>
        <text:p text:style-name="P3">от <text:s/>чрезвычайных <text:s/>ситуаций <text:s/>природного <text:s/>и <text:s/>техногенного <text:s/>характера,</text:p>
        <text:p text:style-name="P3">другими федеральными законами и иными нормативными правовыми актами</text:p>
        <text:p text:style-name="P3">Российской <text:s/>Федерации, <text:s/>законами <text:s/>и <text:s/>иными <text:s/>нормативными <text:s/>правовыми</text:p>
        <text:p text:style-name="P3">актами субъектов Российской Федерации.</text:p>
        <text:p text:style-name="P6"/>
        <text:p text:style-name="P2"><text:s text:c="5"/><text:span text:style-name="T4">ГЛАВА IX. ПРИРОДНЫЕ ОБЪЕКТЫ, НАХОДЯЩИЕСЯ ПОД ОСОБОЙ ОХРАНОЙ</text:span></text:p>
        <text:p text:style-name="P6"/>
        <text:p text:style-name="P2"><text:s text:c="5"/><text:span text:style-name="T4">Статья 58. Меры охраны природных объектов</text:span></text:p>
        <text:p text:style-name="P6"/>
        <text:p text:style-name="P2"><text:s text:c="5"/><text:span text:style-name="T4">1. Природные объекты, имеющие особое природоохранное, научное,</text:span></text:p>
        <text:p text:style-name="P3">историко-культурное, эстетическое, рекреационное, оздоровительное и</text:p>
        <text:p text:style-name="P3">иное <text:s/>ценное <text:s/>значение, <text:s/>находятся <text:s/>под особой охраной. <text:s/>Для охраны</text:p>
        <text:p text:style-name="P3">таких природных объектов устанавливается особый правовой <text:s/>режим, <text:s/>в</text:p>
        <text:p text:style-name="P3">том числе создаются особо охраняемые природные территории.</text:p>
        <text:p text:style-name="P2"><text:s text:c="5"/><text:span text:style-name="T4">2. Порядок <text:s/>создания <text:s/>и <text:s/>функционирования <text:s text:c="2"/>особо <text:s text:c="2"/>охраняемых</text:span></text:p>
        <text:p text:style-name="P3">природных <text:s text:c="2"/>территорий <text:s text:c="2"/>регулируется <text:s/>законодательством <text:s/>об <text:s/>особо</text:p>
        <text:p text:style-name="P3">охраняемых природных территориях.</text:p>
        <text:p text:style-name="P2"><text:s text:c="5"/><text:span text:style-name="T4">3. Государственные <text:s text:c="2"/>природные <text:s text:c="2"/>заповедники, <text:s text:c="2"/>в <text:s text:c="2"/>том <text:s/>числе</text:span></text:p>
        <text:p text:style-name="P3">государственные природные биосферные <text:s/>заповедники, <text:s/>государственные</text:p>
        <text:p text:style-name="P3">природные <text:s text:c="2"/>заказники, <text:s text:c="2"/>памятники <text:s text:c="2"/>природы, <text:s/>национальные <text:s/>парки,</text:p>
        <text:p text:style-name="P3">дендрологические парки, <text:s/>природные парки, <text:s/>ботанические сады и иные</text:p>
        <text:p text:style-name="P3">особо <text:s/>охраняемые <text:s/>территории, <text:s/>природные <text:s/>объекты, <text:s/>имеющие особое</text:p>
        <text:p text:style-name="P3">природоохранное, <text:s text:c="2"/>научное, <text:s text:c="2"/>историко-культурное, <text:s text:c="3"/>эстетическое,</text:p>
        <text:p text:style-name="P3">рекреационное, <text:s/>оздоровительное <text:s/>и <text:s/>иное ценное значение, <text:s/>образуют</text:p>
        <text:p text:style-name="P3">природно-заповедный фонд.</text:p>
        <text:p text:style-name="P2"><text:s text:c="5"/><text:span text:style-name="T4">4. Изъятие <text:s/>земель природно-заповедного фонда запрещается, <text:s/>за</text:span></text:p>
        <text:p text:style-name="P3">исключением случаев, предусмотренных федеральными законами.</text:p>
        <text:p text:style-name="P2"><text:soft-page-break/><text:s text:c="5"/><text:span text:style-name="T4">5. Земли <text:s text:c="2"/>в <text:s text:c="2"/>границах <text:s/>территорий, <text:s/>на <text:s/>которых <text:s/>расположены</text:span></text:p>
        <text:p text:style-name="P3">природные <text:s/>объекты, <text:s/>имеющие <text:s text:c="2"/>особое <text:s text:c="2"/>природоохранное, <text:s text:c="2"/>научное,</text:p>
        <text:p text:style-name="P3">историко-культурное, эстетическое, рекреационное, оздоровительное и</text:p>
        <text:p text:style-name="P3">иное ценное значение и находящиеся под особой охраной, <text:s/>не подлежат</text:p>
        <text:p text:style-name="P3">приватизации.</text:p>
        <text:p text:style-name="P6"/>
        <text:p text:style-name="P2"><text:s text:c="5"/><text:span text:style-name="T4">Статья 59. Правовой режим охраны природных объектов</text:span></text:p>
        <text:p text:style-name="P6"/>
        <text:p text:style-name="P2"><text:s text:c="5"/><text:span text:style-name="T4">1. Правовой <text:s/>режим <text:s/>охраны <text:s/>природных объектов устанавливается</text:span></text:p>
        <text:p text:style-name="P3">законодательством в области охраны окружающей среды, <text:s/>а также <text:s/>иным</text:p>
        <text:p text:style-name="P3">законодательством Российской Федерации (в ред. <text:s/>Федерального закона</text:p>
        <text:p text:style-name="P3">от <text:s/>28 <text:s/>декабря <text:s/>2013 <text:s/>г. <text:s/>N <text:s/>406-ФЗ <text:s/>- <text:s/>Собрание <text:s/>законодательства</text:p>
        <text:p text:style-name="P3">Российской Федерации, 2013, N 52, ст. 6971).</text:p>
        <text:p text:style-name="P2"><text:s text:c="5"/><text:span text:style-name="T4">2. Запрещается хозяйственная и иная деятельность, <text:s/>оказывающая</text:span></text:p>
        <text:p text:style-name="P3">негативное воздействие на окружающую среду и ведущая к деградации и</text:p>
        <text:p text:style-name="P3">(или) <text:s text:c="3"/>уничтожению <text:s text:c="3"/>природных <text:s text:c="3"/>объектов, <text:s text:c="3"/>имеющих <text:s text:c="3"/>особое</text:p>
        <text:p text:style-name="P3">природоохранное, <text:s text:c="2"/>научное, <text:s text:c="2"/>историко-культурное, <text:s text:c="3"/>эстетическое,</text:p>
        <text:p text:style-name="P3">рекреационное, оздоровительное и иное ценное значение и находящихся</text:p>
        <text:p text:style-name="P3">под особой охраной.</text:p>
        <text:p text:style-name="P6"/>
        <text:p text:style-name="P2"><text:s text:c="5"/><text:span text:style-name="T4">Статья 60. Охрана редких и находящихся под угрозой</text:span></text:p>
        <text:p text:style-name="P2"><text:s text:c="16"/><text:span text:style-name="T4">исчезновения растений, животных и других</text:span></text:p>
        <text:p text:style-name="P2"><text:s text:c="16"/><text:span text:style-name="T4">организмов</text:span></text:p>
        <text:p text:style-name="P6"/>
        <text:p text:style-name="P2"><text:s text:c="5"/><text:span text:style-name="T4">1. В целях охраны и учета редких <text:s/>и <text:s/>находящихся <text:s/>под <text:s/>угрозой</text:span></text:p>
        <text:p text:style-name="P3">исчезновения <text:s/>растений, <text:s/>животных <text:s/>и <text:s/>других организмов учреждаются</text:p>
        <text:p text:style-name="P3">Красная <text:s/>книга <text:s/>Российской <text:s/>Федерации <text:s/>и <text:s/>красные <text:s/>книги <text:s/>субъектов</text:p>
        <text:p text:style-name="P3">Российской <text:s text:c="2"/>Федерации. <text:s/>Растения, <text:s/>животные <text:s/>и <text:s/>другие <text:s/>организмы,</text:p>
        <text:p text:style-name="P3">относящиеся <text:s/>к <text:s/>видам, <text:s/>занесенным <text:s/>в <text:s/>красные <text:s/>книги, <text:s/>повсеместно</text:p>
        <text:p text:style-name="P3">подлежат <text:s text:c="2"/>изъятию <text:s text:c="2"/>из <text:s text:c="2"/>хозяйственного <text:s text:c="2"/>использования. <text:s/>В <text:s/>целях</text:p>
        <text:p text:style-name="P3">сохранения редких и находящихся под угрозой исчезновения <text:s/>растений,</text:p>
        <text:p text:style-name="P3">животных <text:s text:c="2"/>и <text:s text:c="2"/>других <text:s/>организмов <text:s/>их <text:s/>генетический <text:s/>фонд <text:s/>подлежит</text:p>
        <text:p text:style-name="P3"><text:soft-page-break/>сохранению в низкотемпературных <text:s/>генетических <text:s/>банках, <text:s/>а <text:s/>также <text:s/>в</text:p>
        <text:p text:style-name="P3">искусственно созданной среде <text:s/>обитания. <text:s/>Запрещается <text:s/>деятельность,</text:p>
        <text:p text:style-name="P3">ведущая к сокращению численности этих <text:s/>растений, <text:s/>животных и других</text:p>
        <text:p text:style-name="P3">организмов и ухудшающая среду их обитания.</text:p>
        <text:p text:style-name="P2"><text:s text:c="5"/><text:span text:style-name="T4">2. Порядок <text:s text:c="2"/>охраны <text:s text:c="2"/>редких <text:s text:c="2"/>и <text:s text:c="2"/>находящихся <text:s text:c="2"/>под <text:s text:c="2"/>угрозой</text:span></text:p>
        <text:p text:style-name="P3">исчезновения <text:s/>растений, <text:s/>животных <text:s/>и <text:s/>других <text:s/>организмов, <text:s text:c="2"/>порядок</text:p>
        <text:p text:style-name="P3">ведения Красной книги Российской Федерации, <text:s/>красных книг субъектов</text:p>
        <text:p text:style-name="P3">Российской Федерации, <text:s/>а также порядок сохранения их <text:s/>генетического</text:p>
        <text:p text:style-name="P3">фонда <text:s/>в <text:s/>низкотемпературных <text:s/>генетических <text:s/>банках и в искусственно</text:p>
        <text:p text:style-name="P3">созданной среде обитания определяется законодательством <text:s/>в <text:s/>области</text:p>
        <text:p text:style-name="P3">охраны окружающей среды.</text:p>
        <text:p text:style-name="P2"><text:s text:c="5"/><text:span text:style-name="T4">3. Ввоз в Российскую Федерацию, <text:s/>вывоз из Российской Федерации</text:span></text:p>
        <text:p text:style-name="P3">и <text:s/>транзитная перевозка через Российскую Федерацию, <text:s/>а также оборот</text:p>
        <text:p text:style-name="P3">редких и находящихся под угрозой исчезновения растений, <text:s/>животных и</text:p>
        <text:p text:style-name="P3">других <text:s/>организмов, <text:s/>их <text:s/>особо ценных видов, <text:s/>в том числе растений,</text:p>
        <text:p text:style-name="P3">животных <text:s text:c="2"/>и <text:s text:c="2"/>других <text:s text:c="2"/>организмов, <text:s text:c="2"/>подпадающих <text:s text:c="2"/>под <text:s text:c="3"/>действие</text:p>
        <text:p text:style-name="P3">международных <text:s text:c="3"/>договоров <text:s text:c="2"/>Российской <text:s text:c="2"/>Федерации, <text:s text:c="2"/>регулируется</text:p>
        <text:p text:style-name="P3">законодательством <text:s/>Российской <text:s/>Федерации <text:s/>с <text:s/>учетом <text:s/>общепризнанных</text:p>
        <text:p text:style-name="P3">принципов и норм международного права.</text:p>
        <text:p text:style-name="P6"/>
        <text:p text:style-name="P2"><text:s text:c="5"/><text:span text:style-name="T4">Статья 61. Охрана зеленого фонда городских и сельских</text:span></text:p>
        <text:p text:style-name="P2"><text:s text:c="16"/><text:span text:style-name="T4">поселений</text:span></text:p>
        <text:p text:style-name="P6"/>
        <text:p text:style-name="P2"><text:s text:c="5"/><text:span text:style-name="T4">1. Зеленый <text:s/>фонд <text:s/>городских <text:s/>поселений, <text:s text:c="2"/>сельских <text:s text:c="2"/>поселений</text:span></text:p>
        <text:p text:style-name="P3">представляет собой совокупность территорий, <text:s/>на которых расположены</text:p>
        <text:p text:style-name="P3">лесные и иные насаждения, в том числе в зеленых зонах, лесопарковых</text:p>
        <text:p text:style-name="P3">зонах, и других озелененных территорий в границах этих поселений (в</text:p>
        <text:p text:style-name="P3">ред. <text:s/>Федерального закона от 14 марта 2009 г. <text:s/>N 32-ФЗ <text:s/>- <text:s/>Собрание</text:p>
        <text:p text:style-name="P3">законодательства Российской Федерации, 2009, N 11, ст. 1261).</text:p>
        <text:p text:style-name="P2"><text:s text:c="5"/><text:span text:style-name="T4">2. Охрана <text:s/>зеленого <text:s/>фонда <text:s/>городских <text:s/>и <text:s/>сельских <text:s text:c="2"/>поселений</text:span></text:p>
        <text:p text:style-name="P3"><text:soft-page-break/>предусматривает <text:s/>систему <text:s/>мероприятий, <text:s/>обеспечивающих сохранение и</text:p>
        <text:p text:style-name="P3">развитие <text:s text:c="2"/>зеленого <text:s text:c="2"/>фонда <text:s text:c="2"/>и <text:s text:c="2"/>необходимых <text:s text:c="2"/>для <text:s text:c="3"/>нормализации</text:p>
        <text:p text:style-name="P3">экологической обстановки и создания благоприятной окружающей среды.</text:p>
        <text:p text:style-name="P2"><text:s text:c="5"/><text:span text:style-name="T4">На территориях, <text:s/>находящихся <text:s text:c="2"/>в <text:s text:c="2"/>составе <text:s text:c="2"/>зеленого <text:s text:c="2"/>фонда,</text:span></text:p>
        <text:p text:style-name="P3">запрещается <text:s text:c="2"/>хозяйственная <text:s text:c="2"/>и <text:s text:c="2"/>иная <text:s text:c="2"/>деятельность, <text:s/>оказывающая</text:p>
        <text:p text:style-name="P3">негативное воздействие на <text:s/>указанные <text:s/>территории <text:s/>и <text:s/>препятствующая</text:p>
        <text:p text:style-name="P3">осуществлению ими функций экологического, <text:s/>санитарно-гигиенического</text:p>
        <text:p text:style-name="P3">и рекреационного назначения.</text:p>
        <text:p text:style-name="P2"><text:s text:c="5"/><text:span text:style-name="T4">3. Государственное <text:s/>регулирование <text:s/>в <text:s/>области <text:s/>охраны зеленого</text:span></text:p>
        <text:p text:style-name="P3">фонда городских и сельских поселений осуществляется в <text:s/>соответствии</text:p>
        <text:p text:style-name="P3">с законодательством.</text:p>
        <text:p text:style-name="P2"><text:s text:c="5"/><text:span text:style-name="T4">4. Охрана, <text:s/>защита и воспроизводство лесов, <text:s/>лесоразведение на</text:span></text:p>
        <text:p text:style-name="P3">территориях, указанных в пункте 1 настоящей статьи, <text:s/>осуществляются</text:p>
        <text:p text:style-name="P3">в <text:s text:c="2"/>соответствии <text:s text:c="2"/>с <text:s text:c="2"/>лесным <text:s/>законодательством <text:s/>(пункт <text:s/>4 <text:s/>введен</text:p>
        <text:p text:style-name="P3">Федеральным законом <text:s/>от <text:s/>19 <text:s/>июля <text:s/>2018 <text:s/>г. <text:s/>N <text:s/>212-ФЗ <text:s/>- <text:s/>Собрание</text:p>
        <text:p text:style-name="P3">законодательства <text:s/>Российской <text:s/>Федерации, <text:s/>2018, <text:s/>N <text:s/>30, <text:s/>ст. <text:s/>4547,</text:p>
        <text:p text:style-name="P3">вступает в силу с 1 января 2019 года).</text:p>
        <text:p text:style-name="P6"/>
        <text:p text:style-name="P2"><text:s text:c="5"/><text:span text:style-name="T4">Статья 62. Охрана редких и находящихся под угрозой</text:span></text:p>
        <text:p text:style-name="P2"><text:s text:c="16"/><text:span text:style-name="T4">исчезновения почв</text:span></text:p>
        <text:p text:style-name="P6"/>
        <text:p text:style-name="P2"><text:s text:c="5"/><text:span text:style-name="T4">1. Редкие <text:s/>и <text:s/>находящиеся <text:s/>под <text:s/>угрозой <text:s text:c="2"/>исчезновения <text:s text:c="2"/>почвы</text:span></text:p>
        <text:p text:style-name="P3">подлежат <text:s text:c="2"/>охране <text:s/>государством, <text:s/>и <text:s/>в <text:s/>целях <text:s/>их <text:s/>учета <text:s/>и <text:s/>охраны</text:p>
        <text:p text:style-name="P3">учреждаются Красная книга почв Российской Федерации и красные книги</text:p>
        <text:p text:style-name="P3">почв <text:s text:c="2"/>субъектов <text:s/>Российской <text:s/>Федерации, <text:s/>порядок <text:s/>ведения <text:s/>которых</text:p>
        <text:p text:style-name="P3">определяется законодательством об охране почв.</text:p>
        <text:p text:style-name="P2"><text:s text:c="5"/><text:span text:style-name="T4">2. Порядок отнесения <text:s/>почв <text:s/>к редким и находящимся под угрозой</text:span></text:p>
        <text:p text:style-name="P3">исчезновения, <text:s/>а также порядок установления <text:s/>режимов <text:s/>использования</text:p>
        <text:p text:style-name="P3">земельных <text:s/>участков, <text:s/>почвы которых отнесены к редким и находящимся</text:p>
        <text:p text:style-name="P3">под угрозой исчезновения, определяется законодательством.</text:p>
        <text:p text:style-name="P6"/>
        <text:p text:style-name="P2"><text:s text:c="5"/><text:span text:style-name="T4">Глава IX-1. Лесопарковые зеленые пояса</text:span></text:p>
        <text:p text:style-name="P3"><text:soft-page-break/>(глава IX 5 введена Федеральным законом от 3 июля 2016 г. <text:s/>N 353-ФЗ</text:p>
        <text:p text:style-name="P3">- Собрание законодательства Российской Федерации, <text:s/>2016, <text:s/>N 27, ст.</text:p>
        <text:p text:style-name="P3">4286)</text:p>
        <text:p text:style-name="P6"/>
        <text:p text:style-name="P2"><text:s text:c="5"/><text:span text:style-name="T4">Статья 62-1. Лесопарковый зеленый пояс</text:span></text:p>
        <text:p text:style-name="P6"/>
        <text:p text:style-name="P2"><text:s text:c="5"/><text:span text:style-name="T4">1. В <text:s/>целях <text:s/>реализации <text:s text:c="2"/>права <text:s text:c="2"/>граждан <text:s text:c="2"/>на <text:s text:c="2"/>благоприятную</text:span></text:p>
        <text:p text:style-name="P3">окружающую среду могут создаваться <text:s/>лесопарковые <text:s/>зеленые <text:s/>пояса <text:s/>-</text:p>
        <text:p text:style-name="P3">зоны с ограниченным режимом природопользования и иной хозяйственной</text:p>
        <text:p text:style-name="P3">деятельности, <text:s/>включающие в себя территории, на которых расположены</text:p>
        <text:p text:style-name="P3">леса, <text:s text:c="2"/>водные <text:s text:c="2"/>объекты <text:s/>или <text:s/>их <text:s/>части, <text:s/>природные <text:s/>ландшафты, <text:s/>и</text:p>
        <text:p text:style-name="P3">территории зеленого фонда в границах городских населенных <text:s/>пунктов,</text:p>
        <text:p text:style-name="P3">которые <text:s/>прилегают <text:s/>к <text:s/>указанным лесам или составляют с ними единую</text:p>
        <text:p text:style-name="P3">естественную экологическую <text:s/>систему <text:s/>и <text:s/>выполняют <text:s/>средообразующие,</text:p>
        <text:p text:style-name="P3">природоохранные, <text:s text:c="4"/>экологические, <text:s text:c="3"/>санитарно-гигиенические <text:s text:c="3"/>и</text:p>
        <text:p text:style-name="P3">рекреационные функции (в ред. <text:s/>Федерального закона от 29 июля <text:s/>2017</text:p>
        <text:p text:style-name="P3">г. N 280-ФЗ - Собрание законодательства Российской Федерации, 2017,</text:p>
        <text:p text:style-name="P3">N 31, ст. 4829).</text:p>
        <text:p text:style-name="P2"><text:s text:c="5"/><text:span text:style-name="T4">2. В <text:s/>случае <text:s/>создания <text:s/>лесопарковых <text:s/>зеленых <text:s/>поясов <text:s text:c="2"/>вокруг</text:span></text:p>
        <text:p text:style-name="P3">городов федерального значения <text:s/>включаемые <text:s/>в <text:s/>лесопарковые <text:s/>зеленые</text:p>
        <text:p text:style-name="P3">пояса <text:s/>территории <text:s/>зеленого <text:s/>фонда <text:s text:c="2"/>определяются <text:s text:c="2"/>соответствующим</text:p>
        <text:p text:style-name="P3">субъектом Российской Федерации.</text:p>
        <text:p text:style-name="P2"><text:s text:c="5"/><text:span text:style-name="T4">3. Не <text:s/>подлежат <text:s/>включению <text:s text:c="2"/>в <text:s text:c="2"/>лесопарковый <text:s text:c="2"/>зеленый <text:s text:c="2"/>пояс</text:span></text:p>
        <text:p text:style-name="P3">территории, не указанные в <text:s/>пункте <text:s/>1 <text:s/>настоящей <text:s/>статьи, <text:s/>а <text:s/>также</text:p>
        <text:p text:style-name="P3">территории в случаях:</text:p>
        <text:p text:style-name="P2"><text:s text:c="5"/><text:span text:style-name="T4">1) их загрязнения, <text:s/>наличия <text:s/>на <text:s/>них <text:s/>отходов <text:s/>производства <text:s/>и</text:span></text:p>
        <text:p text:style-name="P3">потребления, нарушения почвенного покрова;</text:p>
        <text:p text:style-name="P2"><text:s text:c="5"/><text:span text:style-name="T4">2) если на них расположены земельные участки, <text:s/>предоставленные</text:span></text:p>
        <text:p text:style-name="P3">для размещения объектов капитального строительства, либо <text:s/>земельные</text:p>
        <text:p text:style-name="P3">участки, на которых находятся объекты капитального строительства (в</text:p>
        <text:p text:style-name="P3"><text:soft-page-break/>том числе объекты <text:s/>незавершенного <text:s/>строительства), <text:s/>за <text:s/>исключением</text:p>
        <text:p text:style-name="P3">объектов здравоохранения, образования, объектов <text:s/>для <text:s/>осуществления</text:p>
        <text:p text:style-name="P3">рекреационной деятельности, туризма, физкультурно-оздоровительной и</text:p>
        <text:p text:style-name="P3">спортивной деятельности;</text:p>
        <text:p text:style-name="P2"><text:s text:c="5"/><text:span text:style-name="T4">3) если <text:s text:c="3"/>на <text:s text:c="3"/>них <text:s text:c="3"/>расположены <text:s text:c="4"/>земельные <text:s text:c="4"/>участки,</text:span></text:p>
        <text:p text:style-name="P3">зарезервированные для государственных или муниципальных нужд;</text:p>
        <text:p text:style-name="P2"><text:s text:c="5"/><text:span text:style-name="T4">4) если <text:s/>в <text:s/>отношении <text:s/>них <text:s text:c="2"/>заключен <text:s text:c="2"/>договор <text:s text:c="2"/>о <text:s text:c="2"/>развитии</text:span></text:p>
        <text:p text:style-name="P3">застроенной <text:s/>территории <text:s/>или <text:s text:c="2"/>договор <text:s text:c="2"/>о <text:s text:c="2"/>комплексном <text:s text:c="2"/>освоении</text:p>
        <text:p text:style-name="P3">территории;</text:p>
        <text:p text:style-name="P2"><text:s text:c="5"/><text:span text:style-name="T4">5) если территория в соответствии с утвержденными <text:s/>документами</text:span></text:p>
        <text:p text:style-name="P3">территориального планирования и (или) документацией <text:s/>по <text:s/>планировке</text:p>
        <text:p text:style-name="P3">территории <text:s/>предназначена <text:s/>для <text:s/>размещения <text:s/>объектов <text:s text:c="2"/>федерального</text:p>
        <text:p text:style-name="P3">значения, объектов регионального <text:s/>значения <text:s/>или <text:s/>объектов <text:s/>местного</text:p>
        <text:p text:style-name="P3">значения либо в отношении территории принято решение <text:s/>о <text:s/>подготовке</text:p>
        <text:p text:style-name="P3">документации по планировке территории или обеспечивается подготовка</text:p>
        <text:p text:style-name="P3">документации по планировке территории;</text:p>
        <text:p text:style-name="P2"><text:s text:c="5"/><text:span text:style-name="T4">6) если территория или расположенные на ней земельные <text:s/>участки</text:span></text:p>
        <text:p text:style-name="P3">указаны в лицензии на пользование <text:s/>недрами <text:s/>или <text:s/>в <text:s/>соответствии <text:s/>с</text:p>
        <text:p text:style-name="P3">Законом <text:s/>Российской <text:s/>Федерации <text:s/>от <text:s/>21 февраля <text:s/>1992 года <text:s/>№ 2395-I</text:p>
        <text:p text:style-name="P3">"О недрах" <text:s/>подана <text:s/>заявка <text:s/>о <text:s/>предоставлении <text:s text:c="2"/>права <text:s text:c="2"/>пользования</text:p>
        <text:p text:style-name="P3">участком <text:s/>недр, <text:s/>над <text:s/>поверхностью <text:s/>которого <text:s/>расположен <text:s/>земельный</text:p>
        <text:p text:style-name="P3">участок, принято решение о <text:s/>проведении <text:s/>конкурса <text:s/>или <text:s/>аукциона <text:s/>на</text:p>
        <text:p text:style-name="P3">право пользования таким <text:s/>участком <text:s/>недр, <text:s/>либо <text:s/>принято <text:s/>решение <text:s/>о</text:p>
        <text:p text:style-name="P3">предоставлении <text:s text:c="2"/>в <text:s text:c="2"/>пользование <text:s text:c="2"/>такого <text:s text:c="2"/>участка <text:s text:c="2"/>недр, <text:s text:c="3"/>либо</text:p>
        <text:p text:style-name="P3">месторождение <text:s/>полезных <text:s/>ископаемых, <text:s text:c="2"/>расположенное <text:s text:c="2"/>в <text:s text:c="2"/>границах</text:p>
        <text:p text:style-name="P3">соответствующего <text:s/>земельного <text:s/>участка, <text:s/>содержит <text:s/>запасы <text:s text:c="2"/>полезных</text:p>
        <text:p text:style-name="P3">ископаемых, поставленных на государственный <text:s/>баланс, <text:s/>либо <text:s/>участок</text:p>
        <text:p text:style-name="P3">недр включен в перечень участков <text:s/>недр <text:s/>федерального <text:s/>или <text:s/>местного</text:p>
        <text:p text:style-name="P3"><text:soft-page-break/>значения;</text:p>
        <text:p text:style-name="P2"><text:s text:c="5"/><text:span text:style-name="T4">7) если <text:s/>на <text:s/>них <text:s/>расположены <text:s/>участки <text:s/>недр, <text:s text:c="2"/>включенные <text:s text:c="2"/>в</text:span></text:p>
        <text:p text:style-name="P3">федеральный фонд резервных участков недр;</text:p>
        <text:p text:style-name="P2"><text:s text:c="5"/><text:span text:style-name="T4">8) если на них <text:s/>расположены <text:s/>земельные <text:s/>участки, <text:s/>изъятые <text:s/>для</text:span></text:p>
        <text:p text:style-name="P3">государственных или муниципальных нужд.</text:p>
        <text:p text:style-name="P2"><text:s text:c="5"/><text:span text:style-name="T4">4. Приоритетными <text:s/>направлениями <text:s/>деятельности <text:s/>на <text:s text:c="2"/>территории</text:span></text:p>
        <text:p text:style-name="P3">лесопаркового зеленого пояса являются:</text:p>
        <text:p text:style-name="P2"><text:s text:c="5"/><text:span text:style-name="T4">1) охрана окружающей среды, природных комплексов и объектов;</text:span></text:p>
        <text:p text:style-name="P2"><text:s text:c="5"/><text:span text:style-name="T4">2) проведение научных исследований;</text:span></text:p>
        <text:p text:style-name="P2"><text:s text:c="5"/><text:span text:style-name="T4">3) ведение эколого-просветительской работы и развитие туризма.</text:span></text:p>
        <text:p text:style-name="P2"><text:s text:c="5"/><text:span text:style-name="T4">(Пункт 4 <text:s/>введен <text:s/>Федеральным <text:s/>законом <text:s/>от <text:s/>29 июля 2017 г. <text:s/>N</text:span></text:p>
        <text:p text:style-name="P3">280-ФЗ - Собрание законодательства Российской <text:s/>Федерации, <text:s/>2017, <text:s/>N</text:p>
        <text:p text:style-name="P3">31, ст. 4829)</text:p>
        <text:p text:style-name="P2"><text:s text:c="5"/><text:span text:style-name="T4">5. В случае включения в лесопарковый зеленый пояс территорий с</text:span></text:p>
        <text:p text:style-name="P3">более строгим <text:s text:c="2"/>режимом <text:s/>природопользования <text:s/>и <text:s/>иной <text:s/>хозяйственной</text:p>
        <text:p text:style-name="P3">деятельности (в том числе защитных лесов, <text:s/>особо защитных <text:s/>участков</text:p>
        <text:p text:style-name="P3">лесов) <text:s/>их <text:s/>правовой <text:s/>режим сохраняется (пункт 5 введен Федеральным</text:p>
        <text:p text:style-name="P3">законом от 29 июля 2017 г. <text:s/>N 280-ФЗ <text:s/>- <text:s/>Собрание <text:s/>законодательства</text:p>
        <text:p text:style-name="P3">Российской Федерации, 2017, N 31, ст. 4829).</text:p>
        <text:p text:style-name="P2"><text:s text:c="5"/><text:span text:style-name="T4">(Статья 62-1 введена Федеральным законом от 3 июля 2016 <text:s/>г. <text:s/>N</text:span></text:p>
        <text:p text:style-name="P3">353-ФЗ <text:s/>- Собрание законодательства Российской Федерации, <text:s/>2016, <text:s/>N</text:p>
        <text:p text:style-name="P3">27, ст. 4286)</text:p>
        <text:p text:style-name="P6"/>
        <text:p text:style-name="P2"><text:s text:c="5"/><text:span text:style-name="T4">Статья 62-2. Создание лесопаркового зеленого пояса</text:span></text:p>
        <text:p text:style-name="P6"/>
        <text:p text:style-name="P2"><text:s text:c="5"/><text:span text:style-name="T4">1. В <text:s text:c="2"/>целях <text:s text:c="3"/>создания <text:s text:c="3"/>лесопаркового <text:s text:c="3"/>зеленого <text:s text:c="3"/>пояса</text:span></text:p>
        <text:p text:style-name="P3">некоммерческие <text:s/>организации, <text:s/>органы <text:s/>государственной <text:s/>власти <text:s text:c="2"/>или</text:p>
        <text:p text:style-name="P3">органы <text:s/>местного <text:s text:c="2"/>самоуправления <text:s text:c="2"/>обращаются <text:s text:c="2"/>с <text:s text:c="2"/>мотивированным</text:p>
        <text:p text:style-name="P3">ходатайством о создании лесопаркового зеленого пояса в общественную</text:p>
        <text:p text:style-name="P3">палату <text:s text:c="2"/>соответствующего <text:s text:c="2"/>субъекта <text:s text:c="2"/>Российской <text:s text:c="2"/>Федерации, <text:s text:c="2"/>на</text:p>
        <text:p text:style-name="P3">территории которого <text:s/>планируется <text:s/>создание <text:s/>лесопаркового <text:s/>зеленого</text:p>
        <text:p text:style-name="P3">пояса.</text:p>
        <text:p text:style-name="P2"><text:soft-page-break/><text:s text:c="5"/><text:span text:style-name="T4">В случае, если лесопарковый зеленый пояс <text:s/>планируется <text:s/>создать</text:span></text:p>
        <text:p text:style-name="P3">вокруг города федерального значения или на <text:s/>территориях <text:s/>нескольких</text:p>
        <text:p text:style-name="P3">субъектов Российской Федерации, <text:s/>указанное <text:s/>в <text:s/>пункте <text:s/>1 <text:s/>настоящей</text:p>
        <text:p text:style-name="P3">статьи ходатайство одновременно направляется в общественную <text:s/>палату</text:p>
        <text:p text:style-name="P3">города федерального значения и общественные палаты <text:s/>соответствующих</text:p>
        <text:p text:style-name="P3">субъектов Российской Федерации, на территориях которых <text:s/>планируется</text:p>
        <text:p text:style-name="P3">создание лесопаркового зеленого пояса.</text:p>
        <text:p text:style-name="P2"><text:s text:c="5"/><text:span text:style-name="T4">2. Общественная палата <text:s/>соответствующего <text:s/>субъекта <text:s/>Российской</text:span></text:p>
        <text:p text:style-name="P3">Федерации в течение 30 дней с <text:s/>момента <text:s/>поступления <text:s/>ходатайства <text:s/>о</text:p>
        <text:p text:style-name="P3">создании <text:s/>лесопаркового <text:s/>зеленого <text:s/>пояса <text:s/>организует <text:s text:c="2"/>общественные</text:p>
        <text:p text:style-name="P3">(публичные) <text:s/>слушания <text:s/>в <text:s/>соответствии <text:s/>с <text:s/>Федеральным <text:s/>законом <text:s/>от</text:p>
        <text:p text:style-name="P3">21 июля 2014 года № 212-ФЗ <text:s/>"Об основах <text:s/>общественного <text:s/>контроля <text:s/>в</text:p>
        <text:p text:style-name="P3">Российской <text:s/>Федерации". <text:s/>Общественные <text:s text:c="2"/>(публичные) <text:s text:c="2"/>слушания <text:s text:c="2"/>не</text:p>
        <text:p text:style-name="P3">организуются, а ходатайство подлежит возврату <text:s/>без <text:s/>рассмотрения <text:s/>в</text:p>
        <text:p text:style-name="P3">случае, если ранее поступившее ходатайство о создании лесопаркового</text:p>
        <text:p text:style-name="P3">зеленого <text:s/>пояса <text:s/>вокруг <text:s/>соответствующего <text:s/>городского <text:s text:c="2"/>населенного</text:p>
        <text:p text:style-name="P3">пункта <text:s/>уже <text:s/>находится <text:s/>на <text:s/>рассмотрении <text:s/>в <text:s text:c="2"/>общественной <text:s text:c="2"/>палате</text:p>
        <text:p text:style-name="P3">соответствующего субъекта Российской Федерации.</text:p>
        <text:p text:style-name="P2"><text:s text:c="5"/><text:span text:style-name="T4">3. В целях подготовки общественных (публичных) слушаний <text:s/>могут</text:span></text:p>
        <text:p text:style-name="P3">создаваться общественные инспекции и группы общественного контроля.</text:p>
        <text:p text:style-name="P2"><text:s text:c="5"/><text:span text:style-name="T4">4. По <text:s text:c="2"/>результатам <text:s text:c="3"/>общественных <text:s text:c="3"/>(публичных) <text:s text:c="3"/>слушаний</text:span></text:p>
        <text:p text:style-name="P3">общественная палата соответствующего субъекта Российской <text:s/>Федерации</text:p>
        <text:p text:style-name="P3">подготавливает итоговый документ (протокол), содержащий <text:s/>обобщенную</text:p>
        <text:p text:style-name="P3">информацию об общественных (публичных) слушаниях, <text:s/>в <text:s/>том <text:s/>числе <text:s/>о</text:p>
        <text:p text:style-name="P3">мнениях их участников, поступивших предложениях <text:s/>и <text:s/>заявлениях, <text:s/>об</text:p>
        <text:p text:style-name="P3">одобренных большинством участников рекомендациях.</text:p>
        <text:p text:style-name="P2"><text:s text:c="5"/><text:span text:style-name="T4">5. В случае, <text:s/>если <text:s/>по <text:s/>результатам <text:s/>общественных <text:s/>(публичных)</text:span></text:p>
        <text:p text:style-name="P3">слушаний <text:s text:c="2"/>большинством <text:s text:c="2"/>участников <text:s text:c="2"/>было <text:s text:c="3"/>одобрено <text:s text:c="3"/>создание</text:p>
        <text:p text:style-name="P3"><text:soft-page-break/>лесопаркового зеленого пояса, соответствующее ходатайство вместе <text:s/>с</text:p>
        <text:p text:style-name="P3">итоговым документом <text:s/>(протоколом), <text:s/>подготовленным <text:s/>по <text:s/>результатам</text:p>
        <text:p text:style-name="P3">общественных (публичных) слушаний, в течение 10 дней после <text:s/>дня <text:s/>их</text:p>
        <text:p text:style-name="P3">проведения <text:s text:c="2"/>обнародуются, <text:s text:c="3"/>в <text:s text:c="3"/>том <text:s text:c="3"/>числе <text:s text:c="3"/>размещаются <text:s text:c="3"/>в</text:p>
        <text:p text:style-name="P3">информационно-телекоммуникационной сети "Интернет", и <text:s/>направляются</text:p>
        <text:p text:style-name="P3">в законодательный (представительный) орган <text:s/>государственной <text:s/>власти</text:p>
        <text:p text:style-name="P3">субъекта <text:s/>Российской <text:s/>Федерации, <text:s/>а <text:s/>в <text:s/>случае, <text:s/>если <text:s/>лесопарковый</text:p>
        <text:p text:style-name="P3">зеленый <text:s/>пояс <text:s/>планируется <text:s/>создать <text:s/>вокруг <text:s text:c="2"/>города <text:s text:c="2"/>федерального</text:p>
        <text:p text:style-name="P3">значения <text:s/>или <text:s/>на <text:s/>территориях <text:s/>нескольких <text:s text:c="2"/>субъектов <text:s text:c="2"/>Российской</text:p>
        <text:p text:style-name="P3">Федерации, - в Правительство Российской Федерации.</text:p>
        <text:p text:style-name="P2"><text:s text:c="5"/><text:span text:style-name="T4">В <text:s/>случае, <text:s/>если <text:s/>по <text:s/>результатам <text:s text:c="2"/>общественных <text:s text:c="2"/>(публичных)</text:span></text:p>
        <text:p text:style-name="P3">слушаний <text:s/>большинством <text:s/>участников <text:s/>не <text:s text:c="2"/>было <text:s text:c="2"/>одобрено <text:s text:c="2"/>создание</text:p>
        <text:p text:style-name="P3">лесопаркового зеленого пояса, соответствующее ходатайство вместе <text:s/>с</text:p>
        <text:p text:style-name="P3">итоговым документом <text:s/>(протоколом), <text:s/>подготовленным <text:s/>по <text:s/>результатам</text:p>
        <text:p text:style-name="P3">общественных (публичных) слушаний, в течение 10 дней после <text:s/>дня <text:s/>их</text:p>
        <text:p text:style-name="P3">проведения <text:s text:c="2"/>обнародуются, <text:s text:c="3"/>в <text:s text:c="3"/>том <text:s text:c="3"/>числе <text:s text:c="3"/>размещаются <text:s text:c="3"/>в</text:p>
        <text:p text:style-name="P3">информационно-телекоммуникационной сети "Интернет", и <text:s/>возвращаются</text:p>
        <text:p text:style-name="P3">заявителю.</text:p>
        <text:p text:style-name="P2"><text:s text:c="5"/><text:span text:style-name="T4">6. Решение о создании лесопаркового зеленого <text:s/>пояса <text:s/>и <text:s/>о <text:s/>его</text:span></text:p>
        <text:p text:style-name="P3">площади <text:s/>либо <text:s/>решение <text:s/>об <text:s/>отказе <text:s/>в <text:s/>его <text:s text:c="2"/>создании <text:s text:c="2"/>принимается</text:p>
        <text:p text:style-name="P3">законодательным (представительным) органом <text:s/>государственной <text:s/>власти</text:p>
        <text:p text:style-name="P3">субъекта <text:s/>Российской <text:s/>Федерации, <text:s/>а <text:s/>в <text:s/>случае, <text:s/>если <text:s/>лесопарковый</text:p>
        <text:p text:style-name="P3">зеленый пояс создается вокруг города федерального значения <text:s/>или <text:s/>на</text:p>
        <text:p text:style-name="P3">территориях <text:s text:c="2"/>нескольких <text:s text:c="3"/>субъектов <text:s text:c="3"/>Российской <text:s text:c="3"/>Федерации, -</text:p>
        <text:p text:style-name="P3">Правительством <text:s text:c="2"/>Российской <text:s text:c="3"/>Федерации <text:s text:c="3"/>по <text:s text:c="3"/>согласованию <text:s text:c="3"/>с</text:p>
        <text:p text:style-name="P3">соответствующими субъектами Российской Федерации в срок не <text:s/>позднее</text:p>
        <text:p text:style-name="P3">40 дней с момента поступления в данные органы документов, указанных</text:p>
        <text:p text:style-name="P3">в пункте 5 настоящей статьи.</text:p>
        <text:p text:style-name="P2"><text:soft-page-break/><text:s text:c="5"/><text:span text:style-name="T4">7. Решение об отказе в создании лесопаркового <text:s/>зеленого <text:s/>пояса</text:span></text:p>
        <text:p text:style-name="P3">может быть принято по следующим основаниям:</text:p>
        <text:p text:style-name="P2"><text:s text:c="5"/><text:span text:style-name="T4">1) ходатайство о <text:s/>создании <text:s/>лесопаркового <text:s/>зеленого <text:s/>пояса <text:s/>не</text:span></text:p>
        <text:p text:style-name="P3">соответствует <text:s/>требованиям, <text:s/>установленным <text:s/>настоящим <text:s text:c="2"/>Федеральным</text:p>
        <text:p text:style-name="P3">законом;</text:p>
        <text:p text:style-name="P2"><text:s text:c="5"/><text:span text:style-name="T4">2) лесопарковый <text:s text:c="3"/>зеленый <text:s text:c="3"/>пояс <text:s text:c="3"/>уже <text:s text:c="3"/>создан <text:s text:c="4"/>вокруг</text:span></text:p>
        <text:p text:style-name="P3">соответствующего городского <text:s/>населенного <text:s/>пункта, <text:s/>либо <text:s/>документы,</text:p>
        <text:p text:style-name="P3">указанные в пункте 5 настоящей статьи, находятся на рассмотрении <text:s/>в</text:p>
        <text:p text:style-name="P3">уполномоченном <text:s text:c="2"/>органе <text:s text:c="2"/>государственной <text:s text:c="2"/>власти, <text:s text:c="3"/>либо <text:s text:c="3"/>если</text:p>
        <text:p text:style-name="P3">соответствующие территории вокруг <text:s/>данного <text:s/>городского <text:s/>населенного</text:p>
        <text:p text:style-name="P3">пункта <text:s/>включены <text:s/>в <text:s/>состав <text:s/>зеленого <text:s/>лесопаркового <text:s/>пояса <text:s text:c="2"/>иного</text:p>
        <text:p text:style-name="P3">городского населенного пункта, <text:s/>в <text:s/>том <text:s/>числе <text:s/>города <text:s/>федерального</text:p>
        <text:p text:style-name="P3">значения, либо на территории соответствующего <text:s/>субъекта <text:s/>Российской</text:p>
        <text:p text:style-name="P3">Федерации <text:s/>уже <text:s/>создан <text:s/>лесопарковый <text:s/>зеленый <text:s/>пояс <text:s/>вокруг <text:s/>города</text:p>
        <text:p text:style-name="P3">федерального значения;</text:p>
        <text:p text:style-name="P2"><text:s text:c="5"/><text:span text:style-name="T4">3) вокруг соответствующего <text:s/>городского <text:s/>населенного <text:s/>пункта <text:s/>в</text:span></text:p>
        <text:p text:style-name="P3">соответствии <text:s text:c="2"/>с <text:s text:c="3"/>документами <text:s text:c="3"/>территориального <text:s text:c="3"/>планирования</text:p>
        <text:p text:style-name="P3">планируется увеличение <text:s/>площади <text:s/>лесов, <text:s/>иных <text:s/>территорий, <text:s/>занятых</text:p>
        <text:p text:style-name="P3">зелеными насаждениями (не менее чем на <text:s/>пять <text:s/>процентов <text:s/>в <text:s/>течение</text:p>
        <text:p text:style-name="P3">трех лет).</text:p>
        <text:p text:style-name="P2"><text:s text:c="5"/><text:span text:style-name="T4">8. Уполномоченные <text:s text:c="5"/>органы <text:s text:c="5"/>государственной <text:s text:c="5"/>власти</text:span></text:p>
        <text:p text:style-name="P3">соответствующего субъекта Российской Федерации в течение <text:s/>180 <text:s/>дней</text:p>
        <text:p text:style-name="P3">после дня принятия решения о создании лесопаркового зеленого <text:s/>пояса</text:p>
        <text:p text:style-name="P3">устанавливают его границы.</text:p>
        <text:p text:style-name="P2"><text:s text:c="5"/><text:span text:style-name="T4">9. Изменение <text:s/>границ <text:s/>лесопаркового <text:s/>зеленого <text:s/>пояса, <text:s/>которое</text:span></text:p>
        <text:p text:style-name="P3">может привести <text:s/>к <text:s/>уменьшению <text:s/>его <text:s/>площади, <text:s/>не <text:s/>допускается. <text:s/>При</text:p>
        <text:p text:style-name="P3">изменении границ лесопаркового зеленого пояса <text:s/>площадь <text:s/>исключаемых</text:p>
        <text:p text:style-name="P3">территорий компенсируется <text:s/>включением <text:s/>в <text:s/>его <text:s/>границы <text:s/>территорий,</text:p>
        <text:p text:style-name="P3">площадь <text:s/>которых не меньше площади исключаемых территорий, <text:s/>которые</text:p>
        <text:p text:style-name="P3"><text:soft-page-break/>соответствуют <text:s/>требованиям <text:s/>статьи <text:s/>62-1 <text:s/>настоящего <text:s text:c="2"/>Федерального</text:p>
        <text:p text:style-name="P3">закона <text:s text:c="2"/>и <text:s/>расположенные <text:s/>на <text:s/>которых <text:s/>лесные <text:s/>насаждения <text:s/>и <text:s/>иные</text:p>
        <text:p text:style-name="P3">природные <text:s text:c="2"/>объекты <text:s text:c="2"/>обеспечивают <text:s text:c="2"/>выполнение <text:s text:c="3"/>средообразующих,</text:p>
        <text:p text:style-name="P3">природоохранных, <text:s text:c="4"/>экологических, <text:s text:c="3"/>санитарно-гигиенических <text:s text:c="3"/>и</text:p>
        <text:p text:style-name="P3">рекреационных <text:s/>функций. <text:s/>Изменение <text:s/>границ <text:s/>лесопаркового <text:s/>зеленого</text:p>
        <text:p text:style-name="P3">пояса <text:s text:c="2"/>осуществляется <text:s text:c="2"/>уполномоченными <text:s/>органами <text:s/>государственной</text:p>
        <text:p text:style-name="P3">власти субъектов Российской Федерации (в ред. <text:s/>Федерального <text:s/>закона</text:p>
        <text:p text:style-name="P3">от 29 июля 2017 г. <text:s/>N 280-ФЗ - Собрание законодательства Российской</text:p>
        <text:p text:style-name="P3">Федерации, 2017, N 31, ст. 4829).</text:p>
        <text:p text:style-name="P2"><text:s text:c="5"/><text:span text:style-name="T4">10. Решение <text:s/>об <text:s/>упразднении <text:s/>лесопаркового <text:s text:c="2"/>зеленого <text:s text:c="2"/>пояса</text:span></text:p>
        <text:p text:style-name="P3">принимается в том же порядке, что и решение о его создании.</text:p>
        <text:p text:style-name="P2"><text:s text:c="5"/><text:span text:style-name="T4">11. Включение земель <text:s/>или <text:s/>земельных <text:s/>участков <text:s/>в лесопарковый</text:span></text:p>
        <text:p text:style-name="P3">зеленый пояс не влечет <text:s/>за <text:s/>собой <text:s/>прекращение <text:s/>прав <text:s/>собственников</text:p>
        <text:p text:style-name="P3">земельных <text:s text:c="2"/>участков, <text:s text:c="2"/>землепользователей, <text:s text:c="3"/>землевладельцев <text:s text:c="3"/>и</text:p>
        <text:p text:style-name="P3">арендаторов земельных участков.</text:p>
        <text:p text:style-name="P2"><text:s text:c="5"/><text:span text:style-name="T4">12. Границы лесопарковых зеленых поясов подлежат <text:s/>включению <text:s/>в</text:span></text:p>
        <text:p text:style-name="P3">Единый <text:s/>государственный <text:s/>реестр <text:s/>недвижимости <text:s/>в <text:s text:c="2"/>соответствии <text:s text:c="2"/>с</text:p>
        <text:p text:style-name="P3">законодательством Российской Федерации.</text:p>
        <text:p text:style-name="P2"><text:s text:c="5"/><text:span text:style-name="T4">(Статья 62-2 введена Федеральным законом от 3 июля 2016 <text:s/>г. <text:s/>N</text:span></text:p>
        <text:p text:style-name="P3">353-ФЗ <text:s/>- Собрание законодательства Российской Федерации, <text:s/>2016, <text:s/>N</text:p>
        <text:p text:style-name="P3">27, ст. 4286)</text:p>
        <text:p text:style-name="P6"/>
        <text:p text:style-name="P2"><text:s text:c="5"/><text:span text:style-name="T4">Статья 62-3. Информация о лесопарковых зеленых поясах</text:span></text:p>
        <text:p text:style-name="P6"/>
        <text:p text:style-name="P2"><text:s text:c="5"/><text:span text:style-name="T4">1. Уполномоченный <text:s/>орган <text:s text:c="2"/>государственной <text:s text:c="2"/>власти <text:s text:c="2"/>субъекта</text:span></text:p>
        <text:p text:style-name="P3">Российской Федерации не позднее 30 дней с момента принятия <text:s/>решения</text:p>
        <text:p text:style-name="P3">о создании лесопаркового зеленого пояса размещает схему планируемых</text:p>
        <text:p text:style-name="P3">границ лесопаркового зеленого пояса на своем <text:s/>официальном <text:s/>сайте <text:s/>в</text:p>
        <text:p text:style-name="P3">информационно-телекоммуникационной сети "Интернет".</text:p>
        <text:p text:style-name="P2"><text:s text:c="5"/><text:span text:style-name="T4">2. Уполномоченный <text:s/>орган <text:s text:c="2"/>государственной <text:s text:c="2"/>власти <text:s text:c="2"/>субъекта</text:span></text:p>
        <text:p text:style-name="P3">Российской Федерации не позднее 10 дней с момента принятия <text:s/>решения</text:p>
      </text:section>
      <text:section text:style-name="Sect1" text:name="page-11">
        <text:p text:style-name="P4"><text:soft-page-break/>об установлении или изменении границ лесопаркового <text:s/>зеленого <text:s/>пояса</text:p>
        <text:p text:style-name="P3">размещает соответствующую информацию в текстовом и графическом виде</text:p>
        <text:p text:style-name="P3">на своем <text:s/>официальном <text:s/>сайте <text:s/>в <text:s/>информационно-телекоммуникационной</text:p>
        <text:p text:style-name="P3">сети "Интернет",</text:p>
        <text:p text:style-name="P2"><text:s text:c="5"/><text:span text:style-name="T4">3. Уполномоченный <text:s/>орган <text:s text:c="2"/>государственной <text:s text:c="2"/>власти <text:s text:c="2"/>субъекта</text:span></text:p>
        <text:p text:style-name="P3">Российской Федерации не реже одного раза в полугодие <text:s/>размещает <text:s/>на</text:p>
        <text:p text:style-name="P3">своем официальном сайте в <text:s/>информационно-телекоммуникационной <text:s/>сети</text:p>
        <text:p text:style-name="P3">"Интернет" <text:s/>аналитическую <text:s/>информацию <text:s/>о <text:s/>состоянии <text:s text:c="2"/>лесопаркового</text:p>
        <text:p text:style-name="P3">зеленого пояса и об изменениях его состояния.</text:p>
        <text:p text:style-name="P2"><text:s text:c="5"/><text:span text:style-name="T4">4. Требования <text:s/>к <text:s/>информации, <text:s/>указанной <text:s/>в <text:s/>пунктах <text:s/>1 <text:s/>- <text:s text:c="2"/>3</text:span></text:p>
        <text:p text:style-name="P3">настоящей <text:s text:c="2"/>статьи, <text:s text:c="2"/>устанавливаются <text:s text:c="2"/>Правительством <text:s text:c="2"/>Российской</text:p>
        <text:p text:style-name="P3">Федерации.</text:p>
        <text:p text:style-name="P2"><text:s text:c="5"/><text:span text:style-name="T4">(Статья 62-3 введена Федеральным законом от 3 июля 2016 <text:s/>г. <text:s/>N</text:span></text:p>
        <text:p text:style-name="P3">353-ФЗ <text:s/>- Собрание законодательства Российской Федерации, <text:s/>2016, <text:s/>N</text:p>
        <text:p text:style-name="P3">27, ст. 4286)</text:p>
        <text:p text:style-name="P6"/>
        <text:p text:style-name="P2"><text:s text:c="5"/><text:span text:style-name="T4">Статья 62-4. Режим особой охраны природных объектов,</text:span></text:p>
        <text:p text:style-name="P2"><text:s text:c="18"/><text:span text:style-name="T4">расположенных в лесопарковых зеленых поясах</text:span></text:p>
        <text:p text:style-name="P6"/>
        <text:p text:style-name="P2"><text:s text:c="5"/><text:span text:style-name="T4">1. В целях особой охраны природных объектов, <text:s/>расположенных <text:s/>в</text:span></text:p>
        <text:p text:style-name="P3">лесопарковых зеленых <text:s/>поясах, <text:s/>устанавливается <text:s/>ограниченный <text:s/>режим</text:p>
        <text:p text:style-name="P3">природопользования и иной хозяйственной деятельности.</text:p>
        <text:p text:style-name="P2"><text:s text:c="5"/><text:span text:style-name="T4">2. Ограниченный режим природопользования и иной <text:s/>хозяйственной</text:span></text:p>
        <text:p text:style-name="P3">деятельности <text:s/>в <text:s/>лесопарковых <text:s/>зеленых <text:s/>поясах <text:s text:c="2"/>осуществляется <text:s text:c="2"/>в</text:p>
        <text:p text:style-name="P3">соответствии с принципами:</text:p>
        <text:p text:style-name="P2"><text:s text:c="5"/><text:span text:style-name="T4">1) приоритета осуществления видов <text:s/>деятельности <text:s/>и <text:s/>применения</text:span></text:p>
        <text:p text:style-name="P3">технологий, не приводящих к <text:s/>неблагоприятному <text:s/>изменению <text:s/>состояния</text:p>
        <text:p text:style-name="P3">природных объектов, расположенных в лесопарковых зеленых поясах;</text:p>
        <text:p text:style-name="P2"><text:s text:c="5"/><text:span text:style-name="T4">2) сбалансированности решения социально-экономических задач <text:s/>и</text:span></text:p>
        <text:p text:style-name="P3">задач <text:s text:c="2"/>особой <text:s text:c="2"/>охраны <text:s text:c="2"/>природных <text:s text:c="2"/>объектов, <text:s text:c="2"/>расположенных <text:s text:c="2"/>в</text:p>
        <text:p text:style-name="P3">лесопарковых зеленых поясах.</text:p>
        <text:p text:style-name="P2"><text:soft-page-break/><text:s text:c="5"/><text:span text:style-name="T4">3. На территориях, <text:s/>входящих <text:s/>в <text:s/>состав <text:s/>лесопарковых <text:s/>зеленых</text:span></text:p>
        <text:p text:style-name="P3">поясов, запрещаются:</text:p>
        <text:p text:style-name="P2"><text:s text:c="5"/><text:span text:style-name="T4">1) использование токсичных химических препаратов, в том <text:s/>числе</text:span></text:p>
        <text:p text:style-name="P3">в <text:s/>целях <text:s/>охраны <text:s/>и <text:s/>защиты <text:s text:c="2"/>лесов, <text:s text:c="2"/>пестицидов, <text:s text:c="2"/>агрохимикатов,</text:p>
        <text:p text:style-name="P3">радиоактивных веществ;</text:p>
        <text:p text:style-name="P2"><text:s text:c="5"/><text:span text:style-name="T4">2) размещение <text:s/>отходов <text:s/>производства <text:s/>и <text:s text:c="2"/>потребления <text:s text:c="3"/>I-III</text:span></text:p>
        <text:p text:style-name="P3">классов опасности;</text:p>
        <text:p text:style-name="P2"><text:s text:c="5"/><text:span text:style-name="T4">3) размещение объектов, оказывающих негативное воздействие <text:s/>на</text:span></text:p>
        <text:p text:style-name="P3">окружающую среду, отнесенных в соответствии с настоящим Федеральным</text:p>
        <text:p text:style-name="P3">законом к объектам I категории;</text:p>
        <text:p text:style-name="P2"><text:s text:c="5"/><text:span text:style-name="T4">4) создание объектов, не связанных с созданием объектов лесной</text:span></text:p>
        <text:p text:style-name="P3">инфраструктуры, для переработки древесины;</text:p>
        <text:p text:style-name="P2"><text:s text:c="5"/><text:span text:style-name="T4">5) разработка <text:s text:c="2"/>месторождений <text:s text:c="3"/>полезных <text:s text:c="3"/>ископаемых, <text:s text:c="3"/>за</text:span></text:p>
        <text:p text:style-name="P3">исключением разработки месторождений <text:s/>минеральных <text:s/>вод <text:s/>и <text:s/>лечебных</text:p>
        <text:p text:style-name="P3">грязей, использования других природных лечебных ресурсов;</text:p>
        <text:p text:style-name="P2"><text:s text:c="5"/><text:span text:style-name="T4">6) создание <text:s text:c="2"/>объектов <text:s text:c="3"/>капитального <text:s text:c="3"/>строительства <text:s text:c="3"/>(за</text:span></text:p>
        <text:p text:style-name="P3">исключением <text:s/>гидротехнических <text:s/>сооружений, <text:s text:c="2"/>линий <text:s text:c="2"/>связи, <text:s text:c="2"/>линий</text:p>
        <text:p text:style-name="P3">электропередачи, <text:s text:c="5"/>трубопроводов, <text:s text:c="5"/>автомобильных <text:s text:c="5"/>дорог,</text:p>
        <text:p text:style-name="P3">железнодорожных <text:s/>линий, <text:s/>других <text:s/>линейных <text:s/>объектов <text:s/>и <text:s text:c="2"/>являющихся</text:p>
        <text:p text:style-name="P3">неотъемлемой <text:s/>технологической <text:s/>частью <text:s/>указанных <text:s/>объектов <text:s/>зданий,</text:p>
        <text:p text:style-name="P3">строений, <text:s text:c="2"/>сооружений, <text:s text:c="2"/>а <text:s text:c="2"/>также <text:s text:c="2"/>за <text:s text:c="3"/>исключением <text:s text:c="3"/>объектов</text:p>
        <text:p text:style-name="P3">здравоохранения, <text:s text:c="2"/>образования, <text:s text:c="3"/>объектов <text:s text:c="3"/>для <text:s text:c="3"/>осуществления</text:p>
        <text:p text:style-name="P3">рекреационной деятельности, туризма, физкультурно-оздоровительной и</text:p>
        <text:p text:style-name="P3">спортивной деятельности);</text:p>
        <text:p text:style-name="P2"><text:s text:c="5"/><text:span text:style-name="T4">7) строительство животноводческих и птицеводческих <text:s/>комплексов</text:span></text:p>
        <text:p text:style-name="P3">и ферм, устройство навозохранилищ;</text:p>
        <text:p text:style-name="P2"><text:s text:c="5"/><text:span text:style-name="T4">8) размещение скотомогильников;</text:span></text:p>
        <text:p text:style-name="P2"><text:s text:c="5"/><text:span text:style-name="T4">9) размещение складов ядохимикатов и минеральных удобрений.</text:span></text:p>
        <text:p text:style-name="P2"><text:s text:c="5"/><text:span text:style-name="T4">4. Рекультивация нарушенных земель, защита земель <text:s/>от <text:s/>эрозии,</text:span></text:p>
        <text:p text:style-name="P3">селей, подтопления, заболачивания, вторичного засоления, иссушения,</text:p>
        <text:p text:style-name="P3">уплотнения, <text:s/>загрязнения <text:s/>отходами <text:s/>производства <text:s text:c="2"/>и <text:s text:c="2"/>потребления,</text:p>
        <text:p text:style-name="P3">радиоактивными <text:s/>и <text:s/>химическими <text:s/>веществами, <text:s/>заражения <text:s text:c="2"/>и <text:s text:c="2"/>других</text:p>
        <text:p text:style-name="P3">негативных воздействий в лесопарковых зеленых поясах осуществляются</text:p>
        <text:p text:style-name="P3">в приоритетном порядке.</text:p>
        <text:p text:style-name="P2"><text:s text:c="5"/><text:span text:style-name="T4">4-1. Мероприятия <text:s/>по <text:s/>защите <text:s/>лесов <text:s/>в <text:s/>границах <text:s/>лесопарковых</text:span></text:p>
        <text:p text:style-name="P3">зеленых <text:s/>зон включают в себя выполнение мер санитарной безопасности</text:p>
        <text:p text:style-name="P3">в лесах и ликвидацию очагов <text:s/>вредных <text:s/>организмов, <text:s/>в <text:s/>том <text:s/>числе <text:s/>с</text:p>
        <text:p text:style-name="P3">применением <text:s text:c="2"/>химических <text:s text:c="2"/>препаратов, <text:s text:c="2"/>не <text:s text:c="2"/>влекущих <text:s text:c="2"/>деградации</text:p>
        <text:p text:style-name="P3">естественных экологических систем, <text:s/>истощения природных ресурсов <text:s/>и</text:p>
        <text:p text:style-name="P3">иных <text:s/>негативных <text:s/>изменений <text:s/>состояния <text:s/>окружающей среды (пункт 4-1</text:p>
        <text:p text:style-name="P3">введен Федеральным законом от 29 июля 2017 г. <text:s/>N 280-ФЗ - <text:s/>Собрание</text:p>
        <text:p text:style-name="P3">законодательства Российской Федерации, 2017, N 31, ст. 4829).</text:p>
        <text:p text:style-name="P2"><text:s text:c="5"/><text:span text:style-name="T4">5. В <text:s/>случае, <text:s/>если <text:s/>правилами <text:s/>землепользования <text:s/>и <text:s/>застройки</text:span></text:p>
        <text:p text:style-name="P3">применительно <text:s/>к <text:s/>территориальной зоне установлен градостроительный</text:p>
        <text:p text:style-name="P3">регламент, <text:s/>допускающий размещение зданий, <text:s/>сооружений, <text:s/>размещение</text:p>
        <text:p text:style-name="P3">которых <text:s/>в лесопарковых зеленых поясах запрещается в соответствии с</text:p>
        <text:p text:style-name="P3">подпунктом 6 пункта 3 настоящей <text:s/>статьи, <text:s/>или <text:s/>если <text:s/>осуществляется</text:p>
        <text:p text:style-name="P3">перевод <text:s/>земель <text:s/>лесного <text:s/>фонда, <text:s/>включенных в лесопарковые зеленые</text:p>
        <text:p text:style-name="P3">пояса, <text:s/>в <text:s/>земли <text:s/>иных <text:s/>категорий, <text:s/>земли <text:s/>и <text:s text:c="2"/>земельные <text:s text:c="2"/>участки,</text:p>
        <text:p text:style-name="P3">расположенные в границах указанной территориальной зоны, и земли, в</text:p>
        <text:p text:style-name="P3">отношении которых <text:s/>осуществляется <text:s text:c="2"/>указанный <text:s text:c="2"/>перевод, <text:s text:c="2"/>подлежат</text:p>
        <text:p text:style-name="P3">исключению <text:s text:c="2"/>из <text:s text:c="2"/>границ <text:s text:c="2"/>лесопарковых <text:s/>зеленых <text:s/>поясов <text:s/>с <text:s/>учетом</text:p>
        <text:p text:style-name="P3">требований пункта 9 статьи 62-2 настоящего Федерального <text:s/>закона <text:s/>(в</text:p>
        <text:p text:style-name="P3">ред. <text:s/>Федерального <text:s/>закона <text:s/>от 29 июля 2017 г. <text:s/>N 280-ФЗ - Собрание</text:p>
        <text:p text:style-name="P3">законодательства Российской Федерации, 2017, N 31, ст. 4829).</text:p>
        <text:p text:style-name="P2"><text:s text:c="5"/><text:span text:style-name="T4">6. Лица, <text:s/>осуществляющие <text:s text:c="2"/>строительство <text:s text:c="2"/>зданий, <text:s text:c="2"/>строений,</text:span></text:p>
        <text:p text:style-name="P3">сооружений <text:s text:c="2"/>в <text:s text:c="2"/>границах <text:s text:c="2"/>лесопарковых <text:s text:c="2"/>зеленых <text:s text:c="2"/>поясов <text:s text:c="3"/>либо</text:p>
        <text:p text:style-name="P3">ходатайствующие об <text:s/>изменении <text:s/>их <text:s/>границ, <text:s/>в <text:s/>том <text:s/>числе <text:s/>в <text:s/>целях</text:p>
        <text:p text:style-name="P3">перевода земель лесного фонда, <text:s/>включенных <text:s/>в <text:s/>состав <text:s/>лесопарковых</text:p>
        <text:p text:style-name="P3">зеленых поясов, в земли иных категорий, обязаны выполнить работы по</text:p>
        <text:p text:style-name="P3">лесовосстановлению <text:s/>или <text:s/>лесоразведению <text:s text:c="2"/>в <text:s text:c="2"/>границах <text:s text:c="2"/>территории</text:p>
        <text:p text:style-name="P3">соответствующего субъекта Российской Федерации на площади, <text:s/>которая</text:p>
        <text:p text:style-name="P3">не должна быть меньше площади размещаемых в границах <text:s/>лесопаркового</text:p>
        <text:p text:style-name="P3">зеленого <text:s/>пояса <text:s/>объектов <text:s/>или <text:s/>площади <text:s/>исключаемых <text:s text:c="2"/>из <text:s text:c="2"/>состава</text:p>
        <text:p text:style-name="P3">лесопаркового <text:s/>зеленого <text:s/>пояса <text:s/>земель, <text:s/>в <text:s/>порядке, <text:s/>установленном</text:p>
        <text:p text:style-name="P3">Правительством Российской Федерации.</text:p>
        <text:p text:style-name="P2"><text:s text:c="5"/><text:span text:style-name="T4">7. Земельный участок, <text:s/>права граждан или <text:s/>юридических <text:s/>лиц <text:s/>на</text:span></text:p>
        <text:p text:style-name="P3">который <text:s/>возникли до 1 января 2016 года и который в соответствии со</text:p>
        <text:p text:style-name="P3">сведениями, <text:s/>содержащимися в государственном лесном реестре, лесном</text:p>
        <text:p text:style-name="P3">плане <text:s/>субъекта Российской Федерации, <text:s/>относится к категории земель</text:p>
        <text:p text:style-name="P3">лесного <text:s text:c="2"/>фонда, <text:s text:c="2"/>а <text:s text:c="2"/>в <text:s text:c="2"/>соответствии <text:s text:c="2"/>со <text:s text:c="2"/>сведениями <text:s text:c="2"/>Единого</text:p>
        <text:p text:style-name="P3">государственного реестра недвижимости и (или) правоустанавливающими</text:p>
        <text:p text:style-name="P3">документами на земельные участки к иной категории земель, земельный</text:p>
        <text:p text:style-name="P3">участок, <text:s/>который <text:s/>образован <text:s/>из <text:s/>земель лесного фонда и на котором</text:p>
        <text:p text:style-name="P3">расположен объект недвижимости, <text:s/>права на <text:s/>который <text:s/>возникли <text:s/>до <text:s/>1</text:p>
        <text:p text:style-name="P3">января 2016 года, земельный участок, который в результате уточнения</text:p>
        <text:p text:style-name="P3">границ и устранения <text:s/>пересечений <text:s/>с <text:s/>границами <text:s/>лесного <text:s/>участка <text:s/>в</text:p>
        <text:p text:style-name="P3">соответствии <text:s/>со <text:s/>статьей <text:s/>60-2 Федерального закона от 13 июля 2015</text:p>
        <text:p text:style-name="P3">года № 218-ФЗ "О государственной регистрации недвижимости" оказался</text:p>
        <text:p text:style-name="P3">полностью или частично расположен в границах лесопаркового зеленого</text:p>
        <text:p text:style-name="P3">пояса, подлежат <text:s/>исключению <text:s/>из <text:s/>лесопаркового <text:s/>зеленого <text:s/>пояса <text:s text:c="2"/>в</text:p>
        <text:p text:style-name="P3">случае, <text:s/>если <text:s/>разрешенное <text:s/>использование такого земельного участка</text:p>
        <text:p text:style-name="P3">или назначение <text:s/>такого <text:s/>объекта <text:s/>недвижимости <text:s/>противоречит <text:s/>режиму</text:p>
        <text:p text:style-name="P3">лесопаркового <text:s/>зеленого пояса с учетом положений подпункта 6 пункта</text:p>
        <text:p text:style-name="P3">3 настоящей статьи (пункт 7 введен Федеральным законом от <text:s/>29 <text:s/>июля</text:p>
        <text:p text:style-name="P3">2017 г. <text:s/>N 280-ФЗ - Собрание законодательства Российской Федерации,</text:p>
        <text:p text:style-name="P3">2017, N 31, ст. 4829).</text:p>
        <text:p text:style-name="P2"><text:s text:c="5"/><text:span text:style-name="T4">(Статья 62-4 введена Федеральным законом от 3 июля 2016 <text:s/>г. <text:s/>N</text:span></text:p>
        <text:p text:style-name="P3">353-ФЗ <text:s/>- Собрание законодательства Российской Федерации, <text:s/>2016, <text:s/>N</text:p>
        <text:p text:style-name="P3">27, ст. 4286)</text:p>
        <text:p text:style-name="P6"/>
        <text:p text:style-name="P2"><text:s text:c="5"/><text:span text:style-name="T4">Статья 62-5. Особенности рубок лесных и иных насаждений в</text:span></text:p>
        <text:p text:style-name="P2"><text:s text:c="18"/><text:span text:style-name="T4">лесопарковых зеленых поясах и порядок их</text:span></text:p>
        <text:p text:style-name="P2"><text:s text:c="18"/><text:span text:style-name="T4">компенсации</text:span></text:p>
        <text:p text:style-name="P6"/>
        <text:p text:style-name="P2"><text:s text:c="5"/><text:span text:style-name="T4">1. В <text:s/>лесах, <text:s/>расположенных <text:s/>в <text:s/>лесопарковых <text:s/>зеленых <text:s/>поясах,</text:span></text:p>
        <text:p text:style-name="P3">запрещаются сплошные рубки лесных и иных насаждений, за исключением</text:p>
        <text:p text:style-name="P3">случаев, <text:s/>предусмотренных <text:s/>частью <text:s/>4 <text:s/>статьи <text:s/>17 <text:s/>Лесного <text:s text:c="2"/>кодекса</text:p>
        <text:p text:style-name="P3">Российской Федерации.</text:p>
        <text:p text:style-name="P2"><text:s text:c="5"/><text:span text:style-name="T4">2. Мероприятия <text:s text:c="2"/>по <text:s text:c="2"/>лесовосстановлению <text:s text:c="2"/>осуществляются <text:s text:c="2"/>на</text:span></text:p>
        <text:p text:style-name="P3">территориях лесопарковых зеленых поясов в приоритетном порядке, <text:s/>но</text:p>
        <text:p text:style-name="P3">не <text:s/>позднее <text:s/>чем <text:s/>через <text:s/>один год <text:s/>с <text:s text:c="2"/>момента <text:s text:c="2"/>проведения <text:s text:c="2"/>рубок</text:p>
        <text:p text:style-name="P3">соответствующих лесных и иных насаждений.</text:p>
        <text:p text:style-name="P2"><text:s text:c="5"/><text:span text:style-name="T4">3. Особенности использования, охраны, защиты, <text:s/>воспроизводства</text:span></text:p>
        <text:p text:style-name="P3">лесов, расположенных в лесопарковых зеленых поясах, устанавливаются</text:p>
        <text:p text:style-name="P3">уполномоченным <text:s/>Правительством <text:s/>Российской <text:s/>Федерации <text:s text:c="2"/>федеральным</text:p>
        <text:p text:style-name="P3">органом исполнительной власти.</text:p>
        <text:p text:style-name="P2"><text:s text:c="5"/><text:span text:style-name="T4">(Статья 62-5 введена Федеральным законом от 3 июля 2016 <text:s/>г. <text:s/>N</text:span></text:p>
        <text:p text:style-name="P3">353-ФЗ <text:s/>- Собрание законодательства Российской Федерации, <text:s/>2016, <text:s/>N</text:p>
        <text:p text:style-name="P3">27, ст. 4286)</text:p>
        <text:p text:style-name="P6"/>
        <text:p text:style-name="P2"><text:s text:c="5"/><text:span text:style-name="T4">ГЛАВА X. ГОСУДАРСТВЕННЫЙ ЭКОЛОГИЧЕСКИЙ МОНИТОРИНГ</text:span></text:p>
        <text:p text:style-name="P2"><text:s text:c="14"/><text:span text:style-name="T4">(ГОСУДАРСТВЕННЫЙ МОНИТОРИНГ ОКРУЖАЮЩЕЙ СРЕДЫ)</text:span></text:p>
        <text:p text:style-name="P3">(наименование в <text:s/>ред. <text:s/>Федерального <text:s/>закона от 21 ноября 2011 г. <text:s/>N</text:p>
        <text:p text:style-name="P3">331-ФЗ - Собрание законодательства Российской <text:s/>Федерации, <text:s/>2011, <text:s/>N</text:p>
        <text:p text:style-name="P3">48, ст. 6732)</text:p>
        <text:p text:style-name="P6"/>
        <text:p text:style-name="P2"><text:s text:c="5"/><text:span text:style-name="T4">Статья 63. Осуществление государственного</text:span></text:p>
        <text:p text:style-name="P2"><text:s text:c="16"/><text:span text:style-name="T4">экологического мониторинга (государственного</text:span></text:p>
        <text:p text:style-name="P2"><text:s text:c="16"/><text:span text:style-name="T4">мониторинга окружающей среды)</text:span></text:p>
        <text:p text:style-name="P6"/>
        <text:p text:style-name="P2"><text:s text:c="5"/><text:span text:style-name="T4">Государственный экологический <text:s text:c="2"/>мониторинг <text:s text:c="3"/>(государственный</text:span></text:p>
        <text:p text:style-name="P3">мониторинг окружающей среды) осуществляется в рамках единой системы</text:p>
        <text:p text:style-name="P3">государственного <text:s text:c="2"/>экологического <text:s text:c="2"/>мониторинга <text:s text:c="2"/>(государственного</text:p>
        <text:p text:style-name="P3">мониторинга <text:s/>окружающей среды) федеральными органами исполнительной</text:p>
        <text:p text:style-name="P3">власти, <text:s/>органами <text:s/>государственной <text:s/>власти <text:s text:c="2"/>субъектов <text:s text:c="2"/>Российской</text:p>
        <text:p text:style-name="P3">Федерации <text:s text:c="2"/>в <text:s text:c="2"/>соответствии <text:s text:c="2"/>с <text:s text:c="2"/>их <text:s/>компетенцией, <text:s/>установленной</text:p>
        <text:p text:style-name="P3">законодательством <text:s/>Российской <text:s/>Федерации, <text:s/>посредством <text:s/>создания <text:s/>и</text:p>
        <text:p text:style-name="P3">обеспечения <text:s/>функционирования наблюдательных сетей и информационных</text:p>
        <text:p text:style-name="P3">ресурсов <text:s/>в <text:s/>рамках <text:s/>подсистем <text:s/>единой <text:s text:c="2"/>системы <text:s text:c="2"/>государственного</text:p>
        <text:p text:style-name="P3">экологического мониторинга (государственного мониторинга окружающей</text:p>
        <text:p text:style-name="P3">среды), <text:s text:c="2"/>а <text:s text:c="2"/>также <text:s text:c="2"/>создания <text:s text:c="2"/>и <text:s text:c="2"/>эксплуатации <text:s text:c="3"/>уполномоченным</text:p>
        <text:p text:style-name="P3">Правительством <text:s text:c="3"/>Российской <text:s text:c="3"/>Федерации <text:s text:c="3"/>федеральным <text:s text:c="3"/>органом</text:p>
        <text:p text:style-name="P3">исполнительной власти <text:s/>государственного <text:s/>фонда <text:s text:c="2"/>данных <text:s text:c="2"/>(в <text:s text:c="2"/>ред.</text:p>
        <text:p text:style-name="P3">Федерального <text:s/>закона <text:s/>от <text:s/>21 <text:s/>ноября <text:s/>2011 <text:s/>г. <text:s/>N 331-ФЗ - Собрание</text:p>
        <text:p text:style-name="P3">законодательства Российской Федерации, 2011, N 48, ст. 6732).</text:p>
        <text:p text:style-name="P6"/>
        <text:p text:style-name="P2"><text:s text:c="5"/><text:span text:style-name="T4">Статья 63-1. Единая система государственного</text:span></text:p>
        <text:p text:style-name="P2"><text:s text:c="18"/><text:span text:style-name="T4">экологического мониторинга</text:span></text:p>
        <text:p text:style-name="P2"><text:s text:c="18"/><text:span text:style-name="T4">(государственного мониторинга окружающей среды)</text:span></text:p>
        <text:p text:style-name="P6"/>
        <text:p text:style-name="P2"><text:s text:c="5"/><text:span text:style-name="T4">1. Единая <text:s/>система государственного экологического мониторинга</text:span></text:p>
        <text:p text:style-name="P3">(государственного мониторинга окружающей среды) создается <text:s/>в <text:s/>целях</text:p>
        <text:p text:style-name="P3">обеспечения охраны окружающей среды.</text:p>
        <text:p text:style-name="P2"><text:s text:c="5"/><text:span text:style-name="T4">2. Задачами <text:s/>единой <text:s/>системы <text:s/>государственного <text:s/>экологического</text:span></text:p>
        <text:p text:style-name="P3">мониторинга <text:s text:c="2"/>(государственного <text:s text:c="2"/>мониторинга <text:s text:c="2"/>окружающей <text:s text:c="2"/>среды)</text:p>
        <text:p text:style-name="P3">являются:</text:p>
        <text:p text:style-name="P2"><text:s text:c="5"/><text:span text:style-name="T4">регулярные наблюдения <text:s/>за <text:s/>состоянием окружающей среды, <text:s/>в том</text:span></text:p>
        <text:p text:style-name="P3">числе <text:s/>компонентов <text:s/>природной <text:s/>среды, <text:s/>естественных <text:s text:c="2"/>экологических</text:p>
        <text:p text:style-name="P3">систем, <text:s/>за происходящими в них процессами, <text:s/>явлениями, изменениями</text:p>
        <text:p text:style-name="P3">состояния окружающей среды;</text:p>
        <text:p text:style-name="P2"><text:s text:c="5"/><text:span text:style-name="T4">хранение, обработка <text:s/>(обобщение, <text:s/>систематизация) информации о</text:span></text:p>
        <text:p text:style-name="P3">состоянии окружающей среды;</text:p>
        <text:p text:style-name="P2"><text:s text:c="5"/><text:span text:style-name="T4">анализ полученной <text:s/>информации в целях своевременного выявления</text:span></text:p>
        <text:p text:style-name="P3">изменений состояния окружающей среды под воздействием <text:s/>природных <text:s/>и</text:p>
        <text:p text:style-name="P3">(или) антропогенных факторов, оценка и прогноз этих изменений;</text:p>
        <text:p text:style-name="P2"><text:s text:c="5"/><text:span text:style-name="T4">обеспечение органов государственной власти, <text:s/>органов <text:s/>местного</text:span></text:p>
        <text:p text:style-name="P3">самоуправления, <text:s/>юридических лиц, <text:s/>индивидуальных предпринимателей,</text:p>
        <text:p text:style-name="P3">граждан информацией о состоянии окружающей среды.</text:p>
        <text:p text:style-name="P2"><text:s text:c="5"/><text:span text:style-name="T4">3. Единая <text:s/>система государственного экологического мониторинга</text:span></text:p>
        <text:p text:style-name="P3">(государственного мониторинга окружающей <text:s/>среды) <text:s/>включает <text:s/>в <text:s/>себя</text:p>
        <text:p text:style-name="P3">подсистемы:</text:p>
        <text:p text:style-name="P2"><text:s text:c="5"/><text:span text:style-name="T4">государственного мониторинга <text:s text:c="3"/>состояния <text:s text:c="3"/>и <text:s text:c="4"/>загрязнения</text:span></text:p>
        <text:p text:style-name="P3">окружающей среды;</text:p>
        <text:p text:style-name="P2"><text:s text:c="5"/><text:span text:style-name="T4">государственного мониторинга атмосферного воздуха;</text:span></text:p>
        <text:p text:style-name="P2"><text:s text:c="5"/><text:span text:style-name="T4">государственного мониторинга <text:s text:c="3"/>радиационной <text:s text:c="2"/>обстановки <text:s text:c="2"/>на</text:span></text:p>
        <text:p text:style-name="P3">территории Российской Федерации;</text:p>
        <text:p text:style-name="P2"><text:s text:c="5"/><text:span text:style-name="T4">государственного мониторинга земель;</text:span></text:p>
        <text:p text:style-name="P2"><text:s text:c="5"/><text:span text:style-name="T4">государственного мониторинга объектов животного мира;</text:span></text:p>
        <text:p text:style-name="P2"><text:s text:c="5"/><text:span text:style-name="T4">государственного лесопатологического мониторинга;</text:span></text:p>
        <text:p text:style-name="P2"><text:s text:c="5"/><text:span text:style-name="T4">государственного мониторинга <text:s text:c="2"/>воспроизводства <text:s text:c="2"/>лесов <text:s/>(абзац</text:span></text:p>
        <text:p text:style-name="P3">введен Федеральным законом от 12 марта 2014 г. <text:s/>N 27-ФЗ - <text:s/>Собрание</text:p>
        <text:p text:style-name="P3">законодательства Российской Федерации, 2014, N 11, ст. 1092);</text:p>
        <text:p text:style-name="P2"><text:s text:c="5"/><text:span text:style-name="T4">государственного мониторинга состояния недр;</text:span></text:p>
        <text:p text:style-name="P2"><text:s text:c="5"/><text:span text:style-name="T4">государственного мониторинга водных объектов;</text:span></text:p>
        <text:p text:style-name="P2"><text:s text:c="5"/><text:span text:style-name="T4">государственного мониторинга водных биологических ресурсов;</text:span></text:p>
        <text:p text:style-name="P2"><text:s text:c="5"/><text:span text:style-name="T4">государственного мониторинга <text:s text:c="3"/>внутренних <text:s text:c="2"/>морских <text:s text:c="2"/>вод <text:s text:c="2"/>и</text:span></text:p>
        <text:p text:style-name="P3">территориального моря Российской Федерации;</text:p>
        <text:p text:style-name="P2"><text:s text:c="5"/><text:span text:style-name="T4">государственного мониторинга исключительной экономической зоны</text:span></text:p>
        <text:p text:style-name="P3">Российской Федерации;</text:p>
        <text:p text:style-name="P2"><text:s text:c="5"/><text:span text:style-name="T4">государственного мониторинга <text:s text:c="5"/>континентального <text:s text:c="5"/>шельфа</text:span></text:p>
        <text:p text:style-name="P3">Российской Федерации;</text:p>
        <text:p text:style-name="P2"><text:s text:c="5"/><text:span text:style-name="T4">государственного экологического <text:s text:c="4"/>мониторинга <text:s text:c="4"/>уникальной</text:span></text:p>
        <text:p text:style-name="P3">экологической системы озера Байкал;</text:p>
        <text:p text:style-name="P2"><text:s text:c="5"/><text:span text:style-name="T4">государственного мониторинга <text:s/>охотничьих <text:s/>ресурсов <text:s/>и среды их</text:span></text:p>
        <text:p text:style-name="P3">обитания.</text:p>
        <text:p text:style-name="P2"><text:s text:c="5"/><text:span text:style-name="T4">4. Федеральными <text:s text:c="5"/>органами <text:s text:c="5"/>исполнительной <text:s text:c="5"/>власти,</text:span></text:p>
        <text:p text:style-name="P3">осуществляющими <text:s/>государственное <text:s/>управление <text:s text:c="2"/>в <text:s text:c="2"/>области <text:s text:c="2"/>охраны</text:p>
        <text:p text:style-name="P3">окружающей <text:s/>среды, <text:s/>федеральными <text:s/>органами <text:s/>исполнительной <text:s/>власти,</text:p>
        <text:p text:style-name="P3">уполномоченными <text:s text:c="3"/>на <text:s text:c="3"/>ведение <text:s text:c="3"/>подсистем <text:s text:c="3"/>единой <text:s text:c="4"/>системы</text:p>
        <text:p text:style-name="P3">государственного <text:s text:c="2"/>экологического <text:s text:c="2"/>мониторинга <text:s text:c="2"/>(государственного</text:p>
        <text:p text:style-name="P3">мониторинга <text:s/>окружающей <text:s/>среды), <text:s/>в <text:s/>соответствии <text:s/>с <text:s text:c="2"/>федеральными</text:p>
        <text:p text:style-name="P3">законами осуществляются:</text:p>
        <text:p text:style-name="P2"><text:s text:c="5"/><text:span text:style-name="T4">поиск, получение <text:s/>(сбор), <text:s/>хранение, <text:s text:c="2"/>обработка <text:s text:c="2"/>(обобщение,</text:span></text:p>
        <text:p text:style-name="P3">систематизация) <text:s/>и <text:s/>анализ информации о состоянии окружающей среды,</text:p>
        <text:p text:style-name="P3">происходящих в ней процессах, <text:s/>явлениях, <text:s/>об <text:s/>изменениях <text:s/>состояния</text:p>
        <text:p text:style-name="P3">окружающей среды;</text:p>
        <text:p text:style-name="P2"><text:s text:c="5"/><text:span text:style-name="T4">поиск, получение <text:s/>(сбор), <text:s/>хранение, <text:s text:c="2"/>обработка <text:s text:c="2"/>(обобщение,</text:span></text:p>
        <text:p text:style-name="P3">систематизация) <text:s text:c="2"/>и <text:s/>анализ <text:s/>информации <text:s/>об <text:s/>объектах, <text:s/>оказывающих</text:p>
        <text:p text:style-name="P3">негативное воздействие на окружающую среду, о характере, видах и об</text:p>
        <text:p text:style-name="P3">объеме такого воздействия;</text:p>
        <text:p text:style-name="P2"><text:s text:c="5"/><text:span text:style-name="T4">оценка состояния <text:s/>окружающей <text:s/>среды <text:s/>и <text:s text:c="2"/>прогнозирование <text:s text:c="2"/>его</text:span></text:p>
        <text:p text:style-name="P3">изменений <text:s text:c="2"/>под <text:s text:c="2"/>воздействием <text:s text:c="2"/>природных <text:s/>и <text:s/>(или) <text:s/>антропогенных</text:p>
        <text:p text:style-name="P3">факторов;</text:p>
        <text:p text:style-name="P2"><text:s text:c="5"/><text:span text:style-name="T4">определение связей <text:s text:c="2"/>между <text:s text:c="2"/>воздействием <text:s/>природных <text:s/>и <text:s/>(или)</text:span></text:p>
        <text:p text:style-name="P3">антропогенных факторов на окружающую среду и изменениями <text:s/>состояния</text:p>
        <text:p text:style-name="P3">окружающей среды;</text:p>
        <text:p text:style-name="P2"><text:s text:c="5"/><text:span text:style-name="T4">выработка предложений о предотвращении негативного воздействия</text:span></text:p>
        <text:p text:style-name="P3">на <text:s/>окружающую <text:s/>среду <text:s/>и <text:s/>направление <text:s/>их <text:s/>в органы государственной</text:p>
        <text:p text:style-name="P3">власти, <text:s/>органы <text:s text:c="2"/>местного <text:s text:c="2"/>самоуправления, <text:s text:c="2"/>юридическим <text:s text:c="2"/>лицам,</text:p>
        <text:p text:style-name="P3">индивидуальным предпринимателям;</text:p>
        <text:p text:style-name="P2"><text:s text:c="5"/><text:span text:style-name="T4">направление в органы государственной власти, уполномоченные на</text:span></text:p>
        <text:p text:style-name="P3">осуществление <text:s text:c="4"/>государственного <text:s text:c="4"/>контроля <text:s text:c="4"/>(надзора), <text:s text:c="3"/>и</text:p>
        <text:p text:style-name="P3">правоохранительные <text:s/>органы <text:s/>информации <text:s/>о <text:s/>нарушении <text:s/>нормативов <text:s/>в</text:p>
        <text:p text:style-name="P3">области <text:s/>охраны окружающей среды вследствие воздействия природных и</text:p>
        <text:p text:style-name="P3">(или) антропогенных факторов <text:s/>и <text:s/>предложений <text:s/>об <text:s/>устранении <text:s/>таких</text:p>
        <text:p text:style-name="P3">нарушений;</text:p>
        <text:p text:style-name="P2"><text:s text:c="5"/><text:span text:style-name="T4">направление в органы государственной власти, <text:s/>органы <text:s/>местного</text:span></text:p>
        <text:p text:style-name="P3">самоуправления <text:s/>предложений <text:s/>для их учета при подготовке документов</text:p>
        <text:p text:style-name="P3">территориального планирования <text:s/>и <text:s/>(или) <text:s/>предложений <text:s/>об <text:s/>изменении</text:p>
        <text:p text:style-name="P3">указанных <text:s/>документов <text:s/>в <text:s/>целях <text:s/>формирования благоприятных условий</text:p>
        <text:p text:style-name="P3">жизнедеятельности <text:s/>человека, <text:s/>ограничения <text:s/>негативного <text:s/>воздействия</text:p>
        <text:p text:style-name="P3">хозяйственной и иной деятельности на окружающую среду, <text:s/>обеспечения</text:p>
        <text:p text:style-name="P3">охраны и рационального использования природных ресурсов в интересах</text:p>
        <text:p text:style-name="P3">нынешнего и будущего поколений;</text:p>
        <text:p text:style-name="P2"><text:s text:c="5"/><text:span text:style-name="T4">выпуск экстренной <text:s text:c="2"/>информации <text:s text:c="2"/>о <text:s text:c="2"/>необходимости <text:s text:c="3"/>снижения</text:span></text:p>
        <text:p text:style-name="P3">негативного <text:s/>воздействия <text:s/>на <text:s/>окружающую <text:s/>среду <text:s/>природных <text:s/>и (или)</text:p>
        <text:p text:style-name="P3">антропогенных факторов;</text:p>
        <text:p text:style-name="P2"><text:s text:c="5"/><text:span text:style-name="T4">оценка эффективности проводимых природоохранных мероприятий;</text:span></text:p>
        <text:p text:style-name="P2"><text:s text:c="5"/><text:span text:style-name="T4">создание и эксплуатация баз <text:s/>данных <text:s/>информационных <text:s/>систем <text:s/>в</text:span></text:p>
        <text:p text:style-name="P3">области охраны окружающей среды;</text:p>
        <text:p text:style-name="P2"><text:s text:c="5"/><text:span text:style-name="T4">хранение информации <text:s text:c="2"/>о <text:s text:c="2"/>состоянии <text:s text:c="2"/>окружающей <text:s text:c="2"/>среды, <text:s text:c="3"/>о</text:span></text:p>
        <text:p text:style-name="P3">происходящих <text:s/>в <text:s/>ней процессах, <text:s/>явлениях, <text:s/>об изменениях состояния</text:p>
        <text:p text:style-name="P3">окружающей <text:s/>среды <text:s/>и <text:s text:c="2"/>предоставление <text:s text:c="2"/>этой <text:s text:c="2"/>информации <text:s text:c="2"/>органам</text:p>
        <text:p text:style-name="P3">государственной <text:s text:c="3"/>власти, <text:s text:c="3"/>органам <text:s text:c="3"/>местного <text:s text:c="2"/>самоуправления,</text:p>
        <text:p text:style-name="P3">юридическим лицам, индивидуальным предпринимателям, гражданам.</text:p>
        <text:p text:style-name="P2"><text:s text:c="5"/><text:span text:style-name="T4">(Статья 63-1 введена Федеральным законом от 21 ноября 2011 <text:s/>г.</text:span></text:p>
        <text:p text:style-name="P3">N 331-ФЗ - Собрание законодательства Российской Федерации, <text:s/>2011, N</text:p>
        <text:p text:style-name="P3">48, ст. 6732)</text:p>
        <text:p text:style-name="P6"/>
        <text:p text:style-name="P2"><text:s text:c="5"/><text:span text:style-name="T4">Статья 63-2. Государственный фонд данных</text:span></text:p>
        <text:p text:style-name="P2"><text:s text:c="18"/><text:span text:style-name="T4">государственного экологического мониторинга</text:span></text:p>
        <text:p text:style-name="P2"><text:s text:c="18"/><text:span text:style-name="T4">(государственного мониторинга окружающей среды)</text:span></text:p>
        <text:p text:style-name="P6"/>
        <text:p text:style-name="P2"><text:s text:c="5"/><text:span text:style-name="T4">1. Государственный <text:s text:c="3"/>фонд <text:s text:c="3"/>данных <text:s text:c="3"/>является <text:s text:c="2"/>федеральной</text:span></text:p>
        <text:p text:style-name="P3">информационной системой, <text:s/>обеспечивающей <text:s/>сбор, <text:s/>обработку, <text:s/>анализ</text:p>
        <text:p text:style-name="P3">данных и включающей в себя:</text:p>
        <text:p text:style-name="P2"><text:s text:c="5"/><text:span text:style-name="T4">информацию, содержащуюся <text:s/>в <text:s/>базах <text:s/>данных <text:s/>подсистем <text:s text:c="2"/>единой</text:span></text:p>
        <text:p text:style-name="P3">системы <text:s text:c="6"/>государственного <text:s text:c="5"/>экологического <text:s text:c="5"/>мониторинга</text:p>
        <text:p text:style-name="P3">(государственного мониторинга окружающей среды);</text:p>
        <text:p text:style-name="P2"><text:s text:c="5"/><text:span text:style-name="T4">результаты производственного <text:s text:c="2"/>контроля <text:s text:c="2"/>в <text:s text:c="2"/>области <text:s text:c="2"/>охраны</text:span></text:p>
        <text:p text:style-name="P3">окружающей среды и государственного экологического <text:s/>надзора <text:s/>(абзац</text:p>
        <text:p text:style-name="P3">утратит <text:s/>силу с 1 января 2019 года на основании Федерального закона</text:p>
        <text:p text:style-name="P3">от 29 июля 2018 г. <text:s/>N 252-ФЗ - Собрание законодательства Российской</text:p>
        <text:p text:style-name="P3">Федерации, 2018, N 31, ст. 4841);</text:p>
        <text:p text:style-name="P2"><text:s text:c="5"/><text:span text:style-name="T4">данные государственного учета объектов, оказывающих негативное</text:span></text:p>
        <text:p text:style-name="P3">воздействие на окружающую среду.</text:p>
        <text:p text:style-name="P2"><text:s text:c="5"/><text:span text:style-name="T4">2. Создание <text:s text:c="2"/>и <text:s/>эксплуатация <text:s/>государственного <text:s/>фонда <text:s/>данных</text:span></text:p>
        <text:p text:style-name="P3">осуществляются в <text:s/>соответствии <text:s/>с <text:s/>настоящим <text:s/>Федеральным <text:s/>законом,</text:p>
        <text:p text:style-name="P3">законодательством <text:s text:c="4"/>Российской <text:s text:c="4"/>Федерации <text:s text:c="3"/>об <text:s text:c="3"/>информации,</text:p>
        <text:p text:style-name="P3">информационных <text:s/>технологиях <text:s/>и <text:s/>о <text:s text:c="2"/>защите <text:s text:c="2"/>информации <text:s text:c="2"/>и <text:s text:c="2"/>иными</text:p>
        <text:p text:style-name="P3">нормативными правовыми актами Российской Федерации.</text:p>
        <text:p text:style-name="P2"><text:s text:c="5"/><text:span text:style-name="T4">3. Федеральные органы исполнительной власти, уполномоченные на</text:span></text:p>
        <text:p text:style-name="P3">осуществление <text:s text:c="4"/>государственного <text:s text:c="3"/>экологического <text:s text:c="3"/>мониторинга</text:p>
        <text:p text:style-name="P3">(государственного мониторинга окружающей <text:s/>среды), <text:s/>а <text:s/>также <text:s/>органы</text:p>
        <text:p text:style-name="P3">государственной власти субъектов Российской Федерации, <text:s/>участвующие</text:p>
        <text:p text:style-name="P3">в <text:s text:c="2"/>осуществлении <text:s text:c="2"/>государственного <text:s text:c="2"/>экологического <text:s text:c="2"/>мониторинга</text:p>
        <text:p text:style-name="P3">(государственного мониторинга окружающей среды), обязаны направлять</text:p>
        <text:p text:style-name="P3">получаемую <text:s/>в <text:s/>ходе <text:s/>осуществления <text:s text:c="2"/>соответствующего <text:s text:c="2"/>мониторинга</text:p>
        <text:p text:style-name="P3">информацию в государственный фонд данных.</text:p>
        <text:p text:style-name="P2"><text:s text:c="5"/><text:span text:style-name="T4">4. Порядок <text:s/>создания <text:s/>и <text:s/>эксплуатации <text:s/>государственного <text:s/>фонда</text:span></text:p>
        <text:p text:style-name="P3">данных, <text:s/>перечень <text:s/>видов <text:s/>включаемой <text:s/>в него информации, <text:s/>порядок и</text:p>
        <text:p text:style-name="P3">условия ее представления, <text:s/>а также порядок обмена такой информацией</text:p>
        <text:p text:style-name="P3">устанавливается Правительством Российской Федерации.</text:p>
        <text:p text:style-name="P2"><text:s text:c="5"/><text:span text:style-name="T4">5. Информация, <text:s/>включаемая <text:s/>в <text:s/>государственный <text:s/>фонд <text:s text:c="2"/>данных,</text:span></text:p>
        <text:p text:style-name="P3">подлежит <text:s/>использованию <text:s/>органами государственной власти, <text:s/>органами</text:p>
        <text:p text:style-name="P3">местного <text:s/>самоуправления, <text:s/>юридическими <text:s text:c="2"/>лицами, <text:s text:c="2"/>индивидуальными</text:p>
        <text:p text:style-name="P3">предпринимателями, <text:s/>гражданами <text:s/>при <text:s/>планировании <text:s/>и <text:s/>осуществлении</text:p>
        <text:p text:style-name="P3">хозяйственной и иной деятельности.</text:p>
        <text:p text:style-name="P2"><text:s text:c="5"/><text:span text:style-name="T4">6. Информация, <text:s text:c="2"/>включенная <text:s/>в <text:s/>государственный <text:s/>фонд <text:s/>данных,</text:span></text:p>
        <text:p text:style-name="P3">предоставляется органам государственной <text:s/>власти, <text:s/>органам <text:s/>местного</text:p>
        <text:p text:style-name="P3">самоуправления, юридическим лицам, индивидуальным предпринимателям,</text:p>
        <text:p text:style-name="P3">гражданам в <text:s/>порядке, <text:s/>установленном <text:s/>законодательством <text:s/>Российской</text:p>
        <text:p text:style-name="P3">Федерации.</text:p>
        <text:p text:style-name="P2"><text:s text:c="5"/><text:span text:style-name="T4">7. Информация, <text:s/>включаемая в <text:s/>государственный <text:s/>фонд <text:s/>данных <text:s/>и</text:span></text:p>
        <text:p text:style-name="P3">свидетельствующая об угрозе возникновения чрезвычайной ситуации, <text:s/>в</text:p>
        <text:p text:style-name="P3">том числе стихийного бедствия, а также о состоянии окружающей среды</text:p>
        <text:p text:style-name="P3">в <text:s/>границах <text:s/>зон чрезвычайных ситуаций, <text:s/>подлежит незамедлительному</text:p>
        <text:p text:style-name="P3">представлению в единую <text:s/>государственную <text:s/>систему <text:s/>предупреждения <text:s/>и</text:p>
        <text:p text:style-name="P3">ликвидации чрезвычайных ситуаций.</text:p>
        <text:p text:style-name="P2"><text:s text:c="5"/><text:span text:style-name="T4">8. Информация, <text:s/>включаемая в <text:s/>государственный <text:s/>фонд <text:s/>данных <text:s/>и</text:span></text:p>
        <text:p text:style-name="P3">свидетельствующая <text:s/>о <text:s/>возможном <text:s/>вредном <text:s/>воздействии <text:s/>на <text:s/>человека</text:p>
        <text:p text:style-name="P3">состояния окружающей <text:s/>среды, <text:s/>в <text:s/>том <text:s/>числе <text:s/>компонентов <text:s/>природной</text:p>
        <text:p text:style-name="P3">среды, <text:s text:c="3"/>подлежит <text:s text:c="3"/>незамедлительному <text:s text:c="2"/>направлению <text:s text:c="2"/>в <text:s text:c="2"/>органы,</text:p>
        <text:p text:style-name="P3">уполномоченные <text:s text:c="4"/>осуществлять <text:s text:c="4"/>федеральный <text:s text:c="4"/>государственный</text:p>
        <text:p text:style-name="P3">санитарно-эпидемиологический надзор.</text:p>
        <text:p text:style-name="P2"><text:s text:c="5"/><text:span text:style-name="T4">9. Обмен информацией в рамках единой системы <text:s/>государственного</text:span></text:p>
        <text:p text:style-name="P3">экологического мониторинга (государственного мониторинга окружающей</text:p>
        <text:p text:style-name="P3">среды), <text:s text:c="2"/>а <text:s text:c="2"/>также <text:s text:c="2"/>между <text:s text:c="2"/>единой <text:s text:c="2"/>системой <text:s text:c="3"/>государственного</text:p>
        <text:p text:style-name="P3">экологического мониторинга (государственного мониторинга окружающей</text:p>
        <text:p text:style-name="P3">среды), единой государственной системой предупреждения и ликвидации</text:p>
        <text:p text:style-name="P3">чрезвычайных <text:s/>ситуаций <text:s/>и <text:s/>органами, <text:s/>уполномоченными <text:s/>осуществлять</text:p>
        <text:p text:style-name="P3">федеральный <text:s/>государственный <text:s/>санитарно-эпидемиологический <text:s/>надзор,</text:p>
        <text:p text:style-name="P3">предоставление <text:s/>такой <text:s/>информации <text:s/>органам <text:s/>государственной власти,</text:p>
        <text:p text:style-name="P3">органам местного самоуправления, <text:s/>юридическим лицам, индивидуальным</text:p>
        <text:p text:style-name="P3">предпринимателям, гражданам осуществляются на безвозмездной основе.</text:p>
        <text:p text:style-name="P2"><text:s text:c="5"/><text:span text:style-name="T4">10. На основе информации, содержащейся в государственном фонде</text:span></text:p>
        <text:p text:style-name="P3">данных, <text:s text:c="3"/>уполномоченный <text:s text:c="2"/>Правительством <text:s text:c="2"/>Российской <text:s text:c="2"/>Федерации</text:p>
        <text:p text:style-name="P3">федеральный орган исполнительной <text:s/>власти <text:s/>подготавливает <text:s/>ежегодный</text:p>
        <text:p text:style-name="P3">государственный <text:s/>доклад <text:s/>о <text:s/>состоянии и об охране окружающей среды,</text:p>
        <text:p text:style-name="P3">порядок <text:s/>подготовки <text:s/>и <text:s/>распространения <text:s/>которого <text:s text:c="2"/>устанавливается</text:p>
        <text:p text:style-name="P3">Правительством Российской Федерации.</text:p>
        <text:p text:style-name="P2"><text:s text:c="5"/><text:span text:style-name="T4">(Статья 63-2 введена Федеральным законом от 21 ноября 2011 <text:s/>г.</text:span></text:p>
        <text:p text:style-name="P3">N 331-ФЗ - Собрание законодательства Российской Федерации, <text:s/>2011, N</text:p>
        <text:p text:style-name="P3">48, ст. 6732)</text:p>
      </text:section>
      <text:section text:style-name="Sect1" text:name="page-12">
        <text:p text:style-name="P5"><text:s text:c="5"/><text:span text:style-name="T4">ГЛАВА XI. ГОСУДАРСТВЕННЫЙ ЭКОЛОГИЧЕСКИЙ НАДЗОР.</text:span></text:p>
        <text:p text:style-name="P2"><text:s text:c="15"/><text:span text:style-name="T4">ПРОИЗВОДСТВЕННЫЙ И ОБЩЕСТВЕННЫЙ КОНТРОЛЬ В</text:span></text:p>
        <text:p text:style-name="P2"><text:s text:c="15"/><text:span text:style-name="T4">ОБЛАСТИ ОХРАНЫ ОКРУЖАЮЩЕЙ СРЕДЫ</text:span></text:p>
        <text:p text:style-name="P3">(наименование в ред. <text:s/>Федерального закона от <text:s/>18 <text:s/>июля <text:s/>2011 <text:s/>г. <text:s/>N</text:p>
        <text:p text:style-name="P3">242-ФЗ <text:s/>- Собрание законодательства Российской Федерации, <text:s/>2011, <text:s/>N</text:p>
        <text:p text:style-name="P3">30, ст. 4590)</text:p>
        <text:p text:style-name="P6"/>
        <text:p text:style-name="P2"><text:s text:c="5"/><text:span text:style-name="T4">Статья 64. <text:s/>(Утратила силу на основании Федерального закона от</text:span></text:p>
        <text:p text:style-name="P3">18 июля 2011 г. <text:s/>N 242-ФЗ - <text:s/>Собрание <text:s/>законодательства <text:s/>Российской</text:p>
        <text:p text:style-name="P3">Федерации, 2011, N 30, ст. 4590)</text:p>
        <text:p text:style-name="P6"/>
        <text:p text:style-name="P2"><text:s text:c="5"/><text:span text:style-name="T4">Статья 65. Государственный экологический надзор</text:span></text:p>
        <text:p text:style-name="P6"/>
        <text:p text:style-name="P2"><text:s text:c="5"/><text:span text:style-name="T4">1. Под <text:s/>государственным <text:s/>экологическим <text:s text:c="2"/>надзором <text:s text:c="2"/>понимаются</text:span></text:p>
        <text:p text:style-name="P3">деятельность <text:s text:c="2"/>уполномоченных <text:s/>федеральных <text:s/>органов <text:s/>исполнительной</text:p>
        <text:p text:style-name="P3">власти <text:s/>и <text:s/>органов <text:s/>исполнительной <text:s/>власти <text:s text:c="2"/>субъектов <text:s text:c="2"/>Российской</text:p>
        <text:p text:style-name="P3">Федерации, <text:s/>направленная на предупреждение, <text:s/>выявление и пресечение</text:p>
        <text:p text:style-name="P3">нарушений <text:s/>органами <text:s/>государственной <text:s/>власти, <text:s text:c="2"/>органами <text:s text:c="2"/>местного</text:p>
        <text:p text:style-name="P3">самоуправления, <text:s/>а <text:s/>также юридическими лицами, <text:s/>их руководителями и</text:p>
        <text:p text:style-name="P3">иными должностными лицами, <text:s/>индивидуальными <text:s/>предпринимателями, <text:s/>их</text:p>
        <text:p text:style-name="P3">уполномоченными <text:s text:c="2"/>представителями <text:s text:c="2"/>(далее <text:s text:c="2"/>- <text:s text:c="2"/>юридические <text:s/>лица,</text:p>
        <text:p text:style-name="P3">индивидуальные <text:s text:c="2"/>предприниматели) <text:s text:c="3"/>и <text:s text:c="3"/>гражданами <text:s text:c="3"/>требований,</text:p>
        <text:p text:style-name="P3">установленных в соответствии с международными договорами Российской</text:p>
        <text:p text:style-name="P3">Федерации, <text:s/>настоящим <text:s/>Федеральным <text:s/>законом, <text:s/>другими <text:s/>федеральными</text:p>
        <text:p text:style-name="P3">законами <text:s/>и <text:s/>принимаемыми <text:s/>в соответствии с ними иными нормативными</text:p>
        <text:p text:style-name="P3">правовыми <text:s text:c="2"/>актами <text:s text:c="2"/>Российской <text:s text:c="2"/>Федерации, <text:s text:c="2"/>законами <text:s text:c="2"/>и <text:s text:c="2"/>иными</text:p>
        <text:p text:style-name="P3">нормативными <text:s/>правовыми <text:s/>актами <text:s/>субъектов <text:s/>Российской <text:s/>Федерации в</text:p>
        <text:p text:style-name="P3">области охраны окружающей среды (далее - обязательные <text:s/>требования),</text:p>
        <text:p text:style-name="P3">посредством <text:s text:c="2"/>организации <text:s/>и <text:s/>проведения <text:s/>проверок <text:s/>указанных <text:s/>лиц,</text:p>
        <text:p text:style-name="P3">принятия предусмотренных законодательством Российской Федерации мер</text:p>
        <text:p text:style-name="P3">по <text:s/>пресечению и (или) устранению последствий выявленных нарушений,</text:p>
        <text:p text:style-name="P3">и деятельность уполномоченных <text:s/>органов <text:s/>государственной <text:s/>власти <text:s/>по</text:p>
        <text:p text:style-name="P3">систематическому наблюдению за исполнением обязательных требований,</text:p>
        <text:p text:style-name="P3">анализу <text:s/>и <text:s/>прогнозированию <text:s text:c="2"/>состояния <text:s text:c="2"/>соблюдения <text:s text:c="2"/>обязательных</text:p>
        <text:p text:style-name="P3">требований <text:s text:c="2"/>при <text:s/>осуществлении <text:s/>органами <text:s/>государственной <text:s/>власти,</text:p>
        <text:p text:style-name="P3">органами <text:s text:c="3"/>местного <text:s text:c="3"/>самоуправления, <text:s text:c="3"/>юридическими <text:s text:c="4"/>лицами,</text:p>
        <text:p text:style-name="P3">индивидуальными предпринимателями и гражданами своей деятельности.</text:p>
        <text:p text:style-name="P2"><text:s text:c="5"/><text:span text:style-name="T4">2. Государственный экологический надзор включает в себя:</text:span></text:p>
        <text:p text:style-name="P2"><text:s text:c="5"/><text:span text:style-name="T4">государственный надзор <text:s text:c="4"/>за <text:s text:c="4"/>геологическим <text:s text:c="4"/>изучением,</text:span></text:p>
        <text:p text:style-name="P3">рациональным использованием и охраной недр;</text:p>
        <text:p text:style-name="P2"><text:s text:c="5"/><text:span text:style-name="T4">государственный земельный надзор;</text:span></text:p>
        <text:p text:style-name="P2"><text:s text:c="5"/><text:span text:style-name="T4">государственный надзор в области обращения с отходами;</text:span></text:p>
        <text:p text:style-name="P2"><text:s text:c="5"/><text:span text:style-name="T4">государственный надзор в области охраны атмосферного воздуха;</text:span></text:p>
        <text:p text:style-name="P2"><text:s text:c="5"/><text:span text:style-name="T4">государственный надзор в области использования и охраны водных</text:span></text:p>
        <text:p text:style-name="P3">объектов (в ред. <text:s/>Федерального закона от 25 июня 2012 г. <text:s/>N 93-ФЗ -</text:p>
        <text:p text:style-name="P3">Собрание законодательства Российской Федерации, <text:s/>2012, <text:s/>N <text:s/>26, <text:s/>ст.</text:p>
        <text:p text:style-name="P3">3446);</text:p>
        <text:p text:style-name="P2"><text:s text:c="5"/><text:span text:style-name="T4">государственный экологический надзор на континентальном шельфе</text:span></text:p>
        <text:p text:style-name="P3">Российской Федерации;</text:p>
        <text:p text:style-name="P2"><text:s text:c="5"/><text:span text:style-name="T4">государственный экологический <text:s/>надзор <text:s/>во <text:s/>внутренних <text:s/>морских</text:span></text:p>
        <text:p text:style-name="P3">водах и в территориальном море Российской Федерации;</text:p>
        <text:p text:style-name="P2"><text:s text:c="5"/><text:span text:style-name="T4">государственный экологический <text:s text:c="3"/>надзор <text:s text:c="3"/>в <text:s text:c="3"/>исключительной</text:span></text:p>
        <text:p text:style-name="P3">экономической зоне Российской Федерации;</text:p>
        <text:p text:style-name="P2"><text:s text:c="5"/><text:span text:style-name="T4">государственный экологический <text:s/>надзор <text:s/>в <text:s/>области охраны озера</text:span></text:p>
        <text:p text:style-name="P3">Байкал;</text:p>
        <text:p text:style-name="P2"><text:s text:c="5"/><text:span text:style-name="T4">федеральный государственный <text:s/>лесной <text:s/>надзор (лесную охрану) (в</text:span></text:p>
        <text:p text:style-name="P3">ред. <text:s/>Федерального закона от 12 марта 2014 г. <text:s/>N 27-ФЗ <text:s/>- <text:s/>Собрание</text:p>
        <text:p text:style-name="P3">законодательства Российской Федерации, 2014, N 11, ст. 1092);</text:p>
        <text:p text:style-name="P2"><text:s text:c="5"/><text:span text:style-name="T4">федеральный государственный <text:s text:c="2"/>надзор <text:s text:c="2"/>в <text:s text:c="3"/>области <text:s text:c="3"/>охраны,</text:span></text:p>
        <text:p text:style-name="P3">воспроизводства <text:s/>и использования объектов животного мира и среды их</text:p>
        <text:p text:style-name="P3">обитания;</text:p>
        <text:p text:style-name="P2"><text:s text:c="5"/><text:span text:style-name="T4">федеральный государственный <text:s text:c="2"/>контроль <text:s text:c="2"/>(надзор) <text:s text:c="2"/>в <text:s/>области</text:span></text:p>
        <text:p text:style-name="P3">рыболовства и сохранения водных биоресурсов;</text:p>
        <text:p text:style-name="P2"><text:s text:c="5"/><text:span text:style-name="T4">федеральный государственный охотничий надзор;</text:span></text:p>
        <text:p text:style-name="P2"><text:s text:c="5"/><text:span text:style-name="T4">государственный надзор в области охраны и использования <text:s/>особо</text:span></text:p>
        <text:p text:style-name="P3">охраняемых природных территорий;</text:p>
        <text:p text:style-name="P2"><text:s text:c="5"/><text:span text:style-name="T4">государственный надзор за соблюдением требований <text:s/>к <text:s/>обращению</text:span></text:p>
        <text:p text:style-name="P3">озоноразрушающих <text:s/>веществ <text:s/>(абзац <text:s/>введен Федеральным законом от 23</text:p>
        <text:p text:style-name="P3">июля 2013 <text:s/>г. <text:s/>N <text:s/>226-ФЗ <text:s/>- <text:s/>Собрание <text:s/>законодательства <text:s/>Российской</text:p>
        <text:p text:style-name="P3">Федерации, 2013, N 30, ст. 4059).</text:p>
        <text:p text:style-name="P2"><text:s text:c="5"/><text:span text:style-name="T4">3. (Пункт 3 утратил силу на основании Федерального <text:s/>закона <text:s/>от</text:span></text:p>
        <text:p text:style-name="P3">21 <text:s/>июля <text:s/>2014 <text:s/>г. <text:s/>N 219-ФЗ - Собрание законодательства Российской</text:p>
        <text:p text:style-name="P3">Федерации, 2014, N 30, ст. 4220)</text:p>
        <text:p text:style-name="P2"><text:s text:c="5"/><text:span text:style-name="T4">4. Государственный <text:s text:c="2"/>экологический <text:s text:c="3"/>надзор <text:s text:c="3"/>осуществляется</text:span></text:p>
        <text:p text:style-name="P3">уполномоченными <text:s text:c="2"/>федеральными <text:s text:c="2"/>органами <text:s text:c="2"/>исполнительной <text:s text:c="2"/>власти</text:p>
        <text:p text:style-name="P3">(федеральный <text:s/>государственный <text:s/>экологический <text:s/>надзор) <text:s/>и <text:s text:c="2"/>органами</text:p>
        <text:p text:style-name="P3">исполнительной <text:s/>власти субъектов Российской Федерации (региональный</text:p>
        <text:p text:style-name="P3">государственный экологический <text:s text:c="3"/>надзор) <text:s text:c="3"/>(далее <text:s text:c="4"/>- <text:s text:c="4"/>органы</text:p>
        <text:p text:style-name="P3">государственного <text:s/>надзора) согласно их компетенции в соответствии с</text:p>
        <text:p text:style-name="P3">законодательством Российской <text:s/>Федерации <text:s/>в <text:s/>порядке, <text:s/>установленном</text:p>
        <text:p text:style-name="P3">соответственно <text:s text:c="2"/>Правительством <text:s text:c="2"/>Российской <text:s text:c="2"/>Федерации <text:s/>и <text:s/>высшим</text:p>
        <text:p text:style-name="P3">исполнительным органом государственной власти <text:s/>субъекта <text:s/>Российской</text:p>
        <text:p text:style-name="P3">Федерации. <text:s/>Полномочия федеральных органов исполнительной власти по</text:p>
        <text:p text:style-name="P3">федеральному <text:s text:c="2"/>государственному <text:s text:c="2"/>экологическому <text:s text:c="2"/>надзору <text:s text:c="3"/>могут</text:p>
        <text:p text:style-name="P3">передаваться <text:s text:c="2"/>для <text:s text:c="2"/>осуществления <text:s/>органам <text:s/>исполнительной <text:s/>власти</text:p>
        <text:p text:style-name="P3">субъектов Российской Федерации в соответствии с Федеральным законом</text:p>
        <text:p text:style-name="P3">от <text:s/>6 <text:s/>октября <text:s/>1999 <text:s/>года № 184-ФЗ "Об общих принципах организации</text:p>
        <text:p text:style-name="P3">законодательных <text:s text:c="2"/>(представительных) <text:s text:c="2"/>и <text:s text:c="2"/>исполнительных <text:s text:c="2"/>органов</text:p>
        <text:p text:style-name="P3">государственной <text:s/>власти <text:s/>субъектов <text:s/>Российской <text:s/>Федерации" <text:s/>(в ред.</text:p>
        <text:p text:style-name="P3">Федерального <text:s/>закона <text:s/>от <text:s/>3 <text:s/>июля <text:s/>2016 <text:s/>г. <text:s/>N <text:s/>254-ФЗ <text:s/>- <text:s/>Собрание</text:p>
        <text:p text:style-name="P3">законодательства Российской Федерации, 2016, N 27, ст. 4187).</text:p>
        <text:p text:style-name="P2"><text:s text:c="5"/><text:span text:style-name="T4">5. К отношениям, <text:s/>связанным с осуществлением <text:s/>государственного</text:span></text:p>
        <text:p text:style-name="P3">экологического надзора, <text:s text:c="2"/>организацией <text:s text:c="2"/>и <text:s text:c="2"/>проведением <text:s text:c="2"/>проверок</text:p>
        <text:p text:style-name="P3">юридических <text:s/>лиц, <text:s/>индивидуальных <text:s text:c="2"/>предпринимателей, <text:s text:c="2"/>применяются</text:p>
        <text:p text:style-name="P3">положения Федерального закона от 26 декабря 2008 года N <text:s/>294-ФЗ <text:s/>"О</text:p>
        <text:p text:style-name="P3">защите <text:s/>прав <text:s/>юридических лиц и индивидуальных предпринимателей при</text:p>
        <text:p text:style-name="P3">осуществлении государственного контроля (надзора) и <text:s/>муниципального</text:p>
        <text:p text:style-name="P3">контроля" <text:s/>с учетом особенностей организации и проведения проверок,</text:p>
        <text:p text:style-name="P3">установленных настоящим Федеральным законом <text:s/>(в <text:s/>ред. <text:s/>Федерального</text:p>
        <text:p text:style-name="P3">закона <text:s/>от <text:s/>21 <text:s/>июля <text:s/>2014 г. <text:s/>N 219-ФЗ - Собрание законодательства</text:p>
        <text:p text:style-name="P3">Российской Федерации, 2014, N 30, ст. 4220).</text:p>
        <text:p text:style-name="P2"><text:s text:c="5"/><text:span text:style-name="T4">6. Федеральный <text:s text:c="4"/>государственный <text:s text:c="4"/>экологический <text:s text:c="3"/>надзор</text:span></text:p>
        <text:p text:style-name="P3">организуется и осуществляется <text:s/>при <text:s/>осуществлении <text:s/>хозяйственной <text:s/>и</text:p>
        <text:p text:style-name="P3">(или) <text:s text:c="2"/>иной <text:s text:c="2"/>деятельности <text:s/>на <text:s/>объектах, <text:s/>оказывающих <text:s/>негативное</text:p>
        <text:p text:style-name="P3">воздействие <text:s/>на <text:s/>окружающую <text:s/>среду <text:s/>и <text:s/>включенных <text:s/>в <text:s text:c="2"/>утверждаемый</text:p>
        <text:p text:style-name="P3">уполномоченным <text:s text:c="2"/>Правительством <text:s/>Российской <text:s/>Федерации <text:s/>федеральным</text:p>
        <text:p text:style-name="P3">органом исполнительной власти перечень.</text:p>
        <text:p text:style-name="P2"><text:s text:c="5"/><text:span text:style-name="T4">Перечень объектов, <text:s/>подлежащих <text:s/>федеральному <text:s/>государственному</text:span></text:p>
        <text:p text:style-name="P3">экологическому надзору, <text:s/>определяется <text:s/>на <text:s/>основании <text:s/>установленных</text:p>
        <text:p text:style-name="P3">Правительством Российской Федерации критериев.</text:p>
        <text:p text:style-name="P2"><text:s text:c="5"/><text:span text:style-name="T4">(Пункт 6 в ред. <text:s/>Федерального закона от <text:s/>21 <text:s/>июля <text:s/>2014 <text:s/>г. <text:s/>N</text:span></text:p>
        <text:p text:style-name="P3">219-ФЗ <text:s/>- Собрание законодательства Российской Федерации, <text:s/>2014, <text:s/>N</text:p>
        <text:p text:style-name="P3">30, ст. 4220)</text:p>
        <text:p text:style-name="P2"><text:s text:c="5"/><text:span text:style-name="T4">7. Органы исполнительной власти субъектов Российской Федерации</text:span></text:p>
        <text:p text:style-name="P3">организуют <text:s text:c="3"/>и <text:s text:c="3"/>осуществляют <text:s text:c="3"/>региональный <text:s text:c="4"/>государственный</text:p>
        <text:p text:style-name="P3">экологический <text:s/>надзор <text:s/>при осуществлении хозяйственной и (или) иной</text:p>
        <text:p text:style-name="P3">деятельности с использованием объектов, подлежащих государственному</text:p>
        <text:p text:style-name="P3">экологическому надзору, за исключением объектов, указанных в пункте</text:p>
        <text:p text:style-name="P3">6 настоящей статьи (в ред. Федерального закона от 21 июля 2014 г. N</text:p>
        <text:p text:style-name="P3">219-ФЗ <text:s/>- Собрание законодательства Российской Федерации, <text:s/>2014, <text:s/>N</text:p>
        <text:p text:style-name="P3">30, ст. 4220).</text:p>
        <text:p text:style-name="P2"><text:s text:c="5"/><text:span text:style-name="T4">8. В <text:s/>случае, <text:s/>если при строительстве, <text:s/>реконструкции объектов</text:span></text:p>
        <text:p text:style-name="P3">капитального <text:s text:c="4"/>строительства <text:s text:c="4"/>предусмотрено <text:s text:c="5"/>осуществление</text:p>
        <text:p text:style-name="P3">государственного <text:s text:c="4"/>строительного <text:s text:c="4"/>надзора, <text:s text:c="4"/>государственный</text:p>
        <text:p text:style-name="P3">экологический <text:s/>надзор <text:s/>осуществляется <text:s/>в <text:s/>рамках <text:s text:c="2"/>государственного</text:p>
        <text:p text:style-name="P3">строительного надзора <text:s text:c="5"/>органами <text:s text:c="5"/>исполнительной <text:s text:c="4"/>власти,</text:p>
        <text:p text:style-name="P3">уполномоченными <text:s/>на <text:s/>осуществление <text:s/>государственного <text:s/>строительного</text:p>
        <text:p text:style-name="P3">надзора, <text:s/>в <text:s/>соответствии <text:s/>с <text:s/>законодательством о градостроительной</text:p>
        <text:p text:style-name="P3">деятельности (в ред. Федерального закона от 25 июня 2012 г. N 93-ФЗ</text:p>
        <text:p text:style-name="P3">- Собрание законодательства Российской Федерации, <text:s/>2012, <text:s/>N 26, ст.</text:p>
        <text:p text:style-name="P3">3446).</text:p>
        <text:p text:style-name="P2"><text:s text:c="5"/><text:span text:style-name="T4">9. В <text:s text:c="3"/>отношении <text:s text:c="3"/>юридических <text:s text:c="3"/>лиц <text:s text:c="3"/>и <text:s text:c="3"/>индивидуальных</text:span></text:p>
        <text:p text:style-name="P3">предпринимателей, <text:s text:c="2"/>осуществляющих <text:s text:c="2"/>хозяйственную <text:s text:c="2"/>и <text:s/>(или) <text:s/>иную</text:p>
        <text:p text:style-name="P3">деятельность <text:s/>на <text:s/>объектах <text:s/>IV <text:s/>категории, <text:s/>плановые <text:s/>проверки <text:s text:c="2"/>не</text:p>
        <text:p text:style-name="P3">проводятся (пункт 9 введен Федеральным законом от 21 июля 2014 г. N</text:p>
        <text:p text:style-name="P3">219-ФЗ - Собрание законодательства Российской <text:s/>Федерации, <text:s/>2014, <text:s/>N</text:p>
        <text:p text:style-name="P3">30, ст. 4220, вступает в силу с 1 января 2019 года).</text:p>
        <text:p text:style-name="P2"><text:s text:c="5"/><text:span text:style-name="T4">(Статья 65 <text:s/>в <text:s/>ред. <text:s/>Федерального закона от 18 июля 2011 г. <text:s/>N</text:span></text:p>
        <text:p text:style-name="P3">242-ФЗ - Собрание законодательства Российской <text:s/>Федерации, <text:s/>2011, <text:s/>N</text:p>
        <text:p text:style-name="P3">30, ст. 4590)</text:p>
        <text:p text:style-name="P6"/>
        <text:p text:style-name="P2"><text:s text:c="5"/><text:span text:style-name="T4">Статья 66. Права должностных лиц органов государственного</text:span></text:p>
        <text:p text:style-name="P2"><text:s text:c="16"/><text:span text:style-name="T4">надзора</text:span></text:p>
        <text:p text:style-name="P6"/>
        <text:p text:style-name="P2"><text:s text:c="5"/><text:span text:style-name="T4">1. Должностные <text:s text:c="3"/>лица <text:s text:c="2"/>органов <text:s text:c="2"/>государственного <text:s text:c="2"/>надзора,</text:span></text:p>
        <text:p text:style-name="P3">являющиеся <text:s text:c="2"/>государственными <text:s text:c="2"/>инспекторами <text:s text:c="2"/>в <text:s text:c="2"/>области <text:s text:c="2"/>охраны</text:p>
        <text:p text:style-name="P3">окружающей <text:s text:c="2"/>среды, <text:s text:c="2"/>в <text:s/>порядке, <text:s/>установленном <text:s/>законодательством</text:p>
        <text:p text:style-name="P3">Российской Федерации, имеют право:</text:p>
        <text:p text:style-name="P2"><text:s text:c="5"/><text:span text:style-name="T4">запрашивать и <text:s/>получать на основании мотивированных письменных</text:span></text:p>
        <text:p text:style-name="P3">запросов <text:s/>от <text:s/>органов <text:s/>государственной <text:s/>власти, <text:s/>органов <text:s text:c="2"/>местного</text:p>
        <text:p text:style-name="P3">самоуправления, <text:s/>юридических лиц, индивидуальных предпринимателей и</text:p>
        <text:p text:style-name="P3">граждан информацию <text:s/>и <text:s/>документы, <text:s/>необходимые <text:s/>в <text:s/>ходе <text:s/>проведения</text:p>
        <text:p text:style-name="P3">проверки;</text:p>
        <text:p text:style-name="P2"><text:s text:c="5"/><text:span text:style-name="T4">беспрепятственно по предъявлении <text:s/>служебного <text:s/>удостоверения <text:s/>и</text:span></text:p>
        <text:p text:style-name="P3">копии <text:s text:c="4"/>приказа <text:s text:c="3"/>(распоряжения) <text:s text:c="3"/>руководителя <text:s text:c="3"/>(заместителя</text:p>
        <text:p text:style-name="P3">руководителя) органа государственного надзора о назначении проверки</text:p>
        <text:p text:style-name="P3">посещать <text:s text:c="3"/>и <text:s text:c="2"/>обследовать <text:s text:c="2"/>используемые <text:s text:c="2"/>юридическими <text:s text:c="2"/>лицами,</text:p>
        <text:p text:style-name="P3">индивидуальными предпринимателями и <text:s/>гражданами <text:s/>при <text:s/>осуществлении</text:p>
        <text:p text:style-name="P3">хозяйственной <text:s/>и иной деятельности территории, <text:s/>здания, <text:s/>помещения,</text:p>
        <text:p text:style-name="P3">сооружения, <text:s/>в том числе очистные <text:s/>сооружения, <text:s/>обследовать <text:s/>другие</text:p>
        <text:p text:style-name="P3">обезвреживающие <text:s text:c="2"/>устройства, <text:s text:c="2"/>средства <text:s/>контроля, <text:s/>технические <text:s/>и</text:p>
        <text:p text:style-name="P3">транспортные средства, <text:s/>оборудование и материалы, а также проводить</text:p>
        <text:p text:style-name="P3">необходимые <text:s text:c="2"/>исследования, <text:s/>испытания, <text:s/>измерения, <text:s/>расследования,</text:p>
        <text:p text:style-name="P3">экспертизы и другие мероприятия по контролю;</text:p>
        <text:p text:style-name="P2"><text:s text:c="5"/><text:span text:style-name="T4">выдавать юридическим лицам, <text:s/>индивидуальным предпринимателям и</text:span></text:p>
        <text:p text:style-name="P3">гражданам <text:s text:c="2"/>предписания <text:s text:c="2"/>об <text:s text:c="2"/>устранении <text:s text:c="2"/>выявленных <text:s text:c="3"/>нарушений</text:p>
        <text:p text:style-name="P3">обязательных <text:s/>требований, <text:s/>о <text:s/>проведении мероприятий по обеспечению</text:p>
        <text:p text:style-name="P3">предотвращения <text:s/>вреда <text:s/>растениям, <text:s text:c="2"/>животным, <text:s text:c="2"/>окружающей <text:s text:c="2"/>среде,</text:p>
        <text:p text:style-name="P3">безопасности <text:s/>государства, <text:s/>имуществу физических и юридических лиц,</text:p>
        <text:p text:style-name="P3">государственному <text:s/>или <text:s/>муниципальному <text:s text:c="2"/>имуществу, <text:s text:c="2"/>предотвращения</text:p>
        <text:p text:style-name="P3">возникновения <text:s text:c="2"/>чрезвычайных <text:s/>ситуаций <text:s/>природного <text:s/>и <text:s/>техногенного</text:p>
        <text:p text:style-name="P3">характера;</text:p>
        <text:p text:style-name="P2"><text:s text:c="5"/><text:span text:style-name="T4">составлять протоколы <text:s text:c="2"/>об <text:s text:c="2"/>административных <text:s/>правонарушениях,</text:span></text:p>
        <text:p text:style-name="P3">связанных с нарушениями обязательных требований, рассматривать дела</text:p>
        <text:p text:style-name="P3">об <text:s/>указанных <text:s/>административных правонарушениях и принимать меры по</text:p>
        <text:p text:style-name="P3">предотвращению таких нарушений;</text:p>
        <text:p text:style-name="P2"><text:s text:c="5"/><text:span text:style-name="T4">направлять в <text:s/>уполномоченные <text:s/>органы <text:s/>материалы, <text:s/>связанные <text:s/>с</text:span></text:p>
        <text:p text:style-name="P3">нарушениями законодательства в области охраны окружающей среды, для</text:p>
        <text:p text:style-name="P3">решения <text:s text:c="2"/>вопросов <text:s text:c="2"/>о <text:s text:c="2"/>возбуждении <text:s/>уголовных <text:s/>дел <text:s/>по <text:s/>признакам</text:p>
        <text:p text:style-name="P3">преступлений;</text:p>
        <text:p text:style-name="P2"><text:s text:c="5"/><text:span text:style-name="T4">предъявлять в <text:s text:c="2"/>установленном <text:s text:c="2"/>законодательством <text:s text:c="2"/>Российской</text:span></text:p>
        <text:p text:style-name="P3">Федерации порядке иски о возмещении вреда, <text:s/>причиненного окружающей</text:p>
        <text:p text:style-name="P3">среде <text:s text:c="2"/>и <text:s text:c="2"/>ее <text:s text:c="2"/>компонентам <text:s text:c="2"/>вследствие <text:s text:c="2"/>нарушений <text:s/>обязательных</text:p>
        <text:p text:style-name="P3">требований.</text:p>
        <text:p text:style-name="P2"><text:s text:c="5"/><text:span text:style-name="T4">2. Органы государственного надзора могут быть привлечены судом</text:span></text:p>
        <text:p text:style-name="P3">к участию в деле либо вправе вступать в дело <text:s/>по <text:s/>своей <text:s/>инициативе</text:p>
        <text:p text:style-name="P3">для <text:s/>дачи <text:s/>заключения <text:s/>по <text:s/>иску <text:s/>о <text:s/>возмещении вреда, <text:s/>причиненного</text:p>
        <text:p text:style-name="P3">окружающей <text:s/>среде <text:s/>и <text:s/>ее <text:s/>компонентам, <text:s/>безопасности <text:s text:c="2"/>государства,</text:p>
        <text:p text:style-name="P3">имуществу <text:s text:c="2"/>физических <text:s/>и <text:s/>юридических <text:s/>лиц, <text:s/>государственному <text:s/>или</text:p>
        <text:p text:style-name="P3">муниципальному <text:s text:c="2"/>имуществу <text:s text:c="2"/>вследствие <text:s text:c="2"/>нарушений <text:s text:c="3"/>обязательных</text:p>
        <text:p text:style-name="P3">требований.</text:p>
        <text:p text:style-name="P2"><text:s text:c="5"/><text:span text:style-name="T4">3. Государственные <text:s/>инспектора <text:s/>в <text:s/>области <text:s/>охраны <text:s/>окружающей</text:span></text:p>
        <text:p text:style-name="P3">среды <text:s text:c="3"/>подлежат <text:s text:c="2"/>государственной <text:s text:c="2"/>защите <text:s text:c="2"/>в <text:s text:c="2"/>соответствии <text:s text:c="2"/>с</text:p>
        <text:p text:style-name="P3">законодательством Российской Федерации.</text:p>
        <text:p text:style-name="P2"><text:s text:c="5"/><text:span text:style-name="T4">(Статья 66 <text:s/>в <text:s/>ред. <text:s/>Федерального закона от 18 июля 2011 г. <text:s/>N</text:span></text:p>
        <text:p text:style-name="P3">242-ФЗ - Собрание законодательства Российской <text:s/>Федерации, <text:s/>2011, <text:s/>N</text:p>
        <text:p text:style-name="P3">30, ст. 4590)</text:p>
        <text:p text:style-name="P6"/>
        <text:p text:style-name="P2"><text:s text:c="5"/><text:span text:style-name="T4">Статья 67. Производственный контроль в области охраны</text:span></text:p>
        <text:p text:style-name="P2"><text:s text:c="16"/><text:span text:style-name="T4">окружающей среды (производственный экологический</text:span></text:p>
        <text:p text:style-name="P2"><text:s text:c="16"/><text:span text:style-name="T4">контроль)</text:span></text:p>
        <text:p text:style-name="P6"/>
        <text:p text:style-name="P2"><text:s text:c="5"/><text:span text:style-name="T4">1. Производственный контроль в области охраны окружающей среды</text:span></text:p>
        <text:p text:style-name="P3">(производственный <text:s/>экологический <text:s/>контроль) <text:s/>осуществляется в целях</text:p>
        <text:p text:style-name="P3">обеспечения выполнения в процессе хозяйственной и иной деятельности</text:p>
        <text:p text:style-name="P3">мероприятий по охране окружающей среды, рациональному использованию</text:p>
        <text:p text:style-name="P3">и восстановлению природных ресурсов, <text:s/>а также <text:s/>в <text:s/>целях <text:s/>соблюдения</text:p>
        <text:p text:style-name="P3">требований <text:s text:c="2"/>в <text:s text:c="2"/>области <text:s/>охраны <text:s/>окружающей <text:s/>среды, <text:s/>установленных</text:p>
        <text:p text:style-name="P3">законодательством в области охраны окружающей среды.</text:p>
        <text:p text:style-name="P2"><text:s text:c="5"/><text:span text:style-name="T4">2. Юридические <text:s text:c="3"/>лица <text:s text:c="2"/>и <text:s text:c="2"/>индивидуальные <text:s text:c="2"/>предприниматели,</text:span></text:p>
        <text:p text:style-name="P3">осуществляющие хозяйственную и (или) иную деятельность на <text:s/>объектах</text:p>
        <text:p text:style-name="P3">I, <text:s/>II <text:s/>и <text:s/>III <text:s/>категорий, <text:s/>разрабатывают <text:s/>и <text:s/>утверждают <text:s/>программу</text:p>
        <text:p text:style-name="P3">производственного <text:s text:c="4"/>экологического <text:s text:c="4"/>контроля, <text:s text:c="4"/>осуществляют</text:p>
        <text:p text:style-name="P3">производственный <text:s text:c="3"/>экологический <text:s text:c="2"/>контроль <text:s text:c="2"/>в <text:s text:c="2"/>соответствии <text:s text:c="2"/>с</text:p>
        <text:p text:style-name="P3">установленными требованиями, <text:s/>документируют <text:s/>информацию <text:s/>и <text:s text:c="2"/>хранят</text:p>
        <text:p text:style-name="P3">данные, <text:s/>полученные <text:s/>по результатам осуществления производственного</text:p>
        <text:p text:style-name="P3">экологического контроля (в ред. Федерального закона от 21 июля 2014</text:p>
        <text:p text:style-name="P3">г. N 219-ФЗ - Собрание законодательства Российской Федерации, 2014,</text:p>
        <text:p text:style-name="P3">N 30, ст. 4220).</text:p>
        <text:p text:style-name="P2"><text:s text:c="5"/><text:span text:style-name="T4">3. Программа <text:s text:c="2"/>производственного <text:s text:c="3"/>экологического <text:s text:c="3"/>контроля</text:span></text:p>
        <text:p text:style-name="P3">содержит сведения:</text:p>
        <text:p text:style-name="P2"><text:s text:c="5"/><text:span text:style-name="T4">об инвентаризации выбросов загрязняющих веществ в <text:s/>атмосферный</text:span></text:p>
        <text:p text:style-name="P3">воздух и их источников;</text:p>
        <text:p text:style-name="P2"><text:s text:c="5"/><text:span text:style-name="T4">об инвентаризации сбросов загрязняющих <text:s/>веществ <text:s/>в <text:s/>окружающую</text:span></text:p>
        <text:p text:style-name="P3">среду и их источников;</text:p>
        <text:p text:style-name="P2"><text:s text:c="5"/><text:span text:style-name="T4">об <text:s/>инвентаризации <text:s/>отходов <text:s/>производства <text:s/>и <text:s text:c="2"/>потребления <text:s text:c="2"/>и</text:span></text:p>
        <text:p text:style-name="P3">объектов их размещения;</text:p>
        <text:p text:style-name="P2"><text:s text:c="5"/><text:span text:style-name="T4">о подразделениях и <text:s/>(или) <text:s/>должностных <text:s/>лицах, <text:s/>отвечающих <text:s/>за</text:span></text:p>
        <text:p text:style-name="P3">осуществление производственного экологического контроля;</text:p>
        <text:p text:style-name="P2"><text:s text:c="5"/><text:span text:style-name="T4">о собственных и (или) привлекаемых испытательных <text:s/>лабораториях</text:span></text:p>
        <text:p text:style-name="P3">(центрах), <text:s/>аккредитованных <text:s/>в <text:s/>соответствии <text:s/>с <text:s text:c="2"/>законодательством</text:p>
        <text:p text:style-name="P3">Российской <text:s/>Федерации <text:s/>об <text:s/>аккредитации <text:s/>в <text:s text:c="2"/>национальной <text:s text:c="2"/>системе</text:p>
        <text:p text:style-name="P3">аккредитации;</text:p>
        <text:p text:style-name="P2"><text:s text:c="5"/><text:span text:style-name="T4">о <text:s/>периодичности <text:s/>и <text:s/>методах <text:s/>осуществления <text:s/>производственного</text:span></text:p>
        <text:p text:style-name="P3">экологического контроля, местах отбора проб и <text:s/>методиках <text:s/>(методах)</text:p>
        <text:p text:style-name="P3">измерений.</text:p>
        <text:p text:style-name="P2"><text:s text:c="5"/><text:span text:style-name="T4">(Пункт 3 <text:s/>введен <text:s/>Федеральным <text:s/>законом <text:s/>от <text:s/>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2"><text:s text:c="5"/><text:span text:style-name="T4">3-1. Программа производственного экологического контроля <text:s/>для</text:span></text:p>
        <text:p text:style-name="P3">объектов I <text:s/>категории, <text:s/>указанных <text:s/>в <text:s/>пункте <text:s/>9 <text:s/>настоящей <text:s/>статьи,</text:p>
        <text:p text:style-name="P3">дополнительно содержит программу создания <text:s/>системы <text:s/>автоматического</text:p>
        <text:p text:style-name="P3">контроля или сведения о наличии системы <text:s/>автоматического <text:s/>контроля,</text:p>
        <text:p text:style-name="P3">созданной в соответствии с настоящим Федеральным законом (пункт 3-1</text:p>
        <text:p text:style-name="P3">введен <text:s/>Федеральным законом от 29 июля 2018 г. <text:s/>N 252-ФЗ - Собрание</text:p>
        <text:p text:style-name="P3">законодательства <text:s/>Российской <text:s/>Федерации, <text:s/>2018, <text:s/>N <text:s/>31, <text:s/>ст. <text:s/>4841,</text:p>
        <text:p text:style-name="P3">вступает в силу с 1 января 2019 года).</text:p>
        <text:p text:style-name="P2"><text:s text:c="5"/><text:span text:style-name="T4">4. Требования <text:s text:c="2"/>к <text:s text:c="2"/>содержанию <text:s text:c="2"/>программы <text:s text:c="2"/>производственного</text:span></text:p>
        <text:p text:style-name="P3">экологического контроля, сроки представления отчета об <text:s/>организации</text:p>
        <text:p text:style-name="P3">и <text:s/>о <text:s/>результатах <text:s/>осуществления <text:s/>производственного <text:s/>экологического</text:p>
        <text:p text:style-name="P3">контроля <text:s/>определяются <text:s/>уполномоченным <text:s/>Правительством <text:s text:c="2"/>Российской</text:p>
        <text:p text:style-name="P3">Федерации федеральным <text:s/>органом <text:s/>исполнительной <text:s/>власти <text:s text:c="2"/>с <text:s text:c="2"/>учетом</text:p>
        <text:p text:style-name="P3">категорий <text:s text:c="2"/>объектов, <text:s text:c="2"/>оказывающих <text:s text:c="2"/>негативное <text:s text:c="2"/>воздействие <text:s text:c="2"/>на</text:p>
        <text:p text:style-name="P3">окружающую среду (пункт 4 введен Федеральным <text:s/>законом <text:s/>от <text:s/>21 <text:s/>июля</text:p>
        <text:p text:style-name="P3">2014 г. <text:s/>N 219-ФЗ - Собрание законодательства Российской Федерации,</text:p>
        <text:p text:style-name="P3">2014, N 30, ст. 4220).</text:p>
        <text:p text:style-name="P2"><text:s text:c="5"/><text:span text:style-name="T4">5. При осуществлении производственного экологического контроля</text:span></text:p>
        <text:p text:style-name="P3">измерения выбросов, сбросов <text:s/>загрязняющих <text:s/>веществ <text:s/>в <text:s/>обязательном</text:p>
        <text:p text:style-name="P3">порядке <text:s text:c="2"/>производятся <text:s text:c="2"/>в <text:s text:c="3"/>отношении <text:s text:c="3"/>загрязняющих <text:s text:c="3"/>веществ,</text:p>
        <text:p text:style-name="P3">характеризующих применяемые <text:s text:c="5"/>технологии <text:s text:c="5"/>и <text:s text:c="5"/>особенности</text:p>
        <text:p text:style-name="P3">производственного процесса <text:s/>на <text:s/>объекте, <text:s text:c="2"/>оказывающем <text:s text:c="2"/>негативное</text:p>
        <text:p text:style-name="P3">воздействие <text:s/>на <text:s/>окружающую <text:s/>среду <text:s/>(маркерные <text:s/>вещества) <text:s/>(пункт 5</text:p>
        <text:p text:style-name="P3">введен Федеральным законом от 21 июля 2014 г. <text:s/>N 219-ФЗ - <text:s/>Собрание</text:p>
        <text:p text:style-name="P3">законодательства Российской Федерации, 2014, N 30, ст. 4220).</text:p>
        <text:p text:style-name="P2"><text:s text:c="5"/><text:span text:style-name="T4">6. Документация, <text:s text:c="3"/>содержащая <text:s text:c="3"/>сведения <text:s text:c="3"/>о <text:s text:c="3"/>результатах</text:span></text:p>
        <text:p text:style-name="P3">осуществления производственного экологического контроля, включает в</text:p>
        <text:p text:style-name="P3">себя документированную информацию:</text:p>
        <text:p text:style-name="P2"><text:s text:c="5"/><text:span text:style-name="T4">о технологических процессах, технологиях, об оборудовании <text:s/>для</text:span></text:p>
        <text:p text:style-name="P3">производства <text:s/>продукции <text:s/>(товара), <text:s/>о <text:s text:c="2"/>выполненных <text:s text:c="2"/>работах, <text:s text:c="2"/>об</text:p>
        <text:p text:style-name="P3">оказанных услугах, о применяемых топливе, сырье <text:s/>и <text:s/>материалах, <text:s/>об</text:p>
        <text:p text:style-name="P3">образовании отходов производства и потребления;</text:p>
        <text:p text:style-name="P2"><text:s text:c="5"/><text:span text:style-name="T4">о фактических объеме или массе выбросов загрязняющих <text:s/>веществ,</text:span></text:p>
        <text:p text:style-name="P3">сбросов загрязняющих веществ, об уровнях физического воздействия <text:s/>и</text:p>
        <text:p text:style-name="P3">о методиках (методах) измерений;</text:p>
        <text:p text:style-name="P2"><text:s text:c="5"/><text:span text:style-name="T4">об обращении с отходами производства и потребления;</text:span></text:p>
        <text:p text:style-name="P2"><text:s text:c="5"/><text:span text:style-name="T4">о состоянии окружающей среды, местах <text:s/>отбора <text:s/>проб, <text:s/>методиках</text:span></text:p>
        <text:p text:style-name="P3">(методах) измерений.</text:p>
        <text:p text:style-name="P2"><text:s text:c="5"/><text:span text:style-name="T4">(Пункт 6 <text:s/>введен <text:s/>Федеральным <text:s/>законом <text:s/>от <text:s/>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2"><text:s text:c="5"/><text:span text:style-name="T4">7. Юридические лица и индивидуальные <text:s/>предприниматели <text:s/>обязаны</text:span></text:p>
        <text:p text:style-name="P3">представлять в уполномоченный Правительством <text:s/>Российской <text:s/>Федерации</text:p>
        <text:p text:style-name="P3">федеральный орган исполнительной власти <text:s/>или <text:s/>орган <text:s/>исполнительной</text:p>
        <text:p text:style-name="P3">власти соответствующего <text:s/>субъекта <text:s/>Российской <text:s/>Федерации <text:s/>отчет <text:s/>об</text:p>
        <text:p text:style-name="P3">организации <text:s/>и <text:s/>о <text:s text:c="2"/>результатах <text:s text:c="2"/>осуществления <text:s text:c="2"/>производственного</text:p>
        <text:p text:style-name="P3">экологического контроля <text:s/>в <text:s/>порядке <text:s/>и в сроки, <text:s/>которые определены</text:p>
        <text:p text:style-name="P3">уполномоченным <text:s/>Правительством <text:s/>Российской <text:s/>Федерации <text:s text:c="2"/>федеральным</text:p>
        <text:p text:style-name="P3">органом <text:s/>исполнительной <text:s/>власти (пункт 7 введен Федеральным законом</text:p>
        <text:p text:style-name="P3">от 21 июля 2014 г. <text:s/>N 219-ФЗ - Собрание законодательства Российской</text:p>
        <text:p text:style-name="P3">Федерации, <text:s/>2014, <text:s/>N 30, <text:s/>ст. 4220).</text:p>
        <text:p text:style-name="P2"><text:s text:c="5"/><text:span text:style-name="T4">8. Форма отчета об организации и о <text:s/>результатах <text:s/>осуществления</text:span></text:p>
        <text:p text:style-name="P3">производственного <text:s text:c="4"/>экологического <text:s text:c="4"/>контроля, <text:s text:c="4"/>методические</text:p>
        <text:p text:style-name="P3">рекомендации по ее заполнению, в том <text:s/>числе <text:s/>в <text:s/>форме <text:s/>электронного</text:p>
        <text:p text:style-name="P3">документа, <text:s/>подписанного <text:s/>усиленной <text:s/>квалифицированной <text:s/>электронной</text:p>
        <text:p text:style-name="P3">подписью, утверждаются <text:s text:c="2"/>уполномоченным <text:s/>Правительством <text:s/>Российской</text:p>
        <text:p text:style-name="P3">Федерации федеральным органом исполнительной власти (пункт 8 введен</text:p>
        <text:p text:style-name="P3">Федеральным законом <text:s/>от <text:s/>21 <text:s/>июля <text:s/>2014 <text:s/>г. <text:s/>N <text:s/>219-ФЗ <text:s/>- <text:s/>Собрание</text:p>
        <text:p text:style-name="P3">законодательства Российской Федерации, 2014, N 30, ст. 4220).</text:p>
        <text:p text:style-name="P2"><text:s text:c="5"/><text:span text:style-name="T4">9. На объектах I категории <text:s/>стационарные <text:s/>источники, <text:s/>перечень</text:span></text:p>
        <text:p text:style-name="P3">которых устанавливается Правительством Российской Федерации, должны</text:p>
        <text:p text:style-name="P3">быть оснащены автоматическими средствами измерения и <text:s/>учета <text:s/>объема</text:p>
        <text:p text:style-name="P3">или <text:s/>массы <text:s/>выбросов <text:s/>загрязняющих <text:s/>веществ, <text:s/>сбросов <text:s/>загрязняющих</text:p>
        <text:p text:style-name="P3">веществ и концентрации загрязняющих веществ, а <text:s/>также <text:s/>техническими</text:p>
        <text:p text:style-name="P3">средствами фиксации и передачи информации об объеме и (или) о массе</text:p>
        <text:p text:style-name="P3">выбросов загрязняющих веществ, сбросов <text:s/>загрязняющих <text:s/>веществ <text:s/>и <text:s/>о</text:p>
        <text:p text:style-name="P3">концентрации загрязняющих веществ <text:s/>в <text:s/>государственный <text:s/>фонд <text:s/>данных</text:p>
        <text:p text:style-name="P3">государственного <text:s text:c="2"/>экологического <text:s text:c="2"/>мониторинга <text:s text:c="2"/>(государственного</text:p>
        <text:p text:style-name="P3">мониторинга окружающей среды).</text:p>
        <text:p text:style-name="P2"><text:s text:c="5"/><text:span text:style-name="T4">Требования к автоматическим средствам измерения и учета объема</text:span></text:p>
        <text:p text:style-name="P3">или <text:s/>массы <text:s/>выбросов <text:s/>загрязняющих <text:s/>веществ, <text:s/>сбросов <text:s/>загрязняющих</text:p>
        <text:p text:style-name="P3">веществ и концентрации загрязняющих веществ, техническим <text:s/>средствам</text:p>
        <text:p text:style-name="P3">фиксации и передачи информации <text:s/>об <text:s/>объеме <text:s/>или <text:s/>о <text:s/>массе <text:s/>выбросов</text:p>
        <text:p text:style-name="P3">загрязняющих веществ, сбросов загрязняющих веществ и о концентрации</text:p>
        <text:p text:style-name="P3">загрязняющих веществ в государственный фонд данных государственного</text:p>
        <text:p text:style-name="P3">экологического мониторинга (государственного мониторинга окружающей</text:p>
        <text:p text:style-name="P3">среды) определяются в соответствии с <text:s/>законодательством <text:s/>Российской</text:p>
        <text:p text:style-name="P3">Федерации об обеспечении единства измерений.</text:p>
        <text:p text:style-name="P2"><text:s text:c="5"/><text:span text:style-name="T4">(Пункт 9 <text:s/>введен <text:s/>Федеральным <text:s/>законом <text:s/>от <text:s/>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, вступает в силу с 1 января 2019 года)</text:p>
        <text:p text:style-name="P2"><text:s text:c="5"/><text:span text:style-name="T4">10. Перечень стационарных источников, предусмотренный <text:s/>пунктом</text:span></text:p>
        <text:p text:style-name="P3">9 <text:s/>настоящей <text:s/>статьи, <text:s/>включая <text:s text:c="2"/>перечень <text:s text:c="2"/>загрязняющих <text:s text:c="2"/>веществ,</text:p>
        <text:p text:style-name="P3">контролируемых автоматическими средствами измерения и учета <text:s/>объема</text:p>
        <text:p text:style-name="P3">или массы выбросов, <text:s/>сбросов и концентрации <text:s/>загрязняющих <text:s/>веществ,</text:p>
        <text:p text:style-name="P3">устанавливается Правительством <text:s/>Российской <text:s/>Федерации <text:s text:c="2"/>(пункт <text:s text:c="2"/>10</text:p>
        <text:p text:style-name="P3">введен <text:s/>Федеральным законом от 21 июля 2014 г. <text:s/>N 219-ФЗ - Собрание</text:p>
        <text:p text:style-name="P3">законодательства Российской Федерации, 2014, N 30, ст. 4220).</text:p>
        <text:p text:style-name="P6"/>
        <text:p text:style-name="P2"><text:s text:c="5"/><text:span text:style-name="T4">Статья 67-1. План мероприятий по охране окружающей среды,</text:span></text:p>
        <text:p text:style-name="P2"><text:s text:c="18"/><text:span text:style-name="T4">программа повышения экологической Эффективности</text:span></text:p>
        <text:p text:style-name="P6"/>
        <text:p text:style-name="P2"><text:s text:c="5"/><text:span text:style-name="T4">1. В случае <text:s/>невозможности <text:s/>соблюдения <text:s/>нормативов <text:s/>допустимых</text:span></text:p>
        <text:p text:style-name="P3">выбросов, нормативов допустимых <text:s/>сбросов <text:s/>юридическими <text:s/>лицами <text:s/>или</text:p>
        <text:p text:style-name="P3">индивидуальными предпринимателями, осуществляющими хозяйственную <text:s/>и</text:p>
        <text:p text:style-name="P3">(или) иную деятельность на объектах II и III категорий, <text:s/>на <text:s/>период</text:p>
        <text:p text:style-name="P3">поэтапного достижения нормативов <text:s/>допустимых <text:s/>выбросов, <text:s/>нормативов</text:p>
        <text:p text:style-name="P3">допустимых сбросов разрабатывается и утверждается план <text:s/>мероприятий</text:p>
        <text:p text:style-name="P3">по охране окружающей среды.</text:p>
      </text:section>
      <text:section text:style-name="Sect1" text:name="page-13">
        <text:p text:style-name="P5"><text:s text:c="5"/><text:span text:style-name="T4">В <text:s/>случае <text:s/>невозможности <text:s/>соблюдения <text:s text:c="2"/>нормативов <text:s text:c="2"/>допустимых</text:span></text:p>
        <text:p text:style-name="P3">выбросов, нормативов допустимых сбросов, технологических нормативов</text:p>
        <text:p text:style-name="P3">юридическими <text:s text:c="2"/>лицами <text:s text:c="2"/>или <text:s text:c="2"/>индивидуальными <text:s text:c="3"/>предпринимателями,</text:p>
        <text:p text:style-name="P3">осуществляющими хозяйственную и (или) иную деятельность на объектах</text:p>
        <text:p text:style-name="P3">I категории, на период поэтапного достижения нормативов <text:s/>допустимых</text:p>
        <text:p text:style-name="P3">выбросов, нормативов допустимых сбросов, технологических нормативов</text:p>
        <text:p text:style-name="P3">в обязательном порядке <text:s/>разрабатывается <text:s/>и <text:s/>утверждается <text:s/>программа</text:p>
        <text:p text:style-name="P3">повышения экологической эффективности.</text:p>
        <text:p text:style-name="P2"><text:s text:c="5"/><text:span text:style-name="T4">2. План мероприятий по охране окружающей среды включает в себя</text:span></text:p>
        <text:p text:style-name="P3">перечень <text:s/>мероприятий <text:s/>по <text:s/>снижению <text:s/>негативного <text:s text:c="2"/>воздействия <text:s text:c="2"/>на</text:p>
        <text:p text:style-name="P3">окружающую <text:s/>среду, <text:s/>сроки <text:s/>их <text:s text:c="2"/>выполнения, <text:s text:c="2"/>объем <text:s text:c="2"/>и <text:s text:c="2"/>источники</text:p>
        <text:p text:style-name="P3">финансирования, перечень ответственных за их выполнение должностных</text:p>
        <text:p text:style-name="P3">лиц.</text:p>
        <text:p text:style-name="P2"><text:s text:c="5"/><text:span text:style-name="T4">Программа повышения <text:s/>экологической <text:s/>эффективности <text:s/>включает <text:s/>в</text:span></text:p>
        <text:p text:style-name="P3">себя <text:s text:c="2"/>перечень <text:s text:c="2"/>мероприятий <text:s text:c="2"/>по <text:s text:c="2"/>реконструкции, <text:s text:c="3"/>техническому</text:p>
        <text:p text:style-name="P3">перевооружению <text:s/>объектов, <text:s/>оказывающих <text:s/>негативное <text:s/>воздействие <text:s/>на</text:p>
        <text:p text:style-name="P3">окружающую <text:s/>среду, <text:s/>сроки <text:s/>их <text:s text:c="2"/>выполнения, <text:s text:c="2"/>объем <text:s text:c="2"/>и <text:s text:c="2"/>источники</text:p>
        <text:p text:style-name="P3">финансирования, перечень ответственных за их выполнение должностных</text:p>
        <text:p text:style-name="P3">лиц.</text:p>
        <text:p text:style-name="P2"><text:s text:c="5"/><text:span text:style-name="T4">3. Для установления временно <text:s/>разрешенных <text:s/>выбросов, <text:s/>временно</text:span></text:p>
        <text:p text:style-name="P3">разрешенных сбросов план мероприятий по <text:s/>охране <text:s/>окружающей <text:s/>среды,</text:p>
        <text:p text:style-name="P3">программа повышения экологической <text:s/>эффективности <text:s/>включают <text:s/>в <text:s/>себя</text:p>
        <text:p text:style-name="P3">показатели и график поэтапного снижения негативного воздействия <text:s/>на</text:p>
        <text:p text:style-name="P3">окружающую среду.</text:p>
        <text:p text:style-name="P2"><text:s text:c="5"/><text:span text:style-name="T4">4. В план мероприятий по охране <text:s/>окружающей <text:s/>среды, <text:s/>программу</text:span></text:p>
        <text:p text:style-name="P3">повышения экологической эффективности включаются также мероприятия,</text:p>
        <text:p text:style-name="P3">предусмотренные пунктом 4 статьи 17 настоящего Федерального закона.</text:p>
        <text:p text:style-name="P2"><text:s text:c="5"/><text:span text:style-name="T4">Не подлежат включению в план мероприятий по охране <text:s/>окружающей</text:span></text:p>
        <text:p text:style-name="P3">среды, программу повышения экологической эффективности мероприятия,</text:p>
        <text:p text:style-name="P3">направленные <text:s/>на <text:s/>обеспечение <text:s/>эксплуатации <text:s text:c="2"/>зданий, <text:s text:c="2"/>сооружений,</text:p>
        <text:p text:style-name="P3">оборудования, устройств природоохранного значения.</text:p>
        <text:p text:style-name="P2"><text:s text:c="5"/><text:span text:style-name="T4">5. Срок реализации <text:s/>плана <text:s/>мероприятий <text:s/>по <text:s/>охране <text:s/>окружающей</text:span></text:p>
        <text:p text:style-name="P3">среды не может превышать семь лет и не подлежит продлению.</text:p>
        <text:p text:style-name="P2"><text:s text:c="5"/><text:span text:style-name="T4">Срок <text:s text:c="3"/>реализации <text:s text:c="3"/>программы <text:s text:c="3"/>повышения <text:s text:c="4"/>экологической</text:span></text:p>
        <text:p text:style-name="P3">эффективности не может превышать семь лет и не подлежит <text:s/>продлению,</text:p>
        <text:p text:style-name="P3">за исключением случаев, предусмотренных пунктом 6 настоящей статьи.</text:p>
        <text:p text:style-name="P2"><text:s text:c="5"/><text:span text:style-name="T4">6. Для <text:s/>объектов, <text:s/>оказывающих <text:s text:c="2"/>негативное <text:s text:c="2"/>воздействие <text:s text:c="2"/>на</text:span></text:p>
        <text:p text:style-name="P3">окружающую среду, численность работников на которых <text:s/>составляет <text:s/>не</text:p>
        <text:p text:style-name="P3">менее <text:s/>чем <text:s text:c="2"/>25 <text:s text:c="2"/>процентов <text:s text:c="2"/>численности <text:s text:c="2"/>работающего <text:s text:c="2"/>населения</text:p>
        <text:p text:style-name="P3">соответствующего населенного пункта <text:s/>(градообразующих <text:s/>организаций)</text:p>
        <text:p text:style-name="P3">или <text:s/>превышает <text:s/>пять <text:s/>тысяч <text:s/>человек, <text:s text:c="2"/>а <text:s text:c="2"/>также <text:s text:c="2"/>для <text:s text:c="2"/>объектов,</text:p>
        <text:p text:style-name="P3">хозяйственная и (или) иная деятельность на <text:s/>которых <text:s/>осуществляется</text:p>
        <text:p text:style-name="P3">федеральными <text:s text:c="2"/>государственными <text:s text:c="2"/>унитарными <text:s text:c="2"/>предприятиями <text:s text:c="3"/>или</text:p>
        <text:p text:style-name="P3">открытыми <text:s/>акционерными <text:s/>обществами, <text:s/>акции <text:s/>которых <text:s/>находятся <text:s text:c="2"/>в</text:p>
        <text:p text:style-name="P3">федеральной <text:s/>собственности <text:s/>и <text:s/>которые <text:s/>осуществляют <text:s text:c="2"/>производство</text:p>
        <text:p text:style-name="P3">продукции (товаров), <text:s/>выполнение <text:s/>работ, <text:s/>оказание <text:s/>услуг <text:s/>и <text:s/>имеют</text:p>
        <text:p text:style-name="P3">стратегическое <text:s/>значение <text:s/>для <text:s/>обеспечения <text:s text:c="2"/>обороноспособности <text:s text:c="2"/>и</text:p>
        <text:p text:style-name="P3">безопасности <text:s/>государства, <text:s/>срок <text:s/>реализации <text:s/>программы <text:s text:c="2"/>повышения</text:p>
        <text:p text:style-name="P3">экологической эффективности не может превышать четырнадцать <text:s/>лет <text:s/>и</text:p>
        <text:p text:style-name="P3">не подлежит продлению.</text:p>
        <text:p text:style-name="P2"><text:s text:c="5"/><text:span text:style-name="T4">7. Правила разработки плана мероприятий по <text:s/>охране <text:s/>окружающей</text:span></text:p>
        <text:p text:style-name="P3">среды, <text:s text:c="3"/>программы <text:s text:c="3"/>повышения <text:s text:c="3"/>экологической <text:s text:c="4"/>эффективности</text:p>
        <text:p text:style-name="P3">устанавливаются уполномоченным Правительством Российской <text:s/>Федерации</text:p>
        <text:p text:style-name="P3">федеральным органом исполнительной власти.</text:p>
        <text:p text:style-name="P2"><text:s text:c="5"/><text:span text:style-name="T4">8. Проект программы повышения экологической <text:s/>эффективности <text:s/>до</text:span></text:p>
        <text:p text:style-name="P3">ее <text:s text:c="3"/>утверждения <text:s text:c="3"/>юридическим <text:s text:c="3"/>лицом <text:s text:c="3"/>или <text:s text:c="4"/>индивидуальным</text:p>
        <text:p text:style-name="P3">предпринимателем <text:s/>подлежит <text:s/>одобрению <text:s/>межведомственной <text:s/>комиссией,</text:p>
        <text:p text:style-name="P3">которая <text:s text:c="2"/>создается <text:s text:c="2"/>уполномоченным <text:s text:c="2"/>Правительством <text:s text:c="3"/>Российской</text:p>
        <text:p text:style-name="P3">Федерации федеральным органом <text:s/>исполнительной <text:s/>власти <text:s/>и <text:s/>в <text:s/>состав</text:p>
        <text:p text:style-name="P3">которой <text:s/>включаются <text:s/>представители <text:s text:c="2"/>заинтересованных <text:s text:c="2"/>федеральных</text:p>
        <text:p text:style-name="P3">органов <text:s/>исполнительной <text:s/>власти, <text:s/>Государственной <text:s text:c="2"/>корпорации <text:s text:c="2"/>по</text:p>
        <text:p text:style-name="P3">атомной энергии "Росатом", органов исполнительной власти <text:s/>субъектов</text:p>
        <text:p text:style-name="P3">Российской Федерации.</text:p>
        <text:p text:style-name="P2"><text:s text:c="5"/><text:span text:style-name="T4">Положение <text:s text:c="3"/>о <text:s text:c="3"/>межведомственной <text:s text:c="3"/>комиссии <text:s text:c="3"/>утверждается</text:span></text:p>
        <text:p text:style-name="P3">Правительством Российской Федерации.</text:p>
        <text:p text:style-name="P2"><text:s text:c="5"/><text:span text:style-name="T4">9. Уполномоченный <text:s text:c="3"/>Правительством <text:s text:c="3"/>Российской <text:s text:c="3"/>Федерации</text:span></text:p>
        <text:p text:style-name="P3">федеральный орган <text:s/>исполнительной <text:s/>власти, <text:s/>указанный <text:s/>в <text:s/>пункте <text:s/>8</text:p>
        <text:p text:style-name="P3">настоящей <text:s text:c="2"/>статьи, <text:s text:c="2"/>размещает <text:s text:c="3"/>проект <text:s text:c="3"/>программы <text:s text:c="3"/>повышения</text:p>
        <text:p text:style-name="P3">экологической <text:s/>эффективности <text:s text:c="2"/>на <text:s text:c="2"/>своем <text:s text:c="2"/>официальном <text:s text:c="2"/>сайте <text:s text:c="2"/>в</text:p>
        <text:p text:style-name="P3">информационно-телекоммуникационной сети "Интернет", <text:s/>обеспечивающей</text:p>
        <text:p text:style-name="P3">возможность свободного доступа к нему заинтересованных лиц.</text:p>
        <text:p text:style-name="P2"><text:s text:c="5"/><text:span text:style-name="T4">10. Срок <text:s/>рассмотрения <text:s text:c="2"/>программы <text:s text:c="2"/>повышения <text:s text:c="2"/>экологической</text:span></text:p>
        <text:p text:style-name="P3">эффективности не может превышать четыре месяца и может быть продлен</text:p>
        <text:p text:style-name="P3">по обращению заявителя, но не более чем на два месяца.</text:p>
        <text:p text:style-name="P2"><text:s text:c="5"/><text:span text:style-name="T4">11. Юридические лица и индивидуальные предприниматели ежегодно</text:span></text:p>
        <text:p text:style-name="P3">представляют <text:s/>отчет <text:s/>о <text:s/>выполнении <text:s/>плана <text:s/>мероприятий <text:s/>по <text:s text:c="2"/>охране</text:p>
        <text:p text:style-name="P3">окружающей среды, программы повышения экологической эффективности в</text:p>
        <text:p text:style-name="P3">уполномоченный <text:s/>Правительством <text:s/>Российской <text:s/>Федерации <text:s text:c="2"/>федеральный</text:p>
        <text:p text:style-name="P3">орган <text:s/>исполнительной <text:s/>власти <text:s/>или <text:s/>орган <text:s text:c="2"/>исполнительной <text:s text:c="2"/>власти</text:p>
        <text:p text:style-name="P3">соответствующего субъекта Российской Федерации.</text:p>
        <text:p text:style-name="P2"><text:s text:c="5"/><text:span text:style-name="T4">12. Уполномоченный <text:s text:c="2"/>Правительством <text:s text:c="3"/>Российской <text:s text:c="3"/>Федерации</text:span></text:p>
        <text:p text:style-name="P3">федеральный орган исполнительной власти <text:s/>или <text:s/>орган <text:s/>исполнительной</text:p>
        <text:p text:style-name="P3">власти <text:s text:c="2"/>субъекта <text:s text:c="2"/>Российской <text:s text:c="3"/>Федерации <text:s text:c="3"/>при <text:s text:c="3"/>осуществлении</text:p>
        <text:p text:style-name="P3">государственного экологического надзора <text:s/>осуществляет <text:s/>контроль <text:s/>за</text:p>
        <text:p text:style-name="P3">реализацией плана мероприятий по охране окружающей среды, программы</text:p>
        <text:p text:style-name="P3">повышения экологической эффективности.</text:p>
        <text:p text:style-name="P2"><text:s text:c="5"/><text:span text:style-name="T4">13. Программы <text:s/>повышения <text:s/>экологической <text:s/>эффективности, <text:s/>планы</text:span></text:p>
        <text:p text:style-name="P3">мероприятий по охране окружающей среды организаций, эксплуатирующих</text:p>
        <text:p text:style-name="P3">централизованные <text:s/>системы <text:s/>водоотведения <text:s/>поселений <text:s/>или <text:s/>городских</text:p>
        <text:p text:style-name="P3">округов, <text:s text:c="2"/>разрабатываются <text:s/>и <text:s/>утверждаются <text:s/>на <text:s/>период <text:s/>поэтапного</text:p>
        <text:p text:style-name="P3">достижения соответственно технологических нормативов <text:s/>и <text:s/>нормативов</text:p>
        <text:p text:style-name="P3">допустимых сбросов технологически нормируемых веществ.</text:p>
        <text:p text:style-name="P2"><text:s text:c="5"/><text:span text:style-name="T4">Сведения <text:s text:c="2"/>об <text:s text:c="2"/>очистке <text:s text:c="2"/>сточных <text:s text:c="2"/>вод <text:s text:c="3"/>с <text:s text:c="3"/>использованием</text:span></text:p>
        <text:p text:style-name="P3">централизованных <text:s/>систем <text:s/>водоотведения <text:s/>поселений <text:s/>или <text:s text:c="2"/>городских</text:p>
        <text:p text:style-name="P3">округов, <text:s text:c="2"/>информация <text:s text:c="2"/>о <text:s text:c="2"/>программах <text:s text:c="2"/>повышения <text:s text:c="3"/>экологической</text:p>
        <text:p text:style-name="P3">эффективности, <text:s/>планах <text:s/>мероприятий <text:s/>по <text:s/>охране <text:s/>окружающей <text:s/>среды,</text:p>
        <text:p text:style-name="P3">указанных в абзаце первом настоящего пункта, об <text:s/>итогах <text:s/>реализации</text:p>
        <text:p text:style-name="P3">этих программ и <text:s/>планов <text:s/>не <text:s/>реже <text:s/>одного <text:s/>раза <text:s/>в год <text:s/>публикуются</text:p>
        <text:p text:style-name="P3">органом местного самоуправления в средствах массовой <text:s/>информации <text:s/>и</text:p>
        <text:p text:style-name="P3">размещаются <text:s/>на <text:s/>официальном <text:s/>сайте <text:s/>муниципального <text:s/>образования <text:s/>в</text:p>
        <text:p text:style-name="P3">информационно-телекоммуникационной <text:s/>сети <text:s text:c="2"/>"Интернет" <text:s text:c="2"/>(в <text:s text:c="2"/>случае</text:p>
        <text:p text:style-name="P3">отсутствия такого сайта на сайте субъекта <text:s/>Российской <text:s/>Федерации <text:s/>в</text:p>
        <text:p text:style-name="P3">информационно-телекоммуникационной сети "Интернет").</text:p>
        <text:p text:style-name="P2"><text:s text:c="5"/><text:span text:style-name="T4">(Пункт 13 <text:s/>введен <text:s/>Федеральным <text:s/>законом <text:s/>от 29 июля 2017 г. <text:s/>N</text:span></text:p>
        <text:p text:style-name="P3">225-ФЗ - Собрание законодательства Российской <text:s/>Федерации, <text:s/>2017, <text:s/>N</text:p>
        <text:p text:style-name="P3">31, ст. 4774, вступает в силу с 1 января 2019 года)</text:p>
        <text:p text:style-name="P2"><text:s text:c="5"/><text:span text:style-name="T4">(Статья 67-1 введена Федеральным законом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, вступает в силу с 1 января 2019 года)</text:p>
        <text:p text:style-name="P6"/>
        <text:p text:style-name="P2"><text:s text:c="5"/><text:span text:style-name="T4">Статья 68. Общественный контроль в области охраны окружающей</text:span></text:p>
        <text:p text:style-name="P2"><text:s text:c="16"/><text:span text:style-name="T4">среды (общественный экологический контроль)</text:span></text:p>
        <text:p text:style-name="P6"/>
        <text:p text:style-name="P2"><text:s text:c="5"/><text:span text:style-name="T4">1. Общественный контроль в <text:s/>области <text:s/>охраны <text:s/>окружающей <text:s/>среды</text:span></text:p>
        <text:p text:style-name="P3">(общественный <text:s text:c="2"/>экологический <text:s text:c="2"/>контроль) <text:s/>осуществляется <text:s/>в <text:s/>целях</text:p>
        <text:p text:style-name="P3">реализации <text:s/>права <text:s/>каждого <text:s/>на <text:s/>благоприятную <text:s/>окружающую <text:s/>среду <text:s/>и</text:p>
        <text:p text:style-name="P3">предотвращения <text:s text:c="2"/>нарушения <text:s text:c="2"/>законодательства <text:s text:c="2"/>в <text:s text:c="2"/>области <text:s/>охраны</text:p>
        <text:p text:style-name="P3">окружающей среды.</text:p>
        <text:p text:style-name="P2"><text:s text:c="5"/><text:span text:style-name="T4">2. Общественный <text:s/>контроль <text:s/>в <text:s/>области <text:s/>охраны окружающей среды</text:span></text:p>
        <text:p text:style-name="P3">(общественный экологический контроль) осуществляется <text:s/>общественными</text:p>
        <text:p text:style-name="P3">объединениями <text:s/>и иными некоммерческими организациями в соответствии</text:p>
        <text:p text:style-name="P3">с <text:s text:c="2"/>их <text:s text:c="2"/>уставами, <text:s text:c="2"/>а <text:s text:c="2"/>также <text:s text:c="2"/>гражданами <text:s text:c="2"/>в <text:s text:c="2"/>соответствии <text:s text:c="3"/>с</text:p>
        <text:p text:style-name="P3">законодательством.</text:p>
        <text:p text:style-name="P2"><text:s text:c="5"/><text:span text:style-name="T4">3. Результаты <text:s/>общественного <text:s text:c="2"/>контроля <text:s text:c="2"/>в <text:s text:c="2"/>области <text:s text:c="2"/>охраны</text:span></text:p>
        <text:p text:style-name="P3">окружающей <text:s text:c="3"/>среды <text:s text:c="3"/>(общественного <text:s text:c="2"/>экологического <text:s text:c="2"/>контроля),</text:p>
        <text:p text:style-name="P3">представленные <text:s text:c="2"/>в <text:s text:c="2"/>органы <text:s text:c="2"/>государственной <text:s text:c="2"/>власти <text:s text:c="2"/>Российской</text:p>
        <text:p text:style-name="P3">Федерации, <text:s text:c="2"/>органы <text:s/>государственной <text:s/>власти <text:s/>субъектов <text:s/>Российской</text:p>
        <text:p text:style-name="P3">Федерации, <text:s/>органы местного самоуправления, <text:s/>подлежат обязательному</text:p>
        <text:p text:style-name="P3">рассмотрению в порядке, установленном законодательством.</text:p>
        <text:p text:style-name="P2"><text:s text:c="5"/><text:span text:style-name="T4">4. Граждане, <text:s text:c="4"/>изъявившие <text:s text:c="3"/>желание <text:s text:c="3"/>оказывать <text:s text:c="3"/>органам</text:span></text:p>
        <text:p text:style-name="P3">государственного надзора содействие в природоохранной <text:s/>деятельности</text:p>
        <text:p text:style-name="P3">на <text:s text:c="2"/>добровольной <text:s text:c="2"/>и <text:s text:c="2"/>безвозмездной <text:s/>основе, <text:s/>могут <text:s/>осуществлять</text:p>
        <text:p text:style-name="P3">общественный <text:s text:c="2"/>контроль <text:s text:c="2"/>в <text:s text:c="2"/>области <text:s text:c="2"/>охраны <text:s text:c="2"/>окружающей <text:s text:c="2"/>среды</text:p>
        <text:p text:style-name="P3">(общественный <text:s text:c="2"/>экологический <text:s/>контроль) <text:s/>в <text:s/>качестве <text:s/>общественных</text:p>
        <text:p text:style-name="P3">инспекторов по охране окружающей среды. <text:s/>Общественные инспекторы по</text:p>
        <text:p text:style-name="P3">охране окружающей <text:s/>среды <text:s/>при <text:s/>осуществлении указанной деятельности</text:p>
        <text:p text:style-name="P3">взаимодействуют с <text:s/>общественными <text:s/>советами органов государственного</text:p>
        <text:p text:style-name="P3">лесного <text:s/>и <text:s/>экологического <text:s/>надзора <text:s/>(пункт <text:s/>4 <text:s/>введен <text:s/>Федеральным</text:p>
        <text:p text:style-name="P3">законом <text:s/>от <text:s/>3 <text:s/>июля <text:s/>2016 г. <text:s/>N 353-ФЗ - Собрание законодательства</text:p>
        <text:p text:style-name="P3">Российской Федерации, 2016, N 27, ст. 4286).</text:p>
        <text:p text:style-name="P2"><text:s text:c="5"/><text:span text:style-name="T4">5. Общественным <text:s text:c="2"/>инспекторам <text:s text:c="2"/>по <text:s text:c="2"/>охране <text:s/>окружающей <text:s/>среды</text:span></text:p>
        <text:p text:style-name="P3">выдаются удостоверения (пункт 5 введен <text:s/>Федеральным <text:s/>законом <text:s/>от <text:s/>3</text:p>
        <text:p text:style-name="P3">июля <text:s/>2016 <text:s/>г. <text:s/>N <text:s/>353-ФЗ <text:s/>- <text:s/>Собрание <text:s/>законодательства Российской</text:p>
        <text:p text:style-name="P3">Федерации, 2016, N 27, ст. 4286).</text:p>
        <text:p text:style-name="P2"><text:s text:c="5"/><text:span text:style-name="T4">6. Общественные инспекторы по охране <text:s/>окружающей <text:s/>среды <text:s/>имеют</text:span></text:p>
        <text:p text:style-name="P3">право:</text:p>
        <text:p text:style-name="P2"><text:s text:c="5"/><text:span text:style-name="T4">1) фиксировать, в том числе с <text:s/>помощью <text:s/>фото- <text:s/>и <text:s/>видеосъемки,</text:span></text:p>
        <text:p text:style-name="P3">правонарушения <text:s text:c="2"/>в <text:s text:c="3"/>области <text:s text:c="3"/>охраны <text:s text:c="3"/>окружающей <text:s text:c="3"/>среды <text:s text:c="3"/>и</text:p>
        <text:p text:style-name="P3">природопользования <text:s text:c="2"/>и <text:s text:c="2"/>направлять <text:s text:c="2"/>соответствующие <text:s text:c="3"/>материалы,</text:p>
        <text:p text:style-name="P3">содержащие <text:s text:c="3"/>данные, <text:s text:c="3"/>указывающие <text:s text:c="3"/>на <text:s text:c="3"/>наличие <text:s text:c="4"/>признаков</text:p>
        <text:p text:style-name="P3">административного <text:s text:c="2"/>правонарушения, <text:s text:c="2"/>в <text:s text:c="2"/>органы <text:s text:c="2"/>государственного</text:p>
        <text:p text:style-name="P3">надзора;</text:p>
        <text:p text:style-name="P2"><text:s text:c="5"/><text:span text:style-name="T4">2) принимать <text:s/>меры <text:s/>по <text:s/>обеспечению <text:s/>сохранности <text:s/>вещественных</text:span></text:p>
        <text:p text:style-name="P3">доказательств на местах совершения правонарушений;</text:p>
        <text:p text:style-name="P2"><text:s text:c="5"/><text:span text:style-name="T4">3) сообщать <text:s/>в <text:s/>устной <text:s/>форме <text:s/>физическим <text:s/>лицам <text:s text:c="2"/>информацию,</text:span></text:p>
        <text:p text:style-name="P3">касающуюся совершения физическим <text:s/>лицом <text:s/>правонарушения <text:s/>в <text:s/>области</text:p>
        <text:p text:style-name="P3">охраны окружающей среды;</text:p>
        <text:p text:style-name="P2"><text:s text:c="5"/><text:span text:style-name="T4">4) содействовать <text:s/>в <text:s/>реализации <text:s/>государственных <text:s/>программ <text:s/>по</text:span></text:p>
        <text:p text:style-name="P3">охране объектов животного мира и среды их обитания;</text:p>
        <text:p text:style-name="P2"><text:s text:c="5"/><text:span text:style-name="T4">5) обращаться <text:s/>в <text:s/>органы <text:s/>государственной <text:s/>власти <text:s text:c="2"/>Российской</text:span></text:p>
        <text:p text:style-name="P3">Федерации, <text:s/>органы <text:s/>государственной <text:s/>власти <text:s/>субъектов <text:s text:c="2"/>Российской</text:p>
        <text:p text:style-name="P3">Федерации, органы местного самоуправления, к должностным <text:s/>лицам, <text:s/>в</text:p>
        <text:p text:style-name="P3">организации о предоставлении <text:s/>своевременной, <text:s/>полной, <text:s/>достоверной,</text:p>
        <text:p text:style-name="P3">необходимой для <text:s/>осуществления <text:s/>общественного <text:s/>контроля <text:s/>в <text:s/>области</text:p>
        <text:p text:style-name="P3">охраны окружающей <text:s/>среды <text:s/>(общественного <text:s/>экологического <text:s/>контроля)</text:p>
        <text:p text:style-name="P3">информации о состоянии окружающей среды, принимаемых <text:s/>мерах <text:s/>по <text:s/>ее</text:p>
        <text:p text:style-name="P3">охране, об обстоятельствах и фактах осуществления <text:s/>хозяйственной <text:s/>и</text:p>
        <text:p text:style-name="P3">иной деятельности, которые <text:s/>негативно <text:s/>воздействуют <text:s/>на <text:s/>окружающую</text:p>
        <text:p text:style-name="P3">среду, создают угрозу жизни, здоровью и имуществу граждан;</text:p>
        <text:p text:style-name="P2"><text:s text:c="5"/><text:span text:style-name="T4">6) участвовать <text:s/>в <text:s text:c="2"/>работе <text:s text:c="2"/>по <text:s text:c="2"/>экологическому <text:s text:c="2"/>просвещению</text:span></text:p>
        <text:p text:style-name="P3">населения.</text:p>
        <text:p text:style-name="P2"><text:s text:c="5"/><text:span text:style-name="T4">(Пункт 6 введен Федеральным законом от 3 июля 2016 г. N 353-ФЗ</text:span></text:p>
        <text:p text:style-name="P3">- Собрание законодательства Российской Федерации, <text:s/>2016, <text:s/>N 27, ст.</text:p>
        <text:p text:style-name="P3">4286)</text:p>
        <text:p text:style-name="P2"><text:s text:c="5"/><text:span text:style-name="T4">7. Порядок организации деятельности <text:s/>общественных <text:s/>инспекторов</text:span></text:p>
        <text:p text:style-name="P3">по <text:s/>охране <text:s/>окружающей <text:s/>среды, <text:s/>в <text:s/>том <text:s/>числе <text:s/>форма удостоверения,</text:p>
        <text:p text:style-name="P3">порядок его <text:s/>выдач, <text:s/>порядок <text:s/>взаимодействия <text:s/>общественных <text:s/>советов</text:p>
        <text:p text:style-name="P3">органов <text:s text:c="2"/>государственного <text:s text:c="2"/>лесного <text:s/>и <text:s/>экологического <text:s/>надзора <text:s/>и</text:p>
        <text:p text:style-name="P3">общественных <text:s text:c="3"/>инспекторов <text:s text:c="3"/>по <text:s text:c="3"/>охране <text:s text:c="3"/>окружающей <text:s text:c="3"/>среды,</text:p>
        <text:p text:style-name="P3">устанавливается <text:s/>уполномоченным <text:s/>федеральным органом исполнительной</text:p>
        <text:p text:style-name="P3">власти (пункт 7 введен Федеральным законом от <text:s/>3 <text:s/>июля <text:s/>2016 <text:s/>г. <text:s/>N</text:p>
        <text:p text:style-name="P3">353-ФЗ <text:s/>- Собрание законодательства Российской Федерации, <text:s/>2016, <text:s/>N</text:p>
        <text:p text:style-name="P3">27, ст. 4286).</text:p>
        <text:p text:style-name="P2"><text:s text:c="5"/><text:span text:style-name="T4">(Статья 68 в ред. <text:s/>Федерального закона от 31 декабря 2005 г. N</text:span></text:p>
        <text:p text:style-name="P3">199-ФЗ - Собрание законодательства Российской Федерации, 2006, N 1,</text:p>
        <text:p text:style-name="P3">ст. 10)</text:p>
        <text:p text:style-name="P6"/>
        <text:p text:style-name="P2"><text:s text:c="5"/><text:span text:style-name="T4">Статья 68-1. <text:s/>(Введена <text:s/>Федеральным законом от 29 декабря 2004</text:span></text:p>
        <text:p text:style-name="P3">г. N 199-ФЗ - Собрание законодательства Российской Федерации, 2005,</text:p>
        <text:p text:style-name="P3">N 1, <text:s/>ст. <text:s/>25; утратила силу на основании Федерального закона от 31</text:p>
        <text:p text:style-name="P3">декабря 2005 г. <text:s/>N 199-ФЗ - <text:s/>Собрание <text:s/>законодательства <text:s/>Российской</text:p>
        <text:p text:style-name="P3">Федерации, 2005, N 1, ст. 10)</text:p>
        <text:p text:style-name="P6"/>
        <text:p text:style-name="P2"><text:s text:c="5"/><text:span text:style-name="T4">Статья 69. Государственный учет объектов, оказывающих</text:span></text:p>
        <text:p text:style-name="P2"><text:s text:c="16"/><text:span text:style-name="T4">негативное воздействие на окружающую среду</text:span></text:p>
        <text:p text:style-name="P6"/>
        <text:p text:style-name="P2"><text:s text:c="5"/><text:span text:style-name="T4">1. Государственный <text:s/>учет <text:s/>объектов, <text:s text:c="2"/>оказывающих <text:s text:c="2"/>негативное</text:span></text:p>
        <text:p text:style-name="P3">воздействие на окружающую среду, осуществляется в <text:s/>целях <text:s/>получения</text:p>
        <text:p text:style-name="P3">достоверной <text:s/>информации <text:s text:c="2"/>об <text:s text:c="2"/>объектах, <text:s text:c="2"/>оказывающих <text:s text:c="2"/>негативное</text:p>
        <text:p text:style-name="P3">воздействие на окружающую среду, <text:s/>определения <text:s/>областей <text:s/>применения</text:p>
        <text:p text:style-name="P3">наилучших <text:s/>доступных <text:s/>технологий, <text:s text:c="2"/>применения <text:s text:c="2"/>программно-целевых</text:p>
        <text:p text:style-name="P3">методов планирования, а также в <text:s/>целях <text:s/>планирования <text:s/>осуществления</text:p>
        <text:p text:style-name="P3">государственного экологического надзора.</text:p>
        <text:p text:style-name="P2"><text:s text:c="5"/><text:span text:style-name="T4">2. Государственный <text:s/>учет <text:s/>объектов, <text:s text:c="2"/>оказывающих <text:s text:c="2"/>негативное</text:span></text:p>
        <text:p text:style-name="P3">воздействие на окружающую <text:s/>среду, <text:s/>включает <text:s/>в <text:s/>себя <text:s/>в <text:s/>том <text:s/>числе</text:p>
        <text:p text:style-name="P3">государственный учет <text:s/>выбросов <text:s/>вредных <text:s/>(загрязняющих) <text:s/>веществ <text:s/>в</text:p>
        <text:p text:style-name="P3">атмосферный воздух, вредных физических воздействий <text:s/>на <text:s/>атмосферный</text:p>
        <text:p text:style-name="P3">воздух <text:s/>и <text:s/>их <text:s/>источников <text:s/>в <text:s text:c="2"/>соответствии <text:s text:c="2"/>с <text:s text:c="2"/>законодательством</text:p>
        <text:p text:style-name="P3">Российской Федерации в области охраны атмосферного воздуха, а также</text:p>
        <text:p text:style-name="P3">государственный учет в области обращения с отходами производства <text:s/>и</text:p>
        <text:p text:style-name="P3">потребления в соответствии с законодательством Российской Федерации</text:p>
        <text:p text:style-name="P3">в области обращения с отходами производства и потребления.</text:p>
        <text:p text:style-name="P2"><text:s text:c="5"/><text:span text:style-name="T4">3. Государственный <text:s/>учет <text:s/>объектов, <text:s text:c="2"/>оказывающих <text:s text:c="2"/>негативное</text:span></text:p>
        <text:p text:style-name="P3">воздействие на окружающую среду, <text:s/>осуществляется <text:s/>в <text:s/>форме <text:s/>ведения</text:p>
        <text:p text:style-name="P3">государственного <text:s text:c="2"/>реестра <text:s text:c="2"/>объектов, <text:s text:c="3"/>оказывающих <text:s text:c="3"/>негативное</text:p>
        <text:p text:style-name="P3">воздействие <text:s/>на <text:s/>окружающую <text:s/>среду, <text:s/>который <text:s text:c="2"/>представляет <text:s text:c="2"/>собой</text:p>
        <text:p text:style-name="P3">государственную информационную <text:s/>систему, <text:s/>создание <text:s/>и <text:s/>эксплуатация</text:p>
        <text:p text:style-name="P3">которой <text:s/>осуществляются <text:s/>в <text:s/>соответствии <text:s/>с <text:s/>настоящим <text:s/>Федеральным</text:p>
        <text:p text:style-name="P3">законом, <text:s/>законодательством <text:s/>Российской <text:s/>Федерации <text:s/>об <text:s/>информации,</text:p>
        <text:p text:style-name="P3">информационных <text:s/>технологиях <text:s/>и <text:s/>о <text:s text:c="2"/>защите <text:s text:c="2"/>информации <text:s text:c="2"/>и <text:s text:c="2"/>иными</text:p>
        <text:p text:style-name="P3">нормативными правовыми актами.</text:p>
        <text:p text:style-name="P2"><text:s text:c="5"/><text:span text:style-name="T4">4. Государственный <text:s/>реестр <text:s/>объектов, <text:s/>оказывающих <text:s/>негативное</text:span></text:p>
        <text:p text:style-name="P3">воздействие на окружающую среду, включает в себя:</text:p>
        <text:p text:style-name="P2"><text:s text:c="5"/><text:span text:style-name="T4">наименование, организационно-правовую <text:s/>форму <text:s/>и <text:s/>адрес <text:s/>(место</text:span></text:p>
        <text:p text:style-name="P3">нахождения) юридического <text:s/>лица <text:s/>или <text:s/>фамилию, <text:s/>имя, <text:s/>отчество <text:s/>(при</text:p>
        <text:p text:style-name="P3">наличии), <text:s/>место <text:s/>жительства, <text:s/>дату <text:s text:c="2"/>государственной <text:s text:c="2"/>регистрации</text:p>
        <text:p text:style-name="P3">индивидуального <text:s/>предпринимателя, <text:s/>осуществляющих <text:s/>хозяйственную <text:s/>и</text:p>
        <text:p text:style-name="P3">(или) <text:s/>иную <text:s/>деятельность <text:s/>на <text:s text:c="2"/>объекте, <text:s text:c="2"/>оказывающем <text:s text:c="2"/>негативное</text:p>
        <text:p text:style-name="P3">воздействие на окружающую среду;</text:p>
        <text:p text:style-name="P2"><text:s text:c="5"/><text:span text:style-name="T4">сведения о фактическом месте нахождения и <text:s/>категории <text:s/>объекта,</text:span></text:p>
        <text:p text:style-name="P3">оказывающего негативное воздействие на окружающую среду;</text:p>
        <text:p text:style-name="P2"><text:s text:c="5"/><text:span text:style-name="T4">сведения о виде хозяйственной и (или) <text:s/>иной <text:s/>деятельности, <text:s/>об</text:span></text:p>
        <text:p text:style-name="P3">объеме производимой продукции (товара), о выполняемых <text:s/>работах, <text:s/>об</text:p>
        <text:p text:style-name="P3">оказываемых услугах;</text:p>
        <text:p text:style-name="P2"><text:s text:c="5"/><text:span text:style-name="T4">сведения о наличии <text:s/>заключения <text:s/>государственной <text:s/>экологической</text:span></text:p>
        <text:p text:style-name="P3">экспертизы и (или) заключения государственной экспертизы <text:s/>проектной</text:p>
        <text:p text:style-name="P3">документации при их проведении в предусмотренных <text:s/>законодательством</text:p>
        <text:p text:style-name="P3">Российской Федерации об экологической экспертизе, законодательством</text:p>
        <text:p text:style-name="P3">о градостроительной деятельности случаях;</text:p>
        <text:p text:style-name="P2"><text:s text:c="5"/><text:span text:style-name="T4">сведения о стационарных источниках, об уровне и <text:s/>(или) <text:s/>объеме</text:span></text:p>
        <text:p text:style-name="P3">или о массе выбросов, сбросов загрязняющих <text:s/>веществ, <text:s/>о <text:s/>размещении</text:p>
        <text:p text:style-name="P3">отходов производства и потребления;</text:p>
        <text:p text:style-name="P2"><text:s text:c="5"/><text:span text:style-name="T4">сведения о декларациях о плате за <text:s/>негативное <text:s/>воздействие <text:s/>на</text:span></text:p>
        <text:p text:style-name="P3">окружающую среду;</text:p>
        <text:p text:style-name="P2"><text:s text:c="5"/><text:span text:style-name="T4">сведения <text:s text:c="2"/>о <text:s text:c="2"/>комплексных <text:s text:c="2"/>экологических <text:s text:c="2"/>разрешениях <text:s text:c="2"/>или</text:span></text:p>
        <text:p text:style-name="P3">декларациях о воздействии на окружающую среду;</text:p>
        <text:p text:style-name="P2"><text:s text:c="5"/><text:span text:style-name="T4">сведения <text:s text:c="2"/>о <text:s text:c="2"/>программе <text:s text:c="2"/>производственного <text:s text:c="3"/>экологического</text:span></text:p>
        <text:p text:style-name="P3">контроля;</text:p>
        <text:p text:style-name="P2"><text:s text:c="5"/><text:span text:style-name="T4">сведения о мероприятиях по снижению негативного воздействия на</text:span></text:p>
        <text:p text:style-name="P3">окружающую среду;</text:p>
        <text:p text:style-name="P2"><text:s text:c="5"/><text:span text:style-name="T4">информацию о применяемых на объектах I категории технологиях и</text:span></text:p>
        <text:p text:style-name="P3">об их соответствии наилучшим доступным технологиям;</text:p>
        <text:p text:style-name="P2"><text:s text:c="5"/><text:span text:style-name="T4">информацию о технических средствах по обезвреживанию выбросов,</text:span></text:p>
        <text:p text:style-name="P3">сбросов загрязняющих веществ, технических средствах <text:s/>и <text:s/>технологиях</text:p>
        <text:p text:style-name="P3">по обезвреживанию и безопасному размещению отходов <text:s/>производства <text:s/>и</text:p>
        <text:p text:style-name="P3">потребления;</text:p>
        <text:p text:style-name="P2"><text:s text:c="5"/><text:span text:style-name="T4">сведения <text:s text:c="2"/>о <text:s text:c="2"/>результатах <text:s text:c="2"/>осуществления <text:s text:c="3"/>государственного</text:span></text:p>
        <text:p text:style-name="P3">экологического надзора;</text:p>
        <text:p text:style-name="P2"><text:s text:c="5"/><text:span text:style-name="T4">информацию о <text:s/>консервации, <text:s/>ликвидации <text:s/>объекта, <text:s/>оказывающего</text:span></text:p>
        <text:p text:style-name="P3">негативное воздействие на окружающую среду, об изменении его <text:s/>места</text:p>
        <text:p text:style-name="P3">нахождения, <text:s/>о <text:s/>замене <text:s/>юридического <text:s text:c="2"/>лица <text:s text:c="2"/>или <text:s text:c="2"/>индивидуального</text:p>
        <text:p text:style-name="P3">предпринимателя, <text:s/>эксплуатирующих <text:s/>объект, <text:s/>оказывающий <text:s/>негативное</text:p>
        <text:p text:style-name="P3">воздействие на окружающую среду.</text:p>
        <text:p text:style-name="P2"><text:s text:c="5"/><text:span text:style-name="T4">5. Сбор, хранение, обработка, предоставление и распространение</text:span></text:p>
        <text:p text:style-name="P3">информации, <text:s text:c="2"/>характеризующей <text:s text:c="2"/>объект, <text:s text:c="2"/>оказывающий <text:s text:c="3"/>негативное</text:p>
        <text:p text:style-name="P3">воздействие на окружающую среду, осуществляются <text:s/>в <text:s/>соответствии <text:s/>с</text:p>
        <text:p text:style-name="P3">законодательством <text:s text:c="3"/>Российской <text:s text:c="3"/>Федерации <text:s text:c="4"/>об <text:s text:c="4"/>информации,</text:p>
        <text:p text:style-name="P3">информационных технологиях и о защите информации.</text:p>
        <text:p text:style-name="P2"><text:s text:c="5"/><text:span text:style-name="T4">6. Сопоставимость <text:s/>сведений, <text:s/>содержащихся <text:s/>в <text:s/>государственном</text:span></text:p>
        <text:p text:style-name="P3">реестре объектов, оказывающих негативное воздействие на <text:s/>окружающую</text:p>
        <text:p text:style-name="P3">среду, и их автоматизированная <text:s/>обработка <text:s/>обеспечиваются <text:s/>за <text:s/>счет</text:p>
        <text:p text:style-name="P3">использования кодов объектов, оказывающих негативное воздействие на</text:p>
        <text:p text:style-name="P3">окружающую <text:s/>среду, <text:s/>идентификационных <text:s/>номеров <text:s/>налогоплательщиков,</text:p>
        <text:p text:style-name="P3">общероссийских классификаторов технико-экономической <text:s/>и <text:s/>социальной</text:p>
        <text:p text:style-name="P3">информации.</text:p>
        <text:p text:style-name="P2"><text:s text:c="5"/><text:span text:style-name="T4">Кодом <text:s/>объекта, <text:s text:c="2"/>оказывающего <text:s text:c="2"/>негативное <text:s text:c="2"/>воздействие <text:s text:c="2"/>на</text:span></text:p>
        <text:p text:style-name="P3">окружающую среду, является уникальный номер, <text:s/>не <text:s/>повторяющийся <text:s/>во</text:p>
        <text:p text:style-name="P3">времени, присвоенный объекту, оказывающему <text:s/>негативное <text:s/>воздействие</text:p>
        <text:p text:style-name="P3">на <text:s/>окружающую <text:s/>среду, <text:s/>при <text:s/>осуществлении <text:s/>государственного <text:s/>учета</text:p>
        <text:p text:style-name="P3">объектов, оказывающих негативное воздействие на окружающую среду, и</text:p>
        <text:p text:style-name="P3">подлежащий сохранению до ликвидации данного объекта.</text:p>
        <text:p text:style-name="P2"><text:s text:c="5"/><text:span text:style-name="T4">7. Государственный <text:s/>реестр <text:s/>объектов, <text:s/>оказывающих <text:s/>негативное</text:span></text:p>
        <text:p text:style-name="P3">воздействие <text:s/>на <text:s text:c="2"/>окружающую <text:s text:c="2"/>среду, <text:s text:c="2"/>состоит <text:s text:c="2"/>из <text:s text:c="2"/>федерального</text:p>
        <text:p text:style-name="P3">государственного <text:s text:c="2"/>реестра <text:s text:c="2"/>объектов, <text:s text:c="3"/>оказывающих <text:s text:c="3"/>негативное</text:p>
        <text:p text:style-name="P3">воздействие на окружающую <text:s/>среду, <text:s/>и <text:s/>региональных <text:s/>государственных</text:p>
        <text:p text:style-name="P3">реестров объектов, оказывающих негативное воздействие на окружающую</text:p>
        <text:p text:style-name="P3">среду.</text:p>
        <text:p text:style-name="P2"><text:s text:c="5"/><text:span text:style-name="T4">8. Ведение <text:s/>федерального <text:s/>государственного <text:s/>реестра <text:s/>объектов,</text:span></text:p>
        <text:p text:style-name="P3">оказывающих негативное воздействие на окружающую среду и подлежащих</text:p>
        <text:p text:style-name="P3">в <text:s/>соответствии <text:s/>со <text:s/>статьей <text:s/>65 <text:s/>настоящего <text:s/>Федерального <text:s text:c="2"/>закона</text:p>
        <text:p text:style-name="P3">федеральному <text:s text:c="4"/>государственному <text:s text:c="5"/>экологическому <text:s text:c="5"/>надзору,</text:p>
        <text:p text:style-name="P3">осуществляется уполномоченным Правительством <text:s/>Российской <text:s/>Федерации</text:p>
        <text:p text:style-name="P3">федеральным органом <text:s/>исполнительной <text:s/>власти. <text:s/>Ведение <text:s/>региональных</text:p>
        <text:p text:style-name="P3">государственных <text:s text:c="2"/>реестров <text:s text:c="2"/>объектов, <text:s text:c="3"/>оказывающих <text:s text:c="3"/>негативное</text:p>
        <text:p text:style-name="P3">воздействие <text:s/>на <text:s/>окружающую <text:s/>среду <text:s text:c="2"/>и <text:s text:c="2"/>подлежащих <text:s text:c="2"/>региональному</text:p>
        <text:p text:style-name="P3">государственному экологическому <text:s/>надзору, <text:s/>осуществляется <text:s/>органами</text:p>
        <text:p text:style-name="P3">исполнительной <text:s/>власти <text:s/>субъектов <text:s/>Российской <text:s text:c="2"/>Федерации. <text:s text:c="2"/>Доступ</text:p>
        <text:p text:style-name="P3">должностных лиц уполномоченного Правительством Российской Федерации</text:p>
        <text:p text:style-name="P3">федерального органа исполнительной власти и органов <text:s/>исполнительной</text:p>
        <text:p text:style-name="P3">власти <text:s/>субъектов <text:s/>Российской <text:s/>Федерации <text:s/>к <text:s/>внесению <text:s/>сведений <text:s text:c="2"/>в</text:p>
        <text:p text:style-name="P3">государственный реестр объектов, оказывающих негативное воздействие</text:p>
        <text:p text:style-name="P3">на окружающую среду, осуществляется с использованием единой системы</text:p>
        <text:p text:style-name="P3">идентификации и аутентификации.</text:p>
        <text:p text:style-name="P2"><text:s text:c="5"/><text:span text:style-name="T4">9. Информация об уровнях и (или) объеме или о <text:s/>массе <text:s/>выбросов</text:span></text:p>
        <text:p text:style-name="P3">загрязняющих веществ, сбросов загрязняющих <text:s/>веществ, <text:s/>о <text:s/>размещении</text:p>
        <text:p text:style-name="P3">отходов производства и потребления, содержащаяся в <text:s/>государственном</text:p>
        <text:p text:style-name="P3">реестре объектов, оказывающих негативное воздействие на <text:s/>окружающую</text:p>
        <text:p text:style-name="P3">среду, <text:s/>является <text:s/>открытой <text:s text:c="2"/>для <text:s text:c="2"/>ознакомления, <text:s text:c="2"/>за <text:s text:c="2"/>исключением</text:p>
        <text:p text:style-name="P3">информации, отнесенной в установленном законодательством Российской</text:p>
        <text:p text:style-name="P3">Федерации порядке к <text:s/>сведениям, <text:s/>составляющим <text:s/>государственную <text:s/>или</text:p>
        <text:p text:style-name="P3">коммерческую тайну.</text:p>
        <text:p text:style-name="P2"><text:s text:c="5"/><text:span text:style-name="T4">10. Порядок <text:s/>создания <text:s/>и <text:s/>ведения <text:s text:c="2"/>государственного <text:s text:c="2"/>реестра</text:span></text:p>
        <text:p text:style-name="P3">объектов, оказывающих негативное воздействие на <text:s/>окружающую <text:s/>среду,</text:p>
        <text:p text:style-name="P3">устанавливается Правительством Российской Федерации.</text:p>
        <text:p text:style-name="P2"><text:s text:c="5"/><text:span text:style-name="T4">11. Юридическим <text:s/>лицам <text:s/>и <text:s text:c="2"/>индивидуальным <text:s text:c="2"/>предпринимателям,</text:span></text:p>
        <text:p text:style-name="P3">осуществляющим хозяйственную и (или) иную деятельность на объектах,</text:p>
        <text:p text:style-name="P3">оказывающих негативное воздействие на окружающую среду, в <text:s/>порядке,</text:p>
        <text:p text:style-name="P3">установленном <text:s text:c="3"/>настоящим <text:s text:c="3"/>Федеральным <text:s text:c="4"/>законом, <text:s text:c="4"/>выдается</text:p>
        <text:p text:style-name="P3">соответственно свидетельство о постановке на <text:s/>государственный <text:s/>учет</text:p>
        <text:p text:style-name="P3">объектов, оказывающих негативное воздействие на <text:s/>окружающую <text:s/>среду,</text:p>
        <text:p text:style-name="P3">об актуализации учетных сведений об объекте, оказывающем негативное</text:p>
        <text:p text:style-name="P3">воздействие на окружающую среду, о снятии с государственного <text:s/>учета</text:p>
        <text:p text:style-name="P3">объектов, оказывающих негативное воздействие на окружающую среду.</text:p>
        <text:p text:style-name="P2"><text:s text:c="5"/><text:span text:style-name="T4">(Статья 69 <text:s/>в <text:s/>ред. <text:s/>Федерального закона от 21 июля 2014 г. <text:s/>N</text:span></text:p>
        <text:p text:style-name="P3">219-ФЗ - Собрание законодательства Российской <text:s/>Федерации, <text:s/>2014, <text:s/>N</text:p>
        <text:p text:style-name="P3">30, ст. 4220)</text:p>
        <text:p text:style-name="P6"/>
        <text:p text:style-name="P2"><text:s text:c="5"/><text:span text:style-name="T4">Статья 69-1. Государственный учет обращения</text:span></text:p>
        <text:p text:style-name="P2"><text:s text:c="18"/><text:span text:style-name="T4">озоноразрушающих веществ</text:span></text:p>
        <text:p text:style-name="P6"/>
        <text:p text:style-name="P2"><text:s text:c="5"/><text:span text:style-name="T4">1. Государственный <text:s/>учет <text:s/>обращения <text:s/>озоноразрушающих <text:s/>веществ</text:span></text:p>
        <text:p text:style-name="P3">осуществляется уполномоченным <text:s/>федеральным <text:s/>органом <text:s/>исполнительной</text:p>
      </text:section>
      <text:section text:style-name="Sect1" text:name="page-14">
        <text:p text:style-name="P4">власти в целях <text:s/>установления <text:s/>Правительством <text:s/>Российской <text:s/>Федерации</text:p>
        <text:p text:style-name="P3">допустимого <text:s/>объема <text:s/>производства <text:s/>и <text:s/>потребления <text:s/>озоноразрушающих</text:p>
        <text:p text:style-name="P3">веществ в Российской Федерации исходя <text:s/>из <text:s/>обязательств <text:s/>Российской</text:p>
        <text:p text:style-name="P3">Федерации, <text:s/>вытекающих <text:s/>из <text:s text:c="2"/>международных <text:s text:c="2"/>договоров <text:s text:c="2"/>Российской</text:p>
        <text:p text:style-name="P3">Федерации.</text:p>
        <text:p text:style-name="P2"><text:s text:c="5"/><text:span text:style-name="T4">2. Государственный <text:s/>учет <text:s/>обращения <text:s/>озоноразрушающих <text:s/>веществ</text:span></text:p>
        <text:p text:style-name="P3">осуществляется <text:s/>на <text:s/>основе <text:s/>данных <text:s/>таможенной <text:s/>статистики <text:s/>внешней</text:p>
        <text:p text:style-name="P3">торговли Российской Федерации <text:s/>в <text:s/>части, <text:s/>касающейся <text:s/>ввезенного <text:s/>в</text:p>
        <text:p text:style-name="P3">Российскую <text:s/>Федерацию <text:s/>и <text:s/>вывезенного <text:s text:c="2"/>из <text:s text:c="2"/>Российской <text:s text:c="2"/>Федерации</text:p>
        <text:p text:style-name="P3">количества озоноразрушающих веществ, и отчетности юридических <text:s/>лиц,</text:p>
        <text:p text:style-name="P3">индивидуальных <text:s text:c="2"/>предпринимателей, <text:s text:c="2"/>осуществляющих <text:s text:c="2"/>производство,</text:p>
        <text:p text:style-name="P3">использование, хранение, <text:s/>рекуперацию, восстановление, рециркуляцию</text:p>
        <text:p text:style-name="P3">(рециркулирование) <text:s/>и <text:s/>уничтожение <text:s/>озоноразрушающих <text:s text:c="2"/>веществ <text:s text:c="2"/>на</text:p>
        <text:p text:style-name="P3">территории <text:s/>Российской Федерации (в ред. <text:s/>Федерального закона от 21</text:p>
        <text:p text:style-name="P3">июля 2014 <text:s/>г. <text:s/>N <text:s/>219-ФЗ <text:s/>- <text:s/>Собрание <text:s/>законодательства <text:s/>Российской</text:p>
        <text:p text:style-name="P3">Федерации, 2014, N 30, ст. 4220).</text:p>
        <text:p text:style-name="P2"><text:s text:c="5"/><text:span text:style-name="T4">3. Порядок государственного учета <text:s/>обращения <text:s/>озоноразрушающих</text:span></text:p>
        <text:p text:style-name="P3">веществ, в том числе форма <text:s/>отчетности <text:s/>и <text:s/>сроки <text:s/>ее <text:s/>представления</text:p>
        <text:p text:style-name="P3">юридическими <text:s text:c="4"/>лицами, <text:s text:c="4"/>индивидуальными <text:s text:c="4"/>предпринимателями,</text:p>
        <text:p text:style-name="P3">осуществляющими указанную в пункте 2 настоящей статьи деятельность,</text:p>
        <text:p text:style-name="P3">устанавливается Правительством Российской Федерации.</text:p>
        <text:p text:style-name="P2"><text:s text:c="5"/><text:span text:style-name="T4">(Статья 69-1 введена Федеральным законом от 23 июля 2013 г. <text:s/>N</text:span></text:p>
        <text:p text:style-name="P3">226-ФЗ - Собрание законодательства Российской <text:s/>Федерации, <text:s/>2013, <text:s/>N</text:p>
        <text:p text:style-name="P3">30, ст. 4056)</text:p>
        <text:p text:style-name="P6"/>
        <text:p text:style-name="P2"><text:s text:c="5"/><text:span text:style-name="T4">Статья 69-2. Постановка на государственный учет объектов,</text:span></text:p>
        <text:p text:style-name="P2"><text:s text:c="18"/><text:span text:style-name="T4">оказывающих негативное воздействие на окружающую</text:span></text:p>
        <text:p text:style-name="P2"><text:s text:c="18"/><text:span text:style-name="T4">среду, актуализация учетных сведений об объекте,</text:span></text:p>
        <text:p text:style-name="P2"><text:s text:c="18"/><text:span text:style-name="T4">оказывающем негативное воздействие на окружающую</text:span></text:p>
        <text:p text:style-name="P2"><text:s text:c="18"/><text:span text:style-name="T4">среду, снятие с государственного учета объектов,</text:span></text:p>
        <text:p text:style-name="P2"><text:s text:c="18"/><text:span text:style-name="T4">оказывающих негативное воздействие на окружающую</text:span></text:p>
        <text:p text:style-name="P2"><text:s text:c="18"/><text:span text:style-name="T4">среду</text:span></text:p>
        <text:p text:style-name="P6"/>
        <text:p text:style-name="P2"><text:s text:c="5"/><text:span text:style-name="T4">1. Объекты, оказывающие негативное воздействие <text:s/>на <text:s/>окружающую</text:span></text:p>
        <text:p text:style-name="P3">среду, подлежат постановке <text:s/>на <text:s/>государственный <text:s/>учет <text:s/>юридическими</text:p>
        <text:p text:style-name="P3">лицами <text:s text:c="2"/>и <text:s text:c="2"/>индивидуальными <text:s text:c="2"/>предпринимателями, <text:s text:c="2"/>осуществляющими</text:p>
        <text:p text:style-name="P3">хозяйственную и (или) иную деятельность на <text:s/>указанных <text:s/>объектах, <text:s/>в</text:p>
        <text:p text:style-name="P3">уполномоченном <text:s/>Правительством <text:s/>Российской <text:s/>Федерации <text:s text:c="2"/>федеральном</text:p>
        <text:p text:style-name="P3">органе <text:s/>исполнительной <text:s/>власти <text:s/>или <text:s/>органе <text:s/>исполнительной <text:s/>власти</text:p>
        <text:p text:style-name="P3">субъекта Российской Федерации в соответствии с их компетенцией.</text:p>
        <text:p text:style-name="P2"><text:s text:c="5"/><text:span text:style-name="T4">2. Постановка на государственный <text:s/>учет <text:s/>объектов, <text:s/>оказывающих</text:span></text:p>
        <text:p text:style-name="P3">негативное <text:s/>воздействие <text:s/>на <text:s/>окружающую <text:s/>среду, <text:s/>осуществляется <text:s/>на</text:p>
        <text:p text:style-name="P3">основании заявки о <text:s/>постановке <text:s/>на <text:s/>государственный <text:s/>учет, <text:s/>которая</text:p>
        <text:p text:style-name="P3">подается юридическими лицами или индивидуальными <text:s/>предпринимателями</text:p>
        <text:p text:style-name="P3">не позднее чем в течение шести месяцев со дня <text:s/>начала <text:s/>эксплуатации</text:p>
        <text:p text:style-name="P3">указанных объектов.</text:p>
        <text:p text:style-name="P2"><text:s text:c="5"/><text:span text:style-name="T4">3. Форма <text:s/>заявки <text:s/>о <text:s/>постановке <text:s text:c="2"/>на <text:s text:c="2"/>государственный <text:s text:c="2"/>учет,</text:span></text:p>
        <text:p text:style-name="P3">содержащей сведения для внесения в государственный реестр объектов,</text:p>
        <text:p text:style-name="P3">оказывающих негативное воздействие на окружающую среду, в том числе</text:p>
        <text:p text:style-name="P3">в <text:s text:c="2"/>форме <text:s text:c="3"/>электронных <text:s text:c="3"/>документов, <text:s text:c="3"/>подписанных <text:s text:c="3"/>усиленной</text:p>
        <text:p text:style-name="P3">квалифицированной электронной подписью, утверждается уполномоченным</text:p>
        <text:p text:style-name="P3">Правительством <text:s text:c="3"/>Российской <text:s text:c="3"/>Федерации <text:s text:c="3"/>федеральным <text:s text:c="3"/>органом</text:p>
        <text:p text:style-name="P3">исполнительной власти.</text:p>
        <text:p text:style-name="P2"><text:s text:c="5"/><text:span text:style-name="T4">4. Уполномоченный <text:s text:c="3"/>Правительством <text:s text:c="3"/>Российской <text:s text:c="3"/>Федерации</text:span></text:p>
        <text:p text:style-name="P3">федеральный орган исполнительной власти <text:s/>или <text:s/>орган <text:s/>исполнительной</text:p>
        <text:p text:style-name="P3">власти субъекта Российской Федерации в течение десяти дней <text:s/>со <text:s/>дня</text:p>
        <text:p text:style-name="P3">получения <text:s/>заявки <text:s/>о <text:s/>постановке <text:s/>на <text:s/>государственный <text:s/>учет <text:s/>обязан</text:p>
        <text:p text:style-name="P3">осуществить <text:s text:c="2"/>постановку <text:s text:c="2"/>на <text:s text:c="2"/>государственный <text:s text:c="3"/>учет <text:s text:c="3"/>объекта,</text:p>
        <text:p text:style-name="P3">оказывающего <text:s/>негативное <text:s/>воздействие <text:s/>на <text:s text:c="2"/>окружающую <text:s text:c="2"/>среду, <text:s text:c="2"/>с</text:p>
        <text:p text:style-name="P3">присвоением ему кода и категории объекта, <text:s/>оказывающего <text:s/>негативное</text:p>
        <text:p text:style-name="P3">воздействие на окружающую среду, и <text:s/>выдать <text:s/>юридическому <text:s/>лицу <text:s/>или</text:p>
        <text:p text:style-name="P3">индивидуальному <text:s/>предпринимателю <text:s/>свидетельство <text:s/>о <text:s/>постановке <text:s text:c="2"/>на</text:p>
        <text:p text:style-name="P3">государственный учет этого объекта.</text:p>
        <text:p text:style-name="P2"><text:s text:c="5"/><text:span text:style-name="T4">5. Порядок формирования кодов объектов, оказывающих негативное</text:span></text:p>
        <text:p text:style-name="P3">воздействие на окружающую среду, и <text:s/>их <text:s/>присвоения <text:s/>соответствующим</text:p>
        <text:p text:style-name="P3">объектам устанавливается уполномоченным <text:s/>Правительством <text:s/>Российской</text:p>
        <text:p text:style-name="P3">Федерации федеральным органом исполнительной власти.</text:p>
        <text:p text:style-name="P2"><text:s text:c="5"/><text:span text:style-name="T4">6. Сведения об объектах, оказывающих негативное воздействие на</text:span></text:p>
        <text:p text:style-name="P3">окружающую среду, подлежат актуализации в <text:s/>связи <text:s/>с <text:s/>представлением</text:p>
        <text:p text:style-name="P3">юридическими лицами и индивидуальными предпринимателями сведений:</text:p>
        <text:p text:style-name="P2"><text:s text:c="5"/><text:span text:style-name="T4">о <text:s text:c="3"/>замене <text:s text:c="3"/>юридического <text:s text:c="3"/>лица <text:s text:c="3"/>или <text:s text:c="4"/>индивидуального</text:span></text:p>
        <text:p text:style-name="P3">предпринимателя, <text:s/>осуществляющих <text:s text:c="2"/>хозяйственную <text:s text:c="2"/>и <text:s text:c="2"/>(или) <text:s text:c="2"/>иную</text:p>
        <text:p text:style-name="P3">деятельность на <text:s/>объекте, <text:s/>оказывающем <text:s/>негативное <text:s/>воздействие <text:s/>на</text:p>
        <text:p text:style-name="P3">окружающую <text:s/>среду, <text:s/>реорганизации <text:s text:c="2"/>юридического <text:s text:c="2"/>лица <text:s text:c="2"/>в <text:s text:c="2"/>форме</text:p>
        <text:p text:style-name="P3">преобразования, <text:s/>об <text:s/>изменении <text:s/>его <text:s/>наименования, <text:s/>адреса <text:s text:c="2"/>(места</text:p>
        <text:p text:style-name="P3">нахождения), а также об изменении <text:s/>фамилии, <text:s/>имени, <text:s/>отчества <text:s/>(при</text:p>
        <text:p text:style-name="P3">наличии), <text:s text:c="2"/>места <text:s text:c="2"/>жительства <text:s text:c="2"/>индивидуального <text:s text:c="2"/>предпринимателя,</text:p>
        <text:p text:style-name="P3">реквизитов документа, удостоверяющего его личность;</text:p>
        <text:p text:style-name="P2"><text:s text:c="5"/><text:span text:style-name="T4">об изменении места нахождения объекта, оказывающего негативное</text:span></text:p>
        <text:p text:style-name="P3">воздействие на окружающую среду;</text:p>
        <text:p text:style-name="P2"><text:s text:c="5"/><text:span text:style-name="T4">об изменении характеристик технологических процессов <text:s/>основных</text:span></text:p>
        <text:p text:style-name="P3">производств, источников загрязнения окружающей среды;</text:p>
        <text:p text:style-name="P2"><text:s text:c="5"/><text:span text:style-name="T4">об <text:s text:c="2"/>изменении <text:s text:c="2"/>характеристик <text:s text:c="3"/>технических <text:s text:c="3"/>средств <text:s text:c="3"/>по</text:span></text:p>
        <text:p text:style-name="P3">обезвреживанию выбросов, сбросов загрязняющих <text:s/>веществ, <text:s/>технологий</text:p>
        <text:p text:style-name="P3">использования, обезвреживания и размещения отходов <text:s/>производства <text:s/>и</text:p>
        <text:p text:style-name="P3">потребления.</text:p>
        <text:p text:style-name="P2"><text:s text:c="5"/><text:span text:style-name="T4">7. Сведения, указанные в абзацах втором <text:s/>и <text:s/>третьем <text:s/>пункта <text:s/>6</text:span></text:p>
        <text:p text:style-name="P3">настоящей <text:s text:c="2"/>статьи, <text:s text:c="2"/>представляются <text:s text:c="3"/>юридическими <text:s text:c="3"/>лицами <text:s text:c="3"/>и</text:p>
        <text:p text:style-name="P3">индивидуальными предпринимателями в <text:s/>уполномоченный <text:s/>Правительством</text:p>
        <text:p text:style-name="P3">Российской Федерации федеральный орган <text:s/>исполнительной <text:s/>власти <text:s/>или</text:p>
        <text:p text:style-name="P3">орган <text:s/>исполнительной <text:s/>власти <text:s/>субъекта <text:s/>Российской <text:s text:c="2"/>Федерации <text:s text:c="2"/>в</text:p>
        <text:p text:style-name="P3">соответствии с их компетенцией в срок не позднее чем через тридцать</text:p>
        <text:p text:style-name="P3">дней со дня государственной регистрации таких изменений.</text:p>
        <text:p text:style-name="P2"><text:s text:c="5"/><text:span text:style-name="T4">8. Сведения, указанные в абзацах втором <text:s/>и <text:s/>третьем <text:s/>пункта <text:s/>6</text:span></text:p>
        <text:p text:style-name="P3">настоящей статьи, подтверждаются документами:</text:p>
        <text:p text:style-name="P2"><text:s text:c="5"/><text:span text:style-name="T4">о <text:s text:c="3"/>смене <text:s text:c="3"/>собственника <text:s text:c="3"/>(владельца), <text:s text:c="4"/>осуществляющего</text:span></text:p>
        <text:p text:style-name="P3">хозяйственную и (или) иную <text:s/>деятельность <text:s/>на <text:s/>объекте, <text:s/>оказывающем</text:p>
        <text:p text:style-name="P3">негативное воздействие на окружающую среду;</text:p>
        <text:p text:style-name="P2"><text:s text:c="5"/><text:span text:style-name="T4">о <text:s text:c="3"/>реорганизации <text:s text:c="3"/>юридического <text:s text:c="3"/>лица, <text:s text:c="3"/>осуществляющего</text:span></text:p>
        <text:p text:style-name="P3">хозяйственную и (или) иную <text:s/>деятельность <text:s/>на <text:s/>объекте, <text:s/>оказывающем</text:p>
        <text:p text:style-name="P3">негативное воздействие на окружающую среду;</text:p>
        <text:p text:style-name="P2"><text:s text:c="5"/><text:span text:style-name="T4">об изменении места нахождения объекта, оказывающего негативное</text:span></text:p>
        <text:p text:style-name="P3">воздействие на окружающую среду.</text:p>
        <text:p text:style-name="P2"><text:s text:c="5"/><text:span text:style-name="T4">9. При актуализации учетных сведений об <text:s/>объекте, <text:s/>оказывающем</text:span></text:p>
        <text:p text:style-name="P3">негативное воздействие на окружающую среду, юридическому <text:s/>лицу <text:s/>или</text:p>
        <text:p text:style-name="P3">индивидуальному <text:s/>предпринимателю, <text:s/>осуществляющим <text:s/>хозяйственную <text:s/>и</text:p>
        <text:p text:style-name="P3">(или) иную деятельность на таком объекте, выдается свидетельство об</text:p>
        <text:p text:style-name="P3">актуализации учетных сведений.</text:p>
        <text:p text:style-name="P2"><text:s text:c="5"/><text:span text:style-name="T4">10. Свидетельство об актуализации учетных сведений об объекте,</text:span></text:p>
        <text:p text:style-name="P3">оказывающем негативное воздействие на <text:s/>окружающую <text:s/>среду, <text:s/>выдается</text:p>
        <text:p text:style-name="P3">юридическому лицу или индивидуальному <text:s/>предпринимателю <text:s/>в <text:s/>срок <text:s/>не</text:p>
        <text:p text:style-name="P3">более чем <text:s/>десять <text:s/>рабочих <text:s/>дней <text:s/>со <text:s/>дня <text:s/>подачи <text:s/>ими <text:s/>документов,</text:p>
        <text:p text:style-name="P3">предусмотренных пунктом 6 настоящей статьи.</text:p>
        <text:p text:style-name="P2"><text:s text:c="5"/><text:span text:style-name="T4">11. Снятие <text:s/>с <text:s/>государственного <text:s/>учета <text:s/>объектов, <text:s/>оказывающих</text:span></text:p>
        <text:p text:style-name="P3">негативное воздействие на окружающую среду, осуществляется по месту</text:p>
        <text:p text:style-name="P3">постановки их на учет в связи с представлением юридическими <text:s/>лицами</text:p>
        <text:p text:style-name="P3">или <text:s/>индивидуальными <text:s/>предпринимателями <text:s/>сведений <text:s text:c="2"/>о <text:s text:c="2"/>прекращении</text:p>
        <text:p text:style-name="P3">деятельности на <text:s/>объекте, <text:s/>оказывающем <text:s/>негативное <text:s/>воздействие <text:s/>на</text:p>
        <text:p text:style-name="P3">окружающую среду.</text:p>
        <text:p text:style-name="P2"><text:s text:c="5"/><text:span text:style-name="T4">12. Документом, <text:s/>подтверждающим <text:s/>прекращение <text:s/>деятельности <text:s/>на</text:span></text:p>
        <text:p text:style-name="P3">объекте, оказывающем негативное воздействие <text:s/>на <text:s/>окружающую <text:s/>среду,</text:p>
        <text:p text:style-name="P3">является акт о его консервации или ликвидации.</text:p>
        <text:p text:style-name="P2"><text:s text:c="5"/><text:span text:style-name="T4">13. При снятии с государственного учета объекта, <text:s/>оказывающего</text:span></text:p>
        <text:p text:style-name="P3">негативное воздействие на окружающую среду, юридическому <text:s/>лицу <text:s/>или</text:p>
        <text:p text:style-name="P3">индивидуальному предпринимателю выдается свидетельство о <text:s/>снятии <text:s/>с</text:p>
        <text:p text:style-name="P3">государственного учета объекта, оказывающего негативное воздействие</text:p>
        <text:p text:style-name="P3">на окружающую среду, в срок не более чем десять рабочих дней со дня</text:p>
        <text:p text:style-name="P3">подачи соответствующих сведений и документов.</text:p>
        <text:p text:style-name="P2"><text:s text:c="5"/><text:span text:style-name="T4">14. Федеральный <text:s text:c="2"/>орган <text:s text:c="3"/>исполнительной <text:s text:c="3"/>власти, <text:s text:c="3"/>органы</text:span></text:p>
        <text:p text:style-name="P3">государственной <text:s text:c="3"/>власти <text:s text:c="3"/>субъектов <text:s text:c="3"/>Российской <text:s text:c="4"/>Федерации,</text:p>
        <text:p text:style-name="P3">осуществляющие ведение государственного учета объектов, оказывающих</text:p>
        <text:p text:style-name="P3">негативное <text:s/>воздействие <text:s text:c="2"/>на <text:s text:c="2"/>окружающую <text:s text:c="2"/>среду, <text:s text:c="2"/>самостоятельно</text:p>
        <text:p text:style-name="P3">запрашивают <text:s/>с <text:s/>использованием <text:s/>единой <text:s/>системы <text:s text:c="2"/>межведомственного</text:p>
        <text:p text:style-name="P3">электронного <text:s/>взаимодействия <text:s/>и <text:s/>подключаемых <text:s/>к <text:s/>ней <text:s/>региональных</text:p>
        <text:p text:style-name="P3">систем <text:s/>межведомственного <text:s/>электронного <text:s/>взаимодействия <text:s/>документы,</text:p>
        <text:p text:style-name="P3">указанные в пунктах 8 и 12 настоящей <text:s/>статьи <text:s/>(содержащиеся <text:s/>в <text:s/>них</text:p>
        <text:p text:style-name="P3">сведения), в федеральных <text:s/>органах <text:s/>исполнительной <text:s/>власти, <text:s/>органах</text:p>
        <text:p text:style-name="P3">государственной <text:s/>власти <text:s/>субъектов <text:s/>Российской <text:s/>Федерации, <text:s/>органах</text:p>
        <text:p text:style-name="P3">местного самоуправления и подведомственных государственным <text:s/>органам</text:p>
        <text:p text:style-name="P3">или органам местного самоуправления <text:s/>организациях, <text:s/>если <text:s/>указанные</text:p>
        <text:p text:style-name="P3">документы (содержащиеся в них сведения) <text:s/>находятся <text:s/>в <text:s/>распоряжении</text:p>
        <text:p text:style-name="P3">таких органов или организаций. Юридические лица или <text:s/>индивидуальные</text:p>
        <text:p text:style-name="P3">предприниматели <text:s text:c="2"/>вправе <text:s text:c="2"/>представить <text:s text:c="2"/>указанные <text:s text:c="2"/>документы <text:s text:c="2"/>по</text:p>
        <text:p text:style-name="P3">собственной инициативе.</text:p>
        <text:p text:style-name="P2"><text:s text:c="5"/><text:span text:style-name="T4">15. Постановка на государственный учет <text:s/>объектов, <text:s/>оказывающих</text:span></text:p>
        <text:p text:style-name="P3">негативное воздействие на окружающую <text:s/>среду, <text:s/>актуализация <text:s/>учетных</text:p>
        <text:p text:style-name="P3">сведений <text:s/>об <text:s/>объекте, <text:s/>оказывающем <text:s text:c="2"/>негативное <text:s text:c="2"/>воздействие <text:s text:c="2"/>на</text:p>
        <text:p text:style-name="P3">окружающую среду, <text:s/>и <text:s/>снятие <text:s/>с <text:s/>государственного <text:s/>учета <text:s/>объектов,</text:p>
        <text:p text:style-name="P3">оказывающих <text:s text:c="2"/>негативное <text:s text:c="2"/>воздействие <text:s text:c="2"/>на <text:s text:c="3"/>окружающую <text:s text:c="3"/>среду,</text:p>
        <text:p text:style-name="P3">осуществляются без взимания платы.</text:p>
        <text:p text:style-name="P2"><text:s text:c="5"/><text:span text:style-name="T4">(Статья 69-1 введена Федеральным законом от 21 июля 2014 г. <text:s/>N</text:span></text:p>
        <text:p text:style-name="P3">219-ФЗ <text:s/>- Собрание законодательства Российской Федерации, <text:s/>2014, <text:s/>N</text:p>
        <text:p text:style-name="P3">30, ст. 4220)</text:p>
        <text:p text:style-name="P6"/>
        <text:p text:style-name="P2"><text:s text:c="5"/><text:span text:style-name="T4">ГЛАВА XII. НАУЧНЫЕ ИССЛЕДОВАНИЯ В ОБЛАСТИ ОХРАНЫ</text:span></text:p>
        <text:p text:style-name="P2"><text:s text:c="16"/><text:span text:style-name="T4">ОКРУЖАЮЩЕЙ СРЕДЫ</text:span></text:p>
        <text:p text:style-name="P6"/>
        <text:p text:style-name="P2"><text:s text:c="5"/><text:span text:style-name="T4">Статья 70. Научные исследования в области</text:span></text:p>
        <text:p text:style-name="P2"><text:s text:c="16"/><text:span text:style-name="T4">охраны окружающей среды</text:span></text:p>
        <text:p text:style-name="P6"/>
        <text:p text:style-name="P2"><text:s text:c="5"/><text:span text:style-name="T4">1. Научные <text:s/>исследования <text:s/>в <text:s/>области <text:s/>охраны <text:s/>окружающей среды</text:span></text:p>
        <text:p text:style-name="P3">проводятся <text:s/>в <text:s/>целях <text:s/>социального, <text:s/>экономического <text:s/>и <text:s/>экологически</text:p>
        <text:p text:style-name="P3">сбалансированного <text:s/>развития Российской Федерации, <text:s/>создания научной</text:p>
        <text:p text:style-name="P3">основы охраны <text:s/>окружающей <text:s/>среды, <text:s/>разработки <text:s/>научно <text:s/>обоснованных</text:p>
        <text:p text:style-name="P3">мероприятий <text:s text:c="2"/>по <text:s text:c="2"/>улучшению <text:s/>и <text:s/>восстановлению <text:s/>окружающей <text:s/>среды,</text:p>
        <text:p text:style-name="P3">обеспечению устойчивого функционирования естественных экологических</text:p>
        <text:p text:style-name="P3">систем, <text:s/>рациональному <text:s/>использованию <text:s/>и <text:s/>воспроизводству природных</text:p>
        <text:p text:style-name="P3">ресурсов, обеспечению экологической безопасности.</text:p>
        <text:p text:style-name="P2"><text:s text:c="5"/><text:span text:style-name="T4">2. Научные <text:s/>исследования <text:s/>в <text:s/>области <text:s/>охраны <text:s/>окружающей среды</text:span></text:p>
        <text:p text:style-name="P3">проводятся в целях:</text:p>
        <text:p text:style-name="P2"><text:s text:c="5"/><text:span text:style-name="T4">разработки концепций, <text:s/>научных прогнозов и планов сохранения и</text:span></text:p>
        <text:p text:style-name="P3">восстановления окружающей среды;</text:p>
        <text:p text:style-name="P2"><text:s text:c="5"/><text:span text:style-name="T4">оценки последствий <text:s/>негативного <text:s/>воздействия <text:s/>хозяйственной <text:s/>и</text:span></text:p>
        <text:p text:style-name="P3">иной деятельности на окружающую среду;</text:p>
        <text:p text:style-name="P2"><text:s text:c="5"/><text:span text:style-name="T4">совершенствования законодательства в области охраны окружающей</text:span></text:p>
        <text:p text:style-name="P3">среды, <text:s/>создания <text:s/>нормативов <text:s text:c="2"/>и <text:s text:c="2"/>иных <text:s text:c="2"/>нормативных <text:s text:c="2"/>документов,</text:p>
        <text:p text:style-name="P3">федеральных норм и правил в области охраны окружающей среды (в ред.</text:p>
        <text:p text:style-name="P3">Федерального закона <text:s/>от <text:s/>19 <text:s/>июля <text:s/>2011 <text:s/>г. <text:s/>N <text:s/>248-ФЗ <text:s/>- <text:s/>Собрание</text:p>
        <text:p text:style-name="P3">законодательства <text:s/>Российской <text:s/>Федерации, <text:s/>2011, <text:s/>N <text:s/>30, <text:s/>ст. <text:s/>4596;</text:p>
        <text:p text:style-name="P3">Федерального закона от <text:s/>5 <text:s/>апреля <text:s/>2016 <text:s/>г. <text:s/>N <text:s/>104-ФЗ <text:s/>- <text:s/>Собрание</text:p>
        <text:p text:style-name="P3">законодательства Российской Федерации, 2016, N 15, ст. 2066);</text:p>
        <text:p text:style-name="P2"><text:s text:c="5"/><text:span text:style-name="T4">разработки и совершенствования показателей комплексной <text:s/>оценки</text:span></text:p>
        <text:p text:style-name="P3">воздействия на окружающую среду, способов и методов их определения;</text:p>
        <text:p text:style-name="P2"><text:s text:c="5"/><text:span text:style-name="T4">разработки и создания наилучших технологий <text:s/>в <text:s/>области <text:s/>охраны</text:span></text:p>
        <text:p text:style-name="P3">окружающей среды и рационального использования природных ресурсов;</text:p>
        <text:p text:style-name="P2"><text:s text:c="5"/><text:span text:style-name="T4">разработки программ <text:s/>реабилитации <text:s/>территорий, <text:s/>отнесенных <text:s text:c="2"/>к</text:span></text:p>
        <text:p text:style-name="P3">зонам экологического бедствия;</text:p>
        <text:p text:style-name="P2"><text:s text:c="5"/><text:span text:style-name="T4">разработки мероприятий по <text:s/>сохранению <text:s/>и <text:s/>развитию <text:s/>природного</text:span></text:p>
        <text:p text:style-name="P3">потенциала и рекреационного потенциала Российской Федерации;</text:p>
        <text:p text:style-name="P2"><text:s text:c="5"/><text:span text:style-name="T4">иных целях в области охраны окружающей среды.</text:span></text:p>
        <text:p text:style-name="P2"><text:s text:c="5"/><text:span text:style-name="T4">3. Научные <text:s/>исследования <text:s/>в <text:s/>области <text:s/>охраны <text:s/>окружающей среды</text:span></text:p>
        <text:p text:style-name="P3">проводятся научными <text:s/>организациями <text:s/>в <text:s/>соответствии <text:s/>с <text:s/>федеральным</text:p>
        <text:p text:style-name="P3">законом о науке и государственной научно-технической политике.</text:p>
        <text:p text:style-name="P6"/>
        <text:p text:style-name="P2"><text:s text:c="5"/><text:span text:style-name="T4">ГЛАВА XIII. ОСНОВЫ ФОРМИРОВАНИЯ ЭКОЛОГИЧЕСКОЙ КУЛЬТУРЫ</text:span></text:p>
        <text:p text:style-name="P6"/>
        <text:p text:style-name="P2"><text:s text:c="5"/><text:span text:style-name="T4">Статья 71. Всеобщность и комплексность</text:span></text:p>
        <text:p text:style-name="P2"><text:s text:c="16"/><text:span text:style-name="T4">экологического образования</text:span></text:p>
        <text:p text:style-name="P6"/>
        <text:p text:style-name="P2"><text:s text:c="5"/><text:span text:style-name="T4">В целях формирования экологической культуры и профессиональной</text:span></text:p>
        <text:p text:style-name="P3">подготовки <text:s/>специалистов <text:s/>в <text:s text:c="2"/>области <text:s text:c="2"/>охраны <text:s text:c="2"/>окружающей <text:s text:c="2"/>среды</text:p>
        <text:p text:style-name="P3">устанавливается <text:s/>система <text:s/>всеобщего <text:s/>и <text:s/>комплексного экологического</text:p>
        <text:p text:style-name="P3">образования, <text:s/>включающая <text:s/>в <text:s text:c="2"/>себя <text:s text:c="2"/>общее <text:s text:c="2"/>образование, <text:s text:c="2"/>среднее</text:p>
        <text:p text:style-name="P3">профессиональное <text:s/>образование, <text:s/>высшее образование и дополнительное</text:p>
        <text:p text:style-name="P3">профессиональное образование специалистов, <text:s/>а также распространение</text:p>
        <text:p text:style-name="P3">экологических <text:s text:c="2"/>знаний, <text:s text:c="2"/>в <text:s text:c="2"/>том <text:s/>числе <text:s/>через <text:s/>средства <text:s/>массовой</text:p>
        <text:p text:style-name="P3">информации, музеи, библиотеки, учреждения культуры, природоохранные</text:p>
        <text:p text:style-name="P3">учреждения, <text:s/>организации <text:s/>спорта <text:s/>и <text:s/>туризма <text:s/>(в ред. <text:s/>Федерального</text:p>
        <text:p text:style-name="P3">закона от 2 июля 2013 <text:s/>г. <text:s/>N <text:s/>185-ФЗ <text:s/>- <text:s/>Собрание <text:s/>законодательства</text:p>
        <text:p text:style-name="P3">Российской Федерации, 2013, N 27, ст. 3477).</text:p>
        <text:p text:style-name="P6"/>
        <text:p text:style-name="P2"><text:s text:c="5"/><text:span text:style-name="T4">Статья 72. (Утратила силу на основании Федерального закона от</text:span></text:p>
        <text:p text:style-name="P3">2 июля 2013 г. <text:s/>N 185-ФЗ - <text:s/>Собрание <text:s/>законодательства <text:s/>Российской</text:p>
        <text:p text:style-name="P3">Федерации, 2013, N 27, ст. 3477)</text:p>
        <text:p text:style-name="P6"/>
        <text:p text:style-name="P2"><text:s text:c="5"/><text:span text:style-name="T4">Статья 73. Подготовка руководителей организаций</text:span></text:p>
        <text:p text:style-name="P2"><text:s text:c="16"/><text:span text:style-name="T4">и специалистов в области охраны окружающей</text:span></text:p>
        <text:p text:style-name="P2"><text:s text:c="16"/><text:span text:style-name="T4">среды и экологической безопасности</text:span></text:p>
        <text:p text:style-name="P6"/>
        <text:p text:style-name="P2"><text:s text:c="5"/><text:span text:style-name="T4">1. Руководители организаций и <text:s/>специалисты, <text:s/>ответственные <text:s/>за</text:span></text:p>
        <text:p text:style-name="P3">принятие <text:s text:c="2"/>решений <text:s text:c="2"/>при <text:s text:c="2"/>осуществлении <text:s text:c="2"/>хозяйственной <text:s text:c="2"/>и <text:s text:c="2"/>иной</text:p>
        <text:p text:style-name="P3">деятельности, <text:s/>которая <text:s/>оказывает <text:s/>или <text:s/>может <text:s/>оказать <text:s text:c="2"/>негативное</text:p>
        <text:p text:style-name="P3">воздействие на окружающую среду, <text:s/>должны иметь подготовку в области</text:p>
        <text:p text:style-name="P3">охраны окружающей среды и экологической безопасности.</text:p>
        <text:p text:style-name="P2"><text:s text:c="5"/><text:span text:style-name="T4">2. Подготовка <text:s text:c="2"/>руководителей <text:s/>организаций <text:s/>и <text:s/>специалистов <text:s/>в</text:span></text:p>
        <text:p text:style-name="P3">области <text:s/>охраны <text:s/>окружающей <text:s/>среды <text:s/>и <text:s/>экологической <text:s/>безопасности,</text:p>
        <text:p text:style-name="P3">ответственных за принятие решений при осуществлении хозяйственной и</text:p>
        <text:p text:style-name="P3">иной деятельности, <text:s/>которая оказывает или может оказать <text:s/>негативное</text:p>
        <text:p text:style-name="P3">воздействие <text:s/>на <text:s/>окружающую среду, <text:s/>осуществляется в соответствии с</text:p>
        <text:p text:style-name="P3">законодательством.</text:p>
        <text:p text:style-name="P6"/>
        <text:p text:style-name="P2"><text:s text:c="5"/><text:span text:style-name="T4">Статья 74. Экологическое просвещение</text:span></text:p>
        <text:p text:style-name="P6"/>
        <text:p text:style-name="P2"><text:s text:c="5"/><text:span text:style-name="T4">1. В целях формирования <text:s/>экологической <text:s/>культуры <text:s/>в <text:s/>обществе,</text:span></text:p>
        <text:p text:style-name="P3">воспитания <text:s text:c="3"/>бережного <text:s text:c="3"/>отношения <text:s text:c="2"/>к <text:s text:c="2"/>природе, <text:s text:c="2"/>рационального</text:p>
        <text:p text:style-name="P3">использования <text:s/>природных <text:s/>ресурсов <text:s text:c="2"/>осуществляется <text:s text:c="2"/>экологическое</text:p>
        <text:p text:style-name="P3">просвещение <text:s/>посредством <text:s/>распространения <text:s/>экологических <text:s/>знаний об</text:p>
        <text:p text:style-name="P3">экологической безопасности, информации о состоянии окружающей среды</text:p>
        <text:p text:style-name="P3">и об использовании природных ресурсов.</text:p>
        <text:p text:style-name="P2"><text:s text:c="5"/><text:span text:style-name="T4">2. Экологическое <text:s text:c="2"/>просвещение, <text:s/>в <text:s/>том <text:s/>числе <text:s/>информирование</text:span></text:p>
        <text:p text:style-name="P3">населения о законодательстве в области охраны <text:s/>окружающей <text:s/>среды <text:s/>и</text:p>
        <text:p text:style-name="P3">законодательстве <text:s text:c="4"/>в <text:s text:c="3"/>области <text:s text:c="3"/>экологической <text:s text:c="3"/>безопасности,</text:p>
        <text:p text:style-name="P3">осуществляется <text:s text:c="2"/>органами <text:s text:c="2"/>государственной <text:s text:c="3"/>власти <text:s text:c="3"/>Российской</text:p>
        <text:p text:style-name="P3">Федерации, <text:s/>органами <text:s/>государственной <text:s/>власти <text:s/>субъектов Российской</text:p>
        <text:p text:style-name="P3">Федерации, <text:s text:c="2"/>органами <text:s text:c="2"/>местного <text:s text:c="2"/>самоуправления, <text:s text:c="3"/>общественными</text:p>
        <text:p text:style-name="P3">объединениями, <text:s text:c="3"/>средствами <text:s text:c="3"/>массовой <text:s text:c="3"/>информации, <text:s text:c="2"/>а <text:s text:c="2"/>также</text:p>
        <text:p text:style-name="P3">организациями, <text:s text:c="2"/>осуществляющими <text:s text:c="2"/>образовательную <text:s text:c="3"/>деятельность,</text:p>
        <text:p text:style-name="P3">учреждениями <text:s text:c="2"/>культуры, <text:s/>музеями, <text:s/>библиотеками, <text:s/>природоохранными</text:p>
        <text:p text:style-name="P3">учреждениями, <text:s/>организациями спорта и туризма, <text:s/>иными <text:s/>юридическими</text:p>
        <text:p text:style-name="P3">лицами <text:s/>(в <text:s/>ред. <text:s/>Федерального закона от 2 июля 2013 г. <text:s/>N 185-ФЗ -</text:p>
        <text:p text:style-name="P3">Собрание законодательства Российской Федерации, <text:s/>2013, <text:s/>N <text:s/>27, <text:s/>ст.</text:p>
        <text:p text:style-name="P3">3477).</text:p>
        <text:p text:style-name="P6"/>
        <text:p text:style-name="P2"><text:s text:c="5"/><text:span text:style-name="T4">ГЛАВА XIV. ОТВЕТСТВЕННОСТЬ ЗА НАРУШЕНИЕ ЗАКОНОДАТЕЛЬСТВА</text:span></text:p>
        <text:p text:style-name="P2"><text:s text:c="16"/><text:span text:style-name="T4">В ОБЛАСТИ ОХРАНЫ ОКРУЖАЮЩЕЙ СРЕДЫ И РАЗРЕШЕНИЕ</text:span></text:p>
        <text:p text:style-name="P2"><text:s text:c="16"/><text:span text:style-name="T4">СПОРОВ В ОБЛАСТИ ОХРАНЫ ОКРУЖАЮЩЕЙ СРЕДЫ</text:span></text:p>
        <text:p text:style-name="P6"/>
        <text:p text:style-name="P2"><text:s text:c="5"/><text:span text:style-name="T4">Статья 75. Виды ответственности за нарушение</text:span></text:p>
        <text:p text:style-name="P2"><text:s text:c="16"/><text:span text:style-name="T4">законодательства в области охраны</text:span></text:p>
        <text:p text:style-name="P2"><text:s text:c="16"/><text:span text:style-name="T4">окружающей среды</text:span></text:p>
        <text:p text:style-name="P6"/>
        <text:p text:style-name="P2"><text:s text:c="5"/><text:span text:style-name="T4">За нарушение <text:s/>законодательства <text:s/>в <text:s/>области <text:s/>охраны <text:s/>окружающей</text:span></text:p>
        <text:p text:style-name="P3">среды <text:s text:c="5"/>устанавливается <text:s text:c="5"/>имущественная, <text:s text:c="5"/>дисциплинарная,</text:p>
        <text:p text:style-name="P3">административная <text:s/>и <text:s/>уголовная <text:s/>ответственность <text:s/>в <text:s/>соответствии <text:s/>с</text:p>
        <text:p text:style-name="P3">законодательством.</text:p>
        <text:p text:style-name="P6"/>
        <text:p text:style-name="P2"><text:s text:c="5"/><text:span text:style-name="T4">Статья 76. Разрешение споров в области охраны</text:span></text:p>
        <text:p text:style-name="P2"><text:s text:c="16"/><text:span text:style-name="T4">окружающей среды</text:span></text:p>
        <text:p text:style-name="P6"/>
        <text:p text:style-name="P2"><text:s text:c="5"/><text:span text:style-name="T4">Споры в области охраны окружающей среды разрешаются в судебном</text:span></text:p>
        <text:p text:style-name="P3">порядке в соответствии с законодательством.</text:p>
        <text:p text:style-name="P6"/>
        <text:p text:style-name="P2"><text:s text:c="5"/><text:span text:style-name="T4">Статья 77. Обязанность полного возмещения</text:span></text:p>
        <text:p text:style-name="P2"><text:s text:c="16"/><text:span text:style-name="T4">вреда окружающей среде</text:span></text:p>
        <text:p text:style-name="P6"/>
        <text:p text:style-name="P2"><text:s text:c="5"/><text:span text:style-name="T4">1. Юридические и физические лица, <text:s/>причинившие вред окружающей</text:span></text:p>
        <text:p text:style-name="P3">среде в результате ее загрязнения, <text:s/>истощения, <text:s/>порчи, уничтожения,</text:p>
        <text:p text:style-name="P3">нерационального <text:s/>использования <text:s/>природных <text:s/>ресурсов, <text:s/>деградации <text:s/>и</text:p>
        <text:p text:style-name="P3">разрушения естественных экологических систем, <text:s/>природных комплексов</text:p>
        <text:p text:style-name="P3">и природных ландшафтов и иного нарушения законодательства в области</text:p>
        <text:p text:style-name="P3">охраны окружающей среды, <text:s/>обязаны возместить его в полном объеме <text:s/>в</text:p>
        <text:p text:style-name="P3">соответствии с законодательством.</text:p>
        <text:p text:style-name="P2"><text:s text:c="5"/><text:span text:style-name="T4">2. Вред окружающей среде, <text:s/>причиненный юридическим <text:s/>лицом <text:s/>или</text:span></text:p>
        <text:p text:style-name="P3">индивидуальным <text:s/>предпринимателем, <text:s/>в <text:s/>том <text:s/>числе <text:s/>на проект которой</text:p>
        <text:p text:style-name="P3">имеется <text:s/>положительное <text:s/>заключение <text:s/>государственной <text:s text:c="2"/>экологической</text:p>
        <text:p text:style-name="P3">экспертизы, включая <text:s/>деятельность <text:s/>по изъятию компонентов природной</text:p>
        <text:p text:style-name="P3">среды, <text:s text:c="2"/>подлежит <text:s text:c="2"/>возмещению <text:s text:c="2"/>заказчиком <text:s text:c="2"/>и <text:s text:c="2"/>(или) <text:s text:c="2"/>субъектом</text:p>
        <text:p text:style-name="P3">хозяйственной и иной деятельности (в ред. Федерального закона от 21</text:p>
        <text:p text:style-name="P3">июля 2014 <text:s/>г. <text:s/>N <text:s/>219-ФЗ <text:s/>- <text:s/>Собрание <text:s/>законодательства <text:s/>Российской</text:p>
        <text:p text:style-name="P3">Федерации, 2014, N 30, ст. 4220).</text:p>
        <text:p text:style-name="P2"><text:s text:c="5"/><text:span text:style-name="T4">3. Вред окружающей среде, <text:s/>причиненный юридическим <text:s/>лицом <text:s/>или</text:span></text:p>
        <text:p text:style-name="P3">индивидуальным <text:s text:c="2"/>предпринимателем, <text:s/>возмещается <text:s/>в <text:s/>соответствии <text:s/>с</text:p>
        <text:p text:style-name="P3">утвержденными <text:s/>в <text:s/>установленном <text:s/>порядке <text:s text:c="2"/>таксами <text:s text:c="2"/>и <text:s text:c="2"/>методиками</text:p>
        <text:p text:style-name="P3">исчисления <text:s/>размера <text:s/>вреда <text:s/>окружающей <text:s/>среде, <text:s/>а при их отсутствии</text:p>
        <text:p text:style-name="P3">исходя <text:s/>из <text:s/>фактических <text:s/>затрат <text:s text:c="2"/>на <text:s text:c="2"/>восстановление <text:s text:c="2"/>нарушенного</text:p>
        <text:p text:style-name="P3">состояния <text:s/>окружающей <text:s/>среды, <text:s/>с <text:s/>учетом понесенных убытков, <text:s/>в том</text:p>
        <text:p text:style-name="P3">числе упущенной выгоды (в ред. <text:s/>Федерального закона от 21 июля 2014</text:p>
        <text:p text:style-name="P3">г. N 219-ФЗ - Собрание законодательства Российской Федерации, 2014,</text:p>
        <text:p text:style-name="P3">N 30, ст. 4220).</text:p>
        <text:p text:style-name="P6"/>
        <text:p text:style-name="P2"><text:s text:c="5"/><text:span text:style-name="T4">Статья 78. Порядок компенсации вреда окружающей среде,</text:span></text:p>
        <text:p text:style-name="P2"><text:s text:c="16"/><text:span text:style-name="T4">причиненного нарушением законодательства</text:span></text:p>
        <text:p text:style-name="P2"><text:s text:c="16"/><text:span text:style-name="T4">в области охраны окружающей среды</text:span></text:p>
        <text:p text:style-name="P6"/>
        <text:p text:style-name="P2"><text:s text:c="5"/><text:span text:style-name="T4">1. Компенсация вреда окружающей среде, причиненного нарушением</text:span></text:p>
        <text:p text:style-name="P3">законодательства в области охраны окружающей среды, <text:s/>осуществляется</text:p>
        <text:p text:style-name="P3">добровольно либо по решению суда или арбитражного суда.</text:p>
        <text:p text:style-name="P2"><text:s text:c="5"/><text:span text:style-name="T4">Определение размера <text:s/>вреда <text:s/>окружающей <text:s text:c="2"/>среде, <text:s text:c="2"/>причиненного</text:span></text:p>
        <text:p text:style-name="P3">нарушением <text:s/>законодательства <text:s/>в <text:s/>области <text:s/>охраны <text:s/>окружающей среды,</text:p>
        <text:p text:style-name="P3">осуществляется <text:s/>исходя <text:s/>из <text:s/>фактических <text:s/>затрат <text:s/>на <text:s/>восстановление</text:p>
        <text:p text:style-name="P3">нарушенного <text:s text:c="2"/>состояния <text:s text:c="2"/>окружающей <text:s/>среды, <text:s/>с <text:s/>учетом <text:s/>понесенных</text:p>
        <text:p text:style-name="P3">убытков, <text:s/>в том числе упущенной выгоды, <text:s/>а также в <text:s/>соответствии <text:s/>с</text:p>
        <text:p text:style-name="P3">проектами рекультивационных и иных восстановительных работ, <text:s/>при их</text:p>
        <text:p text:style-name="P3">отсутствии в соответствии с таксами и методиками исчисления размера</text:p>
        <text:p text:style-name="P3">вреда <text:s text:c="2"/>окружающей <text:s/>среде, <text:s/>утвержденными <text:s/>органами <text:s/>исполнительной</text:p>
        <text:p text:style-name="P3">власти, осуществляющими государственное управление в области охраны</text:p>
        <text:p text:style-name="P3">окружающей среды.</text:p>
        <text:p text:style-name="P2"><text:s text:c="5"/><text:span text:style-name="T4">2. На <text:s/>основании <text:s/>решения <text:s/>суда <text:s/>или <text:s/>арбитражного <text:s/>суда <text:s/>вред</text:span></text:p>
        <text:p text:style-name="P3">окружающей среде, причиненный нарушением законодательства в области</text:p>
        <text:p text:style-name="P3">охраны окружающей среды, может быть возмещен посредством возложения</text:p>
        <text:p text:style-name="P3">на <text:s/>ответчика <text:s/>обязанности <text:s/>по восстановлению нарушенного состояния</text:p>
        <text:p text:style-name="P3">окружающей среды за счет его <text:s/>средств <text:s/>в <text:s/>соответствии <text:s/>с <text:s/>проектом</text:p>
        <text:p text:style-name="P3">восстановительных работ.</text:p>
        <text:p text:style-name="P2"><text:s text:c="5"/><text:span text:style-name="T4">2-1. При <text:s text:c="2"/>определении <text:s text:c="2"/>размера <text:s text:c="2"/>вреда <text:s text:c="2"/>окружающей <text:s text:c="2"/>среде,</text:span></text:p>
        <text:p text:style-name="P3">причиненного <text:s text:c="2"/>нарушением <text:s text:c="2"/>законодательства <text:s text:c="2"/>в <text:s text:c="2"/>области <text:s text:c="2"/>охраны</text:p>
        <text:p text:style-name="P3">окружающей среды, <text:s text:c="2"/>учитываются <text:s text:c="2"/>понесенные <text:s text:c="2"/>лицом, <text:s text:c="2"/>причинившим</text:p>
        <text:p text:style-name="P3">соответствующий вред, затраты по устранению такого вреда. Порядок и</text:p>
        <text:p text:style-name="P3">условия <text:s text:c="2"/>учета <text:s text:c="2"/>этих <text:s text:c="2"/>затрат <text:s text:c="2"/>устанавливаются <text:s text:c="2"/>уполномоченными</text:p>
        <text:p text:style-name="P3">федеральными органами <text:s text:c="2"/>исполнительной <text:s/>власти <text:s/>(пункт <text:s/>2-1 <text:s/>введен</text:p>
        <text:p text:style-name="P3">Федеральным законом <text:s/>от <text:s/>23 <text:s/>июня <text:s/>2016 <text:s/>г. <text:s/>N <text:s/>218-ФЗ <text:s/>- <text:s/>Собрание</text:p>
        <text:p text:style-name="P3">законодательства Российской Федерации, 2016, N 26, ст. 3887).</text:p>
        <text:p text:style-name="P2"><text:s text:c="5"/><text:span text:style-name="T4">3. Иски о компенсации <text:s/>вреда <text:s/>окружающей <text:s/>среде, <text:s/>причиненного</text:span></text:p>
        <text:p text:style-name="P3">нарушением <text:s/>законодательства <text:s/>в <text:s/>области <text:s/>охраны <text:s/>окружающей среды,</text:p>
        <text:p text:style-name="P3">могут быть предъявлены в течение двадцати лет.</text:p>
        <text:p text:style-name="P6"/>
        <text:p text:style-name="P2"><text:s text:c="5"/><text:span text:style-name="T4">Статья 78-1. Особенности возмещения вреда окружающей среде</text:span></text:p>
        <text:p text:style-name="P2"><text:s text:c="18"/><text:span text:style-name="T4">при сбросе загрязняющих веществ через</text:span></text:p>
        <text:p text:style-name="P2"><text:s text:c="18"/><text:span text:style-name="T4">централизованные системы водоотведения</text:span></text:p>
        <text:p text:style-name="P2"><text:s text:c="18"/><text:span text:style-name="T4">поселений или городских округов</text:span></text:p>
        <text:p text:style-name="P6"/>
        <text:p text:style-name="P2"><text:s text:c="5"/><text:span text:style-name="T4">1. При причинении вреда окружающей среде в <text:s/>результате <text:s/>сброса</text:span></text:p>
        <text:p text:style-name="P3">объектами <text:s/>централизованных <text:s/>систем <text:s/>водоотведения <text:s/>поселений <text:s text:c="2"/>или</text:p>
        <text:p text:style-name="P3">городских <text:s text:c="2"/>округов <text:s text:c="2"/>технологически <text:s text:c="2"/>нормируемых <text:s text:c="2"/>веществ <text:s text:c="3"/>(за</text:p>
        <text:p text:style-name="P3">исключением случая, установленного пунктом 2 настоящей <text:s/>статьи), <text:s/>а</text:p>
        <text:p text:style-name="P3">также в случае <text:s/>причинения <text:s/>вреда <text:s/>окружающей <text:s/>среде <text:s/>в <text:s/>результате</text:p>
        <text:p text:style-name="P3">сброса <text:s/>в <text:s/>централизованные <text:s/>системы <text:s/>водоотведения <text:s/>поселений <text:s/>или</text:p>
        <text:p text:style-name="P3">городских <text:s/>округов <text:s text:c="2"/>загрязняющих <text:s text:c="2"/>веществ, <text:s text:c="2"/>не <text:s text:c="2"/>относящихся <text:s text:c="2"/>к</text:p>
        <text:p text:style-name="P3">технологически нормируемым веществам и образовавшихся в <text:s/>результате</text:p>
        <text:p text:style-name="P3">хозяйственной <text:s text:c="2"/>или <text:s text:c="2"/>иной <text:s text:c="2"/>деятельности <text:s text:c="2"/>объектов <text:s text:c="2"/>организаций,</text:p>
      </text:section>
      <text:section text:style-name="Sect1" text:name="page-15">
        <text:p text:style-name="P4">эксплуатирующих централизованные <text:s/>системы <text:s/>водоотведения <text:s/>поселений</text:p>
        <text:p text:style-name="P3">или городских округов, <text:s/>такой <text:s/>вред <text:s/>в <text:s/>полном <text:s/>объеме <text:s/>возмещается</text:p>
        <text:p text:style-name="P3">организациями, эксплуатирующими эти системы.</text:p>
        <text:p text:style-name="P2"><text:s text:c="5"/><text:span text:style-name="T4">2. В случае <text:s/>причинения <text:s/>вреда <text:s/>окружающей <text:s/>среде <text:s/>при <text:s/>сбросе</text:span></text:p>
        <text:p text:style-name="P3">объектами <text:s/>централизованных <text:s/>систем <text:s/>водоотведения <text:s/>поселений <text:s text:c="2"/>или</text:p>
        <text:p text:style-name="P3">городских <text:s/>округов <text:s text:c="2"/>загрязняющих <text:s text:c="2"/>веществ, <text:s text:c="2"/>не <text:s text:c="2"/>относящихся <text:s text:c="2"/>к</text:p>
        <text:p text:style-name="P3">технологически <text:s/>нормируемым <text:s/>веществам <text:s/>(за <text:s text:c="2"/>исключением <text:s text:c="2"/>случаев</text:p>
        <text:p text:style-name="P3">причинения <text:s/>вреда <text:s/>окружающей <text:s text:c="2"/>среде <text:s text:c="2"/>в <text:s text:c="2"/>результате <text:s text:c="2"/>сброса <text:s text:c="2"/>в</text:p>
        <text:p text:style-name="P3">централизованные <text:s/>системы <text:s/>водоотведения <text:s/>поселений <text:s/>или <text:s/>городских</text:p>
        <text:p text:style-name="P3">округов таких веществ, образовавшихся <text:s/>в <text:s/>результате <text:s/>хозяйственной</text:p>
        <text:p text:style-name="P3">или <text:s/>иной <text:s/>деятельности <text:s text:c="2"/>объектов <text:s text:c="2"/>организаций, <text:s text:c="2"/>эксплуатирующих</text:p>
        <text:p text:style-name="P3">централизованные <text:s/>системы <text:s/>водоотведения <text:s/>поселений <text:s/>или <text:s/>городских</text:p>
        <text:p text:style-name="P3">округов), а также в случае причинения вреда <text:s/>окружающей <text:s/>среде <text:s/>при</text:p>
        <text:p text:style-name="P3">сбросе объектами централизованных <text:s/>систем <text:s/>водоотведения <text:s/>поселений</text:p>
        <text:p text:style-name="P3">или <text:s/>городских <text:s/>округов <text:s/>технологически <text:s/>нормируемых <text:s/>веществ <text:s text:c="2"/>при</text:p>
        <text:p text:style-name="P3">превышении абонентами в три и более раза нормативов состава сточных</text:p>
        <text:p text:style-name="P3">вод по таким веществам или совершении сброса <text:s/>таких <text:s/>веществ <text:s/>иными</text:p>
        <text:p text:style-name="P3">лицами вред, причиненный окружающей среде, возмещается <text:s/>абонентами,</text:p>
        <text:p text:style-name="P3">допустившими <text:s/>сброс <text:s/>сточных <text:s/>вод, <text:s/>не <text:s/>соответствующих <text:s/>нормативам</text:p>
        <text:p text:style-name="P3">состава <text:s/>сточных <text:s/>вод, <text:s/>или <text:s/>иными <text:s text:c="2"/>лицами, <text:s text:c="2"/>допустившими <text:s text:c="2"/>сброс</text:p>
        <text:p text:style-name="P3">загрязняющих <text:s/>веществ <text:s/>в <text:s/>централизованные <text:s/>системы <text:s text:c="2"/>водоотведения</text:p>
        <text:p text:style-name="P3">поселений или <text:s/>городских <text:s/>округов, <text:s/>приведший <text:s/>к <text:s/>причинению <text:s/>вреда</text:p>
        <text:p text:style-name="P3">окружающей среде. <text:s/>При <text:s/>невыявлении <text:s/>абонентов, <text:s/>допустивших <text:s/>сброс</text:p>
        <text:p text:style-name="P3">загрязняющих веществ в <text:s/>составе <text:s/>сточных <text:s/>вод <text:s/>сверх <text:s/>установленных</text:p>
        <text:p text:style-name="P3">нормативов состава сточных вод, или <text:s/>иных <text:s/>лиц, <text:s/>допустивших <text:s/>сброс</text:p>
        <text:p text:style-name="P3">загрязняющих <text:s/>веществ <text:s/>в <text:s/>централизованные <text:s/>системы <text:s text:c="2"/>водоотведения</text:p>
        <text:p text:style-name="P3">поселений или <text:s/>городских <text:s/>округов, <text:s/>приведший <text:s/>к <text:s/>причинению <text:s/>вреда</text:p>
        <text:p text:style-name="P3">окружающей <text:s text:c="2"/>среде, <text:s text:c="2"/>такой <text:s text:c="2"/>вред <text:s text:c="3"/>возмещается <text:s text:c="3"/>организациями,</text:p>
        <text:p text:style-name="P3">эксплуатирующими централизованные системы <text:s/>водоотведения <text:s/>поселений</text:p>
        <text:p text:style-name="P3">или городских округов.</text:p>
        <text:p text:style-name="P2"><text:s text:c="5"/><text:span text:style-name="T4">3. Порядок возмещения вреда, причиненного водному объекту <text:s/>при</text:span></text:p>
        <text:p text:style-name="P3">сбросе загрязняющих веществ в <text:s/>водные <text:s/>объекты <text:s/>и <text:s/>централизованные</text:p>
        <text:p text:style-name="P3">системы <text:s text:c="2"/>водоотведения <text:s text:c="3"/>поселений <text:s text:c="3"/>или <text:s text:c="3"/>городских <text:s text:c="3"/>округов</text:p>
        <text:p text:style-name="P3">организациями, <text:s/>осуществляющими <text:s/>водоотведение, <text:s/>и <text:s/>их <text:s text:c="2"/>абонентами</text:p>
        <text:p text:style-name="P3">устанавливается Правительством Российской Федерации.</text:p>
        <text:p text:style-name="P2"><text:s text:c="5"/><text:span text:style-name="T4">(Статья 78-1 введена Федеральным законом от 29 июля 2017 г. <text:s/>N</text:span></text:p>
        <text:p text:style-name="P3">225-ФЗ - Собрание законодательства Российской <text:s/>Федерации, <text:s/>2017, <text:s/>N</text:p>
        <text:p text:style-name="P3">31, ст. 4774, вступает в силу с 1 января 2019 года)</text:p>
        <text:p text:style-name="P6"/>
        <text:p text:style-name="P2"><text:s text:c="5"/><text:span text:style-name="T4">Статья 79. Возмещение вреда, причиненного здоровью</text:span></text:p>
        <text:p text:style-name="P2"><text:s text:c="16"/><text:span text:style-name="T4">и имуществу граждан в результате</text:span></text:p>
        <text:p text:style-name="P2"><text:s text:c="16"/><text:span text:style-name="T4">нарушения законодательства в области охраны</text:span></text:p>
        <text:p text:style-name="P2"><text:s text:c="16"/><text:span text:style-name="T4">окружающей среды</text:span></text:p>
        <text:p text:style-name="P6"/>
        <text:p text:style-name="P2"><text:s text:c="5"/><text:span text:style-name="T4">1. Вред, <text:s/>причиненный <text:s/>здоровью и имуществу граждан негативным</text:span></text:p>
        <text:p text:style-name="P3">воздействием окружающей среды в <text:s/>результате <text:s/>хозяйственной <text:s/>и <text:s/>иной</text:p>
        <text:p text:style-name="P3">деятельности <text:s/>юридических <text:s/>и физических лиц, <text:s/>подлежит возмещению в</text:p>
        <text:p text:style-name="P3">полном объеме.</text:p>
        <text:p text:style-name="P2"><text:s text:c="5"/><text:span text:style-name="T4">2. Определение объема и размера возмещения вреда, причиненного</text:span></text:p>
        <text:p text:style-name="P3">здоровью <text:s text:c="2"/>и <text:s text:c="2"/>имуществу <text:s text:c="3"/>граждан <text:s text:c="3"/>в <text:s text:c="3"/>результате <text:s text:c="3"/>нарушения</text:p>
        <text:p text:style-name="P3">законодательства в области охраны окружающей среды, <text:s/>осуществляется</text:p>
        <text:p text:style-name="P3">в соответствии с законодательством.</text:p>
        <text:p text:style-name="P6"/>
        <text:p text:style-name="P2"><text:s text:c="5"/><text:span text:style-name="T4">Статья 80. Требования об ограничении, о приостановлении или</text:span></text:p>
        <text:p text:style-name="P2"><text:s text:c="16"/><text:span text:style-name="T4">о прекращении деятельности лиц, осуществляемой с</text:span></text:p>
        <text:p text:style-name="P2"><text:s text:c="16"/><text:span text:style-name="T4">нарушением законодательства в области охраны</text:span></text:p>
        <text:p text:style-name="P2"><text:s text:c="16"/><text:span text:style-name="T4">окружающей среды</text:span></text:p>
        <text:p text:style-name="P6"/>
        <text:p text:style-name="P2"><text:s text:c="5"/><text:span text:style-name="T4">Требования об ограничении, о приостановлении или о прекращении</text:span></text:p>
        <text:p text:style-name="P3">деятельности <text:s text:c="2"/>юридических <text:s text:c="2"/>и <text:s/>физических <text:s/>лиц, <text:s/>осуществляемой <text:s/>с</text:p>
        <text:p text:style-name="P3">нарушением законодательства <text:s/>в <text:s/>области <text:s/>охраны <text:s/>окружающей <text:s/>среды,</text:p>
        <text:p text:style-name="P3">рассматриваются судом или арбитражным судом.</text:p>
        <text:p text:style-name="P6"/>
        <text:p text:style-name="P2"><text:s text:c="5"/><text:span text:style-name="T4">Глава XIV-1. ЛИКВИДАЦИЯ НАКОПЛЕННОГО ВРЕДА</text:span></text:p>
        <text:p text:style-name="P2"><text:s text:c="18"/><text:span text:style-name="T4">ОКРУЖАЮЩЕЙ СРЕДЕ</text:span></text:p>
        <text:p text:style-name="P3">(глава XIV-1 введена Федеральным законом от 3 июля 2016 г. N 254-ФЗ</text:p>
        <text:p text:style-name="P3">- Собрание законодательства Российской Федерации, <text:s/>2016, <text:s/>N 27, ст.</text:p>
        <text:p text:style-name="P3">4187)</text:p>
        <text:p text:style-name="P6"/>
        <text:p text:style-name="P2"><text:s text:c="5"/><text:span text:style-name="T4">Статья 80-1. Выявление, оценка и учет объектов накопленного</text:span></text:p>
        <text:p text:style-name="P2"><text:s text:c="18"/><text:span text:style-name="T4">вреда окружающей среде</text:span></text:p>
        <text:p text:style-name="P6"/>
        <text:p text:style-name="P2"><text:s text:c="5"/><text:span text:style-name="T4">1. Выявление <text:s/>объектов <text:s/>накопленного <text:s/>вреда <text:s/>окружающей <text:s/>среде</text:span></text:p>
        <text:p text:style-name="P3">осуществляется посредством инвентаризации и обследования территорий</text:p>
        <text:p text:style-name="P3">и акваторий, на которых в прошлом <text:s/>осуществлялась <text:s/>экономическая <text:s/>и</text:p>
        <text:p text:style-name="P3">иная <text:s/>деятельность <text:s/>и <text:s/>(или) <text:s/>на <text:s/>которых <text:s/>расположены <text:s/>бесхозяйные</text:p>
        <text:p text:style-name="P3">объекты капитального строительства и объекты размещения отходов.</text:p>
        <text:p text:style-name="P2"><text:s text:c="5"/><text:span text:style-name="T4">2. Оценка объекта накопленного вреда окружающей среде включает</text:span></text:p>
        <text:p text:style-name="P3">в себя установление:</text:p>
        <text:p text:style-name="P2"><text:s text:c="5"/><text:span text:style-name="T4">объема или массы загрязняющих веществ, отходов <text:s/>и <text:s/>их <text:s/>классов</text:span></text:p>
        <text:p text:style-name="P3">опасности;</text:p>
        <text:p text:style-name="P2"><text:s text:c="5"/><text:span text:style-name="T4">площади территорий и акваторий, на которых <text:s/>расположен <text:s/>объект</text:span></text:p>
        <text:p text:style-name="P3">накопленного вреда окружающей среде, категории и видов разрешенного</text:p>
        <text:p text:style-name="P3">использования земель;</text:p>
        <text:p text:style-name="P2"><text:s text:c="5"/><text:span text:style-name="T4">уровня и объема негативного воздействия на <text:s/>окружающую <text:s/>среду,</text:span></text:p>
        <text:p text:style-name="P3">включая <text:s/>способность <text:s/>загрязняющих <text:s/>веществ <text:s/>к <text:s/>миграции <text:s text:c="2"/>в <text:s text:c="2"/>иные</text:p>
        <text:p text:style-name="P3">компоненты <text:s/>природной <text:s text:c="2"/>среды, <text:s text:c="2"/>возможность <text:s text:c="2"/>загрязнения <text:s text:c="2"/>водных</text:p>
        <text:p text:style-name="P3">объектов, <text:s/>в <text:s/>том <text:s/>числе <text:s text:c="2"/>являющихся <text:s text:c="2"/>источниками <text:s text:c="2"/>питьевого <text:s text:c="2"/>и</text:p>
        <text:p text:style-name="P3">хозяйственно-бытового <text:s/>водоснабжения, <text:s text:c="2"/>возможность <text:s text:c="2"/>возникновения</text:p>
        <text:p text:style-name="P3">экологических рисков;</text:p>
        <text:p text:style-name="P2"><text:s text:c="5"/><text:span text:style-name="T4">наличия <text:s/>на <text:s/>объектах <text:s/>накопленного <text:s/>вреда <text:s/>окружающей <text:s text:c="2"/>среде</text:span></text:p>
        <text:p text:style-name="P3">опасных веществ, <text:s/>указанных <text:s/>в <text:s/>международных <text:s/>договорах, <text:s/>стороной</text:p>
        <text:p text:style-name="P3">которых является Российская Федерация;</text:p>
        <text:p text:style-name="P2"><text:s text:c="5"/><text:span text:style-name="T4">количества населения, проживающего на <text:s/>территории, <text:s/>окружающая</text:span></text:p>
        <text:p text:style-name="P3">среда <text:s/>на <text:s/>которой <text:s/>испытывает <text:s/>негативное <text:s/>воздействие <text:s/>вследствие</text:p>
        <text:p text:style-name="P3">расположения объекта накопленного вреда окружающей среде;</text:p>
        <text:p text:style-name="P2"><text:s text:c="5"/><text:span text:style-name="T4">количества населения, проживающего на <text:s/>территории, <text:s/>окружающая</text:span></text:p>
        <text:p text:style-name="P3">среда на которой <text:s/>находится <text:s/>под <text:s/>угрозой <text:s/>негативного <text:s/>воздействия</text:p>
        <text:p text:style-name="P3">вследствие <text:s/>расположения <text:s/>объекта <text:s/>накопленного <text:s/>вреда <text:s text:c="2"/>окружающей</text:p>
        <text:p text:style-name="P3">среде.</text:p>
        <text:p text:style-name="P2"><text:s text:c="5"/><text:span text:style-name="T4">3. Выявление и оценку объектов накопленного <text:s/>вреда <text:s/>окружающей</text:span></text:p>
        <text:p text:style-name="P3">среде вправе <text:s/>проводить <text:s/>органы <text:s/>государственной <text:s/>власти <text:s/>субъектов</text:p>
        <text:p text:style-name="P3">Российской Федерации или органы местного самоуправления. В случаях,</text:p>
        <text:p text:style-name="P3">установленных <text:s/>Правительством <text:s/>Российской <text:s/>Федерации, <text:s/>выявление <text:s/>и</text:p>
        <text:p text:style-name="P3">оценка объектов <text:s/>накопленного <text:s/>вреда <text:s/>окружающей <text:s/>среде <text:s/>проводятся</text:p>
        <text:p text:style-name="P3">федеральными органами исполнительной власти.</text:p>
        <text:p text:style-name="P2"><text:s text:c="5"/><text:span text:style-name="T4">4. Учет <text:s text:c="2"/>объектов <text:s text:c="2"/>накопленного <text:s text:c="2"/>вреда <text:s text:c="2"/>окружающей <text:s text:c="2"/>среде</text:span></text:p>
        <text:p text:style-name="P3">осуществляется посредством их включения <text:s/>в <text:s/>государственный <text:s/>реестр</text:p>
        <text:p text:style-name="P3">объектов <text:s/>накопленного <text:s/>вреда <text:s/>окружающей <text:s/>среде, <text:s/>который <text:s/>ведется</text:p>
        <text:p text:style-name="P3">уполномоченным <text:s/>Правительством <text:s/>Российской <text:s/>Федерации <text:s text:c="2"/>федеральным</text:p>
        <text:p text:style-name="P3">органом исполнительной власти, <text:s/>в <text:s/>срок, <text:s/>не <text:s/>превышающий <text:s/>тридцати</text:p>
        <text:p text:style-name="P3">рабочих дней со дня поступления от органов, указанных <text:s/>в <text:s/>пункте <text:s/>3</text:p>
        <text:p text:style-name="P3">настоящей <text:s/>статьи, <text:s/>результатов <text:s text:c="2"/>выявления <text:s text:c="2"/>и <text:s text:c="2"/>оценки <text:s text:c="2"/>объектов</text:p>
        <text:p text:style-name="P3">накопленного вреда окружающей среде.</text:p>
        <text:p text:style-name="P2"><text:s text:c="5"/><text:span text:style-name="T4">5. Ведение <text:s/>государственного <text:s/>реестра <text:s/>объектов <text:s text:c="2"/>накопленного</text:span></text:p>
        <text:p text:style-name="P3">вреда окружающей среде <text:s/>включает <text:s/>в <text:s/>себя <text:s/>рассмотрение <text:s/>материалов</text:p>
        <text:p text:style-name="P3">выявления и оценки объектов накопленного <text:s/>вреда <text:s/>окружающей <text:s/>среде,</text:p>
        <text:p text:style-name="P3">принятие <text:s/>решения <text:s/>о <text:s/>включении <text:s/>или <text:s/>об <text:s/>отказе <text:s/>во <text:s/>включении <text:s text:c="2"/>в</text:p>
        <text:p text:style-name="P3">государственный <text:s/>реестр <text:s/>объектов <text:s/>накопленного <text:s/>вреда <text:s text:c="2"/>окружающей</text:p>
        <text:p text:style-name="P3">среде, <text:s/>категорирование <text:s/>объектов <text:s/>накопленного <text:s/>вреда <text:s text:c="2"/>окружающей</text:p>
        <text:p text:style-name="P3">среде, <text:s/>обновление <text:s/>информации <text:s/>об <text:s text:c="2"/>объекте <text:s text:c="2"/>накопленного <text:s text:c="2"/>вреда</text:p>
        <text:p text:style-name="P3">окружающей среде, исключение из государственного <text:s/>реестра <text:s/>объектов</text:p>
        <text:p text:style-name="P3">накопленного вреда окружающей среде.</text:p>
        <text:p text:style-name="P2"><text:s text:c="5"/><text:span text:style-name="T4">6. Категорирование <text:s/>объектов <text:s/>накопленного <text:s/>вреда <text:s text:c="2"/>окружающей</text:span></text:p>
        <text:p text:style-name="P3">среде <text:s/>осуществляется <text:s/>в <text:s/>отношении <text:s/>объектов <text:s/>накопленного <text:s text:c="2"/>вреда</text:p>
        <text:p text:style-name="P3">окружающей среде, <text:s/>включенных <text:s/>в <text:s/>государственный <text:s/>реестр <text:s/>объектов</text:p>
        <text:p text:style-name="P3">накопленного вреда окружающей среде.</text:p>
        <text:p text:style-name="P2"><text:s text:c="5"/><text:span text:style-name="T4">Категорирование объектов накопленного вреда <text:s/>окружающей <text:s/>среде</text:span></text:p>
        <text:p text:style-name="P3">проводится <text:s/>посредством <text:s/>сопоставления <text:s/>их <text:s/>влияния <text:s/>на <text:s text:c="2"/>состояние</text:p>
        <text:p text:style-name="P3">экологической <text:s/>безопасности <text:s text:c="2"/>в <text:s text:c="2"/>целях <text:s text:c="2"/>обоснования <text:s text:c="2"/>очередности</text:p>
        <text:p text:style-name="P3">проведения работ по ликвидации накопленного вреда окружающей <text:s/>среде</text:p>
        <text:p text:style-name="P3">и принятия неотложных мер.</text:p>
        <text:p text:style-name="P2"><text:s text:c="5"/><text:span text:style-name="T4">По результатам <text:s/>категорирования <text:s/>объектов <text:s/>накопленного <text:s/>вреда</text:span></text:p>
        <text:p text:style-name="P3">окружающей среде выделяются приоритетные объекты, накопленный <text:s/>вред</text:p>
        <text:p text:style-name="P3">окружающей среде на которых подлежит <text:s/>ликвидации <text:s/>в <text:s/>первоочередном</text:p>
        <text:p text:style-name="P3">порядке.</text:p>
        <text:p text:style-name="P2"><text:s text:c="5"/><text:span text:style-name="T4">7. Порядок <text:s text:c="2"/>ведения <text:s text:c="2"/>государственного <text:s text:c="3"/>реестра <text:s text:c="3"/>объектов</text:span></text:p>
        <text:p text:style-name="P3">накопленного вреда окружающей среде устанавливается <text:s/>Правительством</text:p>
        <text:p text:style-name="P3">Российской Федерации.</text:p>
        <text:p text:style-name="P2"><text:s text:c="5"/><text:span text:style-name="T4">8. Сведения <text:s/>государственного <text:s/>реестра <text:s/>объектов <text:s/>накопленного</text:span></text:p>
        <text:p text:style-name="P3">вреда <text:s text:c="2"/>окружающей <text:s text:c="2"/>среде <text:s text:c="2"/>носят <text:s text:c="2"/>общедоступный <text:s text:c="3"/>характер <text:s text:c="3"/>и</text:p>
        <text:p text:style-name="P3">предоставляются на безвозмездной основе, за исключением информации,</text:p>
        <text:p text:style-name="P3">отнесенной <text:s/>законодательством <text:s/>Российской <text:s/>Федерации <text:s/>к <text:s text:c="2"/>категории</text:p>
        <text:p text:style-name="P3">ограниченного доступа или к государственной тайне.</text:p>
        <text:p text:style-name="P2"><text:s text:c="5"/><text:span text:style-name="T4">(Статья 80-1 введена Федеральным законом от 3 июля 2016 <text:s/>г. <text:s/>N</text:span></text:p>
        <text:p text:style-name="P3">254-ФЗ <text:s/>- Собрание законодательства Российской Федерации, <text:s/>2016, <text:s/>N</text:p>
        <text:p text:style-name="P3">27, ст. 4187)</text:p>
        <text:p text:style-name="P6"/>
        <text:p text:style-name="P2"><text:s text:c="5"/><text:span text:style-name="T4">Статья 80-2. Организация работ по ликвидации накопленного</text:span></text:p>
        <text:p text:style-name="P2"><text:s text:c="18"/><text:span text:style-name="T4">вреда окружающей среде</text:span></text:p>
        <text:p text:style-name="P6"/>
        <text:p text:style-name="P2"><text:s text:c="5"/><text:span text:style-name="T4">1. Ликвидация <text:s text:c="3"/>накопленного <text:s text:c="3"/>вреда <text:s text:c="3"/>окружающей <text:s text:c="4"/>среде</text:span></text:p>
        <text:p text:style-name="P3">осуществляется на объектах <text:s/>накопленного <text:s/>вреда <text:s/>окружающей <text:s/>среде,</text:p>
        <text:p text:style-name="P3">включенных в государственный <text:s/>реестр <text:s/>объектов <text:s/>накопленного <text:s/>вреда</text:p>
        <text:p text:style-name="P3">окружающей среде.</text:p>
        <text:p text:style-name="P2"><text:s text:c="5"/><text:span text:style-name="T4">2. Организацию <text:s/>работ <text:s text:c="2"/>по <text:s text:c="2"/>ликвидации <text:s text:c="2"/>накопленного <text:s text:c="2"/>вреда</text:span></text:p>
        <text:p text:style-name="P3">окружающей среде вправе осуществлять органы государственной <text:s/>власти</text:p>
        <text:p text:style-name="P3">субъектов Российской Федерации и органы местного самоуправления.</text:p>
        <text:p text:style-name="P2"><text:s text:c="5"/><text:span text:style-name="T4">В случаях, установленных Правительством Российской <text:s/>Федерации,</text:span></text:p>
        <text:p text:style-name="P3">организацию работ по ликвидации накопленного вреда окружающей среде</text:p>
        <text:p text:style-name="P3">проводит федеральный орган <text:s/>исполнительной <text:s/>власти, <text:s/>осуществляющий</text:p>
        <text:p text:style-name="P3">государственное управление в области охраны окружающей среды.</text:p>
        <text:p text:style-name="P2"><text:s text:c="5"/><text:span text:style-name="T4">3. Организация <text:s/>работ <text:s text:c="2"/>по <text:s text:c="2"/>ликвидации <text:s text:c="2"/>накопленного <text:s text:c="2"/>вреда</text:span></text:p>
        <text:p text:style-name="P3">окружающей <text:s text:c="2"/>среде <text:s text:c="2"/>включает <text:s text:c="2"/>в <text:s text:c="2"/>себя <text:s text:c="2"/>проведение <text:s text:c="2"/>необходимых</text:p>
        <text:p text:style-name="P3">обследований, в том числе инженерных изысканий, разработку <text:s/>проекта</text:p>
        <text:p text:style-name="P3">работ <text:s/>по <text:s/>ликвидации <text:s/>накопленного <text:s/>вреда <text:s/>окружающей <text:s/>среде, <text:s/>его</text:p>
        <text:p text:style-name="P3">согласование <text:s/>и <text:s/>утверждение, <text:s/>проведение <text:s text:c="2"/>работ <text:s text:c="2"/>по <text:s text:c="2"/>ликвидации</text:p>
        <text:p text:style-name="P3">накопленного вреда окружающей среде, контроль и приемку выполненных</text:p>
        <text:p text:style-name="P3">работ.</text:p>
        <text:p text:style-name="P2"><text:s text:c="5"/><text:span text:style-name="T4">4. Порядок организации работ по ликвидации накопленного <text:s/>вреда</text:span></text:p>
        <text:p text:style-name="P3">окружающей <text:s text:c="2"/>среде <text:s text:c="2"/>устанавливается <text:s text:c="2"/>Правительством <text:s text:c="3"/>Российской</text:p>
        <text:p text:style-name="P3">Федерации.</text:p>
        <text:p text:style-name="P2"><text:s text:c="5"/><text:span text:style-name="T4">(Статья 80-2 введена Федеральным законом от 3 июля 2016 <text:s/>г. <text:s/>N</text:span></text:p>
        <text:p text:style-name="P3">254-ФЗ <text:s/>- Собрание законодательства Российской Федерации, <text:s/>2016, <text:s/>N</text:p>
        <text:p text:style-name="P3">27, ст. 4187)</text:p>
        <text:p text:style-name="P6"/>
        <text:p text:style-name="P2"><text:s text:c="5"/><text:span text:style-name="T4">ГЛАВА XV. МЕЖДУНАРОДНОЕ СОТРУДНИЧЕСТВО</text:span></text:p>
        <text:p text:style-name="P2"><text:s text:c="15"/><text:span text:style-name="T4">В ОБЛАСТИ ОХРАНЫ ОКРУЖАЮЩЕЙ СРЕДЫ</text:span></text:p>
        <text:p text:style-name="P6"/>
        <text:p text:style-name="P2"><text:s text:c="5"/><text:span text:style-name="T4">Статья 81. Принципы международного сотрудничества</text:span></text:p>
        <text:p text:style-name="P2"><text:s text:c="16"/><text:span text:style-name="T4">в области охраны окружающей среды</text:span></text:p>
        <text:p text:style-name="P6"/>
        <text:p text:style-name="P2"><text:s text:c="5"/><text:span text:style-name="T4">Российская Федерация осуществляет международное сотрудничество</text:span></text:p>
        <text:p text:style-name="P3">в области охраны окружающей среды в соответствии с <text:s/>общепризнанными</text:p>
        <text:p text:style-name="P3">принципами <text:s text:c="2"/>и <text:s text:c="2"/>нормами <text:s text:c="2"/>международного <text:s/>права <text:s/>и <text:s/>международными</text:p>
        <text:p text:style-name="P3">договорами Российской Федерации в области охраны окружающей среды.</text:p>
        <text:p text:style-name="P6"/>
        <text:p text:style-name="P2"><text:s text:c="5"/><text:span text:style-name="T4">Статья 82. Международные договоры Российской</text:span></text:p>
        <text:p text:style-name="P2"><text:s text:c="16"/><text:span text:style-name="T4">Федерации в области охраны окружающей среды</text:span></text:p>
        <text:p text:style-name="P6"/>
        <text:p text:style-name="P2"><text:s text:c="5"/><text:span text:style-name="T4">1. Международные <text:s text:c="2"/>договоры <text:s/>Российской <text:s/>Федерации <text:s/>в <text:s/>области</text:span></text:p>
        <text:p text:style-name="P3">охраны <text:s/>окружающей <text:s/>среды, <text:s/>не <text:s/>требующие <text:s/>для <text:s/>применения <text:s/>издания</text:p>
        <text:p text:style-name="P3">внутригосударственных актов, <text:s/>применяются к отношениям, возникающим</text:p>
        <text:p text:style-name="P3">при осуществлении деятельности в области охраны <text:s/>окружающей <text:s/>среды,</text:p>
        <text:p text:style-name="P3">непосредственно. <text:s/>В <text:s/>иных <text:s/>случаях наряду с международным договором</text:p>
        <text:p text:style-name="P3">Российской Федерации в области охраны окружающей среды <text:s/>применяется</text:p>
        <text:p text:style-name="P3">соответствующий <text:s text:c="3"/>нормативный <text:s text:c="3"/>правовой <text:s text:c="3"/>акт, <text:s text:c="2"/>принятый <text:s text:c="2"/>для</text:p>
        <text:p text:style-name="P3">осуществления <text:s text:c="2"/>положений <text:s text:c="2"/>международного <text:s text:c="2"/>договора <text:s text:c="3"/>Российской</text:p>
        <text:p text:style-name="P3">Федерации.</text:p>
        <text:p text:style-name="P2"><text:s text:c="5"/><text:span text:style-name="T4">2. Если международным договором Российской Федерации в области</text:span></text:p>
        <text:p text:style-name="P3">охраны окружающей среды установлены иные правила, <text:s/>чем те, <text:s/>которые</text:p>
        <text:p text:style-name="P3">предусмотрены настоящим Федеральным <text:s/>законом, <text:s/>применяются <text:s/>правила</text:p>
        <text:p text:style-name="P3">международного договора.</text:p>
        <text:p text:style-name="P6"/>
        <text:p text:style-name="P2"><text:s text:c="5"/><text:span text:style-name="T4">ГЛАВА XVI. ЗАКЛЮЧИТЕЛЬНЫЕ ПОЛОЖЕНИЯ</text:span></text:p>
        <text:p text:style-name="P6"/>
        <text:p text:style-name="P2"><text:s text:c="5"/><text:span text:style-name="T4">Статья 83. Вступление в силу настоящего Федерального закона</text:span></text:p>
        <text:p text:style-name="P6"/>
        <text:p text:style-name="P2"><text:s text:c="5"/><text:span text:style-name="T4">Настоящий Федеральный <text:s/>закон <text:s/>вступает <text:s/>в <text:s/>силу <text:s/>со <text:s/>дня <text:s text:c="2"/>его</text:span></text:p>
        <text:p text:style-name="P3">официального опубликования.</text:p>
        <text:p text:style-name="P6"/>
        <text:p text:style-name="P2"><text:s text:c="5"/><text:span text:style-name="T4">Статья 84. Приведение нормативных правовых актов в</text:span></text:p>
        <text:p text:style-name="P2"><text:s text:c="16"/><text:span text:style-name="T4">соответствие с настоящим Федеральным законом</text:span></text:p>
        <text:p text:style-name="P6"/>
        <text:p text:style-name="P2"><text:s text:c="5"/><text:span text:style-name="T4">1. Со <text:s/>дня <text:s/>вступления <text:s/>в <text:s/>силу настоящего Федерального закона</text:span></text:p>
        <text:p text:style-name="P3">признать утратившими силу:</text:p>
        <text:p text:style-name="P2"><text:s text:c="5"/><text:span text:style-name="T4">Закон РСФСР <text:s/>от <text:s/>19 <text:s/>декабря <text:s/>1991 <text:s/>года <text:s/>N <text:s/>2060-I "Об охране</text:span></text:p>
        <text:p text:style-name="P3">окружающей природной среды" (Ведомости <text:s/>Съезда <text:s/>народных <text:s/>депутатов</text:p>
        <text:p text:style-name="P3">Российской <text:s/>Федерации <text:s/>и <text:s/>Верховного <text:s/>Совета <text:s/>Российской Федерации,</text:p>
        <text:p text:style-name="P3">1992, <text:s/>N 10, ст. 457), за исключением статьи 84, которая утрачивает</text:p>
        <text:p text:style-name="P3">силу <text:s text:c="2"/>одновременно <text:s/>с <text:s/>введением <text:s/>в <text:s/>действие <text:s/>Кодекса <text:s/>Российской</text:p>
        <text:p text:style-name="P3">Федерации об административных правонарушениях;</text:p>
        <text:p text:style-name="P2"><text:s text:c="5"/><text:span text:style-name="T4">Закон <text:s/>Российской <text:s/>Федерации <text:s/>от 21 февраля 1992 года N 2397-I</text:span></text:p>
        <text:p text:style-name="P3">"О внесении изменений в ст. <text:s/>20 Закона РСФСР "Об охране <text:s/>окружающей</text:p>
        <text:p text:style-name="P3">природной <text:s/>среды" <text:s/>(Ведомости <text:s/>Съезда народных депутатов Российской</text:p>
        <text:p text:style-name="P3">Федерации и <text:s/>Верховного <text:s/>Совета <text:s/>Российской <text:s/>Федерации, 1992, N 10,</text:p>
        <text:p text:style-name="P3">ст. 459);</text:p>
        <text:p text:style-name="P2"><text:s text:c="5"/><text:span text:style-name="T4">статью <text:s/>4 <text:s/>Закона <text:s/>Российской Федерации от 2 <text:s/>июня <text:s/>1993 <text:s/>года</text:span></text:p>
        <text:p text:style-name="P3">N <text:s/>5076-I <text:s/>"О <text:s/>внесении <text:s/>изменений <text:s/>и <text:s/>дополнений <text:s/>в <text:s/>Закон <text:s text:c="2"/>РСФСР</text:p>
        <text:p text:style-name="P3">"О санитарно-эпидемиологическом <text:s/>благополучии <text:s text:c="2"/>населения", <text:s text:c="2"/>Закон</text:p>
        <text:p text:style-name="P3">Российской Федерации "О защите прав потребителей", Закон Российской</text:p>
        <text:p text:style-name="P3">Федерации "Об охране окружающей природной среды" (Ведомости <text:s/>Съезда</text:p>
        <text:p text:style-name="P3">народных <text:s text:c="2"/>депутатов <text:s text:c="2"/>Российской <text:s/>Федерации <text:s/>и <text:s/>Верховного <text:s/>Совета</text:p>
        <text:p text:style-name="P3">Российской Федерации, 1993, N 29, ст. 1111);</text:p>
        <text:p text:style-name="P2"><text:s text:c="5"/><text:span text:style-name="T4">Федеральный закон <text:s/>от <text:s/>10 <text:s/>июля <text:s/>2001 года N 93-ФЗ "О внесении</text:span></text:p>
        <text:p text:style-name="P3">дополнений в статью 50 Закона РСФСР "Об охране окружающей природной</text:p>
        <text:p text:style-name="P3">среды" (Собрание законодательства Российской Федерации, 2001, N 29,</text:p>
        <text:p text:style-name="P3">ст. 2948).</text:p>
        <text:p text:style-name="P2"><text:s text:c="5"/><text:span text:style-name="T4">2. Постановление <text:s/>Верховного <text:s/>Совета <text:s/>РСФСР от 19 декабря 1991</text:span></text:p>
        <text:p text:style-name="P3">года <text:s/>N <text:s/>2061-I "О <text:s/>порядке <text:s text:c="2"/>введения <text:s text:c="2"/>в <text:s/>действие <text:s/>Закона <text:s/>РСФСР</text:p>
        <text:p text:style-name="P3">"Об охране <text:s/>окружающей <text:s/>природной среды" (Ведомости Съезда народных</text:p>
        <text:p text:style-name="P3">депутатов <text:s/>Российской <text:s/>Федерации <text:s/>и <text:s/>Верховного <text:s/>Совета <text:s/>Российской</text:p>
        <text:p text:style-name="P3">Федерации, <text:s/>1992, <text:s/>N 10, <text:s/>ст. <text:s/>458) утрачивает силу одновременно со</text:p>
        <text:p text:style-name="P3">статьей 84 Закона РСФСР "Об охране окружающей природной среды".</text:p>
        <text:p text:style-name="P2"><text:s text:c="5"/><text:span text:style-name="T4">3. Президенту <text:s/>Российской Федерации и Правительству Российской</text:span></text:p>
        <text:p text:style-name="P3">Федерации привести свои нормативные правовые акты в соответствие <text:s/>с</text:p>
        <text:p text:style-name="P3">настоящим Федеральным законом.</text:p>
        <text:p text:style-name="P6"/>
        <text:p text:style-name="P2"><text:s text:c="5"/><text:span text:style-name="T4">Москва, Кремль</text:span></text:p>
        <text:p text:style-name="P2"><text:s text:c="5"/><text:span text:style-name="T4">10 января 2002 года</text:span></text:p>
        <text:p text:style-name="P2"><text:s text:c="5"/><text:span text:style-name="T4">N 7-ФЗ</text:span></text:p>
      </text:section>
      <text:p text:style-name="P11"><draw:frame draw:style-name="fr1" draw:name="Врезка1" text:anchor-type="char" svg:width="19.473cm" draw:z-index="0"><draw:text-box fo:min-height="0.423cm"><text:p text:style-name="Text_20_body"/></draw:text-box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ITCFranklinGothicW10-Bk 862339" svg:font-family="'ITCFranklinGothicW10-Bk 862339', arial, sans-serif"/>
    <style:font-face style:name="ITCFranklinGothicW10-Md 862390" svg:font-family="'ITCFranklinGothicW10-Md 862390', arial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6:01:49.65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18" meta:paragraph-count="4830" meta:word-count="32517" meta:character-count="288754"/>
    <meta:template xlink:type="simple" xlink:actuate="onRequest" xlink:title="Normal" xlink:href=""/>
  </office:meta>
</office:document-meta>
</file>