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, Courier, 'Lucida Console', Monaco, monospace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20c22" style:font-name="Courier New1" fo:font-size="10.5pt" fo:letter-spacing="normal" fo:font-style="normal" fo:font-weight="normal"/>
    </style:style>
    <style:style style:name="P2" style:family="paragraph" style:parent-style-name="Preformatted_20_Text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020c22" fo:letter-spacing="normal"/>
    </style:style>
    <style:style style:name="P3" style:family="paragraph" style:parent-style-name="Preformatted_20_Text">
      <style:paragraph-properties fo:margin-top="0cm" fo:margin-bottom="0cm" style:line-height-at-least="0.476cm" fo:widows="1" fo:padding="0cm" fo:border="none"/>
    </style:style>
    <style:style style:name="P4" style:family="paragraph" style:parent-style-name="Preformatted_20_Text">
      <style:paragraph-properties fo:margin-top="0cm" fo:margin-bottom="0cm" style:line-height-at-least="0.476cm" fo:widows="1" fo:padding="0cm" fo:border="none"/>
      <style:text-properties fo:font-variant="normal" fo:text-transform="none" fo:color="#020c22" fo:letter-spacing="normal"/>
    </style:style>
    <style:style style:name="P5" style:family="paragraph" style:parent-style-name="Preformatted_20_Text">
      <style:paragraph-properties fo:margin-top="0cm" fo:margin-bottom="0cm" style:line-height-at-least="0.476cm" fo:widows="1" fo:padding="0cm" fo:border="none"/>
      <style:text-properties fo:font-variant="normal" fo:text-transform="none" fo:color="#020c22" style:font-name="Courier New1" fo:font-size="10.5pt" fo:letter-spacing="normal" fo:font-style="normal" fo:font-weight="normal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T1" style:family="text">
      <style:text-properties fo:color="#262626" style:font-name="Arial1" fo:font-size="10pt" style:font-name-asian="Times New Roman" style:font-size-asian="10pt" style:language-asian="ru" style:country-asian="RU" style:font-name-complex="Arial2" style:font-size-complex="10pt"/>
    </style:style>
    <style:style style:name="T2" style:family="text">
      <style:text-properties style:font-name="Courier New1" fo:font-size="10.5pt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6"><text:span text:style-name="T1"> </text:span></text:p>
      <text:p text:style-name="Standard"/>
      <text:p text:style-name="P1">РОССИЙСКАЯ ФЕДЕРАЦИЯ</text:p>
      <text:p text:style-name="P3"/>
      <text:p text:style-name="P4"><text:s text:c="25"/><text:span text:style-name="T2">ФЕДЕРАЛЬНЫЙ ЗАКОН</text:span></text:p>
      <text:p text:style-name="P3"/>
      <text:p text:style-name="P4"><text:s text:c="26"/><text:span text:style-name="T2">О животном мире</text:span></text:p>
      <text:p text:style-name="P3"/>
      <text:p text:style-name="P4"><text:s text:c="5"/><text:span text:style-name="T2">Принят Государственной Думой <text:s text:c="13"/>22 марта 1995 года</text:span></text:p>
      <text:p text:style-name="P3"/>
      <text:p text:style-name="P4"><text:s text:c="5"/><text:span text:style-name="T2">(в ред. <text:s/>Федерального закона от 11 ноября 2003 г. <text:s/>N 148-ФЗ <text:s/>-</text:span></text:p>
      <text:p text:style-name="P5">Собрание <text:s/>законодательства Российской Федерации, <text:s/>2003, <text:s/>N 46, <text:s/>ст.</text:p>
      <text:p text:style-name="P5">4444; <text:s/>Федерального закона от 2 ноября 2004 г. <text:s/>N 127-ФЗ - Собрание</text:p>
      <text:p text:style-name="P5">законодательства <text:s/>Российской <text:s/>Федерации, <text:s/>2004, <text:s/>N <text:s/>45, <text:s/>ст. <text:s/>4377;</text:p>
      <text:p text:style-name="P5">Федерального закона от 29 декабря <text:s/>2004 <text:s/>г. <text:s/>N <text:s/>199-ФЗ <text:s/>- <text:s/>Собрание</text:p>
      <text:p text:style-name="P5">законодательства <text:s text:c="2"/>Российской <text:s text:c="2"/>Федерации, <text:s text:c="2"/>2005, <text:s/>N <text:s/>1, <text:s/>ст. <text:s/>25;</text:p>
      <text:p text:style-name="P5">Федерального закона от 31 декабря <text:s/>2005 <text:s/>г. <text:s/>N <text:s/>199-ФЗ <text:s/>- <text:s/>Собрание</text:p>
      <text:p text:style-name="P5">законодательства <text:s text:c="2"/>Российской <text:s text:c="2"/>Федерации, <text:s text:c="2"/>2006, <text:s/>N <text:s/>1, <text:s/>ст. <text:s/>10;</text:p>
      <text:p text:style-name="P5">Федерального закона от 18 декабря <text:s/>2006 <text:s/>г. <text:s/>N <text:s/>232-ФЗ <text:s/>- <text:s/>Собрание</text:p>
      <text:p text:style-name="P5">законодательства <text:s/>Российской <text:s/>Федерации, <text:s/>2006, <text:s/>N <text:s/>52, <text:s/>ст. <text:s/>5498;</text:p>
      <text:p text:style-name="P5">Федерального закона от 29 декабря <text:s/>2006 <text:s/>г. <text:s/>N <text:s/>258-ФЗ <text:s/>- <text:s/>Собрание</text:p>
      <text:p text:style-name="P5">законодательства <text:s text:c="2"/>Российской <text:s text:c="2"/>Федерации, <text:s text:c="2"/>2007, <text:s/>N <text:s/>1, <text:s/>ст. <text:s/>21;</text:p>
      <text:p text:style-name="P5">Федерального закона от <text:s/>20 <text:s/>апреля <text:s/>2007 <text:s/>г. <text:s/>N <text:s/>57-ФЗ <text:s/>- <text:s/>Собрание</text:p>
      <text:p text:style-name="P5">законодательства <text:s/>Российской <text:s/>Федерации, <text:s/>2007, <text:s/>N <text:s/>17, <text:s/>ст. <text:s/>1933;</text:p>
      <text:p text:style-name="P5">Федерального закона от 6 <text:s/>декабря <text:s/>2007 <text:s/>г. <text:s/>N <text:s/>333-ФЗ <text:s/>- <text:s/>Собрание</text:p>
      <text:p text:style-name="P5">законодательства <text:s/>Российской <text:s/>Федерации, <text:s/>2007, <text:s/>N <text:s/>50, <text:s/>ст. <text:s/>6246;</text:p>
      <text:p text:style-name="P5">Федерального закона <text:s/>от <text:s/>23 <text:s/>июля <text:s/>2008 <text:s/>г. <text:s/>N <text:s/>160-ФЗ <text:s/>- <text:s/>Собрание</text:p>
      <text:p text:style-name="P5">законодательства <text:s/>Российской <text:s/>Федерации, <text:s/>2008, <text:s/>N <text:s/>30, <text:s/>ст. <text:s/>3616;</text:p>
      <text:p text:style-name="P5">Федерального закона от 3 <text:s/>декабря <text:s/>2008 <text:s/>г. <text:s/>N <text:s/>250-ФЗ <text:s/>- <text:s/>Собрание</text:p>
      <text:p text:style-name="P5">законодательства <text:s/>Российской <text:s/>Федерации, <text:s/>2008, <text:s/>N <text:s/>49, <text:s/>ст. <text:s/>5748;</text:p>
      <text:p text:style-name="P5">Федерального закона от 30 декабря <text:s/>2008 <text:s/>г. <text:s/>N <text:s/>309-ФЗ <text:s/>- <text:s/>Собрание</text:p>
      <text:p text:style-name="P5">законодательства <text:s text:c="2"/>Российской <text:s text:c="2"/>Федерации, <text:s text:c="2"/>2009, <text:s/>N <text:s/>1, <text:s/>ст. <text:s/>17;</text:p>
      <text:p text:style-name="P5">Федерального закона <text:s/>от <text:s/>14 <text:s/>марта <text:s/>2009 <text:s/>г. <text:s/>N <text:s/>32-ФЗ <text:s/>- <text:s/>Собрание</text:p>
      <text:p text:style-name="P5">законодательства <text:s/>Российской <text:s/>Федерации, <text:s/>2009, <text:s/>N <text:s/>11, <text:s/>ст. <text:s/>1261;</text:p>
      <text:p text:style-name="P5">Федерального закона <text:s/>от <text:s/>24 <text:s/>июля <text:s/>2009 <text:s/>г. <text:s/>N <text:s/>209-ФЗ <text:s/>- <text:s/>Собрание</text:p>
      <text:p text:style-name="P5">законодательства <text:s/>Российской <text:s/>Федерации, <text:s/>2009, <text:s/>N <text:s/>30, <text:s/>ст. <text:s/>3735;</text:p>
      <text:p text:style-name="P5">Федерального закона от 28 декабря <text:s/>2010 <text:s/>г. <text:s/>N <text:s/>420-ФЗ <text:s/>- <text:s/>Собрание</text:p>
      <text:p text:style-name="P5">законодательства <text:s text:c="2"/>Российской <text:s text:c="2"/>Федерации, <text:s/>2011, <text:s/>N <text:s/>32, <text:s/>ст. <text:s/>32;</text:p>
      <text:p text:style-name="P5">Федерального закона <text:s/>от <text:s/>18 <text:s/>июля <text:s/>2011 <text:s/>г. <text:s/>N <text:s/>242-ФЗ <text:s/>- <text:s/>Собрание</text:p>
      <text:p text:style-name="P5">законодательства <text:s/>Российской <text:s/>Федерации, <text:s/>2011, <text:s/>N <text:s/>30, <text:s/>ст. <text:s/>4590;</text:p>
      <text:p text:style-name="P5">Федерального закона от 21 <text:s/>ноября <text:s/>2011 <text:s/>г. <text:s/>N <text:s/>331-ФЗ <text:s/>- <text:s/>Собрание</text:p>
      <text:p text:style-name="P5">законодательства <text:s/>Российской <text:s/>Федерации, <text:s/>2011, <text:s/>N <text:s/>48, <text:s/>ст. <text:s/>6732;</text:p>
      <text:p text:style-name="P5">Федерального <text:s/>закона <text:s/>от <text:s/>7 <text:s/>мая <text:s/>2013 <text:s/>г. <text:s/>N <text:s/>104-ФЗ <text:s/>- <text:s text:c="2"/>Собрание</text:p>
      <text:p text:style-name="P5">законодательства <text:s/>Российской <text:s/>Федерации, <text:s/>2013, <text:s/>N <text:s/>19, <text:s/>ст. <text:s/>2331;</text:p>
      <text:p text:style-name="P5">Федерального закона <text:s/>от <text:s/>13 <text:s/>июля <text:s/>2015 <text:s/>г. <text:s/>N <text:s/>233-ФЗ <text:s/>- <text:s/>Собрание</text:p>
      <text:p text:style-name="P5">законодательства <text:s/>Российской <text:s/>Федерации, <text:s/>2015, <text:s/>N <text:s/>29, <text:s/>ст. <text:s/>4359;</text:p>
      <text:p text:style-name="P5">Федерального закона <text:s/>от <text:s/>13 <text:s/>июля <text:s/>2015 <text:s/>г. <text:s/>N <text:s/>244-ФЗ <text:s/>- <text:s/>Собрание</text:p>
      <text:p text:style-name="P5">законодательства <text:s/>Российской <text:s/>Федерации, <text:s/>2015, <text:s/>N <text:s/>29, <text:s/>ст. <text:s/>4370;</text:p>
      <text:p text:style-name="P5">Федерального закона <text:s/>от <text:s/>3 <text:s/>июля <text:s/>2016 <text:s/>г. <text:s/>N <text:s/>227-ФЗ <text:s/>- <text:s text:c="2"/>Собрание</text:p>
      <text:p text:style-name="P5">законодательства <text:s/>Российской <text:s/>Федерации, <text:s/>2016, <text:s/>N <text:s/>27, <text:s/>ст. <text:s/>4160;</text:p>
      <text:p text:style-name="P5">Федерального закона <text:s/>от <text:s/>27 <text:s/>июня <text:s/>2018 <text:s/>г. <text:s/>N <text:s/>164-ФЗ <text:s/>- <text:s/>Собрание</text:p>
      <text:p text:style-name="P5">законодательства <text:s/>Российской <text:s/>Федерации, <text:s/>2018, <text:s/>N <text:s/>27, <text:s/>ст. <text:s/>3947;</text:p>
      <text:p text:style-name="P5"><text:soft-page-break/>Федерального закона от 3 <text:s/>августа <text:s/>2018 <text:s/>г. <text:s/>N <text:s/>321-ФЗ <text:s/>- <text:s/>Собрание</text:p>
      <text:p text:style-name="P5">законодательства Российской Федерации, 2018, N 32, ст. 5114)</text:p>
      <text:p text:style-name="P3"/>
      <text:p text:style-name="P4"><text:s text:c="5"/><text:span text:style-name="T2">Животный мир является достоянием народов Российской Федерации,</text:span></text:p>
      <text:p text:style-name="P5">неотъемлемым <text:s text:c="2"/>элементом <text:s text:c="2"/>природной <text:s text:c="2"/>среды <text:s text:c="3"/>и <text:s text:c="3"/>биологического</text:p>
      <text:p text:style-name="P5">разнообразия <text:s/>Земли, <text:s/>возобновляющимся <text:s/>природным ресурсом, <text:s/>важным</text:p>
      <text:p text:style-name="P5">регулирующим <text:s/>и <text:s/>стабилизирующим <text:s/>компонентом <text:s/>биосферы, <text:s text:c="2"/>всемерно</text:p>
      <text:p text:style-name="P5">охраняемым и рационально используемым для удовлетворения духовных и</text:p>
      <text:p text:style-name="P5">материальных потребностей граждан Российской Федерации.</text:p>
      <text:p text:style-name="P3"/>
      <text:p text:style-name="P4"><text:s text:c="5"/><text:span text:style-name="T2">ГЛАВА I. ОБЩИЕ ПОЛОЖЕНИЯ</text:span></text:p>
      <text:p text:style-name="P3"/>
      <text:p text:style-name="P4"><text:s text:c="5"/><text:span text:style-name="T2">Статья 1. Основные понятия</text:span></text:p>
      <text:p text:style-name="P3"/>
      <text:p text:style-name="P4"><text:s text:c="5"/><text:span text:style-name="T2">В целях настоящего Федерального закона <text:s/>применяются <text:s/>следующие</text:span></text:p>
      <text:p text:style-name="P5">основные понятия:</text:p>
      <text:p text:style-name="P4"><text:s text:c="5"/><text:span text:style-name="T2">животный мир - совокупность живых организмов всех видов <text:s/>диких</text:span></text:p>
      <text:p text:style-name="P5">животных, <text:s/>постоянно <text:s/>или временно населяющих территорию Российской</text:p>
      <text:p text:style-name="P5">Федерации и находящихся в состоянии естественной свободы, <text:s/>а <text:s/>также</text:p>
      <text:p text:style-name="P5">относящихся <text:s text:c="2"/>к <text:s text:c="2"/>природным <text:s text:c="2"/>ресурсам <text:s/>континентального <text:s/>шельфа <text:s/>и</text:p>
      <text:p text:style-name="P5">исключительной экономической зоны Российской Федерации;</text:p>
      <text:p text:style-name="P4"><text:s text:c="5"/><text:span text:style-name="T2">объект животного <text:s text:c="2"/>мира <text:s/>- <text:s/>организм <text:s/>животного <text:s/>происхождения</text:span></text:p>
      <text:p text:style-name="P5">(дикое животное) (в ред. <text:s/>Федерального закона от 24 июля 2009 г. <text:s/>N</text:p>
      <text:p text:style-name="P5">209-ФЗ <text:s/>- Собрание законодательства Российской Федерации, <text:s/>2009, <text:s/>N</text:p>
      <text:p text:style-name="P5">30, ст. 3735);</text:p>
      <text:p text:style-name="P4"><text:s text:c="5"/><text:span text:style-name="T2">биологическое разнообразие <text:s text:c="2"/>животного <text:s text:c="2"/>мира <text:s/>- <text:s/>разнообразие</text:span></text:p>
      <text:p text:style-name="P5">объектов животного мира в рамках одного <text:s/>вида, <text:s/>между <text:s/>видами <text:s/>и <text:s/>в</text:p>
      <text:p text:style-name="P5">экологических системах;</text:p>
      <text:p text:style-name="P4"><text:s text:c="5"/><text:span text:style-name="T2">генетические ресурсы <text:s/>животного <text:s/>мира <text:s/>- <text:s/>часть <text:s/>биологических</text:span></text:p>
      <text:p text:style-name="P5">ресурсов, включающая генетический материал животного происхождения,</text:p>
      <text:p text:style-name="P5">содержащий функциональные единицы наследственности;</text:p>
      <text:p text:style-name="P4"><text:s text:c="5"/><text:span text:style-name="T2">устойчивое существование <text:s text:c="2"/>животного <text:s text:c="2"/>мира <text:s text:c="2"/>- <text:s/>существование</text:span></text:p>
      <text:p text:style-name="P5">объектов <text:s/>животного <text:s/>мира <text:s/>в <text:s/>течение <text:s text:c="2"/>неопределенно <text:s text:c="2"/>длительного</text:p>
      <text:p text:style-name="P5">времени;</text:p>
      <text:p text:style-name="P4"><text:s text:c="5"/><text:span text:style-name="T2">использование объектов <text:s/>животного <text:s/>мира <text:s/>- <text:s/>изучение, <text:s text:c="2"/>добыча</text:span></text:p>
      <text:p text:style-name="P5">объектов <text:s/>животного <text:s/>мира <text:s/>или <text:s/>получение иными способами пользы от</text:p>
      <text:p text:style-name="P5">указанных объектов для <text:s/>удовлетворения <text:s/>материальных <text:s/>или <text:s/>духовных</text:p>
      <text:p text:style-name="P5">потребностей <text:s/>человека <text:s/>с <text:s/>изъятием <text:s/>их <text:s/>из <text:s/>среды обитания или без</text:p>
      <text:p text:style-name="P5">такового (в ред. <text:s/>Федерального закона от 24 июля 2009 г. N 209-ФЗ -</text:p>
      <text:p text:style-name="P5">Собрание <text:s/>законодательства Российской Федерации, <text:s/>2009, <text:s/>N 30, <text:s/>ст.</text:p>
      <text:p text:style-name="P5">3735);</text:p>
      <text:p text:style-name="P4"><text:s text:c="5"/><text:span text:style-name="T2">устойчивое использование <text:s text:c="3"/>объектов <text:s text:c="3"/>животного <text:s text:c="3"/>мира <text:s text:c="3"/>-</text:span></text:p>
      <text:p text:style-name="P5">использование <text:s/>объектов <text:s/>животного <text:s/>мира, <text:s/>которое <text:s/>не <text:s/>приводит <text:s/>в</text:p>
      <text:p text:style-name="P5">долгосрочной <text:s/>перспективе <text:s/>к <text:s/>истощению биологического разнообразия</text:p>
      <text:p text:style-name="P5">животного мира и при котором сохраняется способность животного мира</text:p>
      <text:p text:style-name="P5">к воспроизводству и устойчивому существованию;</text:p>
      <text:p text:style-name="P4"><text:s text:c="5"/><text:span text:style-name="T2">среда обитания животного мира - <text:s/>природная <text:s/>среда, <text:s/>в <text:s/>которой</text:span></text:p>
      <text:p text:style-name="P5">объекты животного мира обитают в состоянии естественной свободы;</text:p>
      <text:p text:style-name="P4"><text:s text:c="5"/><text:span text:style-name="T2">охрана животного <text:s/>мира <text:s text:c="2"/>- <text:s text:c="2"/>деятельность, <text:s text:c="2"/>направленная <text:s text:c="2"/>на</text:span></text:p>
      <text:p text:style-name="P5">сохранение <text:s/>биологического <text:s/>разнообразия <text:s/>и обеспечение устойчивого</text:p>
      <text:p text:style-name="P5">существования животного мира, <text:s/>а <text:s/>также <text:s/>на <text:s/>создание <text:s/>условий <text:s/>для</text:p>
      <text:p text:style-name="P5">устойчивого <text:s/>использования <text:s/>и <text:s/>воспроизводства <text:s/>объектов <text:s/>животного</text:p>
      <text:p text:style-name="P5">мира;</text:p>
      <text:p text:style-name="P4"><text:soft-page-break/><text:s text:c="5"/><text:span text:style-name="T2">охрана среды <text:s text:c="2"/>обитания <text:s text:c="2"/>животного <text:s text:c="2"/>мира <text:s text:c="2"/>- <text:s text:c="2"/>деятельность,</text:span></text:p>
      <text:p text:style-name="P5">направленная на сохранение или восстановление <text:s/>условий <text:s/>устойчивого</text:p>
      <text:p text:style-name="P5">существования и воспроизводства объектов животного мира;</text:p>
      <text:p text:style-name="P4"><text:s text:c="5"/><text:span text:style-name="T2">пользование животным <text:s text:c="2"/>миром <text:s text:c="2"/>- <text:s text:c="2"/>юридически <text:s text:c="3"/>обусловленная</text:span></text:p>
      <text:p text:style-name="P5">деятельность граждан, индивидуальных предпринимателей и юридических</text:p>
      <text:p text:style-name="P5">лиц по использованию объектов животного мира (в <text:s/>ред. <text:s/>Федерального</text:p>
      <text:p text:style-name="P5">закона <text:s/>от <text:s/>11 ноября 2003 г. <text:s/>N 148-ФЗ - Собрание законодательства</text:p>
      <text:p text:style-name="P5">Российской Федерации, 2003, N 46, ст. 4444);</text:p>
      <text:p text:style-name="P4"><text:s text:c="5"/><text:span text:style-name="T2">пользователи животным <text:s text:c="2"/>миром <text:s text:c="2"/>- <text:s text:c="2"/>граждане, <text:s text:c="2"/>индивидуальные</text:span></text:p>
      <text:p text:style-name="P5">предприниматели <text:s/>и <text:s/>юридические <text:s/>лица, <text:s/>которым <text:s/>законами <text:s/>и <text:s/>иными</text:p>
      <text:p text:style-name="P5">нормативными <text:s/>правовыми <text:s/>актами <text:s/>Российской <text:s/>Федерации и законами и</text:p>
      <text:p text:style-name="P5">иными нормативными правовыми актами субъектов Российской <text:s/>Федерации</text:p>
      <text:p text:style-name="P5">предоставлена <text:s/>возможность <text:s/>пользоваться <text:s/>животным <text:s/>миром <text:s/>(в <text:s/>ред.</text:p>
      <text:p text:style-name="P5">Федерального закона от 11 <text:s/>ноября <text:s/>2003 <text:s/>г. <text:s/>N <text:s/>148-ФЗ <text:s/>- <text:s/>Собрание</text:p>
      <text:p text:style-name="P5">законодательства Российской Федерации, 2003, N 46, ст. 4444);</text:p>
      <text:p text:style-name="P4"><text:s text:c="5"/><text:span text:style-name="T2">(Абзац утратил силу на основании <text:s/>Федерального <text:s/>закона <text:s/>от <text:s/>24</text:span></text:p>
      <text:p text:style-name="P5">июля <text:s/>2009 <text:s/>г. <text:s/>N <text:s/>209-ФЗ <text:s/>- <text:s/>Собрание <text:s/>законодательства Российской</text:p>
      <text:p text:style-name="P5">Федерации, 2009, N 30, ст. 3735)</text:p>
      <text:p text:style-name="P4"><text:s text:c="5"/><text:span text:style-name="T2">(Абзац утратил <text:s/>силу <text:s/>на <text:s/>основании <text:s/>Федерального закона от 24</text:span></text:p>
      <text:p text:style-name="P5">июля 2009 <text:s/>г. <text:s/>N <text:s/>209-ФЗ <text:s/>- <text:s/>Собрание <text:s/>законодательства <text:s/>Российской</text:p>
      <text:p text:style-name="P5">Федерации, 2009, N 30, ст. 3735)</text:p>
      <text:p text:style-name="P4"><text:s text:c="5"/><text:span text:style-name="T2">(Абзац утратил силу на основании <text:s/>Федерального <text:s/>закона <text:s/>от <text:s/>24</text:span></text:p>
      <text:p text:style-name="P5">июля <text:s/>2009 <text:s/>г. <text:s/>N <text:s/>209-ФЗ <text:s/>- <text:s/>Собрание <text:s/>законодательства Российской</text:p>
      <text:p text:style-name="P5">Федерации, 2009, N 30, ст. 3735)</text:p>
      <text:p text:style-name="P4"><text:s text:c="5"/><text:span text:style-name="T2">(Абзац введен <text:s/>Федеральным <text:s/>законом <text:s/>от <text:s/>31 декабря 2005 г. <text:s/>N</text:span></text:p>
      <text:p text:style-name="P5">199-ФЗ - Собрание законодательства Российской Федерации, 2006, N 1,</text:p>
      <text:p text:style-name="P5">ст. <text:s/>10; <text:s/>утратил <text:s/>силу на основании Федерального закона от 18 июля</text:p>
      <text:p text:style-name="P5">2011 г. <text:s/>N 242-ФЗ - Собрание законодательства Российской Федерации,</text:p>
      <text:p text:style-name="P5">2011, N 30, ст. 4590)</text:p>
      <text:p text:style-name="P3"/>
      <text:p text:style-name="P4"><text:s text:c="5"/><text:span text:style-name="T2">Статья 2. Цели настоящего Федерального закона</text:span></text:p>
      <text:p text:style-name="P3"/>
      <text:p text:style-name="P4"><text:s text:c="5"/><text:span text:style-name="T2">Настоящий Федеральный <text:s/>закон <text:s/>регулирует <text:s/>отношения <text:s/>в области</text:span></text:p>
      <text:p text:style-name="P5">охраны и <text:s/>использования животного мира и среды его обитания в целях</text:p>
      <text:p text:style-name="P5">обеспечения биологического разнообразия, <text:s/>устойчивого использования</text:p>
      <text:p text:style-name="P5">всех <text:s text:c="3"/>его <text:s text:c="2"/>компонентов, <text:s text:c="2"/>создания <text:s text:c="2"/>условий <text:s text:c="2"/>для <text:s text:c="2"/>устойчивого</text:p>
      <text:p text:style-name="P5">существования животного мира, <text:s/>сохранения генетического фонда диких</text:p>
      <text:p text:style-name="P5">животных <text:s/>и <text:s/>иной <text:s/>защиты животного мира как неотъемлемого элемента</text:p>
      <text:p text:style-name="P5">природной среды (в ред. <text:s/>Федерального закона от 24 июля 2009 <text:s/>г. <text:s/>N</text:p>
      <text:p text:style-name="P5">209-ФЗ <text:s/>- Собрание законодательства Российской Федерации, <text:s/>2009, <text:s/>N</text:p>
      <text:p text:style-name="P5">30, ст. 3735).</text:p>
      <text:p text:style-name="P3"/>
      <text:p text:style-name="P4"><text:s text:c="5"/><text:span text:style-name="T2">Статья 3. Правовое регулирование охраны и использования</text:span></text:p>
      <text:p text:style-name="P4"><text:s text:c="15"/><text:span text:style-name="T2">животного мира и среды его обитания</text:span></text:p>
      <text:p text:style-name="P3"/>
      <text:p text:style-name="P4"><text:s text:c="5"/><text:span text:style-name="T2">Законодательство Российской <text:s text:c="2"/>Федерации <text:s/>в <text:s/>области <text:s/>охраны <text:s/>и</text:span></text:p>
      <text:p text:style-name="P5">использования животного мира и среды его обитания <text:s/>основывается <text:s/>на</text:p>
      <text:p text:style-name="P5">положениях Конституции Российской Федерации, федеральных законов об</text:p>
      <text:p text:style-name="P5">охране <text:s/>окружающей <text:s/>среды <text:s/>и <text:s/>состоит <text:s/>из <text:s/>настоящего <text:s/>Федерального</text:p>
      <text:p text:style-name="P5">закона, принимаемых в соответствии с ним законов и иных нормативных</text:p>
      <text:p text:style-name="P5">правовых <text:s/>актов <text:s/>Российской <text:s/>Федерации, <text:s/>а <text:s/>также <text:s/>законов <text:s/>и <text:s/>иных</text:p>
      <text:p text:style-name="P5">нормативных правовых актов субъектов Российской Федерации об охране</text:p>
      <text:p text:style-name="P5">и использовании животного мира (в ред. <text:s/>Федерального закона <text:s/>от <text:s/>30</text:p>
      <text:p text:style-name="P5"><text:soft-page-break/>декабря <text:s/>2008 <text:s/>г. <text:s/>N <text:s/>309-ФЗ - Собрание законодательства Российской</text:p>
      <text:p text:style-name="P5">Федерации, 2009, N 1, ст. 17).</text:p>
      <text:p text:style-name="P4"><text:s text:c="5"/><text:span text:style-name="T2">Законодательство Российской <text:s text:c="4"/>Федерации <text:s text:c="3"/>об <text:s text:c="3"/>охране <text:s text:c="3"/>и</text:span></text:p>
      <text:p text:style-name="P5">использовании животного мира регулирует отношения в области <text:s/>охраны</text:p>
      <text:p text:style-name="P5">и <text:s/>использования <text:s/>объектов <text:s/>животного <text:s/>мира, <text:s/>обитающих <text:s/>в условиях</text:p>
      <text:p text:style-name="P5">естественной свободы. <text:s/>Отношения в области охраны <text:s/>и <text:s/>использования</text:p>
      <text:p text:style-name="P5">объектов <text:s/>животного <text:s/>мира, <text:s/>содержащихся в полувольных условиях или</text:p>
      <text:p text:style-name="P5">искусственно созданной среде обитания в целях сохранения ресурса <text:s/>и</text:p>
      <text:p text:style-name="P5">генетического <text:s/>фонда <text:s/>объектов <text:s/>животного <text:s/>мира <text:s/>и в иных научных и</text:p>
      <text:p text:style-name="P5">воспитательных целях, <text:s/>регулируются настоящим Федеральным <text:s/>законом,</text:p>
      <text:p text:style-name="P5">другими федеральными законами и иными нормативными правовыми актами</text:p>
      <text:p text:style-name="P5">Российской Федерации, <text:s/>а также законами <text:s/>и <text:s/>нормативными <text:s/>правовыми</text:p>
      <text:p text:style-name="P5">актами субъектов Российской Федерации.</text:p>
      <text:p text:style-name="P4"><text:s text:c="5"/><text:span text:style-name="T2">Отношения в <text:s text:c="5"/>области <text:s text:c="5"/>охраны <text:s text:c="5"/>и <text:s text:c="5"/>использования</text:span></text:p>
      <text:p text:style-name="P5">сельскохозяйственных и других одомашненных животных, <text:s/>а также диких</text:p>
      <text:p text:style-name="P5">животных, <text:s/>содержащихся в неволе, регулируются другими федеральными</text:p>
      <text:p text:style-name="P5">законами <text:s text:c="2"/>и <text:s text:c="2"/>иными <text:s text:c="2"/>нормативными <text:s text:c="2"/>правовыми <text:s/>актами <text:s/>Российской</text:p>
      <text:p text:style-name="P5">Федерации.</text:p>
      <text:p text:style-name="P4"><text:s text:c="5"/><text:span text:style-name="T2">Отношения в <text:s/>области <text:s/>охраны <text:s/>и <text:s/>использования <text:s/>среды обитания</text:span></text:p>
      <text:p text:style-name="P5">объектов животного мира регулируются настоящим Федеральным законом,</text:p>
      <text:p text:style-name="P5">иными <text:s text:c="2"/>законами <text:s text:c="2"/>и <text:s text:c="2"/>нормативными <text:s text:c="2"/>правовыми <text:s/>актами <text:s/>Российской</text:p>
      <text:p text:style-name="P5">Федерации, законами и иными нормативными правовыми актами субъектов</text:p>
      <text:p text:style-name="P5">Российской Федерации.</text:p>
      <text:p text:style-name="P4"><text:s text:c="5"/><text:span text:style-name="T2">Отношения в области охраны и использования объектов <text:s/>животного</text:span></text:p>
      <text:p text:style-name="P5">мира <text:s/>континентального <text:s/>шельфа <text:s/>и исключительной экономической зоны</text:p>
      <text:p text:style-name="P5">Российской Федерации регулируются настоящим Федеральным <text:s/>законом <text:s/>в</text:p>
      <text:p text:style-name="P5">той <text:s/>мере, <text:s/>в какой это допускается федеральными законами и нормами</text:p>
      <text:p text:style-name="P5">международного права.</text:p>
      <text:p text:style-name="P4"><text:s text:c="5"/><text:span text:style-name="T2">Имущественные отношения <text:s text:c="2"/>в <text:s/>области <text:s/>охраны <text:s/>и <text:s/>использования</text:span></text:p>
      <text:p text:style-name="P5">животного мира <text:s/>регулируются <text:s/>гражданским <text:s/>законодательством, <text:s/>если</text:p>
      <text:p text:style-name="P5">иное <text:s text:c="2"/>не <text:s/>предусмотрено <text:s/>настоящим <text:s/>Федеральным <text:s/>законом, <text:s/>другими</text:p>
      <text:p text:style-name="P5">федеральными <text:s/>законами <text:s/>и <text:s/>иными <text:s/>нормативными <text:s text:c="2"/>правовыми <text:s text:c="2"/>актами</text:p>
      <text:p text:style-name="P5">Российской Федерации.</text:p>
      <text:p text:style-name="P3"/>
      <text:p text:style-name="P4"><text:s text:c="5"/><text:span text:style-name="T2">Статья 4. Право государственной собственности на объекты</text:span></text:p>
      <text:p text:style-name="P4"><text:s text:c="15"/><text:span text:style-name="T2">животного мира</text:span></text:p>
      <text:p text:style-name="P3"/>
      <text:p text:style-name="P4"><text:s text:c="5"/><text:span text:style-name="T2">Животный мир <text:s/>в <text:s/>пределах <text:s/>территории <text:s text:c="2"/>Российской <text:s text:c="2"/>Федерации</text:span></text:p>
      <text:p text:style-name="P5">является государственной собственностью.</text:p>
      <text:p text:style-name="P4"><text:s text:c="5"/><text:span text:style-name="T2">Российская Федерация <text:s text:c="2"/>обладает <text:s text:c="3"/>суверенными <text:s text:c="3"/>правами <text:s text:c="3"/>и</text:span></text:p>
      <text:p text:style-name="P5">осуществляет <text:s text:c="3"/>юрисдикцию <text:s text:c="3"/>на <text:s text:c="2"/>континентальном <text:s text:c="2"/>шельфе <text:s text:c="2"/>и <text:s text:c="2"/>в</text:p>
      <text:p text:style-name="P5">исключительной экономической зоне Российской Федерации в <text:s/>отношении</text:p>
      <text:p text:style-name="P5">объектов <text:s text:c="2"/>животного <text:s text:c="2"/>мира <text:s text:c="2"/>в <text:s text:c="2"/>порядке, <text:s/>определяемом <text:s/>настоящим</text:p>
      <text:p text:style-name="P5">Федеральным <text:s/>законом, <text:s/>другими <text:s/>федеральными <text:s text:c="2"/>законами <text:s text:c="2"/>и <text:s text:c="2"/>иными</text:p>
      <text:p text:style-name="P5">нормативными правовыми актами Российской Федерации, а также нормами</text:p>
      <text:p text:style-name="P5">международного права.</text:p>
      <text:p text:style-name="P4"><text:s text:c="5"/><text:span text:style-name="T2">(Часть утратила силу на основании Федерального <text:s/>закона <text:s/>от <text:s/>28</text:span></text:p>
      <text:p text:style-name="P5">декабря <text:s/>2010 <text:s/>г. <text:s/>N <text:s/>420-ФЗ - Собрание законодательства Российской</text:p>
      <text:p text:style-name="P5">Федерации, 2011, N 1, ст. 32)</text:p>
      <text:p text:style-name="P4"><text:s text:c="5"/><text:span text:style-name="T2">Вопросы владения, <text:s/>пользования, распоряжения животным миром на</text:span></text:p>
      <text:p text:style-name="P5">территории Российской Федерации <text:s/>относятся <text:s/>к <text:s/>совместному <text:s/>ведению</text:p>
      <text:p text:style-name="P5">Российской Федерации и субъектов Российской Федерации.</text:p>
      <text:p text:style-name="P4"><text:s text:c="5"/><text:span text:style-name="T2">(Часть утратила силу на основании Федерального <text:s/>закона <text:s/>от <text:s/>28</text:span></text:p>
      <text:p text:style-name="P5"><text:soft-page-break/>декабря <text:s/>2010 <text:s/>г. <text:s/>N <text:s/>420-ФЗ - Собрание законодательства Российской</text:p>
      <text:p text:style-name="P5">Федерации, 2011, N 1, ст. 32)</text:p>
      <text:p text:style-name="P4"><text:s text:c="5"/><text:span text:style-name="T2">К объектам животного мира нормы гражданского права <text:s/>касающиеся</text:span></text:p>
      <text:p text:style-name="P5">имущества, в том числе продажи, залога и других сделок, применяются</text:p>
      <text:p text:style-name="P5">постольку, <text:s/>поскольку это допускается настоящим Федеральным законом</text:p>
      <text:p text:style-name="P5">и иными федеральными законами.</text:p>
      <text:p text:style-name="P4"><text:s text:c="5"/><text:span text:style-name="T2">(Часть утратила <text:s/>силу <text:s/>на <text:s/>основании Федерального закона от 28</text:span></text:p>
      <text:p text:style-name="P5">декабря 2010 г. <text:s/>N 420-ФЗ - <text:s/>Собрание <text:s/>законодательства <text:s/>Российской</text:p>
      <text:p text:style-name="P5">Федерации, 2011, N 1, ст. 32)</text:p>
      <text:p text:style-name="P4"><text:s text:c="5"/><text:span text:style-name="T2">(Часть утратила силу на основании Федерального <text:s/>закона <text:s/>от <text:s/>28</text:span></text:p>
      <text:p text:style-name="P5">декабря <text:s/>2010 <text:s/>г. <text:s/>N <text:s/>420-ФЗ - Собрание законодательства Российской</text:p>
      <text:p text:style-name="P5">Федерации, 2011, N 1, ст. 32)</text:p>
      <text:p text:style-name="P4"><text:s text:c="5"/><text:span text:style-name="T2">Отношения по владению, <text:s/>пользованию и <text:s/>распоряжению <text:s/>объектами</text:span></text:p>
      <text:p text:style-name="P5">животного <text:s/>мира <text:s/>регулируются <text:s/>гражданским <text:s/>законодательством в той</text:p>
      <text:p text:style-name="P5">мере, в какой они не урегулированы настоящим Федеральным законом.</text:p>
      <text:p text:style-name="P4"><text:s text:c="5"/><text:span text:style-name="T2">Объекты животного <text:s text:c="2"/>мира, <text:s text:c="2"/>изъятые <text:s text:c="2"/>из <text:s text:c="2"/>среды <text:s text:c="2"/>обитания <text:s/>в</text:span></text:p>
      <text:p text:style-name="P5">установленном порядке, могут находиться в частной, государственной,</text:p>
      <text:p text:style-name="P5">муниципальной или иных формах собственности. Отношения по владению,</text:p>
      <text:p text:style-name="P5">пользованию <text:s text:c="2"/>и <text:s text:c="2"/>распоряжению <text:s text:c="2"/>такими <text:s text:c="2"/>животными <text:s text:c="3"/>регулируются</text:p>
      <text:p text:style-name="P5">гражданским <text:s text:c="2"/>законодательством <text:s text:c="2"/>Российской <text:s/>Федерации, <text:s/>настоящим</text:p>
      <text:p text:style-name="P5">Федеральным законом, законами и иными нормативными правовыми актами</text:p>
      <text:p text:style-name="P5">Российской <text:s text:c="2"/>Федерации, <text:s/>а <text:s/>также <text:s/>законами <text:s/>и <text:s/>иными <text:s/>нормативными</text:p>
      <text:p text:style-name="P5">правовыми актами субъектов Российской Федерации.</text:p>
      <text:p text:style-name="P3"/>
      <text:p text:style-name="P4"><text:s text:c="5"/><text:span text:style-name="T2">Статья 5. Полномочия органов государственной власти</text:span></text:p>
      <text:p text:style-name="P4"><text:s text:c="15"/><text:span text:style-name="T2">Российской Федерации в области охраны и</text:span></text:p>
      <text:p text:style-name="P4"><text:s text:c="15"/><text:span text:style-name="T2">использования животного мира</text:span></text:p>
      <text:p text:style-name="P3"/>
      <text:p text:style-name="P4"><text:s text:c="5"/><text:span text:style-name="T2">К полномочиям <text:s/>органов <text:s text:c="2"/>государственной <text:s text:c="2"/>власти <text:s text:c="2"/>Российской</text:span></text:p>
      <text:p text:style-name="P5">Федерации <text:s text:c="2"/>в <text:s text:c="2"/>области <text:s text:c="2"/>охраны <text:s/>и <text:s/>использования <text:s/>животного <text:s/>мира</text:p>
      <text:p text:style-name="P5">относятся:</text:p>
      <text:p text:style-name="P4"><text:s text:c="5"/><text:span text:style-name="T2">определение государственной <text:s text:c="2"/>политики <text:s text:c="2"/>в <text:s/>области <text:s/>охраны <text:s/>и</text:span></text:p>
      <text:p text:style-name="P5">использования животного мира;</text:p>
      <text:p text:style-name="P4"><text:s text:c="5"/><text:span text:style-name="T2">определение единой <text:s/>инвестиционной политики в области охраны и</text:span></text:p>
      <text:p text:style-name="P5">использования животного мира;</text:p>
      <text:p text:style-name="P4"><text:s text:c="5"/><text:span text:style-name="T2">разработка и совершенствование федерального законодательства в</text:span></text:p>
      <text:p text:style-name="P5">области охраны и использования объектов животного мира и <text:s/>среды <text:s/>их</text:p>
      <text:p text:style-name="P5">обитания;</text:p>
      <text:p text:style-name="P4"><text:s text:c="5"/><text:span text:style-name="T2">координация деятельности <text:s text:c="2"/>органов <text:s text:c="2"/>государственной <text:s text:c="3"/>власти</text:span></text:p>
      <text:p text:style-name="P5">субъектов <text:s/>Российской <text:s/>Федерации <text:s/>в <text:s/>области охраны и использования</text:p>
      <text:p text:style-name="P5">животного мира в пределах территории Российской Федерации;</text:p>
      <text:p text:style-name="P4"><text:s text:c="5"/><text:span text:style-name="T2">регулирование использования <text:s/>объектов <text:s/>животного <text:s/>мира, <text:s/>в том</text:span></text:p>
      <text:p text:style-name="P5">числе установление нормативов в области охраны, <text:s/>воспроизводства <text:s/>и</text:p>
      <text:p text:style-name="P5">использования <text:s/>объектов животного мира (в ред. <text:s/>Федерального закона</text:p>
      <text:p text:style-name="P5">от 24 июля 2009 г. <text:s/>N 209-ФЗ - Собрание законодательства Российской</text:p>
      <text:p text:style-name="P5">Федерации, 2009, N 30, ст. 3735);</text:p>
      <text:p text:style-name="P4"><text:s text:c="5"/><text:span text:style-name="T2">регулирование численности объектов животного мира, находящихся</text:span></text:p>
      <text:p text:style-name="P5">на особо охраняемых природных территориях федерального значения;</text:p>
      <text:p text:style-name="P4"><text:s text:c="5"/><text:span text:style-name="T2">организация и осуществление охраны и воспроизводства <text:s/>объектов</text:span></text:p>
      <text:p text:style-name="P5">животного <text:s text:c="2"/>мира, <text:s text:c="2"/>находящихся <text:s text:c="2"/>на <text:s text:c="2"/>особо <text:s/>охраняемых <text:s/>природных</text:p>
      <text:p text:style-name="P5">территориях федерального значения;</text:p>
      <text:p text:style-name="P4"><text:s text:c="5"/><text:span text:style-name="T2">осуществление федерального <text:s text:c="2"/>государственного <text:s text:c="3"/>надзора <text:s text:c="3"/>за</text:span></text:p>
      <text:p text:style-name="P5">соблюдением законодательства <text:s text:c="2"/>в <text:s/>области <text:s/>охраны <text:s/>и <text:s/>использования</text:p>
      <text:p text:style-name="P5"><text:soft-page-break/>объектов животного мира, <text:s/>находящихся на особо охраняемых природных</text:p>
      <text:p text:style-name="P5">территориях <text:s/>федерального <text:s/>значения, <text:s/>а <text:s/>также среды их обитания (в</text:p>
      <text:p text:style-name="P5">ред. <text:s/>Федерального закона от 18 июля <text:s/>2011 г. <text:s/>N 242-ФЗ <text:s/>- <text:s/>Собрание</text:p>
      <text:p text:style-name="P5">законодательства Российской Федерации, 2011, N 30, ст. 4590);</text:p>
      <text:p text:style-name="P4"><text:s text:c="5"/><text:span text:style-name="T2">установление порядка <text:s/>предоставления разрешений на пользование</text:span></text:p>
      <text:p text:style-name="P5">животным миром (в ред. <text:s/>Федерального закона от 24 июля <text:s/>2009 <text:s/>г. <text:s/>N</text:p>
      <text:p text:style-name="P5">209-ФЗ <text:s/>- Собрание законодательства Российской Федерации, <text:s/>2009, <text:s/>N</text:p>
      <text:p text:style-name="P5">30, ст. 3735);</text:p>
      <text:p text:style-name="P4"><text:s text:c="5"/><text:span text:style-name="T2">(Абзац утратил силу на основании <text:s/>Федерального <text:s/>закона <text:s/>от <text:s/>24</text:span></text:p>
      <text:p text:style-name="P5">июля <text:s/>2009 <text:s/>г. <text:s/>N <text:s/>209-ФЗ <text:s/>- <text:s/>Собрание <text:s/>законодательства Российской</text:p>
      <text:p text:style-name="P5">Федерации, 2009, N 30, ст. 3735)</text:p>
      <text:p text:style-name="P4"><text:s text:c="5"/><text:span text:style-name="T2">предоставление разрешений <text:s/>на содержание и разведение объектов</text:span></text:p>
      <text:p text:style-name="P5">животного мира, <text:s/>занесенных в Красную книгу Российской Федерации, в</text:p>
      <text:p text:style-name="P5">полувольных <text:s/>условиях <text:s/>и <text:s/>искусственно созданной среде обитания, <text:s/>а</text:p>
      <text:p text:style-name="P5">также предоставление разрешений на <text:s/>содержание <text:s/>и <text:s/>разведение <text:s/>иных</text:p>
      <text:p text:style-name="P5">объектов <text:s/>животного <text:s/>мира <text:s/>в <text:s/>полувольных <text:s/>условиях <text:s/>и искусственно</text:p>
      <text:p text:style-name="P5">созданной среде обитания на особо охраняемых природных <text:s/>территориях</text:p>
      <text:p text:style-name="P5">федерального значения;</text:p>
      <text:p text:style-name="P4"><text:s text:c="5"/><text:span text:style-name="T2">установление порядка ввоза в Российскую Федерацию и вывоза <text:s/>за</text:span></text:p>
      <text:p text:style-name="P5">ее пределы диких животных, их частей и полученной из них продукции,</text:p>
      <text:p text:style-name="P5">а также предоставление разрешений на ввоз в Российскую Федерацию <text:s/>и</text:p>
      <text:p text:style-name="P5">вывоз <text:s/>за ее пределы таких животных, <text:s/>их частей и полученной из них</text:p>
      <text:p text:style-name="P5">продукции;</text:p>
      <text:p text:style-name="P4"><text:s text:c="5"/><text:span text:style-name="T2">проведение единой <text:s/>научно-технической <text:s/>политики, <text:s/>разработка и</text:span></text:p>
      <text:p text:style-name="P5">утверждение <text:s text:c="3"/>типовой <text:s text:c="3"/>нормативно-методической <text:s text:c="4"/>документации,</text:p>
      <text:p text:style-name="P5">организация <text:s/>и <text:s/>финансирование фундаментальных и прикладных научных</text:p>
      <text:p text:style-name="P5">исследований в <text:s/>области <text:s/>охраны, <text:s/>воспроизводства <text:s/>и <text:s/>использования</text:p>
      <text:p text:style-name="P5">объектов животного мира;</text:p>
      <text:p text:style-name="P4"><text:s text:c="5"/><text:span text:style-name="T2">осуществление мер по воспроизводству объектов животного <text:s/>мира,</text:span></text:p>
      <text:p text:style-name="P5">находящихся <text:s/>на особо охраняемых природных территориях федерального</text:p>
      <text:p text:style-name="P5">значения, <text:s/>и <text:s/>восстановлению <text:s/>среды <text:s/>их <text:s/>обитания, <text:s text:c="2"/>нарушенных <text:s text:c="2"/>в</text:p>
      <text:p text:style-name="P5">результате стихийных бедствий и по иным причинам;</text:p>
      <text:p text:style-name="P4"><text:s text:c="5"/><text:span text:style-name="T2">ведение Красной книги Российской Федерации;</text:span></text:p>
      <text:p text:style-name="P4"><text:s text:c="5"/><text:span text:style-name="T2">создание или <text:s/>участие <text:s/>в <text:s/>создании <text:s/>особо охраняемых природных</text:span></text:p>
      <text:p text:style-name="P5">территорий <text:s/>и <text:s/>акваторий <text:s text:c="2"/>в <text:s text:c="2"/>соответствии <text:s text:c="2"/>с <text:s text:c="2"/>законодательством</text:p>
      <text:p text:style-name="P5">Российской Федерации;</text:p>
      <text:p text:style-name="P4"><text:s text:c="5"/><text:span text:style-name="T2">установление единой <text:s text:c="2"/>для <text:s text:c="2"/>Российской <text:s text:c="3"/>Федерации <text:s text:c="3"/>системы</text:span></text:p>
      <text:p text:style-name="P5">государственного <text:s/>учета объектов животного мира и их использования,</text:p>
      <text:p text:style-name="P5">единого <text:s text:c="2"/>порядка <text:s text:c="2"/>ведения <text:s text:c="3"/>государственного <text:s text:c="3"/>мониторинга <text:s text:c="3"/>и</text:p>
      <text:p text:style-name="P5">государственного кадастра объектов животного мира;</text:p>
      <text:p text:style-name="P4"><text:s text:c="5"/><text:span text:style-name="T2">ведение государственного учета численности объектов <text:s/>животного</text:span></text:p>
      <text:p text:style-name="P5">мира, <text:s text:c="2"/>находящихся <text:s text:c="2"/>на <text:s/>особо <text:s/>охраняемых <text:s/>природных <text:s/>территориях</text:p>
      <text:p text:style-name="P5">федерального <text:s/>значения, <text:s/>а <text:s/>также <text:s/>государственного <text:s/>мониторинга <text:s/>и</text:p>
      <text:p text:style-name="P5">государственного <text:s/>кадастра объектов животного мира, <text:s/>находящихся на</text:p>
      <text:p text:style-name="P5">этих территориях;</text:p>
      <text:p text:style-name="P4"><text:s text:c="5"/><text:span text:style-name="T2">установление порядка государственной статистической отчетности</text:span></text:p>
      <text:p text:style-name="P5">в <text:s/>области <text:s/>охраны, <text:s/>воспроизводства <text:s text:c="2"/>и <text:s text:c="2"/>использования <text:s text:c="2"/>объектов</text:p>
      <text:p text:style-name="P5">животного мира;</text:p>
      <text:p text:style-name="P4"><text:s text:c="5"/><text:span text:style-name="T2">защита прав, <text:s/>охрана исконной среды обитания <text:s/>и <text:s/>традиционного</text:span></text:p>
      <text:p text:style-name="P5">образа <text:s/>жизни коренных малочисленных народов Российской Федерации и</text:p>
      <text:p text:style-name="P5">представителей других <text:s text:c="2"/>этнических <text:s text:c="2"/>общностей <text:s text:c="3"/>в <text:s text:c="3"/>местах <text:s text:c="3"/>их</text:p>
      <text:p text:style-name="P5">традиционного <text:s/>проживания и традиционной хозяйственной деятельности</text:p>
      <text:p text:style-name="P5">в части сохранения и устойчивого использования <text:s/>объектов <text:s/>животного</text:p>
      <text:p text:style-name="P5"><text:soft-page-break/>мира <text:s/>(в <text:s/>ред. <text:s/>Федерального <text:s/>закона от 27 июня 2018 г. <text:s/>N 164-ФЗ -</text:p>
      <text:p text:style-name="P5">Собрание законодательства Российской Федерации, <text:s/>2018, <text:s/>N <text:s/>27, <text:s/>ст.</text:p>
      <text:p text:style-name="P5">3947);</text:p>
      <text:p text:style-name="P4"><text:s text:c="5"/><text:span text:style-name="T2">разрешение споров по вопросам охраны и использования <text:s/>объектов</text:span></text:p>
      <text:p text:style-name="P5">животного мира между субъектами Российской Федерации;</text:p>
      <text:p text:style-name="P4"><text:s text:c="5"/><text:span text:style-name="T2">заключение и <text:s/>реализация <text:s/>международных <text:s/>договоров <text:s/>Российской</text:span></text:p>
      <text:p text:style-name="P5">Федерации в области охраны и использования животного мира;</text:p>
      <text:p text:style-name="P4"><text:s text:c="5"/><text:span text:style-name="T2">осуществление иных полномочий в <text:s/>соответствии <text:s/>с <text:s/>федеральными</text:span></text:p>
      <text:p text:style-name="P5">законами.</text:p>
      <text:p text:style-name="P4"><text:s text:c="5"/><text:span text:style-name="T2">(Статья 5 в ред. <text:s/>Федерального закона от 29 декабря 2006 г. <text:s/>N</text:span></text:p>
      <text:p text:style-name="P5">258-ФЗ - Собрание законодательства Российской Федерации, 2007, N 1,</text:p>
      <text:p text:style-name="P5">ст. 21)</text:p>
      <text:p text:style-name="P3"/>
      <text:p text:style-name="P4"><text:s text:c="5"/><text:span text:style-name="T2">Статья 6. Полномочия Российской Федерации в области охраны</text:span></text:p>
      <text:p text:style-name="P4"><text:s text:c="15"/><text:span text:style-name="T2">и использования животного мира, переданные для</text:span></text:p>
      <text:p text:style-name="P4"><text:s text:c="15"/><text:span text:style-name="T2">осуществления органам государственной власти</text:span></text:p>
      <text:p text:style-name="P4"><text:s text:c="15"/><text:span text:style-name="T2">субъекта Российской Федерации</text:span></text:p>
      <text:p text:style-name="P3"/>
      <text:p text:style-name="P4"><text:s text:c="5"/><text:span text:style-name="T2">Российская Федерация <text:s/>передает <text:s/>органам государственной власти</text:span></text:p>
      <text:p text:style-name="P5">субъекта Российской Федерации осуществление следующих полномочий <text:s/>в</text:p>
      <text:p text:style-name="P5">области <text:s/>охраны <text:s/>и <text:s/>использования объектов животного мира, <text:s/>а также</text:p>
      <text:p text:style-name="P5">водных биологических ресурсов:</text:p>
      <text:p text:style-name="P4"><text:s text:c="5"/><text:span text:style-name="T2">организация и <text:s/>осуществление охраны и воспроизводства объектов</text:span></text:p>
      <text:p text:style-name="P5">животного мира, за исключением объектов животного мира, находящихся</text:p>
      <text:p text:style-name="P5">на особо охраняемых природных территориях федерального значения, <text:s/>а</text:p>
      <text:p text:style-name="P5">также охрана среды обитания указанных объектов животного мира;</text:p>
      <text:p text:style-name="P4"><text:s text:c="5"/><text:span text:style-name="T2">установление согласованных <text:s text:c="5"/>с <text:s text:c="5"/>федеральным <text:s text:c="4"/>органом</text:span></text:p>
      <text:p text:style-name="P5">исполнительной <text:s/>власти, <text:s text:c="2"/>осуществляющим <text:s text:c="2"/>функции <text:s text:c="2"/>по <text:s text:c="2"/>выработке</text:p>
      <text:p text:style-name="P5">государственной <text:s/>политики <text:s/>и <text:s/>нормативно-правовому <text:s/>регулированию в</text:p>
      <text:p text:style-name="P5">сфере охраны и использования объектов животного <text:s/>мира <text:s/>и <text:s/>среды <text:s/>их</text:p>
      <text:p text:style-name="P5">обитания, объемов (лимитов) изъятия <text:s/>объектов <text:s/>животного <text:s/>мира, <text:s/>за</text:p>
      <text:p text:style-name="P5">исключением объектов <text:s text:c="2"/>животного <text:s text:c="2"/>мира, <text:s text:c="2"/>находящихся <text:s text:c="2"/>на <text:s text:c="2"/>особо</text:p>
      <text:p text:style-name="P5">охраняемых природных <text:s/>территориях <text:s/>федерального <text:s/>значения <text:s/>(в <text:s/>ред.</text:p>
      <text:p text:style-name="P5">Федерального <text:s/>закона <text:s/>от <text:s/>3 <text:s/>декабря <text:s/>2008 <text:s/>г. <text:s/>N 250-ФЗ - Собрание</text:p>
      <text:section text:style-name="Sect1" text:name="page-2">
        <text:p text:style-name="P1">законодательства <text:s/>Российской <text:s/>Федерации, <text:s/>2008, <text:s/>N <text:s/>49, <text:s/>ст. <text:s/>5748;</text:p>
        <text:p text:style-name="P5">Федерального <text:s/>закона <text:s/>от <text:s/>24 <text:s/>июля <text:s/>2009 <text:s/>г. <text:s/>N <text:s/>209-ФЗ <text:s/>- Собрание</text:p>
        <text:p text:style-name="P5">законодательства Российской Федерации, 2009, N 30, ст. 3735);</text:p>
        <text:p text:style-name="P4"><text:s text:c="5"/><text:span text:style-name="T2">регулирование численности <text:s text:c="3"/>объектов <text:s text:c="2"/>животного <text:s text:c="2"/>мира, <text:s text:c="2"/>за</text:span></text:p>
        <text:p text:style-name="P5">исключением <text:s/>объектов <text:s/>животного <text:s text:c="2"/>мира, <text:s text:c="2"/>находящихся <text:s text:c="2"/>на <text:s text:c="2"/>особо</text:p>
        <text:p text:style-name="P5">охраняемых природных территориях федерального значения, <text:s/>в порядке,</text:p>
        <text:p text:style-name="P5">установленном <text:s text:c="2"/>федеральными <text:s text:c="2"/>органами <text:s text:c="2"/>исполнительной <text:s text:c="3"/>власти,</text:p>
        <text:p text:style-name="P5">осуществляющими <text:s/>функции <text:s/>по <text:s/>выработке <text:s/>государственной политики и</text:p>
        <text:p text:style-name="P5">нормативно-правовому регулированию в сфере охраны <text:s/>и <text:s/>использования</text:p>
        <text:p text:style-name="P5">объектов животного мира и среды их обитания;</text:p>
        <text:p text:style-name="P4"><text:s text:c="5"/><text:span text:style-name="T2">введение на <text:s text:c="2"/>территории <text:s text:c="2"/>субъекта <text:s text:c="3"/>Российской <text:s text:c="3"/>Федерации</text:span></text:p>
        <text:p text:style-name="P5">ограничений <text:s/>и <text:s/>запретов на использование объектов животного мира в</text:p>
        <text:p text:style-name="P5">целях <text:s/>их <text:s/>охраны <text:s/>и <text:s/>воспроизводства, <text:s/>за <text:s text:c="2"/>исключением <text:s text:c="2"/>объектов</text:p>
        <text:p text:style-name="P5">животного <text:s text:c="2"/>мира, <text:s text:c="2"/>находящихся <text:s text:c="2"/>на <text:s text:c="2"/>особо <text:s/>охраняемых <text:s/>природных</text:p>
        <text:p text:style-name="P5">территориях федерального значения, <text:s/>по согласованию с <text:s/>федеральными</text:p>
        <text:p text:style-name="P5">органами исполнительной власти, осуществляющими функции по контролю</text:p>
        <text:p text:style-name="P5">и надзору в сфере охраны, <text:s/>использования и воспроизводства объектов</text:p>
        <text:p text:style-name="P5">животного мира и среды их обитания;</text:p>
        <text:p text:style-name="P4"><text:s text:c="5"/><text:span text:style-name="T2">ведение государственного учета численности объектов <text:s/>животного</text:span></text:p>
        <text:p text:style-name="P5"><text:soft-page-break/>мира, <text:s/>государственного <text:s/>мониторинга <text:s/>и <text:s/>государственного <text:s/>кадастра</text:p>
        <text:p text:style-name="P5">объектов животного мира в пределах субъекта <text:s/>Российской <text:s/>Федерации,</text:p>
        <text:p text:style-name="P5">за <text:s/>исключением <text:s/>объектов <text:s/>животного <text:s/>мира, <text:s/>находящихся <text:s/>на <text:s/>особо</text:p>
        <text:p text:style-name="P5">охраняемых <text:s text:c="2"/>природных <text:s text:c="2"/>территориях <text:s text:c="2"/>федерального <text:s text:c="2"/>значения, <text:s text:c="2"/>с</text:p>
        <text:p text:style-name="P5">последующим <text:s text:c="3"/>предоставлением <text:s text:c="3"/>сведений <text:s text:c="3"/>федеральным <text:s text:c="2"/>органам</text:p>
        <text:p text:style-name="P5">исполнительной власти, осуществляющим функции по контролю и надзору</text:p>
        <text:p text:style-name="P5">в сфере охраны, <text:s/>использования и воспроизводства объектов животного</text:p>
        <text:p text:style-name="P5">мира и среды их обитания;</text:p>
        <text:p text:style-name="P4"><text:s text:c="5"/><text:span text:style-name="T2">выдача разрешений на использование объектов животного мира, за</text:span></text:p>
        <text:p text:style-name="P5">исключением объектов, <text:s/>находящихся на <text:s/>особо <text:s/>охраняемых <text:s/>природных</text:p>
        <text:p text:style-name="P5">территориях федерального значения, а также объектов животного мира,</text:p>
        <text:p text:style-name="P5">занесенных <text:s/>в <text:s/>Красную <text:s text:c="2"/>книгу <text:s text:c="2"/>Российской <text:s text:c="2"/>Федерации <text:s text:c="2"/>(в <text:s text:c="2"/>ред.</text:p>
        <text:p text:style-name="P5">Федерального <text:s/>закона <text:s/>от <text:s/>24 <text:s/>июля <text:s/>2009 <text:s/>г. <text:s/>N <text:s/>209-ФЗ <text:s/>- Собрание</text:p>
        <text:p text:style-name="P5">законодательства Российской Федерации, 2009, N 30, ст. 3735);</text:p>
        <text:p text:style-name="P4"><text:s text:c="5"/><text:span text:style-name="T2">выдача разрешений <text:s/>на <text:s text:c="2"/>содержание <text:s text:c="2"/>и <text:s text:c="2"/>разведение <text:s text:c="2"/>объектов</text:span></text:p>
        <text:p text:style-name="P5">животного <text:s/>мира <text:s/>в <text:s/>полувольных <text:s/>условиях <text:s/>и искусственно созданной</text:p>
        <text:p text:style-name="P5">среде обитания (за исключением объектов животного мира, <text:s/>занесенных</text:p>
        <text:p text:style-name="P5">в Красную книгу Российской Федерации), за исключением разрешений на</text:p>
        <text:p text:style-name="P5">содержание и <text:s/>разведение <text:s/>объектов <text:s/>животного <text:s/>мира <text:s/>в <text:s/>полувольных</text:p>
        <text:p text:style-name="P5">условиях <text:s/>и <text:s/>искусственно созданной среде обитания, <text:s/>находящихся на</text:p>
        <text:p text:style-name="P5">особо охраняемых природных территориях федерального значения;</text:p>
        <text:p text:style-name="P4"><text:s text:c="5"/><text:span text:style-name="T2">(Абзац утратил <text:s/>силу <text:s/>на <text:s/>основании <text:s/>Федерального закона от 18</text:span></text:p>
        <text:p text:style-name="P5">июля 2011 <text:s/>г. <text:s/>N <text:s/>242-ФЗ <text:s/>- <text:s/>Собрание <text:s/>законодательства <text:s/>Российской</text:p>
        <text:p text:style-name="P5">Федерации, 2011, N 30, ст. 4590)</text:p>
        <text:p text:style-name="P4"><text:s text:c="5"/><text:span text:style-name="T2">(Абзац утратил силу на основании <text:s/>Федерального <text:s/>закона <text:s/>от <text:s/>18</text:span></text:p>
        <text:p text:style-name="P5">июля <text:s/>2011 <text:s/>г. <text:s/>N <text:s/>242-ФЗ <text:s/>- <text:s/>Собрание <text:s/>законодательства Российской</text:p>
        <text:p text:style-name="P5">Федерации, 2011, N 30, ст. 4590)</text:p>
        <text:p text:style-name="P4"><text:s text:c="5"/><text:span text:style-name="T2">организация и <text:s/>регулирование <text:s/>промышленного, <text:s/>любительского <text:s/>и</text:span></text:p>
        <text:p text:style-name="P5">спортивного <text:s/>рыболовства, <text:s/>рыболовства <text:s/>в целях обеспечения ведения</text:p>
        <text:p text:style-name="P5">традиционного <text:s text:c="2"/>образа <text:s text:c="2"/>жизни <text:s text:c="2"/>и <text:s text:c="3"/>осуществления <text:s text:c="3"/>традиционной</text:p>
        <text:p text:style-name="P5">хозяйственной <text:s/>деятельности <text:s/>коренных малочисленных народов Севера,</text:p>
        <text:p text:style-name="P5">Сибири и Дальнего <text:s/>Востока <text:s/>Российской <text:s/>Федерации, <text:s/>за <text:s/>исключением</text:p>
        <text:p text:style-name="P5">ресурсов <text:s text:c="3"/>внутренних <text:s text:c="3"/>морских <text:s text:c="2"/>вод, <text:s text:c="2"/>территориального <text:s text:c="2"/>моря,</text:p>
        <text:p text:style-name="P5">континентального <text:s/>шельфа <text:s/>и <text:s text:c="2"/>исключительной <text:s text:c="2"/>экономической <text:s text:c="2"/>зоны</text:p>
        <text:p text:style-name="P5">Российской <text:s text:c="2"/>Федерации, <text:s text:c="2"/>особо <text:s text:c="2"/>охраняемых <text:s/>природных <text:s/>территорий</text:p>
        <text:p text:style-name="P5">федерального <text:s/>значения, <text:s/>а <text:s/>также <text:s/>водных <text:s/>биологических <text:s text:c="2"/>ресурсов</text:p>
        <text:p text:style-name="P5">внутренних <text:s/>вод, <text:s/>занесенных <text:s/>в Красную книгу Российской Федерации,</text:p>
        <text:p text:style-name="P5">анадромных и <text:s/>катадромных <text:s/>видов <text:s/>рыб, <text:s/>трансграничных <text:s/>видов <text:s/>рыб;</text:p>
        <text:p text:style-name="P5">организация и регулирование прибрежного рыболовства (за исключением</text:p>
        <text:p text:style-name="P5">анадромных, <text:s/>катадромных и трансграничных видов рыб), <text:s/>в том <text:s/>числе</text:p>
        <text:p text:style-name="P5">распределение <text:s/>прибрежных <text:s/>квот <text:s/>и <text:s/>предоставление <text:s/>рыбопромысловых</text:p>
        <text:p text:style-name="P5">участков (в ред. <text:s/>Федерального закона от 6 декабря 2007 г. N 333-ФЗ</text:p>
        <text:p text:style-name="P5">- Собрание законодательства Российской Федерации, <text:s/>2007, <text:s/>N 50, ст.</text:p>
        <text:p text:style-name="P5">6246; <text:s/>Федерального закона от 3 декабря 2008 г. N 250-ФЗ - Собрание</text:p>
        <text:p text:style-name="P5">законодательства Российской Федерации, 2008, N 49, ст. 5748);</text:p>
        <text:p text:style-name="P4"><text:s text:c="5"/><text:span text:style-name="T2">охрана водных <text:s/>биологических <text:s/>ресурсов <text:s/>на <text:s/>внутренних <text:s/>водных</text:span></text:p>
        <text:p text:style-name="P5">объектах, <text:s/>за <text:s/>исключением <text:s/>особо <text:s/>охраняемых <text:s/>природных территорий</text:p>
        <text:p text:style-name="P5">федерального <text:s/>значения <text:s/>и <text:s text:c="2"/>пограничных <text:s text:c="2"/>зон, <text:s text:c="2"/>а <text:s text:c="2"/>также <text:s text:c="2"/>водных</text:p>
        <text:p text:style-name="P5">биологических <text:s/>ресурсов внутренних вод, <text:s/>занесенных в Красную книгу</text:p>
        <text:p text:style-name="P5">Российской <text:s/>Федерации, <text:s/>анадромных <text:s text:c="2"/>и <text:s text:c="2"/>катадромных <text:s text:c="2"/>видов <text:s text:c="2"/>рыб,</text:p>
        <text:p text:style-name="P5">трансграничных видов рыб и других водных животных, <text:s/>перечни которых</text:p>
        <text:p text:style-name="P5">утверждаются <text:s text:c="3"/>федеральным <text:s text:c="3"/>органом <text:s text:c="3"/>исполнительной <text:s text:c="3"/>власти,</text:p>
        <text:p text:style-name="P5">осуществляющим <text:s/>функции <text:s/>по <text:s/>выработке <text:s/>государственной <text:s/>политики и</text:p>
        <text:p text:style-name="P5"><text:soft-page-break/>нормативно-правовому регулированию в сфере охраны <text:s/>и <text:s/>использования</text:p>
        <text:p text:style-name="P5">объектов <text:s/>животного <text:s/>мира и среды их обитания (в ред. <text:s/>Федерального</text:p>
        <text:p text:style-name="P5">закона от 3 декабря 2008 г. <text:s/>N 250-ФЗ - <text:s/>Собрание <text:s/>законодательства</text:p>
        <text:p text:style-name="P5">Российской Федерации, 2008, N 49, ст. 5748);</text:p>
        <text:p text:style-name="P4"><text:s text:c="5"/><text:span text:style-name="T2">осуществление мер по воспроизводству объектов животного мира и</text:span></text:p>
        <text:p text:style-name="P5">восстановлению среды их обитания, нарушенных в результате стихийных</text:p>
        <text:p text:style-name="P5">бедствий и по иным причинам, за исключением объектов животного мира</text:p>
        <text:p text:style-name="P5">и <text:s/>среды <text:s/>их <text:s/>обитания, <text:s/>находящихся <text:s/>на особо охраняемых природных</text:p>
        <text:p text:style-name="P5">территориях федерального значения;</text:p>
        <text:p text:style-name="P4"><text:s text:c="5"/><text:span text:style-name="T2">федеральный государственный <text:s/>надзор <text:s text:c="2"/>в <text:s text:c="2"/>области <text:s text:c="2"/>охраны <text:s text:c="2"/>и</text:span></text:p>
        <text:p text:style-name="P5">использования <text:s/>объектов <text:s/>животного <text:s/>мира <text:s/>и <text:s/>среды <text:s/>их <text:s/>обитания на</text:p>
        <text:p text:style-name="P5">территории субъекта Российской Федерации, <text:s/>за исключением <text:s/>объектов</text:p>
        <text:p text:style-name="P5">животного мира и среды их обитания, находящихся на особо охраняемых</text:p>
        <text:p text:style-name="P5">природных <text:s/>территориях <text:s/>федерального <text:s/>значения, <text:s/>расположенных <text:s text:c="2"/>на</text:p>
        <text:p text:style-name="P5">территории <text:s/>субъекта <text:s/>Российской <text:s/>Федерации <text:s/>(в <text:s/>ред. <text:s/>Федерального</text:p>
        <text:p text:style-name="P5">закона от 18 июля 2011 г. <text:s/>N <text:s/>242-ФЗ <text:s/>- <text:s/>Собрание <text:s/>законодательства</text:p>
        <text:p text:style-name="P5">Российской Федерации, 2011, N 30, ст. 4590).</text:p>
        <text:p text:style-name="P4"><text:s text:c="5"/><text:span text:style-name="T2">Средства на <text:s/>осуществление <text:s/>переданных в соответствии с частью</text:span></text:p>
        <text:p text:style-name="P5">первой настоящей статьи полномочий предоставляются в виде субвенций</text:p>
        <text:p text:style-name="P5">из федерального бюджета.</text:p>
        <text:p text:style-name="P4"><text:s text:c="5"/><text:span text:style-name="T2">Общий объем <text:s/>средств, <text:s/>предусмотренных в федеральном бюджете в</text:span></text:p>
        <text:p text:style-name="P5">виде <text:s/>субвенций <text:s/>бюджетам <text:s text:c="2"/>субъектов <text:s text:c="2"/>Российской <text:s text:c="2"/>Федерации <text:s text:c="2"/>на</text:p>
        <text:p text:style-name="P5">осуществление <text:s/>переданных <text:s/>в соответствии с частью первой настоящей</text:p>
        <text:p text:style-name="P5">статьи полномочий, определяется на основании методики, утвержденной</text:p>
        <text:p text:style-name="P5">Правительством Российской Федерации, исходя из (в ред. Федерального</text:p>
        <text:p text:style-name="P5">закона от 7 мая <text:s/>2013 <text:s/>г. <text:s/>N <text:s/>104-ФЗ <text:s/>- <text:s/>Собрание <text:s/>законодательства</text:p>
        <text:p text:style-name="P5">Российской Федерации, 2013, N 19, ст. 2331):</text:p>
        <text:p text:style-name="P4"><text:s text:c="5"/><text:span text:style-name="T2">площади среды обитания объектов животного мира <text:s/>на <text:s/>территории</text:span></text:p>
        <text:p text:style-name="P5">субъекта <text:s/>Российской <text:s/>Федерации, <text:s/>за <text:s/>исключением <text:s/>особо охраняемых</text:p>
        <text:p text:style-name="P5">природных территорий федерального значения;</text:p>
        <text:p text:style-name="P4"><text:s text:c="5"/><text:span text:style-name="T2">видового состава объектов животного мира, <text:s/>средней численности</text:span></text:p>
        <text:p text:style-name="P5">объектов животного мира на единицу площади или объема <text:s/>пространства</text:p>
        <text:p text:style-name="P5">среды <text:s/>обитания <text:s/>объектов <text:s/>животного <text:s/>мира <text:s/>на <text:s/>территории субъекта</text:p>
        <text:p text:style-name="P5">Российской Федерации, <text:s/>за исключением <text:s/>особо <text:s/>охраняемых <text:s/>природных</text:p>
        <text:p text:style-name="P5">территорий федерального значения;</text:p>
        <text:p text:style-name="P4"><text:s text:c="5"/><text:span text:style-name="T2">численности населения в субъекте Российской Федерации.</text:span></text:p>
        <text:p text:style-name="P4"><text:s text:c="5"/><text:span text:style-name="T2">Федеральные органы <text:s text:c="2"/>исполнительной <text:s text:c="2"/>власти, <text:s text:c="2"/>осуществляющие</text:span></text:p>
        <text:p text:style-name="P5">функции <text:s text:c="4"/>по <text:s text:c="4"/>выработке <text:s text:c="4"/>государственной <text:s text:c="4"/>политики <text:s text:c="4"/>и</text:p>
        <text:p text:style-name="P5">нормативно-правовому <text:s/>регулированию <text:s/>в сфере охраны и использования</text:p>
        <text:p text:style-name="P5">объектов животного мира и среды их обитания:</text:p>
        <text:p text:style-name="P4"><text:s text:c="5"/><text:span text:style-name="T2">вправе издавать <text:s text:c="2"/>нормативные <text:s text:c="2"/>правовые <text:s text:c="2"/>акты <text:s text:c="2"/>по <text:s/>вопросам</text:span></text:p>
        <text:p text:style-name="P5">осуществления переданных полномочий, <text:s/>в том числе обязательные <text:s/>для</text:p>
        <text:p text:style-name="P5">исполнения методические указания и инструктивные материалы;</text:p>
        <text:p text:style-name="P4"><text:s text:c="5"/><text:span text:style-name="T2">устанавливают требования к содержанию, <text:s/>формам <text:s/>отчетности, <text:s/>а</text:span></text:p>
        <text:p text:style-name="P5">также <text:s text:c="2"/>к <text:s text:c="2"/>порядку <text:s text:c="2"/>представления <text:s text:c="2"/>отчетности <text:s/>об <text:s/>осуществлении</text:p>
        <text:p text:style-name="P5">переданных полномочий;</text:p>
        <text:p text:style-name="P4"><text:s text:c="5"/><text:span text:style-name="T2">вправе устанавливать целевые прогнозные показатели;</text:span></text:p>
        <text:p text:style-name="P4"><text:s text:c="5"/><text:span text:style-name="T2">(Абзац утратил силу на основании <text:s/>Федерального <text:s/>закона <text:s/>от <text:s/>13</text:span></text:p>
        <text:p text:style-name="P5">июля <text:s/>2015 <text:s/>г. <text:s/>N <text:s/>233-ФЗ <text:s/>- <text:s/>Собрание <text:s/>законодательства Российской</text:p>
        <text:p text:style-name="P5">Федерации, 2015, N 29, ст. 4359)</text:p>
        <text:p text:style-name="P4"><text:s text:c="5"/><text:span text:style-name="T2">(Абзац утратил <text:s/>силу <text:s/>на <text:s/>основании <text:s/>Федерального закона от 13</text:span></text:p>
        <text:p text:style-name="P5">июля 2015 <text:s/>г. <text:s/>N <text:s/>233-ФЗ <text:s/>- <text:s/>Собрание <text:s/>законодательства <text:s/>Российской</text:p>
        <text:p text:style-name="P5">Федерации, 2015, N 29, ст. 4359)</text:p>
        <text:p text:style-name="P4"><text:soft-page-break/><text:s text:c="5"/><text:span text:style-name="T2">определяют порядок <text:s text:c="2"/>регулирования <text:s text:c="2"/>органами <text:s/>государственной</text:span></text:p>
        <text:p text:style-name="P5">власти субъекта Российской Федерации численности объектов животного</text:p>
        <text:p text:style-name="P5">мира, <text:s/>за исключением объектов животного мира, находящихся на особо</text:p>
        <text:p text:style-name="P5">охраняемых природных территориях федерального значения;</text:p>
        <text:p text:style-name="P4"><text:s text:c="5"/><text:span text:style-name="T2">в случаях, <text:s/>установленных <text:s/>федеральными <text:s/>законами, <text:s/>готовят <text:s/>и</text:span></text:p>
        <text:p text:style-name="P5">вносят для принятия решения в <text:s/>Правительство <text:s/>Российской <text:s/>Федерации</text:p>
        <text:p text:style-name="P5">предложения <text:s text:c="2"/>об <text:s text:c="2"/>изъятии <text:s/>соответствующих <text:s/>полномочий <text:s/>у <text:s/>органов</text:p>
        <text:p text:style-name="P5">государственной власти субъекта Российской Федерации;</text:p>
        <text:p text:style-name="P4"><text:s text:c="5"/><text:span text:style-name="T2">осуществляют контроль за <text:s/>нормативно-правовым <text:s/>регулированием,</text:span></text:p>
        <text:p text:style-name="P5">осуществляемым <text:s/>органами государственной власти субъекта Российской</text:p>
        <text:p text:style-name="P5">Федерации по вопросам переданных полномочий, <text:s/>с правом <text:s/>направления</text:p>
        <text:p text:style-name="P5">обязательных <text:s text:c="2"/>для <text:s text:c="2"/>исполнения <text:s/>предписаний <text:s/>об <text:s/>отмене <text:s/>указанных</text:p>
        <text:p text:style-name="P5">нормативных правовых актов или о внесении в них изменений <text:s/>(в <text:s/>ред.</text:p>
        <text:p text:style-name="P5">Федерального <text:s/>закона <text:s/>от <text:s/>18 <text:s/>июля <text:s/>2011 <text:s/>г. <text:s/>N <text:s/>242-ФЗ <text:s/>- Собрание</text:p>
        <text:p text:style-name="P5">законодательства Российской Федерации, 2011, N 30, ст. 4590).</text:p>
        <text:p text:style-name="P4"><text:s text:c="5"/><text:span text:style-name="T2">(Часть утратила <text:s/>силу <text:s/>на <text:s/>основании Федерального закона от 24</text:span></text:p>
        <text:p text:style-name="P5">июля 2009 <text:s/>г. <text:s/>N <text:s/>209-ФЗ <text:s/>- <text:s/>Собрание <text:s/>законодательства <text:s/>Российской</text:p>
        <text:p text:style-name="P5">Федерации, 2009, N 30, ст. 3735)</text:p>
        <text:p text:style-name="P4"><text:s text:c="5"/><text:span text:style-name="T2">Федеральные органы <text:s text:c="2"/>исполнительной <text:s text:c="2"/>власти, <text:s text:c="2"/>осуществляющие</text:span></text:p>
        <text:p text:style-name="P5">федеральный государственный надзор в области охраны, <text:s/>использования</text:p>
        <text:p text:style-name="P5">и воспроизводства объектов животного мира и среды <text:s/>их <text:s/>обитания <text:s/>(в</text:p>
        <text:p text:style-name="P5">ред. <text:s/>Федерального <text:s/>закона <text:s/>от 18 июля 2011 г. <text:s/>N 242-ФЗ - Собрание</text:p>
        <text:p text:style-name="P5">законодательства Российской Федерации, 2011, N 30, ст. 4590):</text:p>
        <text:p text:style-name="P4"><text:s text:c="5"/><text:span text:style-name="T2">осуществляют контроль <text:s/>за <text:s/>полнотой <text:s/>и качеством осуществления</text:span></text:p>
        <text:p text:style-name="P5">органами <text:s/>государственной <text:s/>власти <text:s/>субъекта <text:s/>Российской <text:s text:c="2"/>Федерации</text:p>
        <text:p text:style-name="P5">переданных <text:s text:c="2"/>полномочий <text:s text:c="2"/>с <text:s text:c="2"/>правом <text:s text:c="2"/>направления <text:s/>предписаний <text:s/>об</text:p>
        <text:p text:style-name="P5">устранении <text:s/>выявленных <text:s/>нарушений, <text:s/>а <text:s text:c="2"/>также <text:s text:c="2"/>о <text:s text:c="2"/>привлечении <text:s text:c="2"/>к</text:p>
        <text:p text:style-name="P5">ответственности <text:s text:c="2"/>должностных <text:s text:c="2"/>лиц, <text:s text:c="2"/>исполняющих <text:s/>обязанности <text:s/>по</text:p>
        <text:p text:style-name="P5">осуществлению переданных полномочий;</text:p>
        <text:p text:style-name="P4"><text:s text:c="5"/><text:span text:style-name="T2">осуществляют согласование <text:s/>введения <text:s/>органами <text:s/>государственной</text:span></text:p>
        <text:p text:style-name="P5">власти субъекта Российской Федерации ограничений <text:s/>на <text:s/>использование</text:p>
        <text:p text:style-name="P5">объектов животного мира.</text:p>
        <text:p text:style-name="P4"><text:s text:c="5"/><text:span text:style-name="T2">Высшее должностное <text:s text:c="2"/>лицо <text:s text:c="2"/>субъекта <text:s text:c="2"/>Российской <text:s text:c="3"/>Федерации</text:span></text:p>
        <text:p text:style-name="P5">(руководитель высшего исполнительного органа государственной власти</text:p>
        <text:p text:style-name="P5">субъекта Российской Федерации):</text:p>
        <text:p text:style-name="P4"><text:s text:c="5"/><text:span text:style-name="T2">назначает на <text:s/>должность <text:s/>руководителей <text:s/>органов исполнительной</text:span></text:p>
        <text:p text:style-name="P5">власти субъекта <text:s/>Российской <text:s/>Федерации, <text:s/>осуществляющих <text:s/>переданные</text:p>
        <text:p text:style-name="P5">полномочия (в ред. <text:s/>Федерального закона от 13 июля 2015 г. N 233-ФЗ</text:p>
        <text:p text:style-name="P5">- Собрание законодательства Российской Федерации, <text:s/>2015, <text:s/>N 29, ст.</text:p>
        <text:p text:style-name="P5">4359);</text:p>
        <text:p text:style-name="P4"><text:s text:c="5"/><text:span text:style-name="T2">утверждает структуру органов <text:s/>исполнительной <text:s/>власти <text:s/>субъекта</text:span></text:p>
        <text:p text:style-name="P5">Российской Федерации, <text:s/>осуществляющих переданные полномочия (в ред.</text:p>
        <text:p text:style-name="P5">Федерального закона <text:s/>от <text:s/>13 <text:s/>июля <text:s/>2015 <text:s/>г. <text:s/>N <text:s/>233-ФЗ <text:s/>- <text:s/>Собрание</text:p>
        <text:p text:style-name="P5">законодательства Российской Федерации, 2015, N 29, ст. 4359);</text:p>
        <text:p text:style-name="P4"><text:s text:c="5"/><text:span text:style-name="T2">самостоятельно организует <text:s text:c="2"/>деятельность <text:s text:c="2"/>по <text:s text:c="3"/>осуществлению</text:span></text:p>
        <text:p text:style-name="P5">переданных <text:s/>полномочий <text:s/>в <text:s/>соответствии <text:s/>с <text:s/>федеральными законами и</text:p>
        <text:p text:style-name="P5">иными нормативными правовыми актами Российской Федерации, <text:s/>а <text:s/>также</text:p>
        <text:p text:style-name="P5">нормативными <text:s/>правовыми <text:s/>актами, <text:s/>предусмотренными частью четвертой</text:p>
        <text:p text:style-name="P5">настоящей статьи;</text:p>
        <text:p text:style-name="P4"><text:s text:c="5"/><text:span text:style-name="T2">обеспечивает своевременное <text:s text:c="2"/>представление <text:s/>в <text:s/>соответствующие</text:span></text:p>
        <text:p text:style-name="P5">федеральные органы исполнительной власти ежеквартального <text:s/>отчета <text:s/>о</text:p>
        <text:p text:style-name="P5">расходовании <text:s text:c="2"/>предоставленных <text:s text:c="2"/>субвенций, <text:s/>о <text:s/>достижении <text:s/>целевых</text:p>
        <text:p text:style-name="P5">прогнозных <text:s/>показателей <text:s/>в <text:s/>случае <text:s/>их <text:s/>установления, <text:s text:c="2"/>экземпляров</text:p>
        <text:p text:style-name="P5"><text:soft-page-break/>нормативных <text:s/>правовых <text:s/>актов, <text:s/>принимаемых органами государственной</text:p>
        <text:p text:style-name="P5">власти субъекта <text:s/>Российской <text:s/>Федерации <text:s/>по <text:s/>вопросам <text:s/>осуществления</text:p>
        <text:p text:style-name="P5">переданных <text:s/>полномочий, <text:s/>а <text:s/>также <text:s/>иных <text:s/>документов <text:s/>и <text:s/>информации,</text:p>
        <text:p text:style-name="P5">необходимых <text:s/>для <text:s/>контроля <text:s/>и <text:s/>надзора <text:s/>за <text:s/>полнотой <text:s/>и <text:s text:c="2"/>качеством</text:p>
        <text:p text:style-name="P5">осуществления <text:s/>органами <text:s/>государственной власти субъекта Российской</text:p>
        <text:p text:style-name="P5">Федерации переданных полномочий.</text:p>
        <text:p text:style-name="P4"><text:s text:c="5"/><text:span text:style-name="T2">Средства на <text:s/>осуществление <text:s/>указанных в части первой настоящей</text:span></text:p>
        <text:p text:style-name="P5">статьи <text:s/>полномочий <text:s/>носят <text:s/>целевой <text:s/>характер <text:s/>и <text:s text:c="2"/>не <text:s text:c="2"/>могут <text:s text:c="2"/>быть</text:p>
        <text:p text:style-name="P5">использованы на другие цели.</text:p>
        <text:p text:style-name="P4"><text:s text:c="5"/><text:span text:style-name="T2">В случае <text:s/>использования <text:s/>средств <text:s/>не <text:s/>по <text:s/>целевому <text:s/>назначению</text:span></text:p>
        <text:p text:style-name="P5">федеральный орган исполнительной власти, <text:s/>осуществляющий функции по</text:p>
        <text:p text:style-name="P5">контролю и надзору в финансово-бюджетной сфере, <text:s/>вправе осуществить</text:p>
        <text:p text:style-name="P5">взыскание <text:s text:c="3"/>указанных <text:s text:c="3"/>средств <text:s text:c="3"/>в <text:s text:c="3"/>порядке, <text:s text:c="3"/>установленном</text:p>
        <text:p text:style-name="P5">законодательством Российской Федерации.</text:p>
        <text:p text:style-name="P4"><text:s text:c="5"/><text:span text:style-name="T2">Контроль за <text:s/>расходованием средств на осуществление переданных</text:span></text:p>
        <text:p text:style-name="P5">полномочий <text:s/>осуществляется <text:s text:c="2"/>федеральным <text:s text:c="2"/>органом <text:s text:c="2"/>исполнительной</text:p>
        <text:p text:style-name="P5">власти, <text:s text:c="2"/>осуществляющим <text:s text:c="2"/>функции <text:s text:c="2"/>по <text:s text:c="2"/>контролю <text:s text:c="2"/>и <text:s text:c="2"/>надзору <text:s/>в</text:p>
        <text:p text:style-name="P5">финансово-бюджетной <text:s/>сфере, <text:s/>федеральными <text:s/>органами <text:s/>исполнительной</text:p>
        <text:p text:style-name="P5">власти, <text:s/>осуществляющими <text:s/>функции <text:s/>по <text:s/>контролю <text:s/>и <text:s/>надзору в сфере</text:p>
        <text:p text:style-name="P5">охраны, <text:s/>использования и воспроизводства объектов животного мира <text:s/>и</text:p>
        <text:p text:style-name="P5">среды их обитания, Счетной палатой Российской Федерации.</text:p>
        <text:p text:style-name="P4"><text:s text:c="5"/><text:span text:style-name="T2">Полномочия федеральных органов исполнительной власти в области</text:span></text:p>
        <text:p text:style-name="P5">охраны <text:s/>и <text:s/>использования животного мира, <text:s/>предусмотренные настоящим</text:p>
        <text:p text:style-name="P5">Федеральным законом, <text:s/>могут передаваться для осуществления <text:s/>органам</text:p>
        <text:p text:style-name="P5">исполнительной <text:s text:c="4"/>власти <text:s text:c="4"/>субъектов <text:s text:c="4"/>Российской <text:s text:c="3"/>Федерации</text:p>
        <text:p text:style-name="P5">постановлениями <text:s/>Правительства <text:s/>Российской <text:s/>Федерации <text:s/>в <text:s text:c="2"/>порядке,</text:p>
        <text:p text:style-name="P5">установленном <text:s/>Федеральным <text:s/>законом от 6 октября 1999 года N 184-ФЗ</text:p>
        <text:p text:style-name="P5">"Об общих принципах организации законодательных <text:s/>(представительных)</text:p>
        <text:p text:style-name="P5">и исполнительных <text:s text:c="3"/>органов <text:s text:c="3"/>государственной <text:s text:c="2"/>власти <text:s text:c="2"/>субъектов</text:p>
        <text:p text:style-name="P5">Российской Федерации" (часть введена Федеральным законом от 13 июля</text:p>
        <text:p text:style-name="P5">2015 г. <text:s/>N 233-ФЗ - Собрание законодательства Российской Федерации,</text:p>
        <text:p text:style-name="P5">2015, N 29, ст. 4359).</text:p>
        <text:p text:style-name="P4"><text:s text:c="5"/><text:span text:style-name="T2">(Статья 6 в ред. <text:s/>Федерального закона от 29 декабря 2006 г. <text:s/>N</text:span></text:p>
        <text:p text:style-name="P5">258-ФЗ - Собрание законодательства Российской Федерации, 2007, N 1,</text:p>
        <text:p text:style-name="P5">ст. 21)</text:p>
        <text:p text:style-name="P3"/>
        <text:p text:style-name="P4"><text:s text:c="5"/><text:span text:style-name="T2">Статья 6-1. Полномочия органов государственной власти</text:span></text:p>
        <text:p text:style-name="P4"><text:s text:c="17"/><text:span text:style-name="T2">субъекта Российской Федерации в области охраны</text:span></text:p>
        <text:p text:style-name="P4"><text:s text:c="17"/><text:span text:style-name="T2">и использования объектов животного мира</text:span></text:p>
        <text:p text:style-name="P3"/>
        <text:p text:style-name="P4"><text:s text:c="5"/><text:span text:style-name="T2">К полномочиям <text:s text:c="2"/>органов <text:s text:c="2"/>государственной <text:s text:c="2"/>власти <text:s text:c="3"/>субъекта</text:span></text:p>
        <text:p text:style-name="P5">Российской <text:s/>Федерации <text:s/>в <text:s/>области <text:s/>охраны <text:s/>и использования объектов</text:p>
        <text:p text:style-name="P5">животного мира относятся:</text:p>
        <text:p text:style-name="P4"><text:s text:c="5"/><text:span text:style-name="T2">принятие законов <text:s/>и <text:s/>иных нормативных правовых актов субъектов</text:span></text:p>
        <text:p text:style-name="P5">Российской Федерации, <text:s/>регулирующих отношения в <text:s/>области <text:s/>охраны <text:s/>и</text:p>
        <text:p text:style-name="P5">использования объектов животного мира и среды их обитания, <text:s/>а также</text:p>
        <text:p text:style-name="P5">контроль за их исполнением;</text:p>
        <text:p text:style-name="P4"><text:s text:c="5"/><text:span text:style-name="T2">учреждение и <text:s text:c="2"/>ведение <text:s text:c="2"/>Красной <text:s text:c="2"/>книги <text:s/>субъекта <text:s/>Российской</text:span></text:p>
        <text:p text:style-name="P5">Федерации;</text:p>
        <text:p text:style-name="P4"><text:s text:c="5"/><text:span text:style-name="T2">разработка и <text:s/>реализация <text:s/>региональных <text:s/>программ <text:s/>по <text:s/>охране и</text:span></text:p>
        <text:p text:style-name="P5">воспроизводству объектов животного мира и среды их обитания;</text:p>
        <text:p text:style-name="P4"><text:s text:c="5"/><text:span text:style-name="T2">участие в <text:s text:c="2"/>выполнении <text:s text:c="2"/>международных <text:s text:c="2"/>договоров <text:s/>Российской</text:span></text:p>
        <text:p text:style-name="P5">Федерации в области охраны и использования объектов животного <text:s/>мира</text:p>
        <text:p text:style-name="P5"><text:soft-page-break/>в <text:s/>порядке, <text:s/>согласованном <text:s/>с <text:s/>федеральными органами исполнительной</text:p>
        <text:p text:style-name="P5">власти, <text:s/>выполняющими <text:s text:c="2"/>обязательства <text:s text:c="2"/>Российской <text:s text:c="2"/>Федерации <text:s text:c="2"/>по</text:p>
        <text:p text:style-name="P5">указанным договорам.</text:p>
        <text:p text:style-name="P4"><text:s text:c="5"/><text:span text:style-name="T2">(Статья 6-1 введена Федеральным законом от 31 декабря 2005 <text:s/>г.</text:span></text:p>
        <text:p text:style-name="P5">N 199-ФЗ - Собрание законодательства Российской Федерации, <text:s/>2006, N</text:p>
        <text:p text:style-name="P5">1, <text:s/>ст. <text:s/>10; <text:s/>в ред. <text:s/>Федерального закона от 29 декабря 2006 <text:s/>г. <text:s/>N</text:p>
        <text:p text:style-name="P5">258-ФЗ - Собрание законодательства Российской Федерации, 2007, N 1,</text:p>
        <text:p text:style-name="P5">ст. 21)</text:p>
        <text:p text:style-name="P3"/>
        <text:p text:style-name="P4"><text:s text:c="5"/><text:span text:style-name="T2">Статья 7. <text:s/>(Утратила силу на основании Федерального закона <text:s/>от</text:span></text:p>
        <text:p text:style-name="P5">29 декабря 2006 г. <text:s/>N 258-ФЗ - Собрание законодательства Российской</text:p>
        <text:p text:style-name="P5">Федерации, 2007, N 1, ст. 21)</text:p>
        <text:p text:style-name="P3"/>
        <text:p text:style-name="P4"><text:s text:c="5"/><text:span text:style-name="T2">Статья 8. Полномочия органов местного самоуправления в</text:span></text:p>
        <text:p text:style-name="P4"><text:s text:c="15"/><text:span text:style-name="T2">области охраны и использования объектов животного</text:span></text:p>
        <text:p text:style-name="P4"><text:s text:c="15"/><text:span text:style-name="T2">мира</text:span></text:p>
        <text:p text:style-name="P3"/>
        <text:p text:style-name="P4"><text:s text:c="5"/><text:span text:style-name="T2">Органам местного самоуправления могут <text:s/>передаваться <text:s/>отдельные</text:span></text:p>
        <text:p text:style-name="P5">государственные <text:s text:c="2"/>полномочия <text:s text:c="2"/>в <text:s/>области <text:s/>охраны <text:s/>и <text:s/>использования</text:p>
        <text:p text:style-name="P5">объектов <text:s/>животного <text:s/>мира <text:s/>в <text:s text:c="2"/>соответствии <text:s text:c="2"/>с <text:s text:c="2"/>законодательством</text:p>
        <text:p text:style-name="P5">Российской <text:s text:c="2"/>Федерации <text:s/>и <text:s/>законодательством <text:s/>субъектов <text:s/>Российской</text:p>
        <text:p text:style-name="P5">Федерации <text:s/>с <text:s/>передачей <text:s/>необходимых <text:s/>для <text:s/>осуществления <text:s/>указанных</text:p>
        <text:p text:style-name="P5">полномочий материальных и финансовых средств. Реализация переданных</text:p>
        <text:p text:style-name="P5">полномочий подконтрольна государству.</text:p>
        <text:p text:style-name="P3"/>
        <text:p text:style-name="P4"><text:s text:c="5"/><text:span text:style-name="T2">Статья 9. Участие коренных малочисленных народов Российской</text:span></text:p>
        <text:p text:style-name="P4"><text:s text:c="15"/><text:span text:style-name="T2">Федерации и представителей других</text:span></text:p>
        <text:p text:style-name="P4"><text:s text:c="15"/><text:span text:style-name="T2">этнических общностей в охране и использовании</text:span></text:p>
        <text:p text:style-name="P4"><text:s text:c="15"/><text:span text:style-name="T2">объектов животного мира, сохранении и</text:span></text:p>
        <text:p text:style-name="P4"><text:s text:c="15"/><text:span text:style-name="T2">восстановлении среды их обитания</text:span></text:p>
        <text:p text:style-name="P4"><text:s text:c="5"/><text:span text:style-name="T2">(наименование в ред. <text:s/>Федерального закона от 27 июня 2018 г. N</text:span></text:p>
        <text:p text:style-name="P5">164-ФЗ <text:s/>- Собрание законодательства Российской Федерации, <text:s/>2018, <text:s/>N</text:p>
        <text:p text:style-name="P5">27, ст. 3947)</text:p>
        <text:p text:style-name="P3"/>
        <text:p text:style-name="P4"><text:s text:c="5"/><text:span text:style-name="T2">Лица, относящиеся к коренным малочисленным народам <text:s/>Российской</text:span></text:p>
        <text:p text:style-name="P5">Федерации, <text:s text:c="2"/>и <text:s/>представители <text:s/>других <text:s/>этнических <text:s/>общностей, <text:s/>если</text:p>
        <text:p text:style-name="P5">исконная среда их обитания и традиционный <text:s/>образ <text:s/>жизни <text:s/>связаны <text:s/>с</text:p>
        <text:p text:style-name="P5">животным миром, <text:s/>наряду с общими правами граждан в области охраны и</text:p>
        <text:p text:style-name="P5">использования животного мира, сохранения и восстановления среды его</text:p>
        <text:p text:style-name="P5">обитания наделяются особыми правами, <text:s/>предусмотренными в статьях 48</text:p>
        <text:p text:style-name="P5">и 49 настоящего Федерального закона (в ред. <text:s/>Федерального закона от</text:p>
        <text:p text:style-name="P5">27 <text:s/>июня <text:s/>2018 <text:s/>г. <text:s/>N 164-ФЗ - Собрание законодательства Российской</text:p>
        <text:p text:style-name="P5">Федерации, 2018, N 27, ст. 3947).</text:p>
        <text:p text:style-name="P3"/>
        <text:p text:style-name="P4"><text:s text:c="5"/><text:span text:style-name="T2">Статья 10. Участие граждан и юридических лиц в охране и</text:span></text:p>
        <text:p text:style-name="P4"><text:s text:c="16"/><text:span text:style-name="T2">использовании животного мира, сохранении и</text:span></text:p>
        <text:p text:style-name="P4"><text:s text:c="16"/><text:span text:style-name="T2">восстановлении среды его обитания</text:span></text:p>
        <text:p text:style-name="P3"/>
        <text:p text:style-name="P4"><text:s text:c="5"/><text:span text:style-name="T2">Граждане и юридические лица, <text:s/>включая общественные объединения</text:span></text:p>
        <text:p text:style-name="P5">и <text:s/>религиозные <text:s/>организации, <text:s/>участвуют <text:s/>в <text:s/>охране <text:s/>и использовании</text:p>
        <text:p text:style-name="P5">животного мира, <text:s/>сохранении и восстановлении среды его <text:s/>обитания <text:s/>в</text:p>
        <text:p text:style-name="P5">порядке, предусмотренном законодательством Российской Федерации.</text:p>
        <text:p text:style-name="P4"><text:s text:c="5"/><text:span text:style-name="T2">В связи с этим граждане <text:s/>и <text:s/>юридические <text:s/>лица <text:s/>имеют <text:s/>право:</text:span></text:p>
        <text:p text:style-name="P4"><text:soft-page-break/><text:s text:c="5"/><text:span text:style-name="T2">получать от <text:s/>органов <text:s/>государственной <text:s/>власти <text:s/>соответствующую</text:span></text:p>
        <text:p text:style-name="P5">информацию, <text:s/>если иное не установлено законодательством <text:s/>Российской</text:p>
        <text:p text:style-name="P5">Федерации;</text:p>
        <text:p text:style-name="P4"><text:s text:c="5"/><text:span text:style-name="T2">проводить общественную экологическую экспертизу;</text:span></text:p>
        <text:p text:style-name="P4"><text:s text:c="5"/><text:span text:style-name="T2">осуществлять общественный контроль;</text:span></text:p>
        <text:p text:style-name="P4"><text:s text:c="5"/><text:span text:style-name="T2">проводить мероприятия по охране животного <text:s/>мира <text:s/>и <text:s/>среды <text:s/>его</text:span></text:p>
        <text:p text:style-name="P5">обитания;</text:p>
        <text:p text:style-name="P4"><text:s text:c="5"/><text:span text:style-name="T2">содействовать реализации <text:s text:c="3"/>соответствующих <text:s text:c="3"/>государственных</text:span></text:p>
        <text:p text:style-name="P5">программ.</text:p>
        <text:p text:style-name="P4"><text:s text:c="5"/><text:span text:style-name="T2">Органы государственной <text:s text:c="2"/>власти <text:s text:c="2"/>при <text:s text:c="2"/>осуществлении <text:s text:c="3"/>своих</text:span></text:p>
        <text:p text:style-name="P5">полномочий в области охраны и использования объектов животного мира</text:p>
        <text:p text:style-name="P5">и среды их обитания учитывают предложения и рекомендации граждан <text:s/>и</text:p>
        <text:p text:style-name="P5">юридических лиц (в ред. Федерального закона от 29 декабря 2006 г. N</text:p>
        <text:p text:style-name="P5">258-ФЗ - Собрание законодательства Российской Федерации, 2007, N 1,</text:p>
        <text:p text:style-name="P5">ст. 21).</text:p>
        <text:p text:style-name="P4"><text:s text:c="5"/><text:span text:style-name="T2">Участие международных <text:s/>общественных <text:s/>организаций <text:s/>в <text:s/>охране <text:s/>и</text:span></text:p>
        <text:p text:style-name="P5">устойчивом <text:s/>использовании <text:s/>объектов <text:s/>животного <text:s/>мира <text:s/>на территории</text:p>
        <text:p text:style-name="P5">Российской <text:s/>Федерации <text:s/>регламентируется <text:s/>международными <text:s/>договорами</text:p>
        <text:p text:style-name="P5">Российской Федерации.</text:p>
        <text:p text:style-name="P3"/>
        <text:p text:style-name="P4"><text:s text:c="5"/><text:span text:style-name="T2">ГЛАВА II. ГОСУДАРСТВЕННОЕ УПРАВЛЕНИЕ В ОБЛАСТИ ОХРАНЫ И</text:span></text:p>
        <text:p text:style-name="P4"><text:s text:c="15"/><text:span text:style-name="T2">ИСПОЛЬЗОВАНИЯ ОБЪЕКТОВ ЖИВОТНОГО МИРА</text:span></text:p>
        <text:p text:style-name="P3"/>
        <text:p text:style-name="P4"><text:s text:c="5"/><text:span text:style-name="T2">Статья 11. Государственное управление в области охраны и</text:span></text:p>
        <text:p text:style-name="P4"><text:s text:c="16"/><text:span text:style-name="T2">использования животного мира, сохранения и</text:span></text:p>
        <text:p text:style-name="P4"><text:s text:c="16"/><text:span text:style-name="T2">восстановления среды его обитания</text:span></text:p>
        <text:p text:style-name="P3"/>
        <text:p text:style-name="P4"><text:s text:c="5"/><text:span text:style-name="T2">Государственное управление в области <text:s/>охраны <text:s/>и <text:s/>использования</text:span></text:p>
        <text:p text:style-name="P5">животного <text:s text:c="2"/>мира <text:s text:c="2"/>осуществляют <text:s text:c="2"/>Президент <text:s/>Российской <text:s/>Федерации,</text:p>
        <text:p text:style-name="P5">Правительство Российской Федерации, <text:s/>органы <text:s/>исполнительной <text:s/>власти</text:p>
        <text:p text:style-name="P5">субъектов <text:s text:c="2"/>Российской <text:s text:c="2"/>Федерации <text:s text:c="2"/>и <text:s text:c="2"/>специально <text:s/>уполномоченные</text:p>
        <text:p text:style-name="P5">государственные органы <text:s/>по <text:s/>охране, <text:s/>федеральному <text:s/>государственному</text:p>
        <text:p text:style-name="P5">надзору <text:s/>и <text:s/>регулированию <text:s/>использования <text:s/>объектов животного мира и</text:p>
        <text:p text:style-name="P5">среды их обитания (в ред. <text:s/>Федерального закона от 18 июля 2011 г. N</text:p>
        <text:p text:style-name="P5">242-ФЗ <text:s/>- Собрание законодательства Российской Федерации, <text:s/>2011, <text:s/>N</text:p>
        <text:p text:style-name="P5">30, ст. 4590).</text:p>
        <text:p text:style-name="P4"><text:s text:c="5"/><text:span text:style-name="T2">Специально уполномоченные <text:s/>государственные <text:s/>органы <text:s/>по охране,</text:span></text:p>
        <text:p text:style-name="P5">федеральному государственному надзору и регулированию использования</text:p>
        <text:p text:style-name="P5">объектов <text:s/>животного мира и среды их обитания состоят из федеральных</text:p>
        <text:p text:style-name="P5">органов исполнительной власти, осуществляющих полномочия по охране,</text:p>
        <text:p text:style-name="P5">федеральному государственному надзору и регулированию использования</text:p>
        <text:p text:style-name="P5">объектов животного мира и среды их обитания, <text:s/>а <text:s/>также <text:s/>из <text:s/>органов</text:p>
        <text:p text:style-name="P5">исполнительной <text:s text:c="4"/>власти <text:s text:c="4"/>субъектов <text:s text:c="3"/>Российской <text:s text:c="3"/>Федерации,</text:p>
        <text:p text:style-name="P5">осуществляющих полномочия по охране, <text:s/>федеральному государственному</text:p>
        <text:p text:style-name="P5">надзору <text:s/>и <text:s/>регулированию <text:s/>использования <text:s/>объектов животного мира и</text:p>
        <text:p text:style-name="P5">среды их обитания, <text:s/>их территориальных <text:s/>органов <text:s/>и <text:s/>государственных</text:p>
        <text:p text:style-name="P5">учреждений, находящихся в ведении этих органов и выполняющих задачи</text:p>
        <text:p text:style-name="P5">по охране, <text:s/>федеральному государственному надзору <text:s/>и <text:s/>регулированию</text:p>
        <text:p text:style-name="P5">использования <text:s/>объектов <text:s/>животного мира и среды их обитания (в ред.</text:p>
        <text:p text:style-name="P5">Федерального закона от 29 декабря <text:s/>2006 <text:s/>г. <text:s/>N <text:s/>258-ФЗ <text:s/>- <text:s/>Собрание</text:p>
        <text:p text:style-name="P5">законодательства <text:s text:c="2"/>Российской <text:s text:c="2"/>Федерации, <text:s text:c="2"/>2007, <text:s/>N <text:s/>1, <text:s/>ст. <text:s/>21;</text:p>
        <text:p text:style-name="P5">Федерального закона <text:s/>от <text:s/>18 <text:s/>июля <text:s/>2011 <text:s/>г. <text:s/>N <text:s/>242-ФЗ <text:s/>- <text:s/>Собрание</text:p>
        <text:p text:style-name="P5">законодательства Российской Федерации, 2011, N 30, ст. 4590).</text:p>
      </text:section>
      <text:section text:style-name="Sect1" text:name="page-3">
        <text:p text:style-name="P2"><text:soft-page-break/><text:s text:c="5"/><text:span text:style-name="T2">Специально уполномоченные государственные <text:s/>органы <text:s/>по <text:s/>охране,</text:span></text:p>
        <text:p text:style-name="P5">федеральному государственному надзору и регулированию использования</text:p>
        <text:p text:style-name="P5">объектов животного <text:s/>мира <text:s/>и <text:s/>среды <text:s/>их <text:s/>обитания <text:s/>образуют <text:s/>систему</text:p>
        <text:p text:style-name="P5">государственных <text:s/>органов <text:s/>управления, <text:s/>обеспечивающую осуществление</text:p>
        <text:p text:style-name="P5">комплексных <text:s/>мер <text:s text:c="2"/>по <text:s text:c="2"/>охране, <text:s text:c="2"/>воспроизводству <text:s text:c="2"/>и <text:s text:c="2"/>устойчивому</text:p>
        <text:p text:style-name="P5">использованию <text:s/>объектов <text:s/>животного мира и среды их обитания (в ред.</text:p>
        <text:p text:style-name="P5">Федерального закона <text:s/>от <text:s/>18 <text:s/>июля <text:s/>2011 <text:s/>г. <text:s/>N <text:s/>242-ФЗ <text:s/>- <text:s/>Собрание</text:p>
        <text:p text:style-name="P5">законодательства Российской Федерации, 2011, N 30, ст. 4590).</text:p>
        <text:p text:style-name="P4"><text:s text:c="5"/><text:span text:style-name="T2">(Часть утратила <text:s/>силу <text:s/>на <text:s/>основании Федерального закона от 29</text:span></text:p>
        <text:p text:style-name="P5">декабря 2006 г. <text:s/>N 258-ФЗ - <text:s/>Собрание <text:s/>законодательства <text:s/>Российской</text:p>
        <text:p text:style-name="P5">Федерации, 2007, N 1, ст. 21)</text:p>
        <text:p text:style-name="P3"/>
        <text:p text:style-name="P4"><text:s text:c="5"/><text:span text:style-name="T2">Статья 12. Основные принципы государственного управления в</text:span></text:p>
        <text:p text:style-name="P4"><text:s text:c="16"/><text:span text:style-name="T2">области охраны и устойчивого использования</text:span></text:p>
        <text:p text:style-name="P4"><text:s text:c="16"/><text:span text:style-name="T2">объектов животного мира</text:span></text:p>
        <text:p text:style-name="P3"/>
        <text:p text:style-name="P4"><text:s text:c="5"/><text:span text:style-name="T2">Основными принципами <text:s/>в <text:s text:c="2"/>области <text:s text:c="2"/>охраны <text:s text:c="2"/>и <text:s text:c="2"/>использования</text:span></text:p>
        <text:p text:style-name="P5">животного <text:s/>мира, <text:s/>сохранения <text:s/>и <text:s/>восстановления <text:s/>среды его обитания</text:p>
        <text:p text:style-name="P5">являются:</text:p>
        <text:p text:style-name="P4"><text:s text:c="5"/><text:span text:style-name="T2">обеспечение устойчивого <text:s text:c="4"/>существования <text:s text:c="4"/>и <text:s text:c="3"/>устойчивого</text:span></text:p>
        <text:p text:style-name="P5">использования животного мира;</text:p>
        <text:p text:style-name="P4"><text:s text:c="5"/><text:span text:style-name="T2">поддержка деятельности, <text:s/>направленной на охрану животного мира</text:span></text:p>
        <text:p text:style-name="P5">и среды его обитания;</text:p>
        <text:p text:style-name="P4"><text:s text:c="5"/><text:span text:style-name="T2">осуществление пользования <text:s text:c="2"/>животным <text:s text:c="2"/>миром <text:s text:c="2"/>способами, <text:s text:c="2"/>не</text:span></text:p>
        <text:p text:style-name="P5">допускающими жестокого обращения <text:s/>с <text:s/>животными, <text:s/>в <text:s/>соответствии <text:s/>с</text:p>
        <text:p text:style-name="P5">общими принципами гуманности;</text:p>
        <text:p text:style-name="P4"><text:s text:c="5"/><text:span text:style-name="T2">недопустимость совмещения <text:s text:c="2"/>деятельности <text:s text:c="2"/>по <text:s text:c="3"/>осуществлению</text:span></text:p>
        <text:p text:style-name="P5">федерального <text:s text:c="3"/>государственного <text:s text:c="3"/>надзора <text:s text:c="2"/>в <text:s text:c="2"/>области <text:s text:c="2"/>охраны,</text:p>
        <text:p text:style-name="P5">воспроизводства и использования объектов животного мира и среды его</text:p>
        <text:p text:style-name="P5">обитания <text:s/>с <text:s/>деятельностью по использованию объектов животного мира</text:p>
        <text:p text:style-name="P5">(в ред. <text:s/>Федерального закона от 18 июля 2011 г. N 242-ФЗ - Собрание</text:p>
        <text:p text:style-name="P5">законодательства Российской Федерации, 2011, N 30, ст. 4590);</text:p>
        <text:p text:style-name="P4"><text:s text:c="5"/><text:span text:style-name="T2">привлечение граждан и общественных объединений к решению задач</text:span></text:p>
        <text:p text:style-name="P5">в <text:s/>области <text:s/>охраны, <text:s/>воспроизводства <text:s/>и <text:s/>устойчивого <text:s/>использования</text:p>
        <text:p text:style-name="P5">объектов животного мира;</text:p>
        <text:p text:style-name="P4"><text:s text:c="5"/><text:span text:style-name="T2">отделение права <text:s text:c="3"/>пользования <text:s text:c="2"/>животным <text:s text:c="2"/>миром <text:s text:c="2"/>от <text:s text:c="2"/>права</text:span></text:p>
        <text:p text:style-name="P5">пользования землей и другими природными ресурсами;</text:p>
        <text:p text:style-name="P4"><text:s text:c="5"/><text:span text:style-name="T2">платность пользования животным миром;</text:span></text:p>
        <text:p text:style-name="P4"><text:s text:c="5"/><text:span text:style-name="T2">приоритет международного <text:s/>права <text:s/>в <text:s/>области <text:s/>использования <text:s text:c="2"/>и</text:span></text:p>
        <text:p text:style-name="P5">охраны животного мира, охраны и восстановления среды его обитания.</text:p>
        <text:p text:style-name="P3"/>
        <text:p text:style-name="P4"><text:s text:c="5"/><text:span text:style-name="T2">Статья 13. <text:s/>(Утратила силу на основании Федерального закона от</text:span></text:p>
        <text:p text:style-name="P5">29 декабря 2006 г. <text:s/>N 258-ФЗ - Собрание законодательства Российской</text:p>
        <text:p text:style-name="P5">Федерации, 2007, N 1, ст. 21)</text:p>
        <text:p text:style-name="P3"/>
        <text:p text:style-name="P4"><text:s text:c="5"/><text:span text:style-name="T2">Статья 14. Государственный учет и государственный кадастр</text:span></text:p>
        <text:p text:style-name="P4"><text:s text:c="16"/><text:span text:style-name="T2">объектов животного мира</text:span></text:p>
        <text:p text:style-name="P3"/>
        <text:p text:style-name="P4"><text:s text:c="5"/><text:span text:style-name="T2">В целях обеспечения охраны <text:s/>и <text:s/>использования <text:s/>животного <text:s/>мира,</text:span></text:p>
        <text:p text:style-name="P5">сохранения <text:s/>и <text:s/>восстановления <text:s/>среды <text:s/>его <text:s/>обитания <text:s/>осуществляется</text:p>
        <text:p text:style-name="P5">государственный учет объектов животного мира и их использования, <text:s/>а</text:p>
        <text:p text:style-name="P5">также ведется государственный кадастр объектов животного мира.</text:p>
        <text:p text:style-name="P4"><text:s text:c="5"/><text:span text:style-name="T2">Государственный кадастр <text:s/>объектов <text:s/>животного <text:s text:c="2"/>мира <text:s text:c="2"/>содержит</text:span></text:p>
        <text:p text:style-name="P5"><text:soft-page-break/>совокупность <text:s/>сведений <text:s/>о <text:s/>географическом <text:s/>распространении объектов</text:p>
        <text:p text:style-name="P5">животного <text:s/>мира, <text:s/>их <text:s/>численности, <text:s/>а <text:s/>также <text:s/>характеристику <text:s/>среды</text:p>
        <text:p text:style-name="P5">обитания, <text:s/>информацию <text:s/>об <text:s/>их <text:s/>хозяйственном использовании и другие</text:p>
        <text:p text:style-name="P5">необходимые данные.</text:p>
        <text:p text:style-name="P4"><text:s text:c="5"/><text:span text:style-name="T2">Государственный учет <text:s/>и <text:s/>прогнозирование <text:s/>состояния <text:s/>животного</text:span></text:p>
        <text:p text:style-name="P5">мира осуществляют специально уполномоченные государственные <text:s/>органы</text:p>
        <text:p text:style-name="P5">по охране, <text:s/>федеральному <text:s/>государственному <text:s/>надзору и регулированию</text:p>
        <text:p text:style-name="P5">использования <text:s/>объектов <text:s/>животного <text:s/>мира <text:s/>и <text:s/>среды <text:s/>их <text:s/>обитания <text:s/>в</text:p>
        <text:p text:style-name="P5">соответствии с разграничением полномочий, <text:s/>предусмотренным статьями</text:p>
        <text:p text:style-name="P5">5 и 6 настоящего Федерального закона (в ред. Федерального закона от</text:p>
        <text:p text:style-name="P5">29 декабря 2006 г. <text:s/>N 258-ФЗ - Собрание законодательства Российской</text:p>
        <text:p text:style-name="P5">Федерации, <text:s/>2007, <text:s/>N 1, ст. 21; Федерального закона от 18 июля 2011</text:p>
        <text:p text:style-name="P5">г. N 242-ФЗ - Собрание законодательства Российской Федерации, 2011,</text:p>
        <text:p text:style-name="P5">N 30, ст. 4590).</text:p>
        <text:p text:style-name="P4"><text:s text:c="5"/><text:span text:style-name="T2">Пользователи животным <text:s/>миром <text:s/>обязаны <text:s/>ежегодно проводить учет</text:span></text:p>
        <text:p text:style-name="P5">используемых ими объектов животного мира и <text:s/>объемов <text:s/>их <text:s/>изъятия <text:s/>и</text:p>
        <text:p text:style-name="P5">представлять <text:s text:c="2"/>полученные <text:s text:c="2"/>данные <text:s text:c="2"/>в <text:s/>соответствующий <text:s/>специально</text:p>
        <text:p text:style-name="P5">уполномоченный <text:s/>государственный <text:s/>орган <text:s/>по <text:s text:c="2"/>охране, <text:s text:c="2"/>федеральному</text:p>
        <text:p text:style-name="P5">государственному <text:s/>надзору <text:s/>и <text:s/>регулированию <text:s/>использования объектов</text:p>
        <text:p text:style-name="P5">животного мира и среды их обитания (в ред. <text:s/>Федерального закона <text:s/>от</text:p>
        <text:p text:style-name="P5">18 <text:s/>июля <text:s/>2011 <text:s/>г. <text:s/>N 242-ФЗ - Собрание законодательства Российской</text:p>
        <text:p text:style-name="P5">Федерации, 2011, N 30, ст. 4590).</text:p>
        <text:p text:style-name="P4"><text:s text:c="5"/><text:span text:style-name="T2">Ведение государственного <text:s/>учета <text:s/>и <text:s/>государственного <text:s/>кадастра</text:span></text:p>
        <text:p text:style-name="P5">объектов <text:s/>животного мира осуществляется в порядке, <text:s/>устанавливаемом</text:p>
        <text:p text:style-name="P5">уполномоченным <text:s/>Правительством <text:s/>Российской <text:s/>Федерации <text:s text:c="2"/>федеральным</text:p>
        <text:p text:style-name="P5">органом <text:s/>исполнительной <text:s/>власти <text:s/>(в ред. <text:s/>Федерального закона от 23</text:p>
        <text:p text:style-name="P5">июля 2008 <text:s/>г. <text:s/>N <text:s/>160-ФЗ <text:s/>- <text:s/>Собрание <text:s/>законодательства <text:s/>Российской</text:p>
        <text:p text:style-name="P5">Федерации, 2008, N 30, ст. 3616).</text:p>
        <text:p text:style-name="P3"/>
        <text:p text:style-name="P4"><text:s text:c="5"/><text:span text:style-name="T2">Статья 15. Государственный мониторинг объектов животного мира</text:span></text:p>
        <text:p text:style-name="P3"/>
        <text:p text:style-name="P4"><text:s text:c="5"/><text:span text:style-name="T2">Государственный мониторинг объектов <text:s/>животного <text:s/>мира <text:s/>является</text:span></text:p>
        <text:p text:style-name="P5">частью <text:s text:c="6"/>государственного <text:s text:c="6"/>экологического <text:s text:c="5"/>мониторинга</text:p>
        <text:p text:style-name="P5">(государственного <text:s/>мониторинга <text:s/>окружающей <text:s/>среды) <text:s/>и <text:s/>представляет</text:p>
        <text:p text:style-name="P5">собой систему регулярных наблюдений за объектами животного мира, их</text:p>
        <text:p text:style-name="P5">распространением, <text:s/>численностью, <text:s/>физическим <text:s/>состоянием, <text:s/>а <text:s/>также</text:p>
        <text:p text:style-name="P5">структурой, <text:s text:c="2"/>качеством <text:s/>и <text:s/>площадью <text:s/>среды <text:s/>их <text:s/>обитания <text:s/>(в <text:s/>ред.</text:p>
        <text:p text:style-name="P5">Федерального закона от 21 <text:s/>ноября <text:s/>2011 <text:s/>г. <text:s/>N <text:s/>331-ФЗ <text:s/>- <text:s/>Собрание</text:p>
        <text:p text:style-name="P5">законодательства Российской Федерации, 2011, N 48, ст. 6732).</text:p>
        <text:p text:style-name="P4"><text:s text:c="5"/><text:span text:style-name="T2">Государственный мониторинг <text:s/>объектов животного мира проводится</text:span></text:p>
        <text:p text:style-name="P5">в целях своевременного выявления указанных в части первой настоящей</text:p>
        <text:p text:style-name="P5">статьи <text:s text:c="2"/>параметров, <text:s text:c="2"/>оценки <text:s text:c="2"/>этих <text:s/>изменений, <text:s/>предупреждения <text:s/>и</text:p>
        <text:p text:style-name="P5">устранения <text:s/>последствий <text:s/>негативных <text:s text:c="2"/>процессов <text:s text:c="2"/>и <text:s text:c="2"/>явлений <text:s text:c="2"/>для</text:p>
        <text:p text:style-name="P5">сохранения <text:s/>биологического <text:s/>разнообразия, <text:s/>обеспечения <text:s/>устойчивого</text:p>
        <text:p text:style-name="P5">состояния <text:s/>объектов <text:s/>животного <text:s/>мира <text:s/>и <text:s/>научно <text:s/>обоснованного <text:s text:c="2"/>их</text:p>
        <text:p text:style-name="P5">использования.</text:p>
        <text:p text:style-name="P4"><text:s text:c="5"/><text:span text:style-name="T2">Порядок ведения <text:s text:c="3"/>государственного <text:s text:c="3"/>мониторинга <text:s text:c="3"/>объектов</text:span></text:p>
        <text:p text:style-name="P5">животного <text:s text:c="2"/>мира <text:s text:c="2"/>устанавливается <text:s text:c="2"/>уполномоченным <text:s/>Правительством</text:p>
        <text:p text:style-name="P5">Российской Федерации федеральным органом исполнительной <text:s/>власти <text:s/>(в</text:p>
        <text:p text:style-name="P5">ред. <text:s/>Федерального <text:s/>закона <text:s/>от 23 июля 2008 г. <text:s/>N 160-ФЗ - Собрание</text:p>
        <text:p text:style-name="P5">законодательства Российской Федерации, 2008, N 30, ст. 3616).</text:p>
        <text:p text:style-name="P3"/>
        <text:p text:style-name="P4"><text:s text:c="5"/><text:span text:style-name="T2">Статья 16. Федеральный государственный надзор в области</text:span></text:p>
        <text:p text:style-name="P4"><text:soft-page-break/><text:s text:c="16"/><text:span text:style-name="T2">охраны, воспроизводства и использования объектов</text:span></text:p>
        <text:p text:style-name="P4"><text:s text:c="16"/><text:span text:style-name="T2">животного мира и среды их обитания</text:span></text:p>
        <text:p text:style-name="P3"/>
        <text:p text:style-name="P4"><text:s text:c="5"/><text:span text:style-name="T2">Под федеральным государственным <text:s/>надзором <text:s/>в <text:s/>области <text:s/>охраны,</text:span></text:p>
        <text:p text:style-name="P5">воспроизводства <text:s/>и использования объектов животного мира и среды их</text:p>
        <text:p text:style-name="P5">обитания понимаются деятельность уполномоченных федерального органа</text:p>
        <text:p text:style-name="P5">исполнительной <text:s/>власти <text:s/>и <text:s/>органов <text:s/>исполнительной власти субъектов</text:p>
        <text:p text:style-name="P5">Российской <text:s text:c="2"/>Федерации, <text:s text:c="2"/>осуществляющих <text:s text:c="2"/>переданные <text:s text:c="2"/>полномочия,</text:p>
        <text:p text:style-name="P5">направленная <text:s/>на <text:s/>предупреждение, <text:s/>выявление и пресечение нарушений</text:p>
        <text:p text:style-name="P5">органами государственной власти, <text:s/>органами местного самоуправления,</text:p>
        <text:p text:style-name="P5">а также юридическими лицами, их руководителями и иными должностными</text:p>
        <text:p text:style-name="P5">лицами, <text:s/>индивидуальными <text:s/>предпринимателями, <text:s text:c="2"/>их <text:s text:c="2"/>уполномоченными</text:p>
        <text:p text:style-name="P5">представителями <text:s text:c="2"/>(далее <text:s text:c="2"/>- <text:s text:c="2"/>юридические <text:s text:c="2"/>лица, <text:s text:c="2"/>индивидуальные</text:p>
        <text:p text:style-name="P5">предприниматели) <text:s text:c="2"/>и <text:s text:c="2"/>гражданами <text:s text:c="2"/>требований, <text:s text:c="2"/>установленных <text:s text:c="2"/>в</text:p>
        <text:p text:style-name="P5">соответствии <text:s/>с <text:s/>международными <text:s/>договорами <text:s/>Российской <text:s/>Федерации,</text:p>
        <text:p text:style-name="P5">настоящим <text:s/>Федеральным <text:s/>законом, <text:s/>другими <text:s/>федеральными <text:s text:c="2"/>законами,</text:p>
        <text:p text:style-name="P5">принимаемыми <text:s/>в <text:s/>соответствии <text:s/>с <text:s/>ними иными нормативными правовыми</text:p>
        <text:p text:style-name="P5">актами <text:s/>Российской <text:s/>Федерации, <text:s/>законами <text:s text:c="2"/>и <text:s text:c="2"/>иными <text:s text:c="2"/>нормативными</text:p>
        <text:p text:style-name="P5">правовыми <text:s/>актами <text:s/>субъектов Российской Федерации в области охраны,</text:p>
        <text:p text:style-name="P5">воспроизводства и использования объектов животного мира и среды <text:s/>их</text:p>
        <text:p text:style-name="P5">обитания (далее - обязательные требования), посредством организации</text:p>
        <text:p text:style-name="P5">и проведения проверок указанных лиц и (или) проведения <text:s/>мероприятий</text:p>
        <text:p text:style-name="P5">по <text:s text:c="2"/>контролю <text:s/>на <text:s/>территории <text:s/>обитания <text:s/>объектов <text:s/>животного <text:s/>мира,</text:p>
        <text:p text:style-name="P5">принятия предусмотренных законодательством Российской Федерации мер</text:p>
        <text:p text:style-name="P5">по <text:s/>пресечению и (или) устранению последствий выявленных нарушений,</text:p>
        <text:p text:style-name="P5">и деятельность <text:s/>указанных <text:s/>уполномоченных <text:s/>органов <text:s/>государственной</text:p>
        <text:p text:style-name="P5">власти <text:s/>по <text:s/>систематическому наблюдению за исполнением обязательных</text:p>
        <text:p text:style-name="P5">требований, <text:s/>анализу <text:s text:c="2"/>и <text:s text:c="2"/>прогнозированию <text:s text:c="2"/>состояния <text:s text:c="2"/>исполнения</text:p>
        <text:p text:style-name="P5">обязательных <text:s/>требований при осуществлении органами государственной</text:p>
        <text:p text:style-name="P5">власти, <text:s/>органами <text:s/>местного <text:s/>самоуправления, <text:s/>юридическими <text:s/>лицами,</text:p>
        <text:p text:style-name="P5">индивидуальными предпринимателями и гражданами своей деятельности.</text:p>
        <text:p text:style-name="P4"><text:s text:c="5"/><text:span text:style-name="T2">Федеральный государственный <text:s text:c="2"/>надзор <text:s text:c="2"/>в <text:s text:c="3"/>области <text:s text:c="3"/>охраны,</text:span></text:p>
        <text:p text:style-name="P5">воспроизводства <text:s/>и использования объектов животного мира и среды их</text:p>
        <text:p text:style-name="P5">обитания <text:s/>осуществляется <text:s/>уполномоченными <text:s text:c="2"/>федеральными <text:s text:c="2"/>органами</text:p>
        <text:p text:style-name="P5">исполнительной <text:s/>власти <text:s/>и <text:s/>органами исполнительной власти субъектов</text:p>
        <text:p text:style-name="P5">Российской <text:s/>Федерации, <text:s/>осуществляющими <text:s/>переданные <text:s/>полномочия <text:s/>по</text:p>
        <text:p text:style-name="P5">федеральному <text:s text:c="3"/>государственному <text:s text:c="3"/>надзору <text:s text:c="2"/>в <text:s text:c="2"/>области <text:s text:c="2"/>охраны,</text:p>
        <text:p text:style-name="P5">воспроизводства и использования объектов животного мира и среды <text:s/>их</text:p>
        <text:p text:style-name="P5">обитания, <text:s text:c="3"/>согласно <text:s text:c="3"/>их <text:s text:c="3"/>компетенции <text:s text:c="3"/>в <text:s text:c="3"/>соответствии <text:s text:c="2"/>с</text:p>
        <text:p text:style-name="P5">законодательством Российской Федерации в области охраны <text:s/>окружающей</text:p>
        <text:p text:style-name="P5">среды <text:s/>и <text:s/>Федеральным <text:s/>законом <text:s/>от 26 декабря <text:s/>2008 <text:s/>года <text:s/>N 294-ФЗ</text:p>
        <text:p text:style-name="P5">"О защите прав юридических лиц <text:s/>и <text:s/>индивидуальных <text:s/>предпринимателей</text:p>
        <text:p text:style-name="P5">при <text:s text:c="3"/>осуществлении <text:s text:c="3"/>государственного <text:s text:c="2"/>контроля <text:s text:c="2"/>(надзора) <text:s text:c="2"/>и</text:p>
        <text:p text:style-name="P5">муниципального <text:s/>контроля" <text:s/>в <text:s/>порядке, <text:s/>установленном <text:s text:c="2"/>Президентом</text:p>
        <text:p text:style-name="P5">Российской Федерации или Правительством Российской Федерации.</text:p>
        <text:p text:style-name="P4"><text:s text:c="5"/><text:span text:style-name="T2">Федеральный государственный <text:s text:c="3"/>надзор <text:s text:c="3"/>в <text:s text:c="2"/>области <text:s text:c="2"/>охраны,</text:span></text:p>
        <text:p text:style-name="P5">воспроизводства и использования объектов животного мира и среды <text:s/>их</text:p>
        <text:p text:style-name="P5">обитания <text:s/>на <text:s/>особо <text:s/>охраняемых <text:s/>природных территориях федерального</text:p>
        <text:p text:style-name="P5">значения, управление <text:s text:c="3"/>которыми <text:s text:c="3"/>осуществляется <text:s text:c="4"/>федеральными</text:p>
        <text:p text:style-name="P5">государственными <text:s text:c="4"/>бюджетными <text:s text:c="4"/>учреждениями, <text:s text:c="3"/>осуществляется</text:p>
        <text:p text:style-name="P5">должностными <text:s text:c="3"/>лицами <text:s text:c="3"/>указанных <text:s text:c="4"/>учреждений, <text:s text:c="4"/>являющимися</text:p>
        <text:p text:style-name="P5">государственными <text:s/>инспекторами <text:s/>в <text:s/>области <text:s/>охраны окружающей среды</text:p>
        <text:p text:style-name="P5">(часть введена Федеральным законом от 3 августа 2018 г. <text:s/>N 321-ФЗ -</text:p>
        <text:p text:style-name="P5"><text:soft-page-break/>Собрание <text:s/>законодательства Российской Федерации, <text:s/>2018, <text:s/>N 32, <text:s/>ст.</text:p>
        <text:p text:style-name="P5">5114).</text:p>
        <text:p text:style-name="P4"><text:s text:c="5"/><text:span text:style-name="T2">(Статья 16 <text:s/>в <text:s/>ред. <text:s/>Федерального закона от 18 июля 2011 г. <text:s/>N</text:span></text:p>
        <text:p text:style-name="P5">242-ФЗ - Собрание законодательства Российской <text:s/>Федерации, <text:s/>2011, <text:s/>N</text:p>
        <text:p text:style-name="P5">30, ст. 4590)</text:p>
        <text:p text:style-name="P3"/>
        <text:p text:style-name="P4"><text:s text:c="5"/><text:span text:style-name="T2">Статья 16-1. Контроль за осуществлением полномочий,</text:span></text:p>
        <text:p text:style-name="P4"><text:s text:c="18"/><text:span text:style-name="T2">переданных органам государственной власти</text:span></text:p>
        <text:p text:style-name="P4"><text:s text:c="18"/><text:span text:style-name="T2">субъектов Российской Федерации</text:span></text:p>
        <text:p text:style-name="P3"/>
        <text:p text:style-name="P4"><text:s text:c="5"/><text:span text:style-name="T2">(Часть утратила силу на основании Федерального <text:s/>закона <text:s/>от <text:s/>24</text:span></text:p>
        <text:p text:style-name="P5">июля <text:s/>2009 <text:s/>г. <text:s/>N <text:s/>209-ФЗ <text:s/>- <text:s/>Собрание <text:s/>законодательства Российской</text:p>
        <text:p text:style-name="P5">Федерации, 2009, N 30, ст. 3735)</text:p>
        <text:p text:style-name="P4"><text:s text:c="5"/><text:span text:style-name="T2">(Часть утратила <text:s/>силу <text:s/>на <text:s/>основании Федерального закона от 24</text:span></text:p>
        <text:p text:style-name="P5">июля 2009 <text:s/>г. <text:s/>N <text:s/>209-ФЗ <text:s/>- <text:s/>Собрание <text:s/>законодательства <text:s/>Российской</text:p>
        <text:p text:style-name="P5">Федерации, 2009, N 30, ст. 3735)</text:p>
        <text:p text:style-name="P4"><text:s text:c="5"/><text:span text:style-name="T2">Контроль за <text:s/>осуществлением <text:s/>органами <text:s/>государственной <text:s/>власти</text:span></text:p>
        <text:p text:style-name="P5">субъекта <text:s/>Российской <text:s/>Федерации <text:s/>полномочий <text:s/>в области организации,</text:p>
        <text:p text:style-name="P5">регулирования и охраны водных биологических ресурсов осуществляется</text:p>
        <text:p text:style-name="P5">федеральным органом исполнительной власти, <text:s/>осуществляющим <text:s/>функции</text:p>
        <text:p text:style-name="P5">по <text:s text:c="2"/>федеральному <text:s text:c="2"/>государственному <text:s text:c="2"/>надзору <text:s/>в <text:s/>области <text:s/>охраны,</text:p>
        <text:p text:style-name="P5">воспроизводства, <text:s/>использования <text:s/>водных <text:s/>биологических <text:s/>ресурсов <text:s/>и</text:p>
        <text:p text:style-name="P5">среды <text:s/>их <text:s/>обитания, <text:s/>в порядке, <text:s/>установленном федеральным органом</text:p>
        <text:p text:style-name="P5">исполнительной <text:s/>власти, <text:s/>осуществляющим <text:s/>функции <text:s/>по <text:s/>выработке <text:s text:c="2"/>и</text:p>
        <text:p text:style-name="P5">реализации <text:s text:c="3"/>государственной <text:s text:c="2"/>политики <text:s text:c="2"/>и <text:s text:c="2"/>нормативно-правовому</text:p>
        <text:p text:style-name="P5">регулированию в сфере рыболовства (в ред. <text:s/>Федерального закона от 3</text:p>
        <text:p text:style-name="P5">декабря <text:s/>2008 <text:s/>г. <text:s/>N <text:s/>250-ФЗ - Собрание законодательства Российской</text:p>
        <text:p text:style-name="P5">Федерации, <text:s/>2008, <text:s/>N 49, <text:s/>ст. <text:s/>5748; Федерального закона от 18 июля</text:p>
        <text:p text:style-name="P5">2011 г. <text:s/>N 242-ФЗ - Собрание законодательства Российской Федерации,</text:p>
        <text:p text:style-name="P5">2011, N 30, ст. 4590).</text:p>
        <text:p text:style-name="P4"><text:s text:c="5"/><text:span text:style-name="T2">Органы государственной власти субъектов <text:s/>Российской <text:s/>Федерации</text:span></text:p>
        <text:p text:style-name="P5">представляют <text:s text:c="2"/>ежеквартально <text:s/>в <text:s/>федеральный <text:s/>орган <text:s/>исполнительной</text:p>
        <text:p text:style-name="P5">власти, осуществляющий выработку единой государственной финансовой,</text:p>
        <text:p text:style-name="P5">кредитной и денежной политики, отчет о расходовании предоставленных</text:p>
        <text:p text:style-name="P5">субвенций, <text:s text:c="2"/>а <text:s text:c="2"/>в <text:s text:c="2"/>федеральный <text:s text:c="2"/>орган <text:s text:c="2"/>исполнительной <text:s text:c="2"/>власти,</text:p>
        <text:p text:style-name="P5">осуществляющий <text:s/>функции <text:s/>по <text:s/>контролю <text:s/>и <text:s/>надзору <text:s/>в <text:s/>сфере охраны,</text:p>
        <text:p text:style-name="P5">воспроизводства, <text:s/>использования <text:s/>водных <text:s/>биологических <text:s/>ресурсов <text:s/>и</text:p>
        <text:p text:style-name="P5">среды <text:s text:c="2"/>их <text:s text:c="2"/>обитания, <text:s/>- <text:s/>отчет <text:s/>о <text:s/>проведенных <text:s/>рыбохозяйственных</text:p>
        <text:p text:style-name="P5">мероприятиях. <text:s/>При <text:s/>необходимости <text:s/>дополнительные <text:s/>отчетные <text:s/>данные</text:p>
        <text:p text:style-name="P5">представляются <text:s/>в <text:s/>порядке, <text:s/>определяемом Правительством Российской</text:p>
        <text:p text:style-name="P5">Федерации (в ред. Федерального закона от 3 декабря 2008 г. N 250-ФЗ</text:p>
        <text:p text:style-name="P5">- Собрание законодательства Российской Федерации, <text:s/>2008, <text:s/>N 49, ст.</text:p>
        <text:p text:style-name="P5">5748).</text:p>
        <text:p text:style-name="P4"><text:s text:c="5"/><text:span text:style-name="T2">(Статья 16-1 введена Федеральным законом от 29 декабря 2004 г.</text:span></text:p>
        <text:p text:style-name="P5">N 199-ФЗ - Собрание законодательства Российской Федерации, <text:s/>2005, N</text:p>
        <text:p text:style-name="P5">1, ст. 25)</text:p>
        <text:p text:style-name="P3"/>
        <text:p text:style-name="P4"><text:s text:c="5"/><text:span text:style-name="T2">Статья 16-2. Порядок изъятия полномочий, переданных для</text:span></text:p>
        <text:p text:style-name="P4"><text:s text:c="18"/><text:span text:style-name="T2">осуществления органам государственной власти</text:span></text:p>
        <text:p text:style-name="P4"><text:s text:c="18"/><text:span text:style-name="T2">субъекта Российской Федерации</text:span></text:p>
        <text:p text:style-name="P3"/>
        <text:p text:style-name="P4"><text:s text:c="5"/><text:span text:style-name="T2">Полномочия, переданные <text:s text:c="5"/>для <text:s text:c="5"/>осуществления <text:s text:c="4"/>органам</text:span></text:p>
        <text:p text:style-name="P5">государственной <text:s/>власти <text:s/>субъекта <text:s/>Российской <text:s/>Федерации <text:s/>настоящим</text:p>
        <text:p text:style-name="P5"><text:soft-page-break/>Федеральным <text:s/>законом, <text:s/>могут <text:s/>быть изъяты Правительством Российской</text:p>
        <text:p text:style-name="P5">Федерации <text:s/>по <text:s/>представлению <text:s/>федерального <text:s/>органа <text:s text:c="2"/>исполнительной</text:p>
        <text:p text:style-name="P5">власти, <text:s text:c="2"/>осуществляющего <text:s text:c="2"/>функции <text:s/>по <text:s/>выработке <text:s/>государственной</text:p>
        <text:p text:style-name="P5">политики и нормативно-правовому <text:s/>регулированию <text:s/>в <text:s/>сфере <text:s/>охраны <text:s/>и</text:p>
        <text:p text:style-name="P5">использования объектов животного мира и среды их обитания, <text:s/>либо по</text:p>
        <text:p text:style-name="P5">представлению <text:s text:c="3"/>федерального <text:s text:c="3"/>органа <text:s text:c="3"/>исполнительной <text:s text:c="2"/>власти,</text:p>
        <text:p text:style-name="P5">осуществляющего функции по федеральному государственному надзору <text:s/>в</text:p>
        <text:p text:style-name="P5">области охраны, воспроизводства, использования водных биологических</text:p>
        <text:p text:style-name="P5">ресурсов <text:s/>и <text:s/>среды <text:s/>их <text:s/>обитания, <text:s text:c="2"/>в <text:s text:c="2"/>случае <text:s text:c="2"/>неисполнения <text:s text:c="2"/>или</text:p>
        <text:p text:style-name="P5">ненадлежащего <text:s/>исполнения <text:s/>органами государственной власти субъекта</text:p>
        <text:p text:style-name="P5">Российской <text:s/>Федерации <text:s/>соответствующих <text:s/>полномочий <text:s text:c="2"/>(статья <text:s text:c="2"/>16-2</text:p>
        <text:p text:style-name="P5">введена <text:s/>Федеральным <text:s/>законом <text:s/>от <text:s/>29 <text:s/>декабря <text:s/>2004 г. <text:s/>N 199-ФЗ -</text:p>
        <text:p text:style-name="P5">Собрание законодательства Российской Федерации, <text:s/>2005, N 1, ст. 25;</text:p>
        <text:p text:style-name="P5">в <text:s/>ред. <text:s/>Федерального <text:s/>закона <text:s/>от <text:s/>29 <text:s/>декабря <text:s/>2006 г. <text:s/>N 258-ФЗ -</text:p>
        <text:p text:style-name="P5">Собрание законодательства Российской Федерации, <text:s/>2007, N 1, ст. 21;</text:p>
        <text:p text:style-name="P5">Федерального <text:s/>закона <text:s/>от <text:s/>18 <text:s/>июля <text:s/>2011 <text:s/>г. <text:s/>N <text:s/>242-ФЗ <text:s/>- Собрание</text:p>
        <text:p text:style-name="P5">законодательства Российской Федерации, 2011, N 30, ст. 4590).</text:p>
        <text:p text:style-name="P3"/>
        <text:p text:style-name="P4"><text:s text:c="5"/><text:span text:style-name="T2">Статья 17. Нормирование в области использования и охраны</text:span></text:p>
        <text:p text:style-name="P4"><text:s text:c="16"/><text:span text:style-name="T2">животного мира и среды его обитания</text:span></text:p>
        <text:p text:style-name="P3"/>
        <text:p text:style-name="P4"><text:s text:c="5"/><text:span text:style-name="T2">Нормирование в области использования и охраны животного мира и</text:span></text:p>
        <text:p text:style-name="P5">среды <text:s/>его <text:s/>обитания <text:s/>осуществляется <text:s/>в <text:s/>соответствии <text:s/>с <text:s/>настоящим</text:p>
        <text:p text:style-name="P5">Федеральным законом и другими федеральными законами, <text:s/>а также иными</text:p>
        <text:p text:style-name="P5">законами <text:s text:c="2"/>и <text:s text:c="2"/>другими <text:s text:c="2"/>нормативными <text:s/>правовыми <text:s/>актами <text:s/>субъектов</text:p>
        <text:p text:style-name="P5">Российской Федерации и заключается в следующем:</text:p>
        <text:p text:style-name="P4"><text:s text:c="5"/><text:span text:style-name="T2">в установлении <text:s/>нормативов <text:s/>изъятия объектов животного мира (в</text:span></text:p>
        <text:p text:style-name="P5">ред. <text:s/>Федерального закона от 29 декабря 2006 г. N 258-ФЗ - Собрание</text:p>
        <text:p text:style-name="P5">законодательства <text:s text:c="2"/>Российской <text:s text:c="2"/>Федерации, <text:s text:c="2"/>2007, <text:s/>N <text:s/>1, <text:s/>ст. <text:s/>21;</text:p>
        <text:p text:style-name="P5">Федерального закона <text:s/>от <text:s/>24 <text:s/>июля <text:s/>2009 <text:s/>г. <text:s/>N <text:s/>209-ФЗ <text:s/>- <text:s/>Собрание</text:p>
        <text:p text:style-name="P5">законодательства Российской Федерации, 2009, N 30, ст. 3735);</text:p>
        <text:p text:style-name="P4"><text:s text:c="5"/><text:span text:style-name="T2">в установлении <text:s text:c="2"/>других <text:s text:c="2"/>нормативов <text:s text:c="2"/>и <text:s text:c="2"/>норм <text:s text:c="2"/>в <text:s text:c="3"/>области</text:span></text:p>
        <text:p text:style-name="P5">использования <text:s/>и охраны животного мира и среды его обитания (в ред.</text:p>
        <text:p text:style-name="P5">Федерального закона <text:s/>от <text:s/>24 <text:s/>июля <text:s/>2009 <text:s/>г. <text:s/>N <text:s/>209-ФЗ <text:s/>- <text:s/>Собрание</text:p>
        <text:p text:style-name="P5">законодательства Российской Федерации, 2009, N 30, ст. 3735).</text:p>
        <text:p text:style-name="P3"/>
        <text:p text:style-name="P4"><text:s text:c="5"/><text:span text:style-name="T2">ГЛАВА III. ОХРАНА ОБЪЕКТОВ ЖИВОТНОГО МИРА И СРЕДЫ ИХ</text:span></text:p>
        <text:p text:style-name="P4"><text:s text:c="16"/><text:span text:style-name="T2">ОБИТАНИЯ</text:span></text:p>
        <text:p text:style-name="P3"/>
        <text:p text:style-name="P4"><text:s text:c="5"/><text:span text:style-name="T2">Статья 18. Государственные программы по охране объектов</text:span></text:p>
        <text:p text:style-name="P4"><text:s text:c="16"/><text:span text:style-name="T2">животного мира и среды их обитания</text:span></text:p>
        <text:p text:style-name="P3"/>
        <text:p text:style-name="P4"><text:s text:c="5"/><text:span text:style-name="T2">В целях <text:s/>реализации <text:s/>требований настоящего Федерального закона</text:span></text:p>
        <text:p text:style-name="P5">осуществляются разработка и реализация специальных <text:s/>государственных</text:p>
        <text:p text:style-name="P5">программ, предусматривающих конкретные мероприятия, направленные на</text:p>
        <text:p text:style-name="P5">охрану объектов животного мира и среды их обитания.</text:p>
        <text:p text:style-name="P4"><text:s text:c="5"/><text:span text:style-name="T2">Федеральные программы <text:s/>по <text:s/>охране <text:s/>объектов <text:s/>животного <text:s/>мира и</text:span></text:p>
        <text:p text:style-name="P5">среды их обитания утверждаются Правительством Российской Федерации.</text:p>
        <text:p text:style-name="P4"><text:s text:c="5"/><text:span text:style-name="T2">Региональные и местные программы разрабатываются и реализуются</text:span></text:p>
        <text:p text:style-name="P5">в порядке, <text:s/>предусмотренном нормативными правовыми актами субъектов</text:p>
        <text:p text:style-name="P5">Российской Федерации (в ред. Федерального закона от 31 декабря 2005</text:p>
        <text:p text:style-name="P5">г. N 199-ФЗ - Собрание законодательства Российской Федерации, 2006,</text:p>
        <text:p text:style-name="P5">N 1, ст. 10).</text:p>
        <text:p text:style-name="P4"><text:soft-page-break/><text:s text:c="5"/><text:span text:style-name="T2">Мероприятия по охране отдельных <text:s/>объектов <text:s/>животного <text:s/>мира <text:s/>не</text:span></text:p>
        <text:p text:style-name="P5">должны <text:s/>наносить ущерба другим объектам животного мира и окружающей</text:p>
        <text:p text:style-name="P5">среде (в ред. <text:s/>Федерального закона от 30 декабря 2008 г. N 309-ФЗ -</text:p>
        <text:p text:style-name="P5">Собрание законодательства Российской Федерации, 2009, N 1, ст. 17).</text:p>
        <text:p text:style-name="P3"/>
        <text:p text:style-name="P4"><text:s text:c="5"/><text:span text:style-name="T2">Статья 19. Организация охраны животного мира и среды его</text:span></text:p>
        <text:p text:style-name="P4"><text:s text:c="16"/><text:span text:style-name="T2">обитания</text:span></text:p>
        <text:p text:style-name="P3"/>
        <text:p text:style-name="P4"><text:s text:c="5"/><text:span text:style-name="T2">Организация охраны <text:s/>животного <text:s/>мира <text:s/>осуществляется <text:s text:c="2"/>органами</text:span></text:p>
        <text:p text:style-name="P5">государственной <text:s/>власти Российской Федерации, <text:s/>субъектов Российской</text:p>
        <text:p text:style-name="P5">Федерации <text:s/>и <text:s/>органами <text:s/>местного <text:s text:c="2"/>самоуправления <text:s text:c="2"/>в <text:s text:c="2"/>рамках <text:s text:c="2"/>их</text:p>
        <text:p text:style-name="P5">компетенции, <text:s text:c="2"/>установленной <text:s text:c="2"/>актами, <text:s/>определяющими <text:s/>статус <text:s/>этих</text:p>
        <text:p text:style-name="P5">органов.</text:p>
        <text:p text:style-name="P4"><text:s text:c="5"/><text:span text:style-name="T2">(Часть утратила <text:s/>силу <text:s/>на <text:s/>основании Федерального закона от 18</text:span></text:p>
        <text:p text:style-name="P5">июля 2011 <text:s/>г. <text:s/>N <text:s/>242-ФЗ <text:s/>- <text:s/>Собрание <text:s/>законодательства <text:s/>Российской</text:p>
        <text:p text:style-name="P5">Федерации, 2011, N 30, ст. 4590)</text:p>
        <text:p text:style-name="P3"/>
        <text:p text:style-name="P4"><text:s text:c="5"/><text:span text:style-name="T2">Статья 20. Государственная экологическая экспертиза</text:span></text:p>
        <text:p text:style-name="P3"/>
        <text:p text:style-name="P4"><text:s text:c="5"/><text:span text:style-name="T2">Обязательной мерой <text:s text:c="3"/>охраны <text:s text:c="3"/>животного <text:s text:c="3"/>мира <text:s text:c="4"/>является</text:span></text:p>
        <text:p text:style-name="P5">государственная <text:s text:c="3"/>экологическая <text:s text:c="2"/>экспертиза, <text:s text:c="2"/>осуществляемая <text:s text:c="2"/>в</text:p>
        <text:p text:style-name="P5">соответствии <text:s text:c="2"/>с <text:s text:c="2"/>законодательством <text:s text:c="2"/>Российской <text:s text:c="3"/>Федерации <text:s text:c="3"/>и</text:p>
        <text:p text:style-name="P5">предшествующая <text:s/>принятию <text:s/>органами исполнительной власти Российской</text:p>
        <text:p text:style-name="P5">Федерации и органами <text:s/>исполнительной <text:s/>власти <text:s/>субъектов <text:s/>Российской</text:p>
        <text:p text:style-name="P5">Федерации <text:s/>хозяйственного <text:s/>решения, <text:s/>способного повлиять на объекты</text:p>
        <text:p text:style-name="P5">животного мира и среду их обитания.</text:p>
        <text:p text:style-name="P4"><text:s text:c="5"/><text:span text:style-name="T2">Обязательной государственной экологической экспертизе подлежат</text:span></text:p>
        <text:p text:style-name="P5">удобрения, <text:s/>пестициды и <text:s/>биостимуляторы <text:s/>роста <text:s/>растений, <text:s/>а <text:s/>также</text:p>
        <text:p text:style-name="P5">материалы, <text:s/>обосновывающие объемы (лимиты, <text:s/>квоты) изъятия объектов</text:p>
        <text:p text:style-name="P5">животного мира и проведения работ по акклиматизации и <text:s/>гибридизации</text:p>
        <text:p text:style-name="P5">этих объектов.</text:p>
        <text:p text:style-name="P4"><text:s text:c="5"/><text:span text:style-name="T2">Порядок проведения <text:s text:c="4"/>государственной <text:s text:c="4"/>и <text:s text:c="5"/>общественной</text:span></text:p>
        <text:p text:style-name="P5">экологических <text:s/>экспертиз <text:s/>устанавливается Правительством Российской</text:p>
        <text:p text:style-name="P5">Федерации.</text:p>
        <text:p text:style-name="P4"><text:s text:c="5"/><text:span text:style-name="T2">Государственная экологическая <text:s/>экспертиза <text:s/>в <text:s/>части <text:s/>охраны <text:s/>и</text:span></text:p>
        <text:p text:style-name="P5">использования объектов <text:s/>животного <text:s/>мира <text:s/>осуществляется <text:s/>специально</text:p>
        <text:p text:style-name="P5">уполномоченным <text:s/>государственным <text:s/>органом по охране окружающей среды</text:p>
        <text:p text:style-name="P5">при <text:s/>участии <text:s/>других <text:s/>специально <text:s text:c="2"/>уполномоченных <text:s text:c="2"/>государственных</text:p>
        <text:p text:style-name="P5">органов по <text:s text:c="2"/>охране, <text:s text:c="2"/>федеральному <text:s text:c="2"/>государственному <text:s text:c="2"/>надзору <text:s/>и</text:p>
        <text:p text:style-name="P5">регулированию использования объектов <text:s/>животного <text:s/>мира <text:s/>и <text:s/>среды <text:s/>их</text:p>
        <text:p text:style-name="P5">обитания <text:s/>в <text:s/>соответствии с законами и иными нормативными правовыми</text:p>
        <text:p text:style-name="P5">актами <text:s/>Российской <text:s/>Федерации, <text:s/>законами <text:s text:c="2"/>и <text:s text:c="2"/>иными <text:s text:c="2"/>нормативными</text:p>
        <text:p text:style-name="P5">правовыми <text:s text:c="2"/>актами <text:s text:c="2"/>субъектов <text:s text:c="2"/>Российской <text:s text:c="2"/>Федерации <text:s text:c="2"/>(в <text:s text:c="2"/>ред.</text:p>
        <text:p text:style-name="P5">Федерального закона от 30 декабря <text:s/>2008 <text:s/>г. <text:s/>N <text:s/>309-ФЗ <text:s/>- <text:s/>Собрание</text:p>
        <text:p text:style-name="P5">законодательства <text:s text:c="2"/>Российской <text:s text:c="2"/>Федерации, <text:s text:c="2"/>2009, <text:s/>N <text:s/>1, <text:s/>ст. <text:s/>17;</text:p>
        <text:p text:style-name="P5">Федерального закона <text:s/>от <text:s/>18 <text:s/>июля <text:s/>2011 <text:s/>г. <text:s/>N <text:s/>242-ФЗ <text:s/>- <text:s/>Собрание</text:p>
        <text:p text:style-name="P5">законодательства Российской Федерации, 2011, N 30, ст. 4590).</text:p>
        <text:p text:style-name="P3"/>
        <text:p text:style-name="P4"><text:s text:c="5"/><text:span text:style-name="T2">Статья 21. Установление ограничений и запретов на</text:span></text:p>
        <text:p text:style-name="P4"><text:s text:c="16"/><text:span text:style-name="T2">использование объектов животного мира</text:span></text:p>
        <text:p text:style-name="P3"/>
        <text:p text:style-name="P4"><text:s text:c="5"/><text:span text:style-name="T2">В целях сохранения и воспроизводства объектов животного мира и</text:span></text:p>
        <text:p text:style-name="P5">среды <text:s text:c="2"/>их <text:s text:c="2"/>обитания <text:s/>осуществление <text:s/>отдельных <text:s/>видов <text:s/>пользования</text:p>
        <text:p text:style-name="P5"><text:soft-page-break/>животным <text:s/>миром, <text:s/>а <text:s/>также <text:s/>пользование <text:s text:c="2"/>определенными <text:s text:c="2"/>объектами</text:p>
        <text:p text:style-name="P5">животного мира могут быть ограничены, <text:s/>приостановлены или полностью</text:p>
        <text:p text:style-name="P5">запрещены <text:s/>на <text:s/>определенных <text:s/>территориях <text:s/>и <text:s/>акваториях <text:s text:c="2"/>либо <text:s text:c="2"/>на</text:p>
        <text:p text:style-name="P5">определенные <text:s/>сроки <text:s/>решением <text:s/>федерального <text:s/>органа <text:s/>исполнительной</text:p>
        <text:p text:style-name="P5">власти или высшего исполнительного <text:s/>органа <text:s/>государственной <text:s/>власти</text:p>
        <text:p text:style-name="P5">субъекта Российской <text:s text:c="2"/>Федерации <text:s text:c="2"/>в <text:s text:c="2"/>пределах <text:s/>их <text:s/>компетенции <text:s/>по</text:p>
        <text:p text:style-name="P5">представлению <text:s text:c="3"/>соответствующего <text:s text:c="3"/>специально <text:s text:c="4"/>уполномоченного</text:p>
        <text:p text:style-name="P5">государственного <text:s/>органа <text:s/>по охране, <text:s/>федеральному государственному</text:p>
        <text:p text:style-name="P5">надзору и регулированию использования <text:s/>объектов <text:s/>животного <text:s/>мира <text:s/>и</text:p>
        <text:p text:style-name="P5">среды <text:s/>их <text:s/>обитания <text:s/>в <text:s/>соответствии <text:s/>с <text:s/>разграничением полномочий,</text:p>
        <text:p text:style-name="P5">предусмотренным статьями 5 и 6 настоящего <text:s/>Федерального <text:s/>закона <text:s/>(в</text:p>
        <text:p text:style-name="P5">ред. <text:s/>Федерального закона от 29 декабря 2006 г. N 258-ФЗ - Собрание</text:p>
        <text:p text:style-name="P5">законодательства <text:s/>Российской <text:s/>Федерации, <text:s/>2007, <text:s/>N <text:s text:c="2"/>1, <text:s text:c="2"/>ст. <text:s text:c="2"/>21;</text:p>
        <text:p text:style-name="P5">Федерального <text:s/>закона <text:s/>от <text:s/>18 <text:s/>июля <text:s/>2011 <text:s/>г. <text:s/>N <text:s/>242-ФЗ <text:s/>- Собрание</text:p>
        <text:p text:style-name="P5">законодательства Российской Федерации, 2011, N 30, ст. 4590).</text:p>
        <text:p text:style-name="P4"><text:s text:c="5"/><text:span text:style-name="T2">Сохранение объектов животного мира может быть достигнуто путем</text:span></text:p>
        <text:p text:style-name="P5">изменения вида пользования животным <text:s/>миром <text:s/>с <text:s/>запрещением <text:s/>изъятия</text:p>
        <text:p text:style-name="P5">объектов <text:s text:c="2"/>животного <text:s text:c="2"/>мира <text:s text:c="2"/>из <text:s text:c="2"/>среды <text:s text:c="2"/>обитания <text:s/>и <text:s/>организации</text:p>
        <text:p text:style-name="P5">использования <text:s text:c="5"/>этих <text:s text:c="5"/>объектов <text:s text:c="5"/>без <text:s text:c="5"/>изъятия <text:s text:c="6"/>в</text:p>
        <text:p text:style-name="P5">культурно-просветительных, <text:s text:c="2"/>рекреационных <text:s/>и <text:s/>эстетических <text:s/>целях,</text:p>
        <text:p text:style-name="P5">включая организацию экологического туризма.</text:p>
        <text:p text:style-name="P3"/>
        <text:p text:style-name="P4"><text:s text:c="5"/><text:span text:style-name="T2">Статья 22. Сохранение среды обитания объектов животного мира</text:span></text:p>
        <text:p text:style-name="P3"/>
        <text:p text:style-name="P4"><text:s text:c="5"/><text:span text:style-name="T2">Любая деятельность, влекущая за собой изменение среды обитания</text:span></text:p>
        <text:p text:style-name="P5">объектов животного мира и ухудшение условий их размножения, нагула,</text:p>
      </text:section>
      <text:section text:style-name="Sect1" text:name="page-4">
        <text:p text:style-name="P1">отдыха <text:s/>и <text:s/>путей <text:s/>миграции, <text:s/>должна <text:s/>осуществляться <text:s/>с <text:s/>соблюдением</text:p>
        <text:p text:style-name="P5">требований, <text:s/>обеспечивающих <text:s/>охрану <text:s/>животного мира. <text:s/>Хозяйственная</text:p>
        <text:p text:style-name="P5">деятельность, <text:s/>связанная с использованием объектов животного <text:s/>мира,</text:p>
        <text:p text:style-name="P5">должна <text:s text:c="2"/>осуществляться <text:s text:c="2"/>таким <text:s text:c="2"/>образом, <text:s text:c="2"/>чтобы <text:s text:c="2"/>разрешенные <text:s/>к</text:p>
        <text:p text:style-name="P5">использованию объекты животного мира не ухудшали собственную <text:s/>среду</text:p>
        <text:p text:style-name="P5">обитания <text:s text:c="2"/>и <text:s/>не <text:s/>причиняли <text:s/>вреда <text:s/>сельскому, <text:s/>водному <text:s/>и <text:s/>лесному</text:p>
        <text:p text:style-name="P5">хозяйству.</text:p>
        <text:p text:style-name="P4"><text:s text:c="5"/><text:span text:style-name="T2">При размещении, <text:s text:c="2"/>проектировании <text:s/>и <text:s/>строительстве <text:s/>населенных</text:span></text:p>
        <text:p text:style-name="P5">пунктов, <text:s text:c="3"/>предприятий, <text:s text:c="3"/>сооружений <text:s text:c="3"/>и <text:s text:c="3"/>других <text:s text:c="4"/>объектов,</text:p>
        <text:p text:style-name="P5">совершенствовании <text:s/>существующих <text:s/>и <text:s/>внедрении новых технологических</text:p>
        <text:p text:style-name="P5">процессов, <text:s/>введении <text:s/>в <text:s/>хозяйственный <text:s/>оборот <text:s text:c="2"/>целинных <text:s text:c="2"/>земель,</text:p>
        <text:p text:style-name="P5">заболоченных, <text:s text:c="2"/>прибрежных <text:s text:c="2"/>и <text:s text:c="2"/>занятых <text:s/>кустарниками <text:s/>территорий,</text:p>
        <text:p text:style-name="P5">мелиорации <text:s text:c="4"/>земель, <text:s text:c="4"/>использовании <text:s text:c="4"/>лесов, <text:s text:c="5"/>проведении</text:p>
        <text:p text:style-name="P5">геологоразведочных работ, <text:s/>добыче полезных ископаемых, <text:s/>определении</text:p>
        <text:p text:style-name="P5">мест выпаса и <text:s/>прогона <text:s/>сельскохозяйственных <text:s/>животных, <text:s/>разработке</text:p>
        <text:p text:style-name="P5">туристических <text:s text:c="2"/>маршрутов <text:s text:c="2"/>и <text:s/>организации <text:s/>мест <text:s/>массового <text:s/>отдыха</text:p>
        <text:p text:style-name="P5">населения и осуществлении других видов <text:s/>хозяйственной <text:s/>деятельности</text:p>
        <text:p text:style-name="P5">должны <text:s/>предусматриваться <text:s/>и <text:s/>проводиться мероприятия по сохранению</text:p>
        <text:p text:style-name="P5">среды обитания объектов животного мира и <text:s/>условий <text:s/>их <text:s/>размножения,</text:p>
        <text:p text:style-name="P5">нагула, <text:s text:c="2"/>отдыха <text:s text:c="2"/>и <text:s text:c="2"/>путей <text:s text:c="2"/>миграции, <text:s/>а <text:s/>также <text:s/>по <text:s/>обеспечению</text:p>
        <text:p text:style-name="P5">неприкосновенности защитных участков территорий и акваторий (в ред.</text:p>
        <text:p text:style-name="P5">Федерального <text:s/>закона <text:s/>от <text:s/>14 <text:s/>марта <text:s/>2009 <text:s/>г. <text:s/>N <text:s/>32-ФЗ <text:s/>- Собрание</text:p>
        <text:p text:style-name="P5">законодательства Российской Федерации, 2009, N 11, ст. 1261).</text:p>
        <text:p text:style-name="P4"><text:s text:c="5"/><text:span text:style-name="T2">При размещении, <text:s/>проектировании <text:s/>и <text:s/>строительстве <text:s/>аэродромов,</text:span></text:p>
        <text:p text:style-name="P5">железнодорожных, <text:s/>шоссейных, <text:s/>трубопроводных и других <text:s/>транспортных</text:p>
        <text:p text:style-name="P5">магистралей, линий электропередачи и связи, а также каналов, плотин</text:p>
        <text:p text:style-name="P5">и <text:s/>иных <text:s/>гидротехнических <text:s/>сооружений <text:s/>должны <text:s text:c="2"/>разрабатываться <text:s text:c="2"/>и</text:p>
        <text:p text:style-name="P5"><text:soft-page-break/>осуществляться <text:s text:c="2"/>мероприятия, <text:s text:c="2"/>обеспечивающие <text:s text:c="2"/>сохранение <text:s text:c="2"/>путей</text:p>
        <text:p text:style-name="P5">миграции объектов животного мира и мест их постоянной концентрации,</text:p>
        <text:p text:style-name="P5">в том числе в период размножения и зимовки.</text:p>
        <text:p text:style-name="P4"><text:s text:c="5"/><text:span text:style-name="T2">Независимо от видов особо охраняемых <text:s/>природных <text:s/>территорий <text:s/>в</text:span></text:p>
        <text:p text:style-name="P5">целях <text:s text:c="2"/>охраны <text:s text:c="2"/>мест <text:s/>обитания <text:s/>редких, <text:s/>находящихся <text:s/>под <text:s/>угрозой</text:p>
        <text:p text:style-name="P5">исчезновения и ценных в хозяйственном и научном отношении <text:s/>объектов</text:p>
        <text:p text:style-name="P5">животного <text:s/>мира выделяются защитные участки территорий и акваторий,</text:p>
        <text:p text:style-name="P5">имеющие местное <text:s/>значение, <text:s/>но <text:s/>необходимые <text:s/>для <text:s/>осуществления <text:s/>их</text:p>
        <text:p text:style-name="P5">жизненных <text:s text:c="2"/>циклов <text:s/>(размножения, <text:s/>выращивания <text:s/>молодняка, <text:s/>нагула,</text:p>
        <text:p text:style-name="P5">отдыха, <text:s/>миграции и других). <text:s/>На <text:s/>защитных <text:s/>участках <text:s/>территорий <text:s/>и</text:p>
        <text:p text:style-name="P5">акваторий запрещаются отдельные виды хозяйственной деятельности или</text:p>
        <text:p text:style-name="P5">регламентируются <text:s/>сроки <text:s/>и <text:s/>технологии <text:s/>их <text:s/>проведения, <text:s/>если <text:s text:c="2"/>они</text:p>
        <text:p text:style-name="P5">нарушают жизненные циклы объектов животного мира.</text:p>
        <text:p text:style-name="P4"><text:s text:c="5"/><text:span text:style-name="T2">Специально уполномоченные государственные <text:s/>органы <text:s/>по <text:s/>охране,</text:span></text:p>
        <text:p text:style-name="P5">федеральному государственному надзору и регулированию использования</text:p>
        <text:p text:style-name="P5">объектов <text:s/>животного <text:s/>мира <text:s/>и <text:s/>среды <text:s/>их <text:s/>обитания <text:s/>вправе <text:s text:c="2"/>вносить</text:p>
        <text:p text:style-name="P5">предложения об организации видовых заказников на указанных защитных</text:p>
        <text:p text:style-name="P5">участках территорий и акваторий (в ред. <text:s/>Федерального закона от <text:s/>18</text:p>
        <text:p text:style-name="P5">июля <text:s/>2011 <text:s/>г. <text:s/>N <text:s/>242-ФЗ <text:s/>- <text:s/>Собрание <text:s/>законодательства Российской</text:p>
        <text:p text:style-name="P5">Федерации, 2011, N 30, ст. 4590).</text:p>
        <text:p text:style-name="P4"><text:s text:c="5"/><text:span text:style-name="T2">При выделении <text:s/>защитных <text:s/>участков <text:s/>территории <text:s/>с <text:s/>ограничением</text:span></text:p>
        <text:p text:style-name="P5">хозяйственной <text:s/>деятельности <text:s/>на <text:s/>них <text:s/>собственнику, <text:s/>владельцу <text:s/>или</text:p>
        <text:p text:style-name="P5">арендатору этих участков выплачивается компенсация в соответствии с</text:p>
        <text:p text:style-name="P5">законодательством <text:s text:c="3"/>Российской <text:s text:c="2"/>Федерации <text:s text:c="2"/>и <text:s text:c="2"/>законодательством</text:p>
        <text:p text:style-name="P5">субъектов Российской Федерации.</text:p>
        <text:p text:style-name="P3"/>
        <text:p text:style-name="P4"><text:s text:c="5"/><text:span text:style-name="T2">Статья 23. Охрана животного мира и среды его обитания в</text:span></text:p>
        <text:p text:style-name="P4"><text:s text:c="16"/><text:span text:style-name="T2">особо охраняемых природных территориях</text:span></text:p>
        <text:p text:style-name="P3"/>
        <text:p text:style-name="P4"><text:s text:c="5"/><text:span text:style-name="T2">На территориях <text:s text:c="3"/>государственных <text:s text:c="3"/>природных <text:s text:c="2"/>заповедников,</text:span></text:p>
        <text:p text:style-name="P5">национальных <text:s/>парков <text:s/>и <text:s/>на <text:s/>других <text:s/>особо <text:s text:c="2"/>охраняемых <text:s text:c="2"/>природных</text:p>
        <text:p text:style-name="P5">территориях <text:s text:c="2"/>охрана <text:s text:c="2"/>животного <text:s text:c="2"/>мира <text:s text:c="2"/>и <text:s text:c="2"/>среды <text:s text:c="2"/>его <text:s/>обитания</text:p>
        <text:p text:style-name="P5">осуществляется <text:s/>в <text:s/>соответствии <text:s/>с <text:s/>режимом <text:s/>особой <text:s/>охраны <text:s/>данных</text:p>
        <text:p text:style-name="P5">территорий, <text:s/>который <text:s/>устанавливается Федеральным законом "Об особо</text:p>
        <text:p text:style-name="P5">охраняемых природных территориях".</text:p>
        <text:p text:style-name="P3"/>
        <text:p text:style-name="P4"><text:s text:c="5"/><text:span text:style-name="T2">Статья 24. Охрана редких и находящихся под угрозой</text:span></text:p>
        <text:p text:style-name="P4"><text:s text:c="16"/><text:span text:style-name="T2">исчезновения объектов животного мира</text:span></text:p>
        <text:p text:style-name="P3"/>
        <text:p text:style-name="P4"><text:s text:c="5"/><text:span text:style-name="T2">Редкие и <text:s text:c="2"/>находящиеся <text:s text:c="2"/>под <text:s text:c="2"/>угрозой <text:s text:c="2"/>исчезновения <text:s/>объекты</text:span></text:p>
        <text:p text:style-name="P5">животного мира заносятся в Красную <text:s/>книгу <text:s/>Российской <text:s/>Федерации <text:s/>и</text:p>
        <text:p text:style-name="P5">(или) Красные книги субъектов Российской Федерации.</text:p>
        <text:p text:style-name="P4"><text:s text:c="5"/><text:span text:style-name="T2">Действия, которые <text:s/>могут <text:s text:c="2"/>привести <text:s text:c="2"/>к <text:s text:c="2"/>гибели, <text:s text:c="2"/>сокращению</text:span></text:p>
        <text:p text:style-name="P5">численности <text:s/>или <text:s/>нарушению среды обитания объектов животного мира,</text:p>
        <text:p text:style-name="P5">занесенных в Красные книги, <text:s/>не <text:s/>допускаются. <text:s/>Юридические <text:s/>лица <text:s/>и</text:p>
        <text:p text:style-name="P5">граждане, <text:s/>осуществляющие хозяйственную деятельность на территориях</text:p>
        <text:p text:style-name="P5">и акваториях, <text:s/>где обитают животные, <text:s/>занесенные в <text:s/>Красные <text:s/>книги,</text:p>
        <text:p text:style-name="P5">несут ответственность за сохранение и воспроизводство этих объектов</text:p>
        <text:p text:style-name="P5">животного <text:s/>мира <text:s/>в <text:s/>соответствии <text:s/>с <text:s/>законодательством <text:s text:c="2"/>Российской</text:p>
        <text:p text:style-name="P5">Федерации и законодательством субъектов Российской Федерации.</text:p>
        <text:p text:style-name="P4"><text:s text:c="5"/><text:span text:style-name="T2">(Часть утратила силу на основании Федерального <text:s/>закона <text:s/>от <text:s/>29</text:span></text:p>
        <text:p text:style-name="P5">декабря <text:s/>2006 <text:s/>г. <text:s/>N <text:s/>258-ФЗ - Собрание законодательства Российской</text:p>
        <text:p text:style-name="P5">Федерации, 2007, N 1, ст. 21)</text:p>
        <text:p text:style-name="P4"><text:soft-page-break/><text:s text:c="5"/><text:span text:style-name="T2">Оборотоспособность диких <text:s text:c="2"/>животных, <text:s/>принадлежащих <text:s/>к <text:s/>видам,</text:span></text:p>
        <text:p text:style-name="P5">занесенным в Красную <text:s/>книгу <text:s/>Российской <text:s/>Федерации, <text:s/>допускается <text:s/>в</text:p>
        <text:p text:style-name="P5">исключительных <text:s/>случаях <text:s/>по разрешению (распорядительной лицензии),</text:p>
        <text:p text:style-name="P5">выдаваемому специально уполномоченным <text:s/>государственным <text:s/>органом <text:s/>по</text:p>
        <text:p text:style-name="P5">охране <text:s/>окружающей среды в порядке, <text:s/>предусмотренном Правительством</text:p>
        <text:p text:style-name="P5">Российской Федерации. <text:s/>Содержание указанных <text:s/>животных <text:s/>в <text:s/>неволе <text:s/>и</text:p>
        <text:p text:style-name="P5">выпуск <text:s/>их <text:s/>в <text:s/>естественную <text:s/>природную <text:s/>среду <text:s/>также <text:s/>допускаются в</text:p>
        <text:p text:style-name="P5">исключительных <text:s/>случаях, <text:s/>определяемых <text:s/>Правительством <text:s text:c="2"/>Российской</text:p>
        <text:p text:style-name="P5">Федерации <text:s/>(в <text:s/>ред. <text:s/>Федерального <text:s/>закона <text:s/>от 30 декабря 2008 г. <text:s/>N</text:p>
        <text:p text:style-name="P5">309-ФЗ - Собрание законодательства Российской Федерации, 2009, N 1,</text:p>
        <text:p text:style-name="P5">ст. 17).</text:p>
        <text:p text:style-name="P3"/>
        <text:p text:style-name="P4"><text:s text:c="5"/><text:span text:style-name="T2">Статья 25. Переселение и гибридизация объектов животного</text:span></text:p>
        <text:p text:style-name="P4"><text:s text:c="16"/><text:span text:style-name="T2">мира</text:span></text:p>
        <text:p text:style-name="P3"/>
        <text:p text:style-name="P4"><text:s text:c="5"/><text:span text:style-name="T2">Акклиматизация новых для фауны Российской <text:s/>Федерации <text:s/>объектов</text:span></text:p>
        <text:p text:style-name="P5">животного <text:s/>мира, <text:s/>переселение объектов животного мира в новые места</text:p>
        <text:p text:style-name="P5">обитания, <text:s/>а также мероприятия по гибридизации <text:s/>объектов <text:s/>животного</text:p>
        <text:p text:style-name="P5">мира <text:s/>допускаются <text:s/>только <text:s/>по <text:s/>разрешению специально уполномоченных</text:p>
        <text:p text:style-name="P5">государственных органов Российской Федерации по охране, <text:s/>контролю и</text:p>
        <text:p text:style-name="P5">регулированию <text:s text:c="2"/>использования <text:s text:c="2"/>объектов <text:s/>животного <text:s/>мира <text:s/>и <text:s/>среды</text:p>
        <text:p text:style-name="P5">обитания при наличии заключения компетентных научных организаций <text:s/>с</text:p>
        <text:p text:style-name="P5">учетом <text:s/>требований экологической безопасности (в ред. <text:s/>Федерального</text:p>
        <text:p text:style-name="P5">закона от 29 декабря 2006 г. <text:s/>N 258-ФЗ - Собрание <text:s/>законодательства</text:p>
        <text:p text:style-name="P5">Российской Федерации, 2007, N 1, ст. 21).</text:p>
        <text:p text:style-name="P3"/>
        <text:p text:style-name="P4"><text:s text:c="5"/><text:span text:style-name="T2">Статья 26. Содержание и разведение объектов животного мира в</text:span></text:p>
        <text:p text:style-name="P4"><text:s text:c="16"/><text:span text:style-name="T2">полувольных условиях и искусственно созданной</text:span></text:p>
        <text:p text:style-name="P4"><text:s text:c="16"/><text:span text:style-name="T2">среде обитания</text:span></text:p>
        <text:p text:style-name="P3"/>
        <text:p text:style-name="P4"><text:s text:c="5"/><text:span text:style-name="T2">Содержание и <text:s/>разведение объектов животного мира в полувольных</text:span></text:p>
        <text:p text:style-name="P5">условиях и искусственно созданной среде обитания допускаются только</text:p>
        <text:p text:style-name="P5">по разрешениям специально уполномоченных государственных органов по</text:p>
        <text:p text:style-name="P5">охране, <text:s/>контролю и регулированию использования объектов <text:s/>животного</text:p>
        <text:p text:style-name="P5">мира <text:s text:c="2"/>и <text:s text:c="2"/>среды <text:s text:c="2"/>их <text:s text:c="2"/>обитания, <text:s text:c="2"/>выдаваемым <text:s text:c="2"/>в <text:s/>соответствии <text:s/>с</text:p>
        <text:p text:style-name="P5">разграничением <text:s/>полномочий, <text:s/>предусмотренным <text:s text:c="2"/>статьями <text:s text:c="2"/>5 <text:s text:c="2"/>и <text:s text:c="2"/>6</text:p>
        <text:p text:style-name="P5">настоящего <text:s/>Федерального <text:s/>закона (в ред. <text:s/>Федерального закона от 29</text:p>
        <text:p text:style-name="P5">декабря 2006 г. <text:s/>N 258-ФЗ - <text:s/>Собрание <text:s/>законодательства <text:s/>Российской</text:p>
        <text:p text:style-name="P5">Федерации, 2007, N 1, ст. 21).</text:p>
        <text:p text:style-name="P4"><text:s text:c="5"/><text:span text:style-name="T2">Юридические лица <text:s/>и <text:s/>граждане, <text:s/>занимающиеся <text:s text:c="2"/>содержанием <text:s text:c="2"/>и</text:span></text:p>
        <text:p text:style-name="P5">разведением <text:s/>объектов животного мира, <text:s/>обязаны гуманно обращаться с</text:p>
        <text:p text:style-name="P5">ними, <text:s text:c="4"/>соблюдать <text:s text:c="4"/>надлежащие <text:s text:c="4"/>санитарно-ветеринарные <text:s text:c="4"/>и</text:p>
        <text:p text:style-name="P5">зоогигиенические требования к их содержанию. Несоблюдение указанных</text:p>
        <text:p text:style-name="P5">требований <text:s text:c="2"/>влечет <text:s text:c="2"/>за <text:s text:c="2"/>собой <text:s text:c="2"/>административную <text:s text:c="2"/>и <text:s text:c="2"/>уголовную</text:p>
        <text:p text:style-name="P5">ответственность <text:s text:c="2"/>в <text:s/>соответствии <text:s/>с <text:s/>законодательством <text:s/>Российской</text:p>
        <text:p text:style-name="P5">Федерации, а объекты животного мира подлежат конфискации в судебном</text:p>
        <text:p text:style-name="P5">порядке.</text:p>
        <text:p text:style-name="P3"/>
        <text:p text:style-name="P4"><text:s text:c="5"/><text:span text:style-name="T2">Статья 27. Регулирование численности объектов животного мира</text:span></text:p>
        <text:p text:style-name="P3"/>
        <text:p text:style-name="P4"><text:s text:c="5"/><text:span text:style-name="T2">В целях охраны здоровья населения, устранения угрозы для жизни</text:span></text:p>
        <text:p text:style-name="P5">человека, <text:s/>предохранения <text:s/>от <text:s/>заболеваний <text:s/>сельскохозяйственных <text:s text:c="2"/>и</text:p>
        <text:p text:style-name="P5">других домашних животных, предотвращения нанесения ущерба народному</text:p>
        <text:p text:style-name="P5"><text:soft-page-break/>хозяйству, <text:s/>животному миру и среде его обитания осуществляются меры</text:p>
        <text:p text:style-name="P5">по регулированию численности отдельных объектов животного мира.</text:p>
        <text:p text:style-name="P4"><text:s text:c="5"/><text:span text:style-name="T2">Регулирование численности отдельных <text:s/>объектов <text:s/>животного <text:s/>мира</text:span></text:p>
        <text:p text:style-name="P5">должно <text:s/>осуществляться <text:s/>способами, <text:s/>исключающими <text:s/>причинение <text:s/>вреда</text:p>
        <text:p text:style-name="P5">другим объектам животного мира и обеспечивающими сохранность <text:s/>среды</text:p>
        <text:p text:style-name="P5">их <text:s/>обитания, <text:s/>с <text:s/>учетом <text:s/>заключений научных организаций, <text:s/>решающих</text:p>
        <text:p text:style-name="P5">проблемы <text:s/>в <text:s/>данной <text:s/>области, <text:s/>и <text:s/>по <text:s/>согласованию <text:s/>со <text:s text:c="2"/>специально</text:p>
        <text:p text:style-name="P5">уполномоченными <text:s/>государственными органами, <text:s/>осуществляющими охрану</text:p>
        <text:p text:style-name="P5">земельных, водных и лесных ресурсов.</text:p>
        <text:p text:style-name="P4"><text:s text:c="5"/><text:span text:style-name="T2">Объекты животного <text:s text:c="3"/>мира, <text:s text:c="3"/>численность <text:s text:c="2"/>которых <text:s text:c="2"/>подлежит</text:span></text:p>
        <text:p text:style-name="P5">регулированию, <text:s text:c="4"/>определяются <text:s text:c="4"/>специально <text:s text:c="5"/>уполномоченными</text:p>
        <text:p text:style-name="P5">государственными <text:s/>органами <text:s/>по <text:s/>охране, <text:s/>контролю <text:s/>и <text:s/>регулированию</text:p>
        <text:p text:style-name="P5">использования <text:s/>объектов <text:s/>животного <text:s/>мира <text:s/>и <text:s/>среды <text:s/>их <text:s/>обитания <text:s/>в</text:p>
        <text:p text:style-name="P5">соответствии с разграничением полномочий, <text:s/>предусмотренным статьями</text:p>
        <text:p text:style-name="P5">5 и 6 настоящего Федерального закона (в ред. Федерального закона от</text:p>
        <text:p text:style-name="P5">29 декабря 2006 г. <text:s/>N 258-ФЗ - Собрание законодательства Российской</text:p>
        <text:p text:style-name="P5">Федерации, 2007, N 1, ст. 21).</text:p>
        <text:p text:style-name="P4"><text:s text:c="5"/><text:span text:style-name="T2">Порядок регулирования <text:s text:c="2"/>численности <text:s/>объектов <text:s/>животного <text:s/>мира</text:span></text:p>
        <text:p text:style-name="P5">определяется <text:s text:c="2"/>федеральными <text:s text:c="2"/>органами <text:s text:c="3"/>исполнительной <text:s text:c="3"/>власти,</text:p>
        <text:p text:style-name="P5">осуществляющими <text:s/>функции <text:s/>по <text:s/>выработке <text:s/>государственной политики и</text:p>
        <text:p text:style-name="P5">нормативно-правовому регулированию в сфере охраны <text:s/>и <text:s/>использования</text:p>
        <text:p text:style-name="P5">объектов животного <text:s text:c="2"/>мира <text:s text:c="2"/>и <text:s/>среды <text:s/>их <text:s/>обитания <text:s/>(часть <text:s/>введена</text:p>
        <text:p text:style-name="P5">Федерального закона от 29 декабря <text:s/>2006 <text:s/>г. <text:s/>N <text:s/>258-ФЗ <text:s/>- <text:s/>Собрание</text:p>
        <text:p text:style-name="P5">законодательства Российской Федерации, 2007, N 1, ст. 21).</text:p>
        <text:p text:style-name="P3"/>
        <text:p text:style-name="P4"><text:s text:c="5"/><text:span text:style-name="T2">Статья 28. Предотвращение заболеваний и гибели объектов</text:span></text:p>
        <text:p text:style-name="P4"><text:s text:c="16"/><text:span text:style-name="T2">животного мира при осуществлении производственных</text:span></text:p>
        <text:p text:style-name="P4"><text:s text:c="16"/><text:span text:style-name="T2">процессов, эксплуатации транспортных средств и</text:span></text:p>
        <text:p text:style-name="P4"><text:s text:c="16"/><text:span text:style-name="T2">линий связи и электропередачи</text:span></text:p>
        <text:p text:style-name="P3"/>
        <text:p text:style-name="P4"><text:s text:c="5"/><text:span text:style-name="T2">Юридические лица <text:s/>и <text:s/>граждане <text:s/>обязаны <text:s text:c="2"/>принимать <text:s text:c="2"/>меры <text:s text:c="2"/>по</text:span></text:p>
        <text:p text:style-name="P5">предотвращению <text:s/>заболеваний <text:s/>и <text:s/>гибели <text:s/>объектов животного мира при</text:p>
        <text:p text:style-name="P5">проведении <text:s/>сельскохозяйственных <text:s/>и <text:s/>других <text:s/>работ, <text:s/>а <text:s/>также <text:s text:c="2"/>при</text:p>
        <text:p text:style-name="P5">эксплуатации <text:s/>ирригационных <text:s/>и <text:s/>мелиоративных систем, <text:s/>транспортных</text:p>
        <text:p text:style-name="P5">средств, линий связи и электропередачи.</text:p>
        <text:p text:style-name="P4"><text:s text:c="5"/><text:span text:style-name="T2">Государственный орган <text:s/>ветеринарного надзора и государственный</text:span></text:p>
        <text:p text:style-name="P5">орган санитарно-эпидемиологического надзора <text:s/>осуществляют <text:s/>контроль</text:p>
        <text:p text:style-name="P5">за возникновением и распространением заболеваний объектов животного</text:p>
        <text:p text:style-name="P5">мира, <text:s/>регистрацию всех <text:s/>выявленных <text:s/>случаев <text:s/>заболеваний <text:s/>объектов</text:p>
        <text:p text:style-name="P5">животного <text:s/>мира <text:s/>и предпринимают необходимые меры по предотвращению</text:p>
        <text:p text:style-name="P5">возникновения и распространения <text:s/>заболеваний <text:s/>и <text:s/>их <text:s/>ликвидации. <text:s/>В</text:p>
        <text:p text:style-name="P5">случае <text:s/>возникновения заболеваний объектов животного мира, <text:s/>опасных</text:p>
        <text:p text:style-name="P5">для здоровья человека и домашних животных, <text:s/>государственные <text:s/>органы</text:p>
        <text:p text:style-name="P5">ветеринарного <text:s/>и <text:s/>санитарно-эпидемиологического <text:s/>надзора, <text:s/>а <text:s/>также</text:p>
        <text:p text:style-name="P5">специально <text:s/>уполномоченные <text:s/>государственные <text:s text:c="2"/>органы <text:s text:c="2"/>по <text:s text:c="2"/>охране,</text:p>
        <text:p text:style-name="P5">контролю <text:s/>и <text:s/>регулированию <text:s/>использования объектов животного мира и</text:p>
        <text:p text:style-name="P5">среды их обитания обязаны оповещать об этом органы <text:s/>государственной</text:p>
        <text:p text:style-name="P5">власти <text:s text:c="3"/>субъектов <text:s text:c="3"/>Российской <text:s text:c="3"/>Федерации, <text:s text:c="2"/>органы <text:s text:c="2"/>местного</text:p>
        <text:p text:style-name="P5">самоуправления, <text:s/>а <text:s/>также <text:s text:c="2"/>население <text:s text:c="2"/>через <text:s text:c="2"/>средства <text:s text:c="2"/>массовой</text:p>
        <text:p text:style-name="P5">информации.</text:p>
        <text:p text:style-name="P4"><text:s text:c="5"/><text:span text:style-name="T2">Запрещается выжигание растительности, <text:s/>хранение <text:s/>и <text:s/>применение</text:span></text:p>
        <text:p text:style-name="P5">ядохимикатов, удобрений, других опасных для объектов животного мира</text:p>
        <text:p text:style-name="P5">и среды их обитания материалов, <text:s/>сырья и отходов <text:s/>производства <text:s/>без</text:p>
        <text:p text:style-name="P5"><text:soft-page-break/>осуществления <text:s text:c="2"/>мер, <text:s/>гарантирующих <text:s/>предотвращение <text:s/>заболеваний <text:s/>и</text:p>
        <text:p text:style-name="P5">гибели <text:s/>объектов <text:s/>животного <text:s/>мира, <text:s/>а <text:s/>также <text:s/>ухудшения <text:s/>среды <text:s text:c="2"/>их</text:p>
        <text:p text:style-name="P5">обитания.</text:p>
        <text:p text:style-name="P4"><text:s text:c="5"/><text:span text:style-name="T2">В целях <text:s/>уменьшения <text:s/>вредного <text:s/>воздействия <text:s/>на <text:s/>животный <text:s text:c="2"/>мир</text:span></text:p>
        <text:p text:style-name="P5">применение <text:s text:c="2"/>химических <text:s text:c="2"/>препаратов <text:s text:c="2"/>защиты <text:s text:c="2"/>растений <text:s/>и <text:s/>других</text:p>
        <text:p text:style-name="P5">препаратов <text:s/>должно <text:s/>сочетаться <text:s/>с <text:s/>осуществлением <text:s/>агротехнических,</text:p>
        <text:p text:style-name="P5">биологических и других мероприятий.</text:p>
        <text:p text:style-name="P4"><text:s text:c="5"/><text:span text:style-name="T2">Правила разработки, <text:s text:c="2"/>проведения <text:s text:c="2"/>испытаний <text:s text:c="3"/>и <text:s text:c="3"/>нормативы</text:span></text:p>
        <text:p text:style-name="P5">применения химических и биологических препаратов, <text:s/>а также перечень</text:p>
        <text:p text:style-name="P5">этих <text:s text:c="3"/>препаратов <text:s text:c="3"/>утверждаются <text:s text:c="3"/>специально <text:s text:c="4"/>уполномоченным</text:p>
        <text:p text:style-name="P5">государственным <text:s text:c="4"/>органом <text:s text:c="3"/>по <text:s text:c="3"/>охране <text:s text:c="3"/>окружающей <text:s text:c="3"/>среды,</text:p>
        <text:p text:style-name="P5">санитарно-эпидемиологического <text:s/>надзора <text:s/>и <text:s text:c="2"/>агрохимической <text:s text:c="2"/>службы</text:p>
        <text:p text:style-name="P5">Российской <text:s/>Федерации <text:s/>с <text:s/>учетом <text:s/>международных <text:s/>стандартов (в ред.</text:p>
        <text:p text:style-name="P5">Федерального закона от 30 декабря <text:s/>2008 <text:s/>г. <text:s/>N <text:s/>309-ФЗ <text:s/>- <text:s/>Собрание</text:p>
        <text:p text:style-name="P5">законодательства Российской Федерации, 2009, N 1, ст. 17).</text:p>
        <text:p text:style-name="P4"><text:s text:c="5"/><text:span text:style-name="T2">Требования к предотвращению гибели объектов животного мира при</text:span></text:p>
        <text:p text:style-name="P5">осуществлении производственных процессов, <text:s/>а также при эксплуатации</text:p>
        <text:p text:style-name="P5">транспортных <text:s text:c="2"/>магистралей, <text:s text:c="2"/>трубопроводов <text:s text:c="2"/>и <text:s text:c="2"/>линий <text:s text:c="2"/>связи <text:s text:c="2"/>и</text:p>
        <text:p text:style-name="P5">электропередачи <text:s text:c="3"/>разрабатываются <text:s text:c="3"/>специально <text:s text:c="3"/>уполномоченными</text:p>
        <text:p text:style-name="P5">государственными <text:s/>органами <text:s/>по <text:s/>охране, <text:s/>контролю <text:s/>и <text:s/>регулированию</text:p>
        <text:p text:style-name="P5">использования <text:s/>объектов <text:s/>животного <text:s/>мира <text:s/>и <text:s/>среды <text:s/>их <text:s/>обитания <text:s/>в</text:p>
        <text:p text:style-name="P5">соответствии с разграничением полномочий, <text:s/>предусмотренным статьями</text:p>
        <text:p text:style-name="P5">5 и 6 настоящего Федерального закона, и утверждаются соответственно</text:p>
        <text:p text:style-name="P5">Правительством Российской Федерации и высшим исполнительным органом</text:p>
        <text:p text:style-name="P5">государственной <text:s text:c="2"/>власти <text:s/>субъекта <text:s/>Российской <text:s/>Федерации <text:s/>(в <text:s/>ред.</text:p>
        <text:p text:style-name="P5">Федерального закона от 29 декабря <text:s/>2006 <text:s/>г. <text:s/>N <text:s/>258-ФЗ <text:s/>- <text:s/>Собрание</text:p>
        <text:p text:style-name="P5">законодательства Российской Федерации, 2007, N 1, ст. 21).</text:p>
        <text:p text:style-name="P3"/>
        <text:p text:style-name="P4"><text:s text:c="5"/><text:span text:style-name="T2">Статья 29. Зоологические коллекции</text:span></text:p>
        <text:p text:style-name="P3"/>
        <text:p text:style-name="P4"><text:s text:c="5"/><text:span text:style-name="T2">Зоологические коллекции <text:s text:c="4"/>(фондовые <text:s text:c="4"/>научные <text:s text:c="3"/>коллекции</text:span></text:p>
        <text:p text:style-name="P5">зоологических институтов, <text:s/>университетов, <text:s/>музеев, а также собрания</text:p>
        <text:p text:style-name="P5">чучел, препаратов и частей объектов животного мира, живые коллекции</text:p>
        <text:p text:style-name="P5">зоопарков, зоосадов, цирков, питомников, аквариумов, океанариумов и</text:p>
        <text:p text:style-name="P5">других <text:s text:c="8"/>учреждений), <text:s text:c="8"/>представляющие <text:s text:c="8"/>научную,</text:p>
        <text:p text:style-name="P5">культурно-просветительную, <text:s/>учебно-воспитательную <text:s/>и <text:s text:c="2"/>эстетическую</text:p>
        <text:p text:style-name="P5">ценность, <text:s/>отдельные <text:s/>выдающиеся коллекционные экспонаты независимо</text:p>
        <text:p text:style-name="P5">от формы их собственности подлежат государственному учету.</text:p>
        <text:p text:style-name="P4"><text:s text:c="5"/><text:span text:style-name="T2">Порядок государственного <text:s text:c="3"/>учета, <text:s text:c="3"/>пополнения, <text:s text:c="3"/>хранения,</text:span></text:p>
        <text:p text:style-name="P5">приобретения, <text:s/>продажи, <text:s/>пересылки, <text:s/>вывоза за <text:s/>пределы <text:s/>Российской</text:p>
        <text:p text:style-name="P5">Федерации <text:s/>и <text:s/>ввоза <text:s/>в <text:s/>нее <text:s/>зоологических <text:s/>коллекций или отдельных</text:p>
        <text:p text:style-name="P5">экспонатов <text:s/>определяет <text:s/>уполномоченный <text:s/>Правительством <text:s text:c="2"/>Российской</text:p>
        <text:p text:style-name="P5">Федерации <text:s text:c="2"/>федеральный <text:s text:c="2"/>орган <text:s text:c="2"/>исполнительной <text:s text:c="2"/>власти <text:s/>(в <text:s/>ред.</text:p>
        <text:p text:style-name="P5">Федерального закона <text:s/>от <text:s/>23 <text:s/>июля <text:s/>2008 <text:s/>г. <text:s/>N <text:s/>160-ФЗ <text:s/>- <text:s/>Собрание</text:p>
        <text:p text:style-name="P5">законодательства Российской Федерации, 2008, N 30, ст. 3616).</text:p>
        <text:p text:style-name="P4"><text:s text:c="5"/><text:span text:style-name="T2">Юридические лица <text:s/>и <text:s/>граждане, <text:s/>являющиеся <text:s/>владельцами <text:s/>таких</text:span></text:p>
        <text:p text:style-name="P5">коллекций <text:s text:c="2"/>и <text:s/>экспонатов, <text:s/>обязаны <text:s/>соблюдать <text:s/>порядок <text:s/>их <text:s/>учета,</text:p>
        <text:p text:style-name="P5">хранения, использования и пополнения.</text:p>
        <text:p text:style-name="P3"/>
        <text:p text:style-name="P4"><text:s text:c="5"/><text:span text:style-name="T2">ГЛАВА IV. ПРАВА И СОЦИАЛЬНАЯ ЗАЩИТА ДОЛЖНОСТНЫХ ЛИЦ,</text:span></text:p>
        <text:p text:style-name="P4"><text:s text:c="15"/><text:span text:style-name="T2">УПОЛНОМОЧЕННЫХ ОСУЩЕСТВЛЯТЬ ОХРАНУ ЖИВОТНОГО МИРА</text:span></text:p>
        <text:p text:style-name="P4"><text:s text:c="15"/><text:span text:style-name="T2">И СРЕДЫ ЕГО ОБИТАНИЯ</text:span></text:p>
        <text:p text:style-name="P3"/>
        <text:p text:style-name="P4"><text:soft-page-break/><text:s text:c="5"/><text:span text:style-name="T2">Статья 30. Права должностных лиц, осуществляющих охрану</text:span></text:p>
        <text:p text:style-name="P4"><text:s text:c="16"/><text:span text:style-name="T2">животного мира и среды его обитания</text:span></text:p>
        <text:p text:style-name="P3"/>
        <text:p text:style-name="P4"><text:s text:c="5"/><text:span text:style-name="T2">Права должностных <text:s/>лиц, <text:s/>осуществляющих охрану животного мира,</text:span></text:p>
        <text:p text:style-name="P5">определяются соответствующими федеральными законами.</text:p>
        <text:p text:style-name="P3"/>
        <text:p text:style-name="P4"><text:s text:c="5"/><text:span text:style-name="T2">Статья 31. Права должностных лиц специально уполномоченных</text:span></text:p>
        <text:p text:style-name="P4"><text:s text:c="16"/><text:span text:style-name="T2">государственных органов по охране, федеральному</text:span></text:p>
        <text:p text:style-name="P4"><text:s text:c="16"/><text:span text:style-name="T2">государственному надзору и регулированию</text:span></text:p>
        <text:p text:style-name="P4"><text:s text:c="16"/><text:span text:style-name="T2">использования объектов животного мира и</text:span></text:p>
        <text:p text:style-name="P4"><text:s text:c="16"/><text:span text:style-name="T2">среды их обитания</text:span></text:p>
        <text:p text:style-name="P4"><text:s text:c="5"/><text:span text:style-name="T2">(наименование в ред. <text:s/>Федерального закона от 18 июля 2011 г. N</text:span></text:p>
        <text:p text:style-name="P5">242-ФЗ - Собрание законодательства Российской <text:s/>Федерации, <text:s/>2011, <text:s/>N</text:p>
        <text:p text:style-name="P5">30, ст. 4590)</text:p>
        <text:p text:style-name="P3"/>
        <text:p text:style-name="P4"><text:s text:c="5"/><text:span text:style-name="T2">Должностные лица <text:s/>специально <text:s/>уполномоченных <text:s text:c="2"/>государственных</text:span></text:p>
        <text:p text:style-name="P5">органов <text:s text:c="2"/>по <text:s text:c="2"/>охране, <text:s text:c="2"/>федеральному <text:s/>государственному <text:s/>надзору <text:s/>и</text:p>
        <text:p text:style-name="P5">регулированию использования объектов <text:s/>животного <text:s/>мира <text:s/>и <text:s/>среды <text:s/>их</text:p>
        <text:p text:style-name="P5">обитания имеют право (в ред. Федерального закона от 18 июля 2011 г.</text:p>
        <text:p text:style-name="P5">N 242-ФЗ - Собрание законодательства Российской Федерации, <text:s/>2011, N</text:p>
        <text:p text:style-name="P5">30, ст. 4590):</text:p>
        <text:p text:style-name="P4"><text:s text:c="5"/><text:span text:style-name="T2">проверять у <text:s/>юридических лиц и граждан документы, <text:s/>разрешающие</text:span></text:p>
        <text:p text:style-name="P5">осуществлять <text:s/>пользование <text:s/>животным <text:s/>миром, <text:s/>находиться <text:s/>на <text:s text:c="2"/>особо</text:p>
        <text:p text:style-name="P5">охраняемой природной территории (акватории), <text:s/>а также разрешения на</text:p>
        <text:p text:style-name="P5">хранение и ношение огнестрельного оружия, выданные в соответствии с</text:p>
        <text:p text:style-name="P5">Федеральным законом от 13 декабря 1996 года № 150-ФЗ "Об оружии" (в</text:p>
        <text:p text:style-name="P5">ред. <text:s/>Федерального закона от 3 июля 2016 г. <text:s/>N <text:s/>227-ФЗ <text:s/>- <text:s/>Собрание</text:p>
        <text:p text:style-name="P5">законодательства Российской Федерации, 2016, N 27, ст. 4160);</text:p>
        <text:p text:style-name="P4"><text:s text:c="5"/><text:span text:style-name="T2">привлекать к административной ответственности в соответствии с</text:span></text:p>
        <text:p text:style-name="P5">Кодексом Российской Федерации об административных правонарушениях;</text:p>
        <text:p text:style-name="P4"><text:s text:c="5"/><text:span text:style-name="T2">производить досмотр вещей и личный <text:s/>досмотр <text:s/>задержанных <text:s/>лиц,</text:span></text:p>
        <text:p text:style-name="P5">остановку и досмотр транспортных средств, <text:s/>проверку оружия и других</text:p>
        <text:p text:style-name="P5">орудий добычи объектов животного мира, <text:s/>добытых объектов <text:s/>животного</text:p>
        <text:p text:style-name="P5">мира <text:s/>и <text:s/>полученной <text:s/>из <text:s/>них <text:s/>продукции, <text:s/>в <text:s/>том <text:s/>числе во время ее</text:p>
        <text:p text:style-name="P5">транспортировки, <text:s/>в местах <text:s/>складирования <text:s/>и <text:s/>переработки <text:s/>(в <text:s/>ред.</text:p>
        <text:p text:style-name="P5">Федерального <text:s/>закона <text:s/>от <text:s/>24 <text:s/>июля <text:s/>2009 <text:s/>г. <text:s/>N <text:s/>209-ФЗ <text:s/>- Собрание</text:p>
        <text:p text:style-name="P5">законодательства Российской Федерации, 2009, N 30, ст. 3735);</text:p>
        <text:p text:style-name="P4"><text:s text:c="5"/><text:span text:style-name="T2">изымать у нарушителей незаконно добытые объекты животного мира</text:span></text:p>
        <text:p text:style-name="P5">и полученную из <text:s/>них <text:s/>продукцию, <text:s/>оружие <text:s/>и <text:s/>другие <text:s/>орудия <text:s/>добычи</text:p>
        <text:p text:style-name="P5">объектов животного мира, в том числе транспортные средства, а также</text:p>
        <text:p text:style-name="P5">соответствующие документы с <text:s/>оформлением <text:s/>изъятия <text:s/>в <text:s/>установленном</text:p>
        <text:p text:style-name="P5">порядке (в ред. <text:s/>Федерального закона от 24 июля 2009 г. <text:s/>N 209-ФЗ -</text:p>
        <text:p text:style-name="P5">Собрание законодательства Российской Федерации, <text:s/>2009, <text:s/>N <text:s/>30, <text:s/>ст.</text:p>
        <text:p text:style-name="P5">3735);</text:p>
        <text:p text:style-name="P4"><text:s text:c="5"/><text:span text:style-name="T2">хранить и носить специальные средства и <text:s/>служебное <text:s/>оружие, <text:s/>а</text:span></text:p>
        <text:p text:style-name="P5">также <text:s/>разрешенное <text:s/>в качестве указанного оружия гражданское оружие</text:p>
        <text:p text:style-name="P5">самообороны и охотничье огнестрельное оружие;</text:p>
        <text:p text:style-name="P4"><text:s text:c="5"/><text:span text:style-name="T2">применять физическую <text:s/>силу, <text:s/>специальные <text:s/>средства, <text:s/>служебное</text:span></text:p>
        <text:p text:style-name="P5">оружие, <text:s/>а <text:s/>также <text:s/>разрешенное <text:s text:c="2"/>в <text:s text:c="2"/>качестве <text:s text:c="2"/>указанного <text:s text:c="2"/>оружия</text:p>
        <text:p text:style-name="P5">гражданское оружие самообороны и охотничье огнестрельное оружие.</text:p>
        <text:p text:style-name="P4"><text:s text:c="5"/><text:span text:style-name="T2">Специально уполномоченные государственные <text:s/>органы <text:s/>по <text:s/>охране,</text:span></text:p>
        <text:p text:style-name="P5">федеральному государственному надзору и регулированию использования</text:p>
        <text:p text:style-name="P5">объектов <text:s/>животного <text:s/>мира <text:s/>и <text:s/>среды <text:s/>их <text:s/>обитания <text:s/>имеют <text:s/>право <text:s text:c="2"/>в</text:p>
        <text:p text:style-name="P5"><text:soft-page-break/>соответствии <text:s/>со <text:s/>статьей 12 Федерального закона от 13 декабря 1996</text:p>
        <text:p text:style-name="P5">года N 150-ФЗ "Об <text:s/>оружии" <text:s/>приобретать <text:s/>и <text:s/>использовать <text:s/>служебное</text:p>
        <text:p text:style-name="P5">оружие, <text:s text:c="2"/>а <text:s text:c="2"/>также <text:s text:c="2"/>в <text:s text:c="2"/>качестве <text:s/>служебного <text:s/>гражданское <text:s/>оружие</text:p>
        <text:p text:style-name="P5">самообороны <text:s/>и <text:s/>охотничье <text:s text:c="2"/>огнестрельное <text:s text:c="2"/>оружие. <text:s text:c="2"/>Приобретение,</text:p>
        <text:p text:style-name="P5">хранение <text:s text:c="3"/>и <text:s text:c="3"/>применение <text:s text:c="3"/>указанного <text:s text:c="3"/>оружия <text:s text:c="3"/>регулируются</text:p>
        <text:p text:style-name="P5">законодательством <text:s/>Российской <text:s text:c="2"/>Федерации <text:s text:c="2"/>об <text:s text:c="2"/>оружии <text:s text:c="2"/>(в <text:s text:c="2"/>ред.</text:p>
        <text:p text:style-name="P5">Федерального <text:s/>закона <text:s/>от <text:s/>18 <text:s/>июля <text:s/>2011 <text:s/>г. <text:s/>N <text:s/>242-ФЗ <text:s/>- Собрание</text:p>
        <text:p text:style-name="P5">законодательства Российской Федерации, 2011, N 30, ст. 4590).</text:p>
        <text:p text:style-name="P4"><text:s text:c="5"/><text:span text:style-name="T2">Перечень должностных <text:s text:c="4"/>лиц <text:s text:c="4"/>специально <text:s text:c="4"/>уполномоченных</text:span></text:p>
        <text:p text:style-name="P5">государственных органов по <text:s/>охране, <text:s/>федеральному <text:s/>государственному</text:p>
        <text:p text:style-name="P5">надзору <text:s/>и <text:s/>регулированию <text:s/>использования <text:s/>объектов животного мира и</text:p>
        <text:p text:style-name="P5">среды <text:s/>их <text:s text:c="2"/>обитания, <text:s text:c="2"/>в <text:s text:c="2"/>том <text:s text:c="2"/>числе <text:s text:c="2"/>сотрудников <text:s text:c="2"/>федеральных</text:p>
        <text:p text:style-name="P5">государственных учреждений, <text:s/>которым разрешено хранение, <text:s/>ношение и</text:p>
        <text:p text:style-name="P5">применение <text:s/>специальных <text:s/>средств, <text:s/>служебного <text:s text:c="2"/>оружия, <text:s text:c="2"/>а <text:s text:c="2"/>также</text:p>
        <text:p text:style-name="P5">разрешенного <text:s/>в качестве служебного гражданского оружия самообороны</text:p>
        <text:p text:style-name="P5">и охотничьего огнестрельного <text:s/>оружия, <text:s/>определяется <text:s/>Правительством</text:p>
        <text:p text:style-name="P5">Российской <text:s text:c="2"/>Федерации. <text:s text:c="2"/>Предельная <text:s/>численность <text:s/>должностных <text:s/>лиц</text:p>
        <text:p text:style-name="P5">специально <text:s text:c="2"/>уполномоченных <text:s text:c="2"/>государственных <text:s text:c="2"/>органов <text:s text:c="3"/>субъекта</text:p>
        <text:p text:style-name="P5">Российской <text:s text:c="2"/>Федерации <text:s/>по <text:s/>охране, <text:s/>федеральному <text:s/>государственному</text:p>
        <text:p text:style-name="P5">надзору и регулированию использования <text:s/>объектов <text:s/>животного <text:s/>мира <text:s/>и</text:p>
        <text:p text:style-name="P5">среды их обитания, которым разрешено хранение, ношение и применение</text:p>
        <text:p text:style-name="P5">специальных средств, <text:s/>служебного оружия, <text:s/>а <text:s/>также <text:s/>разрешенного <text:s/>в</text:p>
        <text:p text:style-name="P5">качестве <text:s/>служебного <text:s/>гражданского оружия самообороны и охотничьего</text:p>
        <text:p text:style-name="P5">огнестрельного <text:s/>оружия, <text:s/>определяется <text:s text:c="2"/>Правительством <text:s text:c="2"/>Российской</text:p>
        <text:p text:style-name="P5">Федерации (в ред. Федерального закона от 18 июля 2011 г. N 242-ФЗ -</text:p>
        <text:p text:style-name="P5">Собрание законодательства Российской Федерации, <text:s/>2011, <text:s/>N <text:s/>30, <text:s/>ст.</text:p>
        <text:p text:style-name="P5">4590).</text:p>
        <text:p text:style-name="P4"><text:s text:c="5"/><text:span text:style-name="T2">Перечень типов, <text:s/>моделей и <text:s/>количество <text:s/>служебного <text:s/>оружия, <text:s/>а</text:span></text:p>
        <text:p text:style-name="P5">также <text:s text:c="2"/>разрешенного <text:s/>в <text:s/>качестве <text:s/>служебного <text:s/>гражданского <text:s/>оружия</text:p>
        <text:p text:style-name="P5">самообороны <text:s/>и <text:s/>охотничьего <text:s/>огнестрельного <text:s text:c="2"/>оружия, <text:s text:c="2"/>специальных</text:p>
        <text:p text:style-name="P5">средств, <text:s text:c="2"/>а <text:s/>также <text:s/>правила <text:s/>их <text:s/>применения <text:s/>должностными <text:s/>лицами,</text:p>
        <text:p text:style-name="P5">указанными <text:s/>в <text:s/>части <text:s/>третьей <text:s/>настоящей <text:s/>статьи, <text:s text:c="2"/>устанавливаются</text:p>
        <text:p text:style-name="P5">Правительством Российской Федерации.</text:p>
        <text:p text:style-name="P4"><text:s text:c="5"/><text:span text:style-name="T2">Должностные лица, <text:s/>выполняющие задачи по охране, <text:s/>федеральному</text:span></text:p>
        <text:p text:style-name="P5">государственному <text:s/>надзору <text:s/>и <text:s/>регулированию <text:s/>использования объектов</text:p>
        <text:p text:style-name="P5">животного мира <text:s/>и <text:s/>среды <text:s/>их <text:s/>обитания, <text:s/>при <text:s/>исполнении <text:s/>служебных</text:p>
        <text:p text:style-name="P5">обязанностей <text:s/>носят <text:s/>форменную <text:s/>одежду. <text:s/>Образцы <text:s/>форменной одежды,</text:p>
        <text:p text:style-name="P5">знаков <text:s/>различия <text:s/>и <text:s/>отличия, <text:s/>порядок <text:s/>ношения <text:s/>форменной <text:s text:c="2"/>одежды</text:p>
        <text:p text:style-name="P5">утверждаются <text:s text:c="3"/>федеральными <text:s text:c="3"/>органами <text:s text:c="2"/>исполнительной <text:s text:c="2"/>власти,</text:p>
        <text:p text:style-name="P5">осуществляющими функции по федеральному государственному надзору <text:s/>и</text:p>
        <text:p text:style-name="P5">надзору <text:s/>в <text:s/>сфере охраны, <text:s/>использования и воспроизводства объектов</text:p>
        <text:p text:style-name="P5">животного мира и среды их обитания, <text:s/>по согласованию с <text:s/>федеральным</text:p>
      </text:section>
      <text:section text:style-name="Sect1" text:name="page-5">
        <text:p text:style-name="P1">органом исполнительной власти, <text:s/>осуществляющим функции по выработке</text:p>
        <text:p text:style-name="P5">и <text:s/>реализации <text:s/>государственной <text:s/>политики <text:s text:c="2"/>и <text:s text:c="2"/>нормативно-правовому</text:p>
        <text:p text:style-name="P5">регулированию <text:s/>в области обороны (в ред. <text:s/>Федерального закона от 18</text:p>
        <text:p text:style-name="P5">июля 2011 <text:s/>г. <text:s/>N <text:s/>242-ФЗ <text:s/>- <text:s/>Собрание <text:s/>законодательства <text:s/>Российской</text:p>
        <text:p text:style-name="P5">Федерации, 2011, N 30, ст. 4590).</text:p>
        <text:p text:style-name="P4"><text:s text:c="5"/><text:span text:style-name="T2">Любое воздействие на должностных лиц, <text:s/>выполняющих <text:s/>задачи <text:s/>по</text:span></text:p>
        <text:p text:style-name="P5">охране, <text:s text:c="2"/>федеральному <text:s/>государственному <text:s/>надзору <text:s/>и <text:s/>регулированию</text:p>
        <text:p text:style-name="P5">использования <text:s/>объектов <text:s/>животного <text:s/>мира <text:s/>и <text:s/>среды <text:s text:c="2"/>их <text:s text:c="2"/>обитания,</text:p>
        <text:p text:style-name="P5">препятствующее <text:s text:c="2"/>выполнению <text:s text:c="2"/>ими <text:s text:c="2"/>должностных <text:s/>обязанностей, <text:s/>или</text:p>
        <text:p text:style-name="P5">вмешательство в их деятельность влечет наступление <text:s/>ответственности</text:p>
        <text:p text:style-name="P5">в <text:s/>соответствии <text:s/>с <text:s/>законодательством <text:s/>Российской Федерации (в ред.</text:p>
        <text:p text:style-name="P5"><text:soft-page-break/>Федерального закона <text:s/>от <text:s/>18 <text:s/>июля <text:s/>2011 <text:s/>г. <text:s/>N <text:s/>242-ФЗ <text:s/>- <text:s/>Собрание</text:p>
        <text:p text:style-name="P5">законодательства Российской Федерации, 2011, N 30, ст. 4590).</text:p>
        <text:p text:style-name="P4"><text:s text:c="5"/><text:span text:style-name="T2">(Статья 31 в ред. <text:s/>Федерального закона от 29 декабря 2006 г. N</text:span></text:p>
        <text:p text:style-name="P5">258-ФЗ - Собрание законодательства Российской Федерации, 2007, N 1,</text:p>
        <text:p text:style-name="P5">ст. 21)</text:p>
        <text:p text:style-name="P3"/>
        <text:p text:style-name="P4"><text:s text:c="5"/><text:span text:style-name="T2">Статья 32. Социальная защита должностных лиц специально</text:span></text:p>
        <text:p text:style-name="P4"><text:s text:c="16"/><text:span text:style-name="T2">уполномоченных государственных органов по охране,</text:span></text:p>
        <text:p text:style-name="P4"><text:s text:c="16"/><text:span text:style-name="T2">федеральному государственному надзору и</text:span></text:p>
        <text:p text:style-name="P4"><text:s text:c="16"/><text:span text:style-name="T2">регулированию использования объектов</text:span></text:p>
        <text:p text:style-name="P4"><text:s text:c="16"/><text:span text:style-name="T2">животного мира и среды их обитания</text:span></text:p>
        <text:p text:style-name="P4"><text:s text:c="5"/><text:span text:style-name="T2">(наименование в ред. <text:s/>Федерального закона от 18 июля 2011 г. N</text:span></text:p>
        <text:p text:style-name="P5">242-ФЗ - Собрание законодательства Российской <text:s/>Федерации, <text:s/>2011, <text:s/>N</text:p>
        <text:p text:style-name="P5">30, ст. 4590)</text:p>
        <text:p text:style-name="P3"/>
        <text:p text:style-name="P4"><text:s text:c="5"/><text:span text:style-name="T2">Социальная защита <text:s/>должностных <text:s/>лиц <text:s/>специально уполномоченных</text:span></text:p>
        <text:p text:style-name="P5">государственных органов по <text:s/>охране, <text:s/>федеральному <text:s/>государственному</text:p>
        <text:p text:style-name="P5">надзору и использованию объектов животного мира и среды их обитания</text:p>
        <text:p text:style-name="P5">осуществляется <text:s/>в <text:s/>соответствии <text:s/>с <text:s text:c="2"/>законодательством <text:s text:c="2"/>Российской</text:p>
        <text:p text:style-name="P5">Федерации <text:s/>и <text:s/>законодательством <text:s/>субъектов <text:s/>Российской Федерации (в</text:p>
        <text:p text:style-name="P5">ред. <text:s/>Федерального закона от 18 июля <text:s/>2011 г. <text:s/>N 242-ФЗ <text:s/>- <text:s/>Собрание</text:p>
        <text:p text:style-name="P5">законодательства Российской Федерации, 2011, N 30, ст. 4590).</text:p>
        <text:p text:style-name="P3"/>
        <text:p text:style-name="P4"><text:s text:c="5"/><text:span text:style-name="T2">ГЛАВА V. ПОЛЬЗОВАНИЕ ЖИВОТНЫМ МИРОМ</text:span></text:p>
        <text:p text:style-name="P3"/>
        <text:p text:style-name="P4"><text:s text:c="5"/><text:span text:style-name="T2">Статья 33. Права на объекты животного мира лиц, не являющихся</text:span></text:p>
        <text:p text:style-name="P4"><text:s text:c="16"/><text:span text:style-name="T2">их собственниками</text:span></text:p>
        <text:p text:style-name="P3"/>
        <text:p text:style-name="P4"><text:s text:c="5"/><text:span text:style-name="T2">Объекты животного <text:s text:c="3"/>мира <text:s text:c="3"/>предоставляются <text:s text:c="2"/>в <text:s text:c="2"/>пользование</text:span></text:p>
        <text:p text:style-name="P5">физическим лицам и юридическим лицам по <text:s/>основаниям, <text:s/>установленным</text:p>
        <text:p text:style-name="P5">настоящим <text:s/>Федеральным <text:s/>законом <text:s/>и федеральным законом об охоте и о</text:p>
        <text:p text:style-name="P5">сохранении охотничьих ресурсов (в ред. <text:s/>Федерального закона <text:s/>от <text:s/>24</text:p>
        <text:p text:style-name="P5">июля <text:s/>2009 <text:s/>г. <text:s/>N <text:s/>209-ФЗ <text:s/>- <text:s/>Собрание <text:s/>законодательства Российской</text:p>
        <text:p text:style-name="P5">Федерации, 2009, N 30, ст. 3735).</text:p>
        <text:p text:style-name="P3"/>
        <text:p text:style-name="P4"><text:s text:c="5"/><text:span text:style-name="T2">Статья 34. Виды и способы пользования животным миром</text:span></text:p>
        <text:p text:style-name="P3"/>
        <text:p text:style-name="P4"><text:s text:c="5"/><text:span text:style-name="T2">Юридическими лицами <text:s text:c="2"/>и <text:s text:c="2"/>гражданами <text:s text:c="2"/>могут <text:s text:c="3"/>осуществляться</text:span></text:p>
        <text:p text:style-name="P5">следующие виды пользования животным миром:</text:p>
        <text:p text:style-name="P4"><text:s text:c="5"/><text:span text:style-name="T2">охота;</text:span></text:p>
        <text:p text:style-name="P4"><text:s text:c="5"/><text:span text:style-name="T2">рыболовство, включая <text:s/>добычу <text:s/>водных <text:s/>беспозвоночных и морских</text:span></text:p>
        <text:p text:style-name="P5">млекопитающих;</text:p>
        <text:p text:style-name="P4"><text:s text:c="5"/><text:span text:style-name="T2">добыча объектов <text:s/>животного <text:s/>мира, <text:s/>не <text:s/>отнесенных к охотничьим</text:span></text:p>
        <text:p text:style-name="P5">ресурсам и <text:s/>водным <text:s/>биологическим <text:s/>ресурсам <text:s/>(в <text:s/>ред. <text:s/>Федерального</text:p>
        <text:p text:style-name="P5">закона <text:s/>от <text:s/>24 <text:s/>июля <text:s/>2009 г. <text:s/>N 209-ФЗ - Собрание законодательства</text:p>
        <text:p text:style-name="P5">Российской Федерации, 2009, N 30, ст. 3735);</text:p>
        <text:p text:style-name="P4"><text:s text:c="5"/><text:span text:style-name="T2">использование полезных <text:s text:c="2"/>свойств <text:s text:c="2"/>жизнедеятельности <text:s/>объектов</text:span></text:p>
        <text:p text:style-name="P5">животного <text:s/>мира <text:s/>- <text:s text:c="2"/>почвообразователей, <text:s text:c="2"/>естественных <text:s text:c="2"/>санитаров</text:p>
        <text:p text:style-name="P5">окружающей среды, опылителей растений, биофильтраторов и других;</text:p>
        <text:p text:style-name="P4"><text:s text:c="5"/><text:span text:style-name="T2">изучение, исследование и иное использование животного <text:s/>мира <text:s/>в</text:span></text:p>
        <text:p text:style-name="P5">научных, <text:s/>культурно-просветительных, воспитательных, рекреационных,</text:p>
        <text:p text:style-name="P5">эстетических целях без изъятия их из среды обитания;</text:p>
        <text:p text:style-name="P4"><text:s text:c="5"/><text:span text:style-name="T2">извлечение полезных <text:s text:c="3"/>свойств <text:s text:c="3"/>жизнедеятельности <text:s text:c="2"/>объектов</text:span></text:p>
        <text:p text:style-name="P5"><text:soft-page-break/>животного <text:s/>мира <text:s/>- <text:s text:c="2"/>почвообразователей, <text:s text:c="2"/>естественных <text:s text:c="2"/>санитаров</text:p>
        <text:p text:style-name="P5">окружающей среды, опылителей растений, биофильтраторов и других;</text:p>
        <text:p text:style-name="P4"><text:s text:c="5"/><text:span text:style-name="T2">получение продуктов жизнедеятельности объектов животного мира.</text:span></text:p>
        <text:p text:style-name="P4"><text:s text:c="5"/><text:span text:style-name="T2">Законами и <text:s/>иными <text:s/>нормативными <text:s/>правовыми <text:s/>актами <text:s/>Российской</text:span></text:p>
        <text:p text:style-name="P5">Федерации, законами и иными нормативными правовыми актами субъектов</text:p>
        <text:p text:style-name="P5">Российской <text:s text:c="2"/>Федерации <text:s/>могут <text:s/>быть <text:s/>предусмотрены <text:s/>и <text:s/>другие <text:s/>виды</text:p>
        <text:p text:style-name="P5">пользования животным миром.</text:p>
        <text:p text:style-name="P4"><text:s text:c="5"/><text:span text:style-name="T2">Пользование животным <text:s/>миром осуществляется посредством изъятия</text:span></text:p>
        <text:p text:style-name="P5">объектов животного мира из среды их обитания либо без такового.</text:p>
        <text:p text:style-name="P4"><text:s text:c="5"/><text:span text:style-name="T2">Перечень объектов животного мира, <text:s/>изъятие которых из среды их</text:span></text:p>
        <text:p text:style-name="P5">обитания без <text:s text:c="2"/>разрешения <text:s text:c="2"/>запрещено, <text:s text:c="2"/>определяется <text:s text:c="3"/>специально</text:p>
        <text:p text:style-name="P5">уполномоченными <text:s/>государственными <text:s/>органами Российской Федерации по</text:p>
        <text:p text:style-name="P5">охране, контролю и регулированию использования <text:s/>объектов <text:s/>животного</text:p>
        <text:p text:style-name="P5">мира и среды их обитания (в ред. <text:s/>Федерального закона от 29 декабря</text:p>
        <text:p text:style-name="P5">2006 г. <text:s/>N 258-ФЗ - Собрание законодательства Российской Федерации,</text:p>
        <text:p text:style-name="P5">2007, <text:s/>N 1, ст. 21; Федерального закона от 24 июля 2009 г. N 209-ФЗ</text:p>
        <text:p text:style-name="P5">- Собрание законодательства Российской Федерации, <text:s/>2009, <text:s/>N 30, ст.</text:p>
        <text:p text:style-name="P5">3735).</text:p>
        <text:p text:style-name="P3"/>
        <text:p text:style-name="P4"><text:s text:c="5"/><text:span text:style-name="T2">Статья 35. Условия пользования животным миром</text:span></text:p>
        <text:p text:style-name="P3"/>
        <text:p text:style-name="P4"><text:s text:c="5"/><text:span text:style-name="T2">Пользователи объектами животного мира, <text:s/>осуществляющие изъятие</text:span></text:p>
        <text:p text:style-name="P5">объектов животного мира из <text:s/>среды <text:s/>их <text:s/>обитания <text:s/>в <text:s/>соответствии <text:s/>с</text:p>
        <text:p text:style-name="P5">частью четвертой <text:s text:c="2"/>статьи <text:s text:c="2"/>34 <text:s text:c="2"/>настоящего <text:s text:c="2"/>Федерального <text:s/>закона,</text:p>
        <text:p text:style-name="P5">уплачивают сбор за пользование объектами животного мира в <text:s/>размерах</text:p>
        <text:p text:style-name="P5">и <text:s text:c="2"/>порядке, <text:s text:c="2"/>которые <text:s text:c="2"/>установлены <text:s/>законодательством <text:s/>Российской</text:p>
        <text:p text:style-name="P5">Федерации о налогах и сборах и законодательством в области охоты <text:s/>и</text:p>
        <text:p text:style-name="P5">сохранения <text:s/>охотничьих <text:s/>ресурсов (в ред. <text:s/>Федерального закона от 11</text:p>
        <text:p text:style-name="P5">ноября 2003 г. <text:s/>N 148-ФЗ <text:s/>- <text:s/>Собрание <text:s/>законодательства <text:s/>Российской</text:p>
        <text:p text:style-name="P5">Федерации, <text:s/>2003, <text:s/>N 46, <text:s/>ст. <text:s/>4444; Федерального закона от 24 июля</text:p>
        <text:p text:style-name="P5">2009 г. <text:s/>N 209-ФЗ - Собрание законодательства Российской Федерации,</text:p>
        <text:p text:style-name="P5">2009, N 30, ст. 3735).</text:p>
        <text:p text:style-name="P4"><text:s text:c="5"/><text:span text:style-name="T2">Пользование объектами <text:s text:c="2"/>животного <text:s text:c="2"/>мира, <text:s text:c="2"/>не <text:s/>включенными <text:s/>в</text:span></text:p>
        <text:p text:style-name="P5">перечень, указанный <text:s text:c="2"/>в <text:s text:c="2"/>части <text:s text:c="2"/>четвертой <text:s/>статьи <text:s/>34 <text:s/>настоящего</text:p>
        <text:p text:style-name="P5">Федерального закона, <text:s/>может осуществляться бесплатно, <text:s/>если это <text:s/>не</text:p>
        <text:p text:style-name="P5">связано <text:s/>с <text:s/>получением <text:s/>разрешения на пользование животным миром (в</text:p>
        <text:p text:style-name="P5">ред. <text:s/>Федерального закона от 24 июля <text:s/>2009 г. <text:s/>N 209-ФЗ <text:s/>- <text:s/>Собрание</text:p>
        <text:p text:style-name="P5">законодательства Российской Федерации, 2009, N 30, ст. 3735).</text:p>
        <text:p text:style-name="P4"><text:s text:c="5"/><text:span text:style-name="T2">Пользование животным <text:s/>миром <text:s text:c="2"/>осуществляется <text:s text:c="2"/>с <text:s text:c="2"/>соблюдением</text:span></text:p>
        <text:p text:style-name="P5">федеральных и региональных лимитов и нормативов, <text:s/>разрабатываемых в</text:p>
        <text:p text:style-name="P5">соответствии с настоящим <text:s/>Федеральным <text:s/>законом, <text:s/>иными <text:s/>законами <text:s/>и</text:p>
        <text:p text:style-name="P5">другими нормативными правовыми актами Российской Федерации, а также</text:p>
        <text:p text:style-name="P5">законами и <text:s/>другими <text:s text:c="2"/>нормативными <text:s text:c="2"/>правовыми <text:s text:c="2"/>актами <text:s text:c="2"/>субъектов</text:p>
        <text:p text:style-name="P5">Российской Федерации (в ред. Федерального закона от 31 декабря 2005</text:p>
        <text:p text:style-name="P5">г. N 199-ФЗ - Собрание законодательства Российской Федерации, 2006,</text:p>
        <text:p text:style-name="P5">N <text:s/>1, <text:s/>ст. <text:s/>10; <text:s/>Федерального закона от 24 июля 2009 г. <text:s/>N 209-ФЗ -</text:p>
        <text:p text:style-name="P5">Собрание законодательства Российской Федерации, <text:s/>2009, <text:s/>N <text:s/>30, <text:s/>ст.</text:p>
        <text:p text:style-name="P5">3735).</text:p>
        <text:p text:style-name="P4"><text:s text:c="5"/><text:span text:style-name="T2">Пользование животным <text:s/>миром <text:s/>осуществляется <text:s/>в <text:s text:c="2"/>комплексе <text:s text:c="2"/>с</text:span></text:p>
        <text:p text:style-name="P5">системой <text:s/>мер <text:s/>по охране и воспроизводству объектов животного мира,</text:p>
        <text:p text:style-name="P5">сохранению среды их обитания.</text:p>
        <text:p text:style-name="P4"><text:s text:c="5"/><text:span text:style-name="T2">(Часть утратила силу на основании Федерального <text:s/>закона <text:s/>от <text:s/>24</text:span></text:p>
        <text:p text:style-name="P5">июля <text:s/>2009 <text:s/>г. <text:s/>N <text:s/>209-ФЗ <text:s/>- <text:s/>Собрание <text:s/>законодательства Российской</text:p>
        <text:p text:style-name="P5"><text:soft-page-break/>Федерации, 2009, N 30, ст. 3735)</text:p>
        <text:p text:style-name="P4"><text:s text:c="5"/><text:span text:style-name="T2">(Часть утратила <text:s/>силу <text:s/>на <text:s/>основании Федерального закона от 24</text:span></text:p>
        <text:p text:style-name="P5">июля 2009 <text:s/>г. <text:s/>N <text:s/>209-ФЗ <text:s/>- <text:s/>Собрание <text:s/>законодательства <text:s/>Российской</text:p>
        <text:p text:style-name="P5">Федерации, 2009, N 30, ст. 3735)</text:p>
        <text:p text:style-name="P4"><text:s text:c="5"/><text:span text:style-name="T2">На одной <text:s/>территории <text:s/>или <text:s text:c="2"/>акватории <text:s text:c="2"/>могут <text:s text:c="2"/>осуществляться</text:span></text:p>
        <text:p text:style-name="P5">несколько <text:s/>видов <text:s/>пользования <text:s/>животным <text:s/>миром, <text:s/>если осуществление</text:p>
        <text:p text:style-name="P5">одного из них не препятствует осуществлению другого.</text:p>
        <text:p text:style-name="P3"/>
        <text:p text:style-name="P4"><text:s text:c="5"/><text:span text:style-name="T2">Статья 36. Предоставление животного мира в пользование</text:span></text:p>
        <text:p text:style-name="P3"/>
        <text:p text:style-name="P4"><text:s text:c="5"/><text:span text:style-name="T2">Предоставление животного <text:s text:c="2"/>мира <text:s text:c="2"/>на <text:s text:c="2"/>территории <text:s text:c="2"/>Российской</text:span></text:p>
        <text:p text:style-name="P5">Федерации в пользование российским и иностранным юридическим лицам,</text:p>
        <text:p text:style-name="P5">гражданам <text:s/>Российской Федерации, <text:s/>иностранным гражданам и лицам без</text:p>
        <text:p text:style-name="P5">гражданства осуществляется <text:s/>в <text:s/>порядке, <text:s/>устанавливаемом <text:s/>настоящим</text:p>
        <text:p text:style-name="P5">Федеральным законом, <text:s/>федеральным <text:s/>законом <text:s/>об охоте и о сохранении</text:p>
        <text:p text:style-name="P5">охотничьих ресурсов, <text:s/>а <text:s/>также <text:s/>гражданским, <text:s/>земельным, <text:s/>водным <text:s/>и</text:p>
        <text:p text:style-name="P5">лесным законодательством Российской Федерации (в ред. <text:s/>Федерального</text:p>
        <text:p text:style-name="P5">закона от 24 июля 2009 г. <text:s/>N <text:s/>209-ФЗ <text:s/>- <text:s/>Собрание <text:s/>законодательства</text:p>
        <text:p text:style-name="P5">Российской Федерации, 2009, N 30, ст. 3735).</text:p>
        <text:p text:style-name="P4"><text:s text:c="5"/><text:span text:style-name="T2">(Часть утратила <text:s/>силу <text:s/>на <text:s/>основании Федерального закона от 24</text:span></text:p>
        <text:p text:style-name="P5">июля 2009 <text:s/>г. <text:s/>N <text:s/>209-ФЗ <text:s/>- <text:s/>Собрание <text:s/>законодательства <text:s/>Российской</text:p>
        <text:p text:style-name="P5">Федерации, 2009, N 30, ст. 3735)</text:p>
        <text:p text:style-name="P4"><text:s text:c="5"/><text:span text:style-name="T2">Приоритет в предоставлении животного <text:s/>мира <text:s/>в <text:s/>пользование <text:s/>на</text:span></text:p>
        <text:p text:style-name="P5">конкретной территории или акватории отдается российским юридическим</text:p>
        <text:p text:style-name="P5">лицам и гражданам Российской Федерации:</text:p>
        <text:p text:style-name="P4"><text:s text:c="5"/><text:span text:style-name="T2">ранее осуществлявшим <text:s/>в <text:s/>установленном <text:s/>порядке отдельные виды</text:span></text:p>
        <text:p text:style-name="P5">пользования животным миром на данной территории или акватории;</text:p>
        <text:p text:style-name="P4"><text:s text:c="5"/><text:span text:style-name="T2">собственникам земель, <text:s text:c="2"/>землевладельцам <text:s/>фонда, <text:s/>располагающим</text:span></text:p>
        <text:p text:style-name="P5">соответствующими средствами и специалистами <text:s/>(в <text:s/>ред. <text:s/>Федерального</text:p>
        <text:p text:style-name="P5">закона <text:s/>от <text:s/>14 <text:s/>марта <text:s/>2009 г. <text:s/>N 32-ФЗ - Собрание законодательства</text:p>
        <text:p text:style-name="P5">Российской Федерации, 2009, N 11, ст. 1261).</text:p>
        <text:p text:style-name="P4"><text:s text:c="5"/><text:span text:style-name="T2">Предоставление в <text:s/>пользование <text:s/>животного мира континентального</text:span></text:p>
        <text:p text:style-name="P5">шельфа Российской Федерации <text:s/>и <text:s/>исключительной <text:s/>экономической <text:s/>зоны</text:p>
        <text:p text:style-name="P5">Российской <text:s/>Федерации <text:s/>регулируется <text:s/>федеральными <text:s/>законами и иными</text:p>
        <text:p text:style-name="P5">нормативными правовыми актами Российской Федерации.</text:p>
        <text:p text:style-name="P4"><text:s text:c="5"/><text:span text:style-name="T2">(Статья 36 в ред. <text:s/>Федерального закона от 29 декабря 2006 г. N</text:span></text:p>
        <text:p text:style-name="P5">258-ФЗ - Собрание законодательства Российской Федерации, 2007, N 1,</text:p>
        <text:p text:style-name="P5">ст. 21)</text:p>
        <text:p text:style-name="P3"/>
        <text:p text:style-name="P4"><text:s text:c="5"/><text:span text:style-name="T2">Статья 37. <text:s/>(Утратила силу на основании Федерального закона от</text:span></text:p>
        <text:p text:style-name="P5">24 <text:s/>июля <text:s/>2009 <text:s/>г. <text:s/>N 209-ФЗ - Собрание законодательства Российской</text:p>
        <text:p text:style-name="P5">Федерации, 2009, N 30, ст. 3735)</text:p>
        <text:p text:style-name="P3"/>
        <text:p text:style-name="P4"><text:s text:c="5"/><text:span text:style-name="T2">Статья 38. <text:s/>(Утратила силу на основании Федерального закона от</text:span></text:p>
        <text:p text:style-name="P5">24 <text:s/>июля <text:s/>2009 <text:s/>г. <text:s/>N 209-ФЗ - Собрание законодательства Российской</text:p>
        <text:p text:style-name="P5">Федерации, 2009, N 30, ст. 3735)</text:p>
        <text:p text:style-name="P3"/>
        <text:p text:style-name="P4"><text:s text:c="5"/><text:span text:style-name="T2">Статья 39. Антимонопольные требования</text:span></text:p>
        <text:p text:style-name="P3"/>
        <text:p text:style-name="P4"><text:s text:c="5"/><text:span text:style-name="T2">Запрещаются или <text:s text:c="3"/>в <text:s text:c="3"/>установленном <text:s text:c="3"/>порядке <text:s text:c="3"/>признаются</text:span></text:p>
        <text:p text:style-name="P5">неправомочными действия органов <text:s/>государственной <text:s/>власти, <text:s/>а <text:s/>также</text:p>
        <text:p text:style-name="P5">юридических лиц и граждан, направленные на:</text:p>
        <text:p text:style-name="P4"><text:s text:c="5"/><text:span text:style-name="T2">ограничение вопреки условиям конкурсов доступа к участию в них</text:span></text:p>
        <text:p text:style-name="P5"><text:soft-page-break/>всех желающих приобрести право на пользование животным миром;</text:p>
        <text:p text:style-name="P4"><text:s text:c="5"/><text:span text:style-name="T2">уклонение от предоставления разрешений на пользование животным</text:span></text:p>
        <text:p text:style-name="P5">миром победителям конкурсов (в ред. <text:s/>Федерального закона от 24 июля</text:p>
        <text:p text:style-name="P5">2009 г. <text:s/>N 209-ФЗ - Собрание законодательства Российской Федерации,</text:p>
        <text:p text:style-name="P5">2009, N 30, ст. 3735).</text:p>
        <text:p text:style-name="P3"/>
        <text:p text:style-name="P4"><text:s text:c="5"/><text:span text:style-name="T2">Статья 40. Права и обязанности пользователей животным миром</text:span></text:p>
        <text:p text:style-name="P3"/>
        <text:p text:style-name="P4"><text:s text:c="5"/><text:span text:style-name="T2">Пользователи животным миром имеют право:</text:span></text:p>
        <text:p text:style-name="P4"><text:s text:c="5"/><text:span text:style-name="T2">пользоваться объектами <text:s/>животного <text:s/>мира, <text:s/>предоставленными <text:s text:c="2"/>в</text:span></text:p>
        <text:p text:style-name="P5">пользование;</text:p>
        <text:p text:style-name="P4"><text:s text:c="5"/><text:span text:style-name="T2">пользоваться без <text:s text:c="3"/>разрешения <text:s text:c="2"/>объектами <text:s text:c="2"/>животного <text:s text:c="2"/>мира,</text:span></text:p>
        <text:p text:style-name="P5">приобретенными для расселения (в ред. <text:s/>Федерального <text:s/>закона <text:s/>от <text:s/>24</text:p>
        <text:p text:style-name="P5">июля <text:s/>2009 <text:s/>г. <text:s/>N <text:s/>209-ФЗ <text:s/>- <text:s/>Собрание <text:s/>законодательства Российской</text:p>
        <text:p text:style-name="P5">Федерации, 2009, N 30, ст. 3735);</text:p>
        <text:p text:style-name="P4"><text:s text:c="5"/><text:span text:style-name="T2">собственности на <text:s/>добытые <text:s/>объекты животного мира и продукцию,</text:span></text:p>
        <text:p text:style-name="P5">полученную от них, <text:s/>если иное не установлено федеральными <text:s/>законами</text:p>
        <text:p text:style-name="P5">(в ред. <text:s/>Федерального закона от 24 июля 2009 г. N 209-ФЗ - Собрание</text:p>
        <text:p text:style-name="P5">законодательства Российской Федерации, 2009, N 30, ст. 3735);</text:p>
        <text:p text:style-name="P4"><text:s text:c="5"/><text:span text:style-name="T2">(Абзац утратил силу на основании <text:s/>Федерального <text:s/>закона <text:s/>от <text:s/>24</text:span></text:p>
        <text:p text:style-name="P5">июля <text:s/>2009 <text:s/>г. <text:s/>N <text:s/>209-ФЗ <text:s/>- <text:s/>Собрание <text:s/>законодательства Российской</text:p>
        <text:p text:style-name="P5">Федерации, 2009, N 30, ст. 3735)</text:p>
        <text:p text:style-name="P4"><text:s text:c="5"/><text:span text:style-name="T2">заключать договоры <text:s/>с <text:s/>юридическими <text:s/>лицами <text:s/>и <text:s/>гражданами <text:s/>на</text:span></text:p>
        <text:p text:style-name="P5">использование <text:s/>ими <text:s/>объектов <text:s/>животного <text:s/>мира (в ред. <text:s/>Федерального</text:p>
        <text:p text:style-name="P5">закона от 24 июля 2009 г. <text:s/>N <text:s/>209-ФЗ <text:s/>- <text:s/>Собрание <text:s/>законодательства</text:p>
        <text:p text:style-name="P5">Российской Федерации, 2009, N 30, ст. 3735);</text:p>
        <text:p text:style-name="P4"><text:s text:c="5"/><text:span text:style-name="T2">вести подсобное <text:s/>хозяйство, <text:s/>включая <text:s/>переработку <text:s text:c="2"/>продукции,</text:span></text:p>
        <text:p text:style-name="P5">полученной <text:s/>в <text:s/>процессе осуществления разрешенных видов пользования</text:p>
        <text:p text:style-name="P5">животным миром, и производить изделия из объектов животного мира;</text:p>
        <text:p text:style-name="P4"><text:s text:c="5"/><text:span text:style-name="T2">реализовывать произведенные продукцию и изделия;</text:span></text:p>
        <text:p text:style-name="P4"><text:s text:c="5"/><text:span text:style-name="T2">получать земельные участки в производственных и иных <text:s/>целях <text:s/>в</text:span></text:p>
        <text:p text:style-name="P5">порядке, установленном <text:s/>гражданским, <text:s/>земельным, <text:s/>водным <text:s/>и <text:s/>лесным</text:p>
        <text:p text:style-name="P5">законодательством Российской Федерации (в ред. <text:s/>Федерального закона</text:p>
        <text:p text:style-name="P5">от 24 июля 2009 г. <text:s/>N 209-ФЗ - Собрание законодательства Российской</text:p>
        <text:p text:style-name="P5">Федерации, 2009, N 30, ст. 3735);</text:p>
        <text:p text:style-name="P4"><text:s text:c="5"/><text:span text:style-name="T2">возводить на <text:s/>полученных <text:s/>в <text:s/>установленном <text:s/>порядке <text:s/>земельных</text:span></text:p>
        <text:p text:style-name="P5">участках <text:s/>постоянные или временные постройки, <text:s/>сооружения и дороги,</text:p>
        <text:p text:style-name="P5">необходимые для осуществления хозяйственной деятельности, связанной</text:p>
        <text:p text:style-name="P5">с пользованием животным миром;</text:p>
        <text:p text:style-name="P4"><text:s text:c="5"/><text:span text:style-name="T2">предъявлять в <text:s text:c="2"/>установленном <text:s text:c="2"/>законодательством <text:s text:c="2"/>Российской</text:span></text:p>
        <text:p text:style-name="P5">Федерации <text:s/>порядке <text:s/>иски <text:s/>за <text:s/>ущерб, <text:s/>причиненный им неправомерными</text:p>
        <text:p text:style-name="P5">действиями юридических лиц и граждан, <text:s/>повлекшими за <text:s/>собой <text:s/>гибель</text:p>
        <text:p text:style-name="P5">объектов <text:s text:c="2"/>животного <text:s text:c="2"/>мира, <text:s text:c="2"/>ухудшение <text:s/>среды <text:s/>обитания <text:s/>объектов</text:p>
        <text:p text:style-name="P5">животного мира, <text:s/>за необоснованное ограничение права на пользование</text:p>
        <text:p text:style-name="P5">животным <text:s/>миром, <text:s/>права <text:s/>собственности <text:s/>на полученную продукцию, <text:s/>а</text:p>
        <text:p text:style-name="P5">также в случаях прекращения права на пользование животным миром при</text:p>
        <text:p text:style-name="P5">изменении статуса земель с учетом упущенной выгоды;</text:p>
        <text:p text:style-name="P4"><text:s text:c="5"/><text:span text:style-name="T2">оказывать воздействие на <text:s/>среду <text:s/>обитания <text:s/>объектов <text:s/>животного</text:span></text:p>
        <text:p text:style-name="P5">мира, улучшающее состояние объектов животного мира, по согласованию</text:p>
        <text:p text:style-name="P5">с <text:s text:c="3"/>землевладельцами <text:s text:c="3"/>(землепользователями) <text:s text:c="4"/>и <text:s text:c="4"/>специально</text:p>
        <text:p text:style-name="P5">уполномоченными <text:s/>государственными <text:s/>органами <text:s/>по охране, <text:s/>контролю и</text:p>
        <text:p text:style-name="P5">регулированию использования объектов <text:s/>животного <text:s/>мира <text:s/>и <text:s/>среды <text:s/>их</text:p>
        <text:p text:style-name="P5">обитания (в ред. <text:s/>Федерального закона от 14 марта 2009 г. N 32-ФЗ -</text:p>
        <text:p text:style-name="P5"><text:soft-page-break/>Собрание законодательства Российской Федерации, <text:s/>2009, <text:s/>N <text:s/>11, <text:s/>ст.</text:p>
        <text:p text:style-name="P5">1261).</text:p>
        <text:p text:style-name="P4"><text:s text:c="5"/><text:span text:style-name="T2">Пользователи животным <text:s/>миром <text:s/>обязаны:</text:span></text:p>
        <text:p text:style-name="P4"><text:s text:c="5"/><text:span text:style-name="T2">осуществлять только <text:s/>разрешенные <text:s/>виды <text:s/>пользования <text:s text:c="2"/>животным</text:span></text:p>
        <text:p text:style-name="P5">миром <text:s/>(в <text:s/>ред. <text:s/>Федерального закона от 24 июля 2009 г. <text:s/>N 209-ФЗ -</text:p>
        <text:p text:style-name="P5">Собрание законодательства Российской Федерации, <text:s/>2009, <text:s/>N <text:s/>30, <text:s/>ст.</text:p>
        <text:p text:style-name="P5">3735);</text:p>
        <text:p text:style-name="P4"><text:s text:c="5"/><text:span text:style-name="T2">соблюдать установленные правила, нормативы и сроки пользования</text:span></text:p>
        <text:p text:style-name="P5">животным <text:s/>миром <text:s/>(в ред. <text:s/>Федерального закона от 24 июля 2009 г. <text:s/>N</text:p>
        <text:p text:style-name="P5">209-ФЗ - Собрание законодательства Российской <text:s/>Федерации, <text:s/>2009, <text:s/>N</text:p>
        <text:p text:style-name="P5">30, ст. 3735);</text:p>
        <text:p text:style-name="P4"><text:s text:c="5"/><text:span text:style-name="T2">применять при <text:s text:c="2"/>пользовании <text:s text:c="2"/>животным <text:s text:c="2"/>миром <text:s text:c="2"/>способы, <text:s text:c="2"/>не</text:span></text:p>
        <text:p text:style-name="P5">нарушающие целостности естественных сообществ;</text:p>
        <text:p text:style-name="P4"><text:s text:c="5"/><text:span text:style-name="T2">не допускать <text:s/>разрушения или ухудшения среды обитания объектов</text:span></text:p>
        <text:p text:style-name="P5">животного мира;</text:p>
        <text:p text:style-name="P4"><text:s text:c="5"/><text:span text:style-name="T2">осуществлять учет <text:s/>и <text:s/>оценку <text:s/>состояния <text:s/>используемых объектов</text:span></text:p>
        <text:p text:style-name="P5">животного мира, а также оценку состояния среды их обитания;</text:p>
        <text:p text:style-name="P4"><text:s text:c="5"/><text:span text:style-name="T2">проводить необходимые <text:s text:c="7"/>мероприятия, <text:s text:c="6"/>обеспечивающие</text:span></text:p>
        <text:p text:style-name="P5">воспроизводство объектов животного мира;</text:p>
        <text:p text:style-name="P4"><text:s text:c="5"/><text:span text:style-name="T2">оказывать помощь <text:s text:c="2"/>государственным <text:s text:c="2"/>органам <text:s/>в <text:s/>осуществлении</text:span></text:p>
        <text:p text:style-name="P5">охраны животного мира;</text:p>
        <text:p text:style-name="P4"><text:s text:c="5"/><text:span text:style-name="T2">обеспечивать охрану и воспроизводство объектов животного мира,</text:span></text:p>
        <text:p text:style-name="P5">в том числе редких и находящихся под угрозой исчезновения;</text:p>
        <text:p text:style-name="P4"><text:s text:c="5"/><text:span text:style-name="T2">применять при пользовании животным миром гуманные способы.</text:span></text:p>
        <text:p text:style-name="P4"><text:s text:c="5"/><text:span text:style-name="T2">(Часть утратила силу на основании Федерального <text:s/>закона <text:s/>от <text:s/>21</text:span></text:p>
        <text:p text:style-name="P5">ноября <text:s/>2011 <text:s/>г. <text:s/>N <text:s/>331-ФЗ <text:s/>- Собрание законодательства Российской</text:p>
        <text:p text:style-name="P5">Федерации, 2011, N 48, ст. 6732)</text:p>
        <text:p text:style-name="P4"><text:s text:c="5"/><text:span text:style-name="T2">Правила охоты <text:s/>устанавливаются <text:s/>в <text:s/>соответствии <text:s/>с федеральным</text:span></text:p>
        <text:p text:style-name="P5">законом об <text:s/>охоте <text:s/>и <text:s/>о <text:s/>сохранении <text:s/>охотничьих <text:s/>ресурсов. <text:s/>Правила</text:p>
        <text:p text:style-name="P5">использования объектов <text:s/>животного мира, <text:s/>не отнесенных к охотничьим</text:p>
        <text:p text:style-name="P5">ресурсам, <text:s/>утверждаются для каждого субъекта <text:s/>Российской <text:s/>Федерации</text:p>
        <text:p text:style-name="P5">органами <text:s/>государственной <text:s/>власти в соответствии с их полномочиями,</text:p>
        <text:p text:style-name="P5">установленными настоящим Федеральным законом (в <text:s/>ред. <text:s/>Федерального</text:p>
        <text:p text:style-name="P5">закона <text:s/>от <text:s/>24 <text:s/>июля <text:s/>2009 г. <text:s/>N 209-ФЗ - Собрание законодательства</text:p>
        <text:p text:style-name="P5">Российской Федерации, 2009, N 30, ст. 3735).</text:p>
        <text:p text:style-name="P4"><text:s text:c="5"/><text:span text:style-name="T2">Пользование животным миром осуществляется с применением орудий</text:span></text:p>
        <text:p text:style-name="P5">и способов, <text:s/>отвечающих международным стандартам на гуманный <text:s/>отлов</text:p>
        <text:p text:style-name="P5">диких <text:s/>животных <text:s/>(в ред. <text:s/>Федерального закона от 24 июля 2009 г. <text:s/>N</text:p>
        <text:p text:style-name="P5">209-ФЗ - Собрание законодательства Российской <text:s/>Федерации, <text:s/>2009, <text:s/>N</text:p>
        <text:p text:style-name="P5">30, ст. 3735).</text:p>
        <text:p text:style-name="P3"/>
        <text:p text:style-name="P4"><text:s text:c="5"/><text:span text:style-name="T2">Статья 41. Охота</text:span></text:p>
        <text:p text:style-name="P3"/>
        <text:p text:style-name="P4"><text:s text:c="5"/><text:span text:style-name="T2">Отношения в <text:s/>области <text:s/>охоты <text:s/>и <text:s/>сохранения охотничьих ресурсов</text:span></text:p>
        <text:p text:style-name="P5">регулируются федеральным законом об охоте и о сохранении охотничьих</text:p>
        <text:p text:style-name="P5">ресурсов <text:s/>и <text:s/>настоящим <text:s/>Федеральным <text:s/>законом <text:s/>(в ред. <text:s/>Федерального</text:p>
        <text:p text:style-name="P5">закона от 24 июля 2009 г. <text:s/>N <text:s/>209-ФЗ <text:s/>- <text:s/>Собрание <text:s/>законодательства</text:p>
        <text:p text:style-name="P5">Российской Федерации, 2009, N 30, ст. 3735).</text:p>
        <text:p text:style-name="P3"/>
        <text:p text:style-name="P4"><text:s text:c="5"/><text:span text:style-name="T2">Статья 42. Рыболовство и сохранение водных биологических</text:span></text:p>
        <text:p text:style-name="P4"><text:s text:c="16"/><text:span text:style-name="T2">ресурсов</text:span></text:p>
        <text:p text:style-name="P3"/>
        <text:p text:style-name="P4"><text:s text:c="5"/><text:span text:style-name="T2">Отношения в <text:s text:c="3"/>области <text:s text:c="2"/>рыболовства <text:s text:c="2"/>и <text:s text:c="2"/>сохранения <text:s text:c="2"/>водных</text:span></text:p>
        <text:p text:style-name="P5"><text:soft-page-break/>биологических <text:s/>ресурсов <text:s/>регулируются <text:s/>Федеральным <text:s/>законом <text:s/>от <text:s/>20</text:p>
        <text:p text:style-name="P5">декабря <text:s/>2004 <text:s/>года <text:s/>N <text:s/>166-ФЗ <text:s/>"О <text:s/>рыболовстве и сохранении водных</text:p>
        <text:p text:style-name="P5">биологических ресурсов", <text:s/>а также абзацами 11 <text:s/>и <text:s/>12 <text:s/>части <text:s/>первой</text:p>
        <text:p text:style-name="P5">статьи 6, <text:s/>частями третьей и четвертой статьи 16-1, статьями 16-2 и</text:p>
        <text:p text:style-name="P5">49-1 настоящего Федерального закона (в ред. <text:s/>Федерального закона от</text:p>
        <text:p text:style-name="P5">29 декабря 2006 г. <text:s/>N 258-ФЗ - Собрание законодательства Российской</text:p>
        <text:p text:style-name="P5">Федерации, 2007, N 1, ст. 21).</text:p>
        <text:p text:style-name="P3"/>
        <text:p text:style-name="P4"><text:s text:c="5"/><text:span text:style-name="T2">Статья 43. Добыча объектов животного мира, не отнесенных</text:span></text:p>
        <text:p text:style-name="P4"><text:s text:c="16"/><text:span text:style-name="T2">к охотничьим ресурсам и водным биологическим</text:span></text:p>
        <text:p text:style-name="P4"><text:s text:c="16"/><text:span text:style-name="T2">ресурсам</text:span></text:p>
        <text:p text:style-name="P4"><text:s text:c="5"/><text:span text:style-name="T2">(наименование в ред. <text:s/>Федерального закона от 24 июля 2009 г. N</text:span></text:p>
        <text:p text:style-name="P5">209-ФЗ <text:s/>- Собрание законодательства Российской Федерации, <text:s/>2009, <text:s/>N</text:p>
        <text:p text:style-name="P5">30, ст. 3735)</text:p>
        <text:p text:style-name="P3"/>
        <text:p text:style-name="P4"><text:s text:c="5"/><text:span text:style-name="T2">Добыча объектов животного мира, <text:s/>не <text:s/>отнесенных <text:s/>к <text:s/>охотничьим</text:span></text:p>
        <text:p text:style-name="P5">ресурсам <text:s/>и <text:s/>водным <text:s/>биологическим ресурсам, <text:s/>допускается только по</text:p>
        <text:p text:style-name="P5">разрешениям специально уполномоченных <text:s/>государственных <text:s/>органов <text:s/>по</text:p>
        <text:p text:style-name="P5">охране, <text:s/>контролю <text:s/>и регулированию использования объектов животного</text:p>
        <text:p text:style-name="P5">мира и среды обитания в соответствии с <text:s/>разграничением <text:s/>полномочий,</text:p>
        <text:p text:style-name="P5">предусмотренным <text:s/>статьями <text:s/>5 <text:s/>и 6 настоящего Федерального закона (в</text:p>
        <text:p text:style-name="P5">ред. <text:s/>Федерального закона от 29 декабря 2006 г. N 258-ФЗ - Собрание</text:p>
        <text:p text:style-name="P5">законодательства <text:s text:c="2"/>Российской <text:s text:c="2"/>Федерации, <text:s text:c="2"/>2007, <text:s/>N <text:s/>1, <text:s/>ст. <text:s/>21;</text:p>
        <text:p text:style-name="P5">Федерального закона <text:s/>от <text:s/>24 <text:s/>июля <text:s/>2009 <text:s/>г. <text:s/>N <text:s/>209-ФЗ <text:s/>- <text:s/>Собрание</text:p>
        <text:p text:style-name="P5">законодательства Российской Федерации, 2009, N 30, ст. 3735).</text:p>
        <text:p text:style-name="P4"><text:s text:c="5"/><text:span text:style-name="T2">Порядок добычи <text:s/>объектов <text:s/>животного <text:s/>мира, <text:s/>не <text:s/>отнесенных <text:s text:c="2"/>к</text:span></text:p>
        <text:p text:style-name="P5">охотничьим <text:s/>ресурсам и водным биологическим ресурсам, <text:s/>определяется</text:p>
        <text:p text:style-name="P5">настоящим <text:s text:c="2"/>Федеральным <text:s text:c="2"/>законом, <text:s text:c="2"/>иными <text:s text:c="2"/>законами <text:s text:c="2"/>и <text:s text:c="2"/>другими</text:p>
        <text:p text:style-name="P5">нормативными правовыми <text:s text:c="2"/>актами <text:s text:c="2"/>Российской <text:s text:c="2"/>Федерации, <text:s/>а <text:s/>также</text:p>
        <text:p text:style-name="P5">законами и иными нормативными правовыми актами субъектов Российской</text:p>
        <text:p text:style-name="P5">Федерации (в ред. Федерального закона от 24 июля 2009 г. N 209-ФЗ -</text:p>
        <text:p text:style-name="P5">Собрание законодательства Российской Федерации, <text:s/>2009, <text:s/>N <text:s/>30, <text:s/>ст.</text:p>
        <text:p text:style-name="P5">3735).</text:p>
        <text:p text:style-name="P3"/>
        <text:p text:style-name="P4"><text:s text:c="5"/><text:span text:style-name="T2">Статья 44. Пользование животным миром в научных,</text:span></text:p>
        <text:p text:style-name="P4"><text:s text:c="16"/><text:span text:style-name="T2">культурно-просветительных, воспитательных,</text:span></text:p>
        <text:p text:style-name="P4"><text:s text:c="16"/><text:span text:style-name="T2">рекреационных и эстетических целях</text:span></text:p>
        <text:p text:style-name="P3"/>
        <text:p text:style-name="P4"><text:s text:c="5"/><text:span text:style-name="T2">Пользование животным <text:s text:c="9"/>миром <text:s text:c="8"/>в <text:s text:c="8"/>научных,</text:span></text:p>
        <text:p text:style-name="P5">культурно-просветительных, <text:s text:c="3"/>воспитательных, <text:s text:c="3"/>рекреационных <text:s text:c="3"/>и</text:p>
        <text:p text:style-name="P5">эстетических <text:s/>целях <text:s/>посредством <text:s/>разных форм наблюдения, <text:s/>мечения,</text:p>
        <text:p text:style-name="P5">фотографирования и иных методов исследования без <text:s/>изъятия <text:s/>объектов</text:p>
        <text:p text:style-name="P5">животного <text:s/>мира <text:s/>из <text:s/>среды <text:s/>обитания <text:s/>допускается <text:s/>без специального</text:p>
        <text:p text:style-name="P5">разрешения и бесплатно, <text:s/>если эти методы не наносят вреда животному</text:p>
        <text:p text:style-name="P5">миру <text:s/>или <text:s/>среде <text:s/>его <text:s/>обитания <text:s/>и <text:s/>не <text:s/>нарушают прав пользователей</text:p>
        <text:p text:style-name="P5">животным <text:s/>миром, <text:s/>другими <text:s/>природными <text:s/>ресурсами, <text:s/>а <text:s text:c="2"/>также <text:s text:c="2"/>прав</text:p>
        <text:p text:style-name="P5">собственников <text:s text:c="2"/>земель, <text:s text:c="2"/>землевладельцев, <text:s/>землепользователей, <text:s/>за</text:p>
        <text:p text:style-name="P5">исключением случаев, <text:s/>когда такое <text:s/>пользование <text:s/>запрещено <text:s/>(в <text:s/>ред.</text:p>
        <text:p text:style-name="P5">Федерального <text:s/>закона <text:s/>от <text:s/>14 <text:s/>марта <text:s/>2009 <text:s/>г. <text:s/>N <text:s/>32-ФЗ <text:s/>- Собрание</text:p>
        <text:p text:style-name="P5">законодательства Российской Федерации, 2009, N 11, ст. 1261).</text:p>
        <text:p text:style-name="P4"><text:s text:c="5"/><text:span text:style-name="T2">Пользование животным <text:s text:c="9"/>миром <text:s text:c="8"/>в <text:s text:c="8"/>научных,</text:span></text:p>
        <text:p text:style-name="P5">культурно-просветительных, <text:s text:c="3"/>воспитательных, <text:s text:c="3"/>рекреационных <text:s text:c="3"/>и</text:p>
        <text:p text:style-name="P5">эстетических <text:s text:c="2"/>целях <text:s text:c="2"/>с <text:s text:c="2"/>изъятием <text:s/>объектов <text:s/>животного <text:s/>мира, <text:s/>не</text:p>
        <text:p text:style-name="P5"><text:soft-page-break/>отнесенных к охотничьим ресурсам, из природной среды допускается по</text:p>
        <text:p text:style-name="P5">разрешениям, выдаваемым в соответствии с разграничением полномочий,</text:p>
        <text:p text:style-name="P5">предусмотренным статьями 5 <text:s/>и <text:s/>6 <text:s/>настоящего <text:s/>Федерального <text:s/>закона,</text:p>
        <text:p text:style-name="P5">соответствующими <text:s text:c="3"/>специально <text:s text:c="2"/>уполномоченными <text:s text:c="2"/>государственными</text:p>
        <text:p text:style-name="P5">органами Российской Федерации <text:s/>в <text:s/>области <text:s/>охраны <text:s/>и <text:s/>использования</text:p>
        <text:p text:style-name="P5">объектов <text:s text:c="2"/>животного <text:s text:c="2"/>мира <text:s text:c="2"/>и <text:s text:c="2"/>среды <text:s text:c="2"/>их <text:s/>обитания <text:s/>в <text:s/>порядке,</text:p>
        <text:p text:style-name="P5">установленном статьей 34 настоящего <text:s/>Федерального <text:s/>закона <text:s/>(в <text:s/>ред.</text:p>
        <text:p text:style-name="P5">Федерального <text:s/>закона <text:s/>от <text:s/>29 <text:s/>декабря <text:s/>2006 г. <text:s/>N 258-ФЗ - Собрание</text:p>
        <text:p text:style-name="P5">законодательства <text:s/>Российской <text:s/>Федерации, <text:s/>2007, <text:s/>N <text:s text:c="2"/>1, <text:s text:c="2"/>ст. <text:s text:c="2"/>21;</text:p>
        <text:p text:style-name="P5">Федерального <text:s/>закона <text:s/>от <text:s/>24 <text:s/>июля <text:s/>2009 <text:s/>г. <text:s/>N <text:s/>209-ФЗ <text:s/>- Собрание</text:p>
        <text:p text:style-name="P5">законодательства Российской Федерации, 2009, N 30, ст. 3735).</text:p>
        <text:p text:style-name="P3"/>
        <text:p text:style-name="P4"><text:s text:c="5"/><text:span text:style-name="T2">Статья 45. Использование полезных свойств жизнедеятельности</text:span></text:p>
        <text:p text:style-name="P4"><text:s text:c="16"/><text:span text:style-name="T2">объектов животного мира</text:span></text:p>
        <text:p text:style-name="P3"/>
        <text:p text:style-name="P4"><text:s text:c="5"/><text:span text:style-name="T2">Использование полезных <text:s text:c="2"/>свойств <text:s text:c="2"/>жизнедеятельности <text:s/>объектов</text:span></text:p>
        <text:p text:style-name="P5">животного мира (почвообразователей, <text:s/>естественных санитаров <text:s/>среды,</text:p>
        <text:p text:style-name="P5">опылителей <text:s/>растений <text:s/>и других) допускается без изъятия их из среды</text:p>
        <text:p text:style-name="P5">обитания, <text:s/>за исключением случаев, <text:s/>определяемых законами <text:s/>и <text:s/>иными</text:p>
        <text:p text:style-name="P5">нормативными <text:s text:c="2"/>правовыми <text:s text:c="2"/>актами <text:s/>Российской <text:s/>Федерации, <text:s/>а <text:s/>также</text:p>
        <text:p text:style-name="P5">законами и иными нормативными правовыми актами субъектов Российской</text:p>
        <text:p text:style-name="P5">Федерации.</text:p>
        <text:p text:style-name="P3"/>
        <text:p text:style-name="P4"><text:s text:c="5"/><text:span text:style-name="T2">Статья 46. Получение продуктов жизнедеятельности объектов</text:span></text:p>
        <text:p text:style-name="P4"><text:s text:c="16"/><text:span text:style-name="T2">животного мира</text:span></text:p>
        <text:p text:style-name="P3"/>
        <text:p text:style-name="P4"><text:s text:c="5"/><text:span text:style-name="T2">Получение продуктов жизнедеятельности объектов животного <text:s/>мира</text:span></text:p>
        <text:p text:style-name="P5">(меда, <text:s/>воска диких пчел и других) допускается без изъятия объектов</text:p>
        <text:p text:style-name="P5">животного мира из среды обитания и <text:s/>их <text:s/>уничтожения, <text:s/>а <text:s/>также <text:s/>без</text:p>
        <text:p text:style-name="P5">нарушения среды их обитания.</text:p>
        <text:p text:style-name="P4"><text:s text:c="5"/><text:span text:style-name="T2">Правила использования <text:s/>объектов <text:s text:c="2"/>животного <text:s text:c="2"/>мира <text:s text:c="2"/>в <text:s text:c="2"/>целях</text:span></text:p>
      </text:section>
      <text:section text:style-name="Sect1" text:name="page-6">
        <text:p text:style-name="P1">получения <text:s text:c="3"/>продуктов <text:s text:c="3"/>их <text:s text:c="3"/>жизнедеятельности <text:s text:c="2"/>устанавливаются</text:p>
        <text:p text:style-name="P5">федеральными <text:s/>органами <text:s text:c="2"/>исполнительной <text:s text:c="2"/>власти, <text:s text:c="2"/>осуществляющими</text:p>
        <text:p text:style-name="P5">функции <text:s text:c="4"/>по <text:s text:c="4"/>выработке <text:s text:c="4"/>государственной <text:s text:c="4"/>политики <text:s text:c="4"/>и</text:p>
        <text:p text:style-name="P5">нормативно-правовому регулированию в сфере охраны <text:s/>и <text:s/>использования</text:p>
        <text:p text:style-name="P5">объектов <text:s/>животного <text:s/>мира и среды их обитания (в ред. <text:s/>Федерального</text:p>
        <text:p text:style-name="P5">закона от 29 декабря 2006 г. <text:s/>N 258-ФЗ - Собрание <text:s/>законодательства</text:p>
        <text:p text:style-name="P5">Российской Федерации, 2007, N 1, ст. 21).</text:p>
        <text:p text:style-name="P3"/>
        <text:p text:style-name="P4"><text:s text:c="5"/><text:span text:style-name="T2">Статья 47. Основания и порядок прекращения права</text:span></text:p>
        <text:p text:style-name="P4"><text:s text:c="16"/><text:span text:style-name="T2">пользования животным миром</text:span></text:p>
        <text:p text:style-name="P4"><text:s text:c="5"/><text:span text:style-name="T2">(наименование в ред. <text:s/>Федерального закона от 24 июля 2009 г. N</text:span></text:p>
        <text:p text:style-name="P5">209-ФЗ - Собрание законодательства Российской <text:s/>Федерации, <text:s/>2009, <text:s/>N</text:p>
        <text:p text:style-name="P5">30, ст. 3735)</text:p>
        <text:p text:style-name="P3"/>
        <text:p text:style-name="P4"><text:s text:c="5"/><text:span text:style-name="T2">Право пользования <text:s/>животным <text:s/>миром прекращается соответственно</text:span></text:p>
        <text:p text:style-name="P5">полностью или частично в случаях (в ред. <text:s/>Федерального закона от 24</text:p>
        <text:p text:style-name="P5">июля <text:s/>2009 <text:s/>г. <text:s/>N <text:s/>209-ФЗ <text:s/>- <text:s/>Собрание <text:s/>законодательства Российской</text:p>
        <text:p text:style-name="P5">Федерации, 2009, N 30, ст. 3735):</text:p>
        <text:p text:style-name="P4"><text:s text:c="5"/><text:span text:style-name="T2">отказа от пользования;</text:span></text:p>
        <text:p text:style-name="P4"><text:s text:c="5"/><text:span text:style-name="T2">истечения установленного срока пользования;</text:span></text:p>
        <text:p text:style-name="P4"><text:s text:c="5"/><text:span text:style-name="T2">нарушения законодательства <text:s text:c="2"/>Российской <text:s/>Федерации <text:s/>об <text:s/>охране</text:span></text:p>
        <text:p text:style-name="P5">окружающей среды и условий, <text:s/>указанных в документах, <text:s/>на <text:s/>основании</text:p>
        <text:p text:style-name="P5"><text:soft-page-break/>которых <text:s text:c="2"/>осуществляется <text:s text:c="2"/>пользование <text:s text:c="2"/>животным <text:s text:c="2"/>миром <text:s/>(в <text:s/>ред.</text:p>
        <text:p text:style-name="P5">Федерального закона от 30 декабря <text:s/>2008 <text:s/>г. <text:s/>N <text:s/>309-ФЗ <text:s/>- <text:s/>Собрание</text:p>
        <text:p text:style-name="P5">законодательства <text:s text:c="2"/>Российской <text:s text:c="2"/>Федерации, <text:s text:c="2"/>2009, <text:s/>N <text:s/>1, <text:s/>ст. <text:s/>17;</text:p>
        <text:p text:style-name="P5">Федерального закона <text:s/>от <text:s/>24 <text:s/>июля <text:s/>2009 <text:s/>г. <text:s/>N <text:s/>209-ФЗ <text:s/>- <text:s/>Собрание</text:p>
        <text:p text:style-name="P5">законодательства Российской Федерации, 2009, N 30, ст. 3735);</text:p>
        <text:p text:style-name="P4"><text:s text:c="5"/><text:span text:style-name="T2">возникновения необходимости <text:s/>в изъятии из пользования объектов</text:span></text:p>
        <text:p text:style-name="P5">животного мира в целях их охраны;</text:p>
        <text:p text:style-name="P4"><text:s text:c="5"/><text:span text:style-name="T2">использования территории, <text:s/>акватории для государственных нужд,</text:span></text:p>
        <text:p text:style-name="P5">исключающих пользование животным миром;</text:p>
        <text:p text:style-name="P4"><text:s text:c="5"/><text:span text:style-name="T2">ликвидации предприятия, <text:s text:c="5"/>учреждения, <text:s text:c="4"/>организации <text:s text:c="4"/>-</text:span></text:p>
        <text:p text:style-name="P5">пользователей животным миром.</text:p>
        <text:p text:style-name="P4"><text:s text:c="5"/><text:span text:style-name="T2">(Часть утратила силу на основании Федерального <text:s/>закона <text:s/>от <text:s/>24</text:span></text:p>
        <text:p text:style-name="P5">июля <text:s/>2009 <text:s/>г. <text:s/>N <text:s/>209-ФЗ <text:s/>- <text:s/>Собрание <text:s/>законодательства Российской</text:p>
        <text:p text:style-name="P5">Федерации, 2009, N 30, ст. 3735)</text:p>
        <text:p text:style-name="P4"><text:s text:c="5"/><text:span text:style-name="T2">Принудительное прекращение <text:s/>права <text:s/>пользования <text:s/>животным миром</text:span></text:p>
        <text:p text:style-name="P5">осуществляется в судебном порядке (в ред. Федерального закона от 24</text:p>
        <text:p text:style-name="P5">июля <text:s/>2009 <text:s/>г. <text:s/>N <text:s/>209-ФЗ <text:s/>- <text:s/>Собрание <text:s/>законодательства Российской</text:p>
        <text:p text:style-name="P5">Федерации, 2009, N 30, ст. 3735).</text:p>
        <text:p text:style-name="P4"><text:s text:c="5"/><text:span text:style-name="T2">(Часть утратила <text:s/>силу <text:s/>на <text:s/>основании Федерального закона от 24</text:span></text:p>
        <text:p text:style-name="P5">июля 2009 <text:s/>г. <text:s/>N <text:s/>209-ФЗ <text:s/>- <text:s/>Собрание <text:s/>законодательства <text:s/>Российской</text:p>
        <text:p text:style-name="P5">Федерации, 2009, N 30, ст. 3735)</text:p>
        <text:p text:style-name="P3"/>
        <text:p text:style-name="P4"><text:s text:c="5"/><text:span text:style-name="T2">ГЛАВА VI. ТРАДИЦИОННЫЕ МЕТОДЫ ОХРАНЫ И ИСПОЛЬЗОВАНИЯ</text:span></text:p>
        <text:p text:style-name="P4"><text:s text:c="15"/><text:span text:style-name="T2">ОБЪЕКТОВ ЖИВОТНОГО МИРА</text:span></text:p>
        <text:p text:style-name="P3"/>
        <text:p text:style-name="P4"><text:s text:c="5"/><text:span text:style-name="T2">Статья 48. Право на применение традиционных методов</text:span></text:p>
        <text:p text:style-name="P4"><text:s text:c="16"/><text:span text:style-name="T2">добычи объектов животного мира и продуктов их</text:span></text:p>
        <text:p text:style-name="P4"><text:s text:c="16"/><text:span text:style-name="T2">жизнедеятельности</text:span></text:p>
        <text:p text:style-name="P4"><text:s text:c="5"/><text:span text:style-name="T2">(наименование в ред. <text:s/>Федерального закона от 24 июля 2009 г. N</text:span></text:p>
        <text:p text:style-name="P5">209-ФЗ - Собрание законодательства Российской <text:s/>Федерации, <text:s/>2009, <text:s/>N</text:p>
        <text:p text:style-name="P5">30, ст. 3735)</text:p>
        <text:p text:style-name="P3"/>
        <text:p text:style-name="P4"><text:s text:c="5"/><text:span text:style-name="T2">Граждане Российской <text:s/>Федерации, <text:s/>чье <text:s/>существование <text:s/>и <text:s/>доходы</text:span></text:p>
        <text:p text:style-name="P5">полностью <text:s text:c="2"/>или <text:s text:c="2"/>частично <text:s text:c="2"/>основаны <text:s text:c="2"/>на <text:s text:c="2"/>традиционных <text:s/>системах</text:p>
        <text:p text:style-name="P5">жизнеобеспечения их предков, <text:s/>включая охоту и собирательство, имеют</text:p>
        <text:p text:style-name="P5">право <text:s/>на применение традиционных методов добычи объектов животного</text:p>
        <text:p text:style-name="P5">мира и продуктов их жизнедеятельности, <text:s/>если такие методы прямо или</text:p>
        <text:p text:style-name="P5">косвенно <text:s/>не <text:s/>ведут <text:s/>к <text:s/>снижению <text:s/>биологического <text:s/>разнообразия, <text:s/>не</text:p>
        <text:p text:style-name="P5">сокращают <text:s/>численность <text:s/>и <text:s text:c="2"/>устойчивое <text:s text:c="2"/>воспроизводство <text:s text:c="2"/>объектов</text:p>
        <text:p text:style-name="P5">животного <text:s/>мира, <text:s/>не <text:s/>нарушают <text:s/>среду их обитания и не представляют</text:p>
        <text:p text:style-name="P5">опасности для человека (в ред. <text:s/>Федерального закона от 24 июля 2009</text:p>
        <text:p text:style-name="P5">г. N 209-ФЗ - Собрание законодательства Российской Федерации, 2009,</text:p>
        <text:p text:style-name="P5">N 30, <text:s/>ст. 3735; Федерального закона от 28 декабря 2010 г. N 420-ФЗ</text:p>
        <text:p text:style-name="P5">- Собрание законодательства Российской Федерации, <text:s/>2011, <text:s/>N 1, <text:s/>ст.</text:p>
        <text:p text:style-name="P5">32).</text:p>
        <text:p text:style-name="P4"><text:s text:c="5"/><text:span text:style-name="T2">Это право <text:s text:c="3"/>указанные <text:s text:c="2"/>граждане <text:s text:c="2"/>могут <text:s text:c="2"/>осуществлять <text:s text:c="2"/>как</text:span></text:p>
        <text:p text:style-name="P5">индивидуально, так и коллективно, создавая объединения на различной</text:p>
        <text:p text:style-name="P5">основе <text:s/>(семейные, <text:s/>родовые, <text:s/>территориально-хозяйственные <text:s/>общины,</text:p>
        <text:p text:style-name="P5">союзы охотников, собирателей, рыболовов и иные).</text:p>
        <text:p text:style-name="P4"><text:s text:c="5"/><text:span text:style-name="T2">Сохранение и <text:s/>поощрение <text:s/>традиционных <text:s/>методов использования и</text:span></text:p>
        <text:p text:style-name="P5">охраны животного мира, <text:s/>среды его обитания должны быть совместимы с</text:p>
        <text:p text:style-name="P5">требованиями <text:s/>устойчивого существования и устойчивого использования</text:p>
        <text:p text:style-name="P5">животного мира.</text:p>
        <text:p text:style-name="P3"><text:soft-page-break/></text:p>
        <text:p text:style-name="P4"><text:s text:c="5"/><text:span text:style-name="T2">Статья 49. Право на приоритетное пользование животным миром</text:span></text:p>
        <text:p text:style-name="P3"/>
        <text:p text:style-name="P4"><text:s text:c="5"/><text:span text:style-name="T2">Лица, относящиеся к коренным малочисленным народам <text:s/>Российской</text:span></text:p>
        <text:p text:style-name="P5">Федерации, <text:s/>представители <text:s/>других этнических общностей, <text:s/>самобытная</text:p>
        <text:p text:style-name="P5">культура и образ жизни которых включают традиционные методы <text:s/>охраны</text:p>
        <text:p text:style-name="P5">и <text:s/>использования <text:s/>объектов <text:s/>животного мира, <text:s/>и их объединения имеют</text:p>
        <text:p text:style-name="P5">право на приоритетное пользование <text:s/>животным <text:s/>миром <text:s/>на <text:s/>территориях</text:p>
        <text:p text:style-name="P5">традиционного расселения <text:s text:c="2"/>в <text:s text:c="2"/>местах <text:s/>традиционного <text:s/>проживания <text:s/>и</text:p>
        <text:p text:style-name="P5">традиционной <text:s/>хозяйственной <text:s/>деятельности <text:s/>коренных <text:s text:c="2"/>малочисленных</text:p>
        <text:p text:style-name="P5">народов Российской Федерации (в ред. Федерального закона от 27 июня</text:p>
        <text:p text:style-name="P5">2018 г. <text:s/>N 164-ФЗ - Собрание законодательства Российской Федерации,</text:p>
        <text:p text:style-name="P5">2018, N 27, ст. 3947).</text:p>
        <text:p text:style-name="P4"><text:s text:c="5"/><text:span text:style-name="T2">Право на приоритетное пользование животным <text:s/>миром <text:s/>включает <text:s/>в</text:span></text:p>
        <text:p text:style-name="P5">себя:</text:p>
        <text:p text:style-name="P4"><text:s text:c="5"/><text:span text:style-name="T2">предоставление первоочередного <text:s text:c="2"/>выбора <text:s text:c="2"/>промысловых <text:s text:c="2"/>угодий</text:span></text:p>
        <text:p text:style-name="P5">гражданам, <text:s/>принадлежащим <text:s/>к <text:s/>группам населения, <text:s/>указанным в части</text:p>
        <text:p text:style-name="P5">первой настоящей статьи, и их объединениям;</text:p>
        <text:p text:style-name="P4"><text:s text:c="5"/><text:span text:style-name="T2">льготы в отношении сроков и районов добычи объектов <text:s/>животного</text:span></text:p>
        <text:p text:style-name="P5">мира, <text:s text:c="2"/>полового, <text:s text:c="2"/>возрастного <text:s/>состава <text:s/>и <text:s/>количества <text:s/>добываемых</text:p>
        <text:p text:style-name="P5">объектов животного мира, <text:s/>а также продуктов их жизнедеятельности (в</text:p>
        <text:p text:style-name="P5">ред. <text:s/>Федерального <text:s/>закона <text:s/>от 24 июля 2009 г. <text:s/>N 209-ФЗ - Собрание</text:p>
        <text:p text:style-name="P5">законодательства Российской Федерации, 2009, N 30, ст. 3735);</text:p>
        <text:p text:style-name="P4"><text:s text:c="5"/><text:span text:style-name="T2">исключительное право на добычу определенных объектов животного</text:span></text:p>
        <text:p text:style-name="P5">мира и продуктов их жизнедеятельности (в ред. <text:s/>Федерального <text:s/>закона</text:p>
        <text:p text:style-name="P5">от 24 июля 2009 г. <text:s/>N 209-ФЗ - Собрание законодательства Российской</text:p>
        <text:p text:style-name="P5">Федерации, 2009, N 30, ст. 3735);</text:p>
        <text:p text:style-name="P4"><text:s text:c="5"/><text:span text:style-name="T2">иные виды <text:s text:c="2"/>пользования <text:s text:c="2"/>животным <text:s text:c="2"/>миром, <text:s/>согласованные <text:s/>со</text:span></text:p>
        <text:p text:style-name="P5">специально <text:s/>уполномоченными <text:s/>государственными <text:s/>органами <text:s/>Российской</text:p>
        <text:p text:style-name="P5">Федерации <text:s text:c="2"/>по <text:s text:c="2"/>охране, <text:s/>контролю <text:s/>и <text:s/>регулированию <text:s/>использования</text:p>
        <text:p text:style-name="P5">объектов животного мира и среды их обитания <text:s/>(в <text:s/>ред. <text:s/>Федерального</text:p>
        <text:p text:style-name="P5">закона <text:s/>от 29 декабря 2006 г. <text:s/>N 258-ФЗ - Собрание законодательства</text:p>
        <text:p text:style-name="P5">Российской Федерации, 2007, N 1, ст. 21).</text:p>
        <text:p text:style-name="P4"><text:s text:c="5"/><text:span text:style-name="T2">Право на <text:s text:c="4"/>приоритетное <text:s text:c="4"/>пользование <text:s text:c="3"/>животным <text:s text:c="3"/>миром</text:span></text:p>
        <text:p text:style-name="P5">распространяется на граждан, <text:s/>принадлежащих <text:s/>к <text:s/>группам <text:s/>населения,</text:p>
        <text:p text:style-name="P5">указанным в части первой настоящей статьи, а также на иных граждан,</text:p>
        <text:p text:style-name="P5">постоянно <text:s/>проживающих <text:s/>на данной территории в местах традиционного</text:p>
        <text:p text:style-name="P5">проживания <text:s/>и <text:s/>традиционной <text:s/>хозяйственной <text:s/>деятельности <text:s text:c="2"/>коренных</text:p>
        <text:p text:style-name="P5">малочисленных народов Российской Федерации и включенных на законных</text:p>
        <text:p text:style-name="P5">основаниях в одну из групп <text:s/>населения, <text:s/>указанных <text:s/>в <text:s/>части <text:s/>первой</text:p>
        <text:p text:style-name="P5">настоящей статьи (в ред. <text:s/>Федерального закона от 27 июня 2018 г. <text:s/>N</text:p>
        <text:p text:style-name="P5">164-ФЗ - Собрание законодательства Российской <text:s/>Федерации, <text:s/>2018, <text:s/>N</text:p>
        <text:p text:style-name="P5">27, ст. 3947).</text:p>
        <text:p text:style-name="P4"><text:s text:c="5"/><text:span text:style-name="T2">В случаях, <text:s/>если на одной <text:s/>и <text:s/>той <text:s/>же <text:s/>территории <text:s/>традиционно</text:span></text:p>
        <text:p text:style-name="P5">расселены <text:s/>и <text:s/>осуществляют <text:s/>традиционную хозяйственную деятельность</text:p>
        <text:p text:style-name="P5">две или <text:s/>более <text:s/>групп <text:s/>населения, <text:s/>как <text:s/>указанные <text:s/>в <text:s/>части <text:s/>первой</text:p>
        <text:p text:style-name="P5">настоящей <text:s/>статьи, <text:s/>так <text:s/>и <text:s/>иные, <text:s/>эти <text:s/>группы <text:s/>обладают <text:s/>правом на</text:p>
        <text:p text:style-name="P5">приоритетное пользование животным миром. <text:s/>Сфера применения <text:s/>данного</text:p>
        <text:p text:style-name="P5">права <text:s/>определяется на основе взаимного соглашения между указанными</text:p>
        <text:p text:style-name="P5">группами населения (в ред. Федерального закона от 27 июня 2018 г. N</text:p>
        <text:p text:style-name="P5">164-ФЗ <text:s/>- Собрание законодательства Российской Федерации, <text:s/>2018, <text:s/>N</text:p>
        <text:p text:style-name="P5">27, ст. 3947).</text:p>
        <text:p text:style-name="P4"><text:s text:c="5"/><text:span text:style-name="T2">Переуступка права на приоритетное пользование <text:s/>животным <text:s/>миром</text:span></text:p>
        <text:p text:style-name="P5"><text:soft-page-break/>гражданам <text:s/>и юридическим лицам, <text:s/>не указанным в части первой статьи</text:p>
        <text:p text:style-name="P5">48 настоящего Федерального закона, запрещена.</text:p>
        <text:p text:style-name="P3"/>
        <text:p text:style-name="P4"><text:s text:c="5"/><text:span text:style-name="T2">Статья 49-1. Финансирование полномочий Российской Федерации</text:span></text:p>
        <text:p text:style-name="P4"><text:s text:c="18"/><text:span text:style-name="T2">в области рыболовства и сохранения водных</text:span></text:p>
        <text:p text:style-name="P4"><text:s text:c="18"/><text:span text:style-name="T2">биологических ресурсов, переданных для</text:span></text:p>
        <text:p text:style-name="P4"><text:s text:c="18"/><text:span text:style-name="T2">осуществления органам государственной власти</text:span></text:p>
        <text:p text:style-name="P4"><text:s text:c="18"/><text:span text:style-name="T2">субъекта Российской Федерации</text:span></text:p>
        <text:p text:style-name="P4"><text:s text:c="5"/><text:span text:style-name="T2">(наименование в ред. Федерального закона от 29 декабря 2006 г.</text:span></text:p>
        <text:p text:style-name="P5">N 258-ФЗ - Собрание законодательства Российской Федерации, <text:s/>2007, N</text:p>
        <text:p text:style-name="P5">1, ст. 21)</text:p>
        <text:p text:style-name="P3"/>
        <text:p text:style-name="P4"><text:s text:c="5"/><text:span text:style-name="T2">(Часть утратила <text:s/>силу <text:s/>на <text:s/>основании Федерального закона от 29</text:span></text:p>
        <text:p text:style-name="P5">декабря 2006 г. <text:s/>N 258-ФЗ - <text:s/>Собрание <text:s/>законодательства <text:s/>Российской</text:p>
        <text:p text:style-name="P5">Федерации, 2007, N 1, ст. 21)</text:p>
        <text:p text:style-name="P4"><text:s text:c="5"/><text:span text:style-name="T2">(Часть утратила силу на основании Федерального <text:s/>закона <text:s/>от <text:s/>29</text:span></text:p>
        <text:p text:style-name="P5">декабря <text:s/>2006 <text:s/>г. <text:s/>N <text:s/>258-ФЗ - Собрание законодательства Российской</text:p>
        <text:p text:style-name="P5">Федерации, 2007, N 1, ст. 21)</text:p>
        <text:p text:style-name="P4"><text:s text:c="5"/><text:span text:style-name="T2">Основными критериями норматива (методики) являются:</text:span></text:p>
        <text:p text:style-name="P4"><text:s text:c="5"/><text:span text:style-name="T2">площадь охотничьих <text:s text:c="3"/>угодий, <text:s text:c="3"/>на <text:s text:c="4"/>которых <text:s text:c="4"/>проводятся</text:span></text:p>
        <text:p text:style-name="P5">биотехнические мероприятия;</text:p>
        <text:p text:style-name="P4"><text:s text:c="5"/><text:span text:style-name="T2">численность егерского состава, <text:s/>необходимого для <text:s/>обслуживания</text:span></text:p>
        <text:p text:style-name="P5">охотничьих угодий;</text:p>
        <text:p text:style-name="P4"><text:s text:c="5"/><text:span text:style-name="T2">видовой состав объектов животного <text:s/>мира, <text:s/>средняя <text:s/>численность</text:span></text:p>
        <text:p text:style-name="P5">объектов <text:s/>животного мира на единицу площади или объема пространства</text:p>
        <text:p text:style-name="P5">охотничьих угодий;</text:p>
        <text:p text:style-name="P4"><text:s text:c="5"/><text:span text:style-name="T2">численность населения в субъекте Российской Федерации.</text:span></text:p>
        <text:p text:style-name="P4"><text:s text:c="5"/><text:span text:style-name="T2">Средства на <text:s text:c="2"/>реализацию <text:s/>полномочий <text:s/>в <text:s/>области <text:s/>организации,</text:span></text:p>
        <text:p text:style-name="P5">регулирования <text:s text:c="3"/>и <text:s text:c="3"/>охраны <text:s text:c="3"/>водных <text:s text:c="3"/>биологических <text:s text:c="3"/>ресурсов</text:p>
        <text:p text:style-name="P5">предусматриваются <text:s/>в федеральном бюджете, <text:s/>в виде субвенций (в ред.</text:p>
        <text:p text:style-name="P5">Федерального <text:s/>закона <text:s/>от <text:s/>7 <text:s/>мая <text:s/>2013 <text:s/>г. <text:s/>N <text:s/>104-ФЗ <text:s/>- <text:s text:c="2"/>Собрание</text:p>
        <text:p text:style-name="P5">законодательства Российской Федерации, 2013, N 19, ст. 2331).</text:p>
        <text:p text:style-name="P4"><text:s text:c="5"/><text:span text:style-name="T2">Объем субвенций <text:s/>определяется <text:s/>в <text:s/>соответствии <text:s/>с <text:s text:c="2"/>нормативом</text:span></text:p>
        <text:p text:style-name="P5">(методикой), <text:s/>утверждаемым (утверждаемой) Правительством Российской</text:p>
        <text:p text:style-name="P5">Федерации (в ред. <text:s/>Федерального закона от <text:s/>29 <text:s/>декабря <text:s/>2006 <text:s/>г. <text:s/>N</text:p>
        <text:p text:style-name="P5">258-ФЗ - Собрание законодательства Российской Федерации, 2007, N 1,</text:p>
        <text:p text:style-name="P5">ст. 21).</text:p>
        <text:p text:style-name="P4"><text:s text:c="5"/><text:span text:style-name="T2">Основным критерием <text:s/>норматива <text:s/>(методики) <text:s/>является количество</text:span></text:p>
        <text:p text:style-name="P5">инспекторов, <text:s/>необходимое для проведения <text:s/>охранных <text:s/>мероприятий <text:s/>на</text:p>
        <text:p text:style-name="P5">водных объектах, которое устанавливается исходя из:</text:p>
        <text:p text:style-name="P4"><text:s text:c="5"/><text:span text:style-name="T2">соблюдения правил техники безопасности;</text:span></text:p>
        <text:p text:style-name="P4"><text:s text:c="5"/><text:span text:style-name="T2">площади акватории <text:s/>и <text:s/>длины <text:s/>береговой <text:s/>линии (границы водного</text:span></text:p>
        <text:p text:style-name="P5">объекта) охраняемых озер и водохранилищ (в ред. Федерального закона</text:p>
        <text:p text:style-name="P5">от 13 июля 2015 г. <text:s/>N 244-ФЗ - Собрание законодательства Российской</text:p>
        <text:p text:style-name="P5">Федерации, 2015, N 29, ст. 4370);</text:p>
        <text:p text:style-name="P4"><text:s text:c="5"/><text:span text:style-name="T2">длины береговой линии (границы водного объекта) охраняемых рек</text:span></text:p>
        <text:p text:style-name="P5">(в ред. <text:s/>Федерального закона от 13 июля 2015 г. N 244-ФЗ - Собрание</text:p>
        <text:p text:style-name="P5">законодательства Российской Федерации, 2015, N 29, ст. 4370);</text:p>
        <text:p text:style-name="P4"><text:s text:c="5"/><text:span text:style-name="T2">количества рыбопользователей <text:s text:c="4"/>(юридических <text:s text:c="4"/>лиц) <text:s text:c="5"/>на</text:span></text:p>
        <text:p text:style-name="P5">обслуживаемой <text:s text:c="4"/>территории. <text:s text:c="3"/>В <text:s text:c="3"/>случае, <text:s text:c="3"/>если <text:s text:c="3"/>количество</text:p>
        <text:p text:style-name="P5">рыбопользователей <text:s/>(юридических <text:s/>лиц) <text:s/>составляет <text:s/>свыше <text:s text:c="2"/>500, <text:s text:c="2"/>к</text:p>
        <text:p text:style-name="P5">нормативу численности инспекторов, <text:s/>установленному в соответствии с</text:p>
        <text:p text:style-name="P5">частями первой - пятой, настоящей частью и частью седьмой настоящей</text:p>
        <text:p text:style-name="P5"><text:soft-page-break/>статьи, применяется коэффициент 1,2;</text:p>
        <text:p text:style-name="P4"><text:s text:c="5"/><text:span text:style-name="T2">плотности населения на <text:s/>обслуживаемой <text:s/>территории. <text:s/>В <text:s/>случае,</text:span></text:p>
        <text:p text:style-name="P5">если <text:s/>плотность <text:s/>населения составляет менее одного человека на один</text:p>
        <text:p text:style-name="P5">квадратный <text:s text:c="2"/>километр <text:s text:c="2"/>обслуживаемой <text:s text:c="2"/>территории, <text:s text:c="2"/>к <text:s text:c="2"/>нормативу</text:p>
        <text:p text:style-name="P5">численности <text:s/>инспекторов, <text:s/>установленному <text:s/>в соответствии с частями</text:p>
        <text:p text:style-name="P5">первой - пятой, настоящей частью и частью седьмой настоящей статьи,</text:p>
        <text:p text:style-name="P5">применяется коэффициент 0,8, <text:s/>а если плотность населения составляет</text:p>
        <text:p text:style-name="P5">свыше 50 человек на один квадратный километр, - коэффициент 1,2;</text:p>
        <text:p text:style-name="P4"><text:s text:c="5"/><text:span text:style-name="T2">количества инспекций <text:s text:c="2"/>на <text:s text:c="2"/>территории <text:s text:c="2"/>субъекта <text:s text:c="2"/>Российской</text:span></text:p>
        <text:p text:style-name="P5">Федерации. При наличии 25 и более инспекций к нормативу численности</text:p>
        <text:p text:style-name="P5">инспекторов, <text:s/>установленному <text:s/>в <text:s/>соответствии <text:s/>с <text:s/>частями <text:s/>первой -</text:p>
        <text:p text:style-name="P5">пятой, <text:s/>настоящей <text:s/>частью <text:s/>и <text:s/>частью <text:s/>седьмой <text:s text:c="2"/>настоящей <text:s text:c="2"/>статьи,</text:p>
        <text:p text:style-name="P5">применяется коэффициент 1,2;</text:p>
        <text:p text:style-name="P4"><text:s text:c="5"/><text:span text:style-name="T2">характеристики охраняемых <text:s/>рек: <text:s text:c="2"/>ширина, <text:s text:c="2"/>наличие <text:s text:c="2"/>порогов,</text:span></text:p>
        <text:p text:style-name="P5">водопадов, заболоченности, плотин, шлюзов и других характеристик;</text:p>
        <text:p text:style-name="P4"><text:s text:c="5"/><text:span text:style-name="T2">доступности обслуживаемой территории;</text:span></text:p>
        <text:p text:style-name="P4"><text:s text:c="5"/><text:span text:style-name="T2">экологической обстановки <text:s/>на <text:s/>территории <text:s/>субъекта <text:s/>Российской</text:span></text:p>
        <text:p text:style-name="P5">Федерации.</text:p>
        <text:p text:style-name="P4"><text:s text:c="5"/><text:span text:style-name="T2">Средства на <text:s text:c="2"/>реализацию <text:s/>полномочий <text:s/>в <text:s/>области <text:s/>организации,</text:span></text:p>
        <text:p text:style-name="P5">регулирования и охраны водных биологических ресурсов носят <text:s/>целевой</text:p>
        <text:p text:style-name="P5">характер и не могут быть использованы на другие цели.</text:p>
        <text:p text:style-name="P4"><text:s text:c="5"/><text:span text:style-name="T2">В случае использования <text:s/>не <text:s/>по <text:s/>целевому <text:s/>назначению <text:s/>средств,</text:span></text:p>
        <text:p text:style-name="P5">полученных из <text:s text:c="2"/>федерального <text:s/>бюджета, <text:s/>уполномоченный <text:s/>федеральный</text:p>
        <text:p text:style-name="P5">орган исполнительной власти вправе осуществлять взыскание указанных</text:p>
        <text:p text:style-name="P5">средств <text:s/>в <text:s/>порядке, <text:s/>предусмотренном <text:s/>законодательством Российской</text:p>
        <text:p text:style-name="P5">Федерации (в ред. <text:s/>Федерального закона от 7 мая 2013 г. <text:s/>N 104-ФЗ -</text:p>
        <text:p text:style-name="P5">Собрание <text:s/>законодательства Российской Федерации, <text:s/>2013, <text:s/>N 19, <text:s/>ст.</text:p>
        <text:p text:style-name="P5">2331).</text:p>
        <text:p text:style-name="P4"><text:s text:c="5"/><text:span text:style-name="T2">Контроль за расходованием средств, <text:s/>полученных из федерального</text:span></text:p>
        <text:p text:style-name="P5">бюджета, <text:s/>осуществляется федеральным органом исполнительной власти,</text:p>
        <text:p text:style-name="P5">осуществляющим <text:s/>функции по контролю и надзору в финансово-бюджетной</text:p>
        <text:p text:style-name="P5">сфере, <text:s/>и Счетной палатой Российской Федерации (в ред. Федерального</text:p>
        <text:p text:style-name="P5">закона <text:s/>от <text:s/>7 <text:s/>мая <text:s/>2013 <text:s/>г. <text:s/>N <text:s/>104-ФЗ - Собрание законодательства</text:p>
        <text:p text:style-name="P5">Российской Федерации, 2013, N 19, ст. 2331).</text:p>
        <text:p text:style-name="P4"><text:s text:c="5"/><text:span text:style-name="T2">(Статья 49-1 введена Федеральным законом от 29 декабря 2004 г.</text:span></text:p>
        <text:p text:style-name="P5">N 199-ФЗ - Собрание законодательства Российской Федерации, <text:s/>2005, N</text:p>
        <text:p text:style-name="P5">1, ст. 25)</text:p>
        <text:p text:style-name="P3"/>
        <text:p text:style-name="P4"><text:s text:c="5"/><text:span text:style-name="T2">ГЛАВА VII. ЭКОНОМИЧЕСКОЕ РЕГУЛИРОВАНИЕ ОХРАНЫ И</text:span></text:p>
        <text:p text:style-name="P4"><text:s text:c="16"/><text:span text:style-name="T2">ИСПОЛЬЗОВАНИЯ ОБЪЕКТОВ ЖИВОТНОГО МИРА</text:span></text:p>
        <text:p text:style-name="P3"/>
        <text:p text:style-name="P4"><text:s text:c="5"/><text:span text:style-name="T2">Статья 50. Цели и задачи экономического регулирования охраны</text:span></text:p>
        <text:p text:style-name="P4"><text:s text:c="16"/><text:span text:style-name="T2">и использования объектов животного мира</text:span></text:p>
        <text:p text:style-name="P3"/>
        <text:p text:style-name="P4"><text:s text:c="5"/><text:span text:style-name="T2">Экономическое регулирование <text:s/>охраны <text:s/>и <text:s/>использования объектов</text:span></text:p>
        <text:p text:style-name="P5">животного мира предусматривает:</text:p>
        <text:p text:style-name="P4"><text:s text:c="5"/><text:span text:style-name="T2">установление и регулирование экономических отношений в области</text:span></text:p>
        <text:p text:style-name="P5">охраны и использования объектов животного мира, <text:s/>в том числе <text:s/>между</text:p>
        <text:p text:style-name="P5">органами <text:s/>государственной <text:s/>власти <text:s/>Российской <text:s/>Федерации и органами</text:p>
        <text:p text:style-name="P5">государственной <text:s text:c="2"/>власти <text:s text:c="2"/>субъектов <text:s text:c="2"/>Российской <text:s text:c="3"/>Федерации <text:s text:c="3"/>и</text:p>
        <text:p text:style-name="P5">природопользователями, <text:s/>а также между пользователями животным миром</text:p>
        <text:p text:style-name="P5">и пользователями иными видами природных ресурсов;</text:p>
        <text:p text:style-name="P4"><text:s text:c="5"/><text:span text:style-name="T2">создание стабильной <text:s text:c="5"/>экономической <text:s text:c="5"/>основы <text:s text:c="4"/>охраны,</text:span></text:p>
        <text:p text:style-name="P5"><text:soft-page-break/>воспроизводства и устойчивого использования объектов животного мира</text:p>
        <text:p text:style-name="P5">(в <text:s/>ред. <text:s/>Федерального <text:s/>закона <text:s/>от <text:s/>11 <text:s/>ноября <text:s/>2003 г. <text:s/>N 148-ФЗ -</text:p>
        <text:p text:style-name="P5">Собрание законодательства Российской Федерации, <text:s/>2003, <text:s/>N <text:s/>46, <text:s/>ст.</text:p>
        <text:p text:style-name="P5">4444);</text:p>
        <text:p text:style-name="P4"><text:s text:c="5"/><text:span text:style-name="T2">экономическую защиту <text:s/>государственных <text:s/>интересов <text:s text:c="2"/>в <text:s text:c="2"/>области</text:span></text:p>
        <text:p text:style-name="P5">охраны и использования объектов животного мира;</text:p>
        <text:p text:style-name="P4"><text:s text:c="5"/><text:span text:style-name="T2">экономическую защиту пользователей животным миром.</text:span></text:p>
        <text:p text:style-name="P3"/>
        <text:p text:style-name="P4"><text:s text:c="5"/><text:span text:style-name="T2">Статья 51. Структура экономического регулирования охраны и</text:span></text:p>
        <text:p text:style-name="P4"><text:s text:c="16"/><text:span text:style-name="T2">использования объектов животного мира</text:span></text:p>
        <text:p text:style-name="P3"/>
        <text:p text:style-name="P4"><text:s text:c="5"/><text:span text:style-name="T2">Экономическое регулирование <text:s/>охраны <text:s/>и <text:s/>использования объектов</text:span></text:p>
        <text:p text:style-name="P5">животного мира включает в себя:</text:p>
        <text:p text:style-name="P4"><text:s text:c="5"/><text:span text:style-name="T2">учет и экономическую оценку объектов животного мира;</text:span></text:p>
        <text:p text:style-name="P4"><text:s text:c="5"/><text:span text:style-name="T2">экономически обоснованную <text:s/>систему <text:s/>платежей <text:s/>за <text:s text:c="2"/>пользование</text:span></text:p>
        <text:p text:style-name="P5">животным миром;</text:p>
        <text:p text:style-name="P4"><text:s text:c="5"/><text:span text:style-name="T2">бюджетное финансирование <text:s text:c="3"/>мероприятий <text:s text:c="3"/>по <text:s text:c="4"/>охране <text:s text:c="4"/>и</text:span></text:p>
        <text:p text:style-name="P5">воспроизводству объектов животного мира;</text:p>
        <text:p text:style-name="P4"><text:s text:c="5"/><text:span text:style-name="T2">экономически обоснованную систему штрафов и исков за нарушение</text:span></text:p>
        <text:p text:style-name="P5">законодательства <text:s/>Российской <text:s/>Федерации <text:s/>об <text:s/>охране и использовании</text:p>
        <text:p text:style-name="P5">животного мира;</text:p>
        <text:p text:style-name="P4"><text:s text:c="5"/><text:span text:style-name="T2">целенаправленное использование <text:s text:c="3"/>средств, <text:s text:c="3"/>получаемых <text:s text:c="3"/>от</text:span></text:p>
        <text:p text:style-name="P5">реализации конфискованных <text:s text:c="2"/>орудий <text:s text:c="2"/>незаконной <text:s text:c="2"/>добычи <text:s text:c="2"/>объектов</text:p>
        <text:p text:style-name="P5">животного мира, <text:s/>в том числе транспортных средств, <text:s/>и продукции, <text:s/>в</text:p>
        <text:p text:style-name="P5">порядке, <text:s/>предусмотренном законодательством Российской Федерации, а</text:p>
        <text:p text:style-name="P5">также <text:s/>добровольных <text:s/>взносов <text:s/>граждан <text:s/>и <text:s/>юридических <text:s/>лиц <text:s/>(в ред.</text:p>
        <text:p text:style-name="P5">Федерального закона <text:s/>от <text:s/>24 <text:s/>июля <text:s/>2009 <text:s/>г. <text:s/>N <text:s/>209-ФЗ <text:s/>- <text:s/>Собрание</text:p>
        <text:p text:style-name="P5">законодательства Российской Федерации, 2009, N 30, ст. 3735).</text:p>
        <text:p text:style-name="P3"/>
        <text:p text:style-name="P4"><text:s text:c="5"/><text:span text:style-name="T2">Статья 52. Сборы за пользование объектами животного мира</text:span></text:p>
        <text:p text:style-name="P3"/>
        <text:p text:style-name="P4"><text:s text:c="5"/><text:span text:style-name="T2">Пользователи объектами <text:s text:c="3"/>животного <text:s text:c="3"/>мира, <text:s text:c="3"/>получающие <text:s text:c="2"/>в</text:span></text:p>
        <text:p text:style-name="P5">установленном порядке разрешение на пользование объектами животного</text:p>
        <text:p text:style-name="P5">мира <text:s/>на <text:s/>территории <text:s/>Российской <text:s/>Федерации, <text:s/>уплачивают <text:s/>сборы <text:s/>за</text:p>
        <text:p text:style-name="P5">пользование объектами животного мира в размерах и порядке, <text:s/>которые</text:p>
        <text:p text:style-name="P5">установлены <text:s/>законодательством <text:s/>Российской <text:s/>Федерации <text:s/>о <text:s/>налогах и</text:p>
        <text:p text:style-name="P5">сборах и законодательством в области охоты и сохранения <text:s/>охотничьих</text:p>
        <text:p text:style-name="P5">ресурсов (в ред. <text:s/>Федерального закона от 24 июля 2009 г. N 209-ФЗ -</text:p>
        <text:p text:style-name="P5">Собрание законодательства Российской Федерации, <text:s/>2009, <text:s/>N <text:s/>30, <text:s/>ст.</text:p>
        <text:p text:style-name="P5">3735).</text:p>
        <text:p text:style-name="P4"><text:s text:c="5"/><text:span text:style-name="T2">Уплата сбора <text:s text:c="2"/>за <text:s/>пользование <text:s/>объектами <text:s/>животного <text:s/>мира <text:s/>не</text:span></text:p>
        <text:p text:style-name="P5">освобождает природопользователя от выполнения мероприятий по охране</text:p>
        <text:p text:style-name="P5">объектов <text:s text:c="2"/>животного <text:s text:c="2"/>мира, <text:s text:c="2"/>среды <text:s text:c="2"/>их <text:s text:c="2"/>обитания <text:s/>и <text:s/>возмещения</text:p>
        <text:p text:style-name="P5">причиненного им вреда.</text:p>
        <text:p text:style-name="P4"><text:s text:c="5"/><text:span text:style-name="T2">Сверхлимитное и нерациональное пользование объектами животного</text:span></text:p>
        <text:p text:style-name="P5">мира влечет взыскание штрафа <text:s/>в <text:s/>соответствии <text:s/>с <text:s/>законодательством</text:p>
        <text:p text:style-name="P5">Российской Федерации.</text:p>
        <text:p text:style-name="P4"><text:s text:c="5"/><text:span text:style-name="T2">(Статья 52 в ред. <text:s/>Федерального закона от 11 ноября 2003 г. <text:s/>N</text:span></text:p>
        <text:p text:style-name="P5">148-ФЗ <text:s/>- Собрание законодательства Российской Федерации, <text:s/>2003, <text:s/>N</text:p>
        <text:p text:style-name="P5">46, ст. 4444)</text:p>
        <text:p text:style-name="P3"/>
        <text:p text:style-name="P4"><text:s text:c="5"/><text:span text:style-name="T2">Статья 53. <text:s/>(Утратила силу на основании Федерального закона от</text:span></text:p>
        <text:p text:style-name="P5">24 июля 2009 г. <text:s/>N 209-ФЗ - <text:s/>Собрание <text:s/>законодательства <text:s/>Российской</text:p>
        <text:p text:style-name="P5"><text:soft-page-break/>Федерации, 2009, N 30, ст. 3735)</text:p>
        <text:p text:style-name="P3"/>
        <text:p text:style-name="P4"><text:s text:c="5"/><text:span text:style-name="T2">Статья 54. Экономическое стимулирование охраны,</text:span></text:p>
        <text:p text:style-name="P4"><text:s text:c="16"/><text:span text:style-name="T2">воспроизводства и устойчивого использования</text:span></text:p>
        <text:p text:style-name="P4"><text:s text:c="16"/><text:span text:style-name="T2">объектов животного мира</text:span></text:p>
        <text:p text:style-name="P3"/>
        <text:p text:style-name="P4"><text:s text:c="5"/><text:span text:style-name="T2">Экономическое стимулирование <text:s text:c="3"/>охраны, <text:s text:c="3"/>воспроизводства <text:s text:c="2"/>и</text:span></text:p>
        <text:p text:style-name="P5">устойчивого использования объектов животного мира включает:</text:p>
        <text:p text:style-name="P4"><text:s text:c="5"/><text:span text:style-name="T2">установление налоговых <text:s text:c="3"/>и <text:s text:c="3"/>иных <text:s text:c="2"/>льгот, <text:s text:c="2"/>предоставляемых</text:span></text:p>
        <text:p text:style-name="P5">юридическим <text:s text:c="2"/>лицам <text:s text:c="3"/>и <text:s text:c="3"/>гражданам, <text:s text:c="3"/>обеспечивающим <text:s text:c="3"/>охрану,</text:p>
        <text:p text:style-name="P5">воспроизводство и устойчивое использование объектов животного мира,</text:p>
        <text:p text:style-name="P5">а также охрану и улучшение состояния среды их обитания;</text:p>
        <text:p text:style-name="P4"><text:s text:c="5"/><text:span text:style-name="T2">предоставление юридическим <text:s text:c="3"/>лицам <text:s text:c="2"/>льготных <text:s text:c="2"/>кредитов <text:s text:c="2"/>на</text:span></text:p>
        <text:p text:style-name="P5">выполнение работ по охране <text:s/>и <text:s/>воспроизводству <text:s/>объектов <text:s/>животного</text:p>
        <text:p text:style-name="P5">мира;</text:p>
        <text:p text:style-name="P4"><text:s text:c="5"/><text:span text:style-name="T2">премирование должностных лиц и граждан, <text:s/>осуществляющих охрану</text:span></text:p>
        <text:p text:style-name="P5">животного мира, за выявленные нарушения законодательства Российской</text:p>
        <text:p text:style-name="P5">Федерации об охране и использовании животного мира.</text:p>
        <text:p text:style-name="P4"><text:s text:c="5"/><text:span text:style-name="T2">Действие системы <text:s/>экономического стимулирования обеспечивается</text:span></text:p>
        <text:p text:style-name="P5">законодательством Российской Федерации.</text:p>
        <text:p text:style-name="P3"/>
        <text:p text:style-name="P4"><text:s text:c="5"/><text:span text:style-name="T2">ГЛАВА VIII. ОТВЕТСТВЕННОСТЬ ЗА НАРУШЕНИЕ ЗАКОНОДАТЕЛЬСТВА</text:span></text:p>
        <text:p text:style-name="P4"><text:s text:c="17"/><text:span text:style-name="T2">РОССИЙСКОЙ ФЕДЕРАЦИИ ОБ ОХРАНЕ И ИСПОЛЬЗОВАНИИ</text:span></text:p>
        <text:p text:style-name="P4"><text:s text:c="17"/><text:span text:style-name="T2">ЖИВОТНОГО МИРА</text:span></text:p>
        <text:p text:style-name="P3"/>
        <text:p text:style-name="P4"><text:s text:c="5"/><text:span text:style-name="T2">Статья 55. Административная, уголовная ответственность за</text:span></text:p>
        <text:p text:style-name="P4"><text:s text:c="16"/><text:span text:style-name="T2">нарушение законодательства Российской Федерации в</text:span></text:p>
        <text:p text:style-name="P4"><text:s text:c="16"/><text:span text:style-name="T2">области охраны и использования животного мира и</text:span></text:p>
        <text:p text:style-name="P4"><text:s text:c="16"/><text:span text:style-name="T2">среды их обитания</text:span></text:p>
        <text:p text:style-name="P3"/>
        <text:p text:style-name="P4"><text:s text:c="5"/><text:span text:style-name="T2">Лица, виновные <text:s text:c="2"/>в <text:s text:c="2"/>нарушении <text:s text:c="2"/>законодательства <text:s text:c="2"/>Российской</text:span></text:p>
        <text:p text:style-name="P5">Федерации в области охраны и использования животного мира <text:s/>и <text:s/>среды</text:p>
        <text:p text:style-name="P5">их <text:s/>обитания, <text:s/>несут административную, <text:s/>уголовную ответственность в</text:p>
        <text:p text:style-name="P5">соответствии <text:s/>с <text:s/>законодательством <text:s/>Российской <text:s/>Федерации <text:s/>(в <text:s/>ред.</text:p>
        <text:p text:style-name="P5">Федерального <text:s/>закона <text:s/>от <text:s/>3 <text:s/>декабря <text:s/>2008 <text:s/>г. <text:s/>N 250-ФЗ - Собрание</text:p>
        <text:p text:style-name="P5">законодательства Российской Федерации, 2008, N 49, ст. 5748).</text:p>
        <text:p text:style-name="P3"/>
        <text:p text:style-name="P4"><text:s text:c="5"/><text:span text:style-name="T2">Статья 56. Ответственность юридических лиц и граждан за</text:span></text:p>
        <text:p text:style-name="P4"><text:s text:c="16"/><text:span text:style-name="T2">ущерб, нанесенный объектам животного мира и среде</text:span></text:p>
        <text:p text:style-name="P4"><text:s text:c="16"/><text:span text:style-name="T2">их обитания</text:span></text:p>
        <text:p text:style-name="P3"/>
        <text:p text:style-name="P4"><text:s text:c="5"/><text:span text:style-name="T2">Юридические лица <text:s/>и <text:s/>граждане, <text:s text:c="2"/>причинившие <text:s text:c="2"/>вред <text:s text:c="2"/>объектам</text:span></text:p>
        <text:p text:style-name="P5">животного <text:s/>мира <text:s/>и <text:s/>среде <text:s/>их обитания, <text:s/>возмещают нанесенный ущерб</text:p>
        <text:p text:style-name="P5">добровольно <text:s/>либо <text:s/>по <text:s/>решению <text:s/>суда <text:s/>или <text:s text:c="2"/>арбитражного <text:s text:c="2"/>суда <text:s text:c="2"/>в</text:p>
        <text:p text:style-name="P5">соответствии <text:s/>с <text:s/>таксами <text:s/>и <text:s/>методиками исчисления ущерба животному</text:p>
        <text:p text:style-name="P5">миру, <text:s/>а при их отсутствии - по фактическим затратам на компенсацию</text:p>
        <text:p text:style-name="P5">ущерба, <text:s/>нанесенного объектам животного мира и среде их обитания, с</text:p>
        <text:p text:style-name="P5">учетом понесенных убытков, в том числе упущенной выгоды.</text:p>
        <text:p text:style-name="P4"><text:s text:c="5"/><text:span text:style-name="T2">В случае <text:s text:c="2"/>невозможности <text:s/>предотвратить <text:s/>ущерб, <text:s/>нанесенный <text:s/>в</text:span></text:p>
        <text:p text:style-name="P5">результате жизнедеятельности <text:s/>объектов <text:s/>животного <text:s/>мира <text:s/>сельскому,</text:p>
        <text:p text:style-name="P5">водному <text:s text:c="2"/>и <text:s text:c="2"/>лесному <text:s text:c="2"/>хозяйству, <text:s/>убытки <text:s/>возмещаются <text:s/>из <text:s/>фондов</text:p>
        <text:p text:style-name="P5">экологического <text:s/>страхования, <text:s/>если <text:s/>пользователь <text:s text:c="2"/>животным <text:s text:c="2"/>миром</text:p>
        <text:p text:style-name="P5">является членом такого фонда.</text:p>
        <text:p text:style-name="P4"><text:soft-page-break/><text:s text:c="5"/><text:span text:style-name="T2">Ущерб должен быть взыскан с пользователей животным миром, если</text:span></text:p>
        <text:p text:style-name="P5">они <text:s/>не <text:s/>приняли <text:s/>реальных <text:s/>и необходимых мер по предотвращению или</text:p>
        <text:p text:style-name="P5">уменьшению ущерба на закрепленных за ними территориях, <text:s/>акваториях.</text:p>
        <text:p text:style-name="P5">В случаях, если специально уполномоченные государственные органы по</text:p>
        <text:p text:style-name="P5">охране, <text:s/>контролю и регулированию использования объектов <text:s/>животного</text:p>
        <text:p text:style-name="P5">мира <text:s/>и <text:s/>среды их обитания необоснованно ограничивают пользователей</text:p>
        <text:p text:style-name="P5">животным миром в изъятии объектов животного мира, <text:s/>наносящих <text:s/>ущерб</text:p>
        <text:p text:style-name="P5">сельскому, <text:s text:c="2"/>водному <text:s text:c="2"/>и <text:s text:c="2"/>лесному <text:s/>хозяйству, <text:s/>ответственность <text:s/>за</text:p>
        <text:p text:style-name="P5">нанесенный ущерб несут должностные лица соответствующего специально</text:p>
        <text:p text:style-name="P5">уполномоченного <text:s/>государственного <text:s/>органа <text:s/>по <text:s/>охране, <text:s/>контролю <text:s/>и</text:p>
        <text:p text:style-name="P5">регулированию использования объектов <text:s/>животного <text:s/>мира <text:s/>и <text:s/>среды <text:s/>их</text:p>
        <text:p text:style-name="P5">обитания.</text:p>
        <text:p text:style-name="P4"><text:s text:c="5"/><text:span text:style-name="T2">(Часть утратила <text:s/>силу <text:s/>на <text:s/>основании Федерального закона от 20</text:span></text:p>
        <text:p text:style-name="P5">апреля 2007 г. <text:s/>N <text:s/>57-ФЗ <text:s/>- <text:s/>Собрание <text:s/>законодательства <text:s/>Российской</text:p>
        <text:p text:style-name="P5">Федерации, 2007, N 17, ст. 1933)</text:p>
        <text:p text:style-name="P3"/>
        <text:p text:style-name="P4"><text:s text:c="5"/><text:span text:style-name="T2">Статья 57. Разрешение споров по вопросам охраны и</text:span></text:p>
        <text:p text:style-name="P4"><text:s text:c="16"/><text:span text:style-name="T2">использования объектов животного мира</text:span></text:p>
        <text:p text:style-name="P3"/>
        <text:p text:style-name="P4"><text:s text:c="5"/><text:span text:style-name="T2">Споры по <text:s/>вопросам <text:s/>охраны <text:s/>и использования объектов животного</text:span></text:p>
        <text:p text:style-name="P5">мира <text:s/>и <text:s/>среды <text:s/>их <text:s/>обитания, <text:s/>предоставления <text:s/>животного <text:s text:c="2"/>мира <text:s text:c="2"/>в</text:p>
        <text:p text:style-name="P5">пользование <text:s/>разрешаются <text:s/>судом <text:s/>или <text:s/>арбитражным <text:s/>судом в порядке,</text:p>
        <text:p text:style-name="P5">установленном законодательством Российской Федерации.</text:p>
      </text:section>
      <text:section text:style-name="Sect1" text:name="page-7">
        <text:p text:style-name="P2"><text:s text:c="5"/><text:span text:style-name="T2">Статья 58. Недействительность сделок, нарушающих</text:span></text:p>
        <text:p text:style-name="P4"><text:s text:c="16"/><text:span text:style-name="T2">законодательство Российской Федерации и</text:span></text:p>
        <text:p text:style-name="P4"><text:s text:c="16"/><text:span text:style-name="T2">законодательство субъектов Российской Федерации в</text:span></text:p>
        <text:p text:style-name="P4"><text:s text:c="16"/><text:span text:style-name="T2">области охраны и использования объектов животного</text:span></text:p>
        <text:p text:style-name="P4"><text:s text:c="16"/><text:span text:style-name="T2">мира</text:span></text:p>
        <text:p text:style-name="P3"/>
        <text:p text:style-name="P4"><text:s text:c="5"/><text:span text:style-name="T2">Все сделки, совершаемые в отношении животного мира в нарушение</text:span></text:p>
        <text:p text:style-name="P5">законов <text:s/>и иных нормативных правовых актов Российской Федерации, <text:s/>а</text:p>
        <text:p text:style-name="P5">также <text:s/>законов <text:s/>и <text:s/>иных <text:s/>нормативных <text:s text:c="2"/>правовых <text:s text:c="2"/>актов <text:s text:c="2"/>субъектов</text:p>
        <text:p text:style-name="P5">Российской <text:s/>Федерации <text:s/>в <text:s/>области <text:s/>охраны <text:s/>и использования объектов</text:p>
        <text:p text:style-name="P5">животного мира, являются недействительными.</text:p>
        <text:p text:style-name="P3"/>
        <text:p text:style-name="P4"><text:s text:c="5"/><text:span text:style-name="T2">Статья 59. Изъятие незаконно добытых объектов животного мира</text:span></text:p>
        <text:p text:style-name="P4"><text:s text:c="16"/><text:span text:style-name="T2">и орудий незаконной добычи объектов животного мира</text:span></text:p>
        <text:p text:style-name="P4"><text:s text:c="5"/><text:span text:style-name="T2">(наименование в ред. <text:s/>Федерального закона от 24 июля 2009 г. N</text:span></text:p>
        <text:p text:style-name="P5">209-ФЗ - Собрание законодательства Российской <text:s/>Федерации, <text:s/>2009, <text:s/>N</text:p>
        <text:p text:style-name="P5">30, ст. 3735)</text:p>
        <text:p text:style-name="P3"/>
        <text:p text:style-name="P4"><text:s text:c="5"/><text:span text:style-name="T2">Незаконно добытые объекты животного мира и полученная <text:s/>из <text:s/>них</text:span></text:p>
        <text:p text:style-name="P5">продукция, а <text:s/>также <text:s/>орудия <text:s/>незаконной <text:s/>добычи <text:s/>объектов животного</text:p>
        <text:p text:style-name="P5">мира, в том числе транспортные <text:s/>средства, <text:s/>подлежат <text:s/>безвозмездному</text:p>
        <text:p text:style-name="P5">изъятию или конфискации в порядке, <text:s/>установленном законодательством</text:p>
        <text:p text:style-name="P5">Российской Федерации (в ред. Федерального закона от 24 июля 2009 г.</text:p>
        <text:p text:style-name="P5">N 209-ФЗ - Собрание законодательства Российской Федерации, <text:s/>2009, N</text:p>
        <text:p text:style-name="P5">30, ст. 3735).</text:p>
        <text:p text:style-name="P4"><text:s text:c="5"/><text:span text:style-name="T2">Безвозмездно изъятые или конфискованные объекты животного мира</text:span></text:p>
        <text:p text:style-name="P5">подлежат возвращению в среду обитания. <text:s/>Указанные объекты животного</text:p>
        <text:p text:style-name="P5">мира в случае, если их физическое состояние не позволяет возвратить</text:p>
        <text:p text:style-name="P5">их в среду обитания, <text:s/>а также полученная из них продукция <text:s/>подлежит</text:p>
        <text:p text:style-name="P5">реализации или уничтожению в порядке, <text:s/>установленном Правительством</text:p>
        <text:p text:style-name="P5"><text:soft-page-break/>Российской Федерации.</text:p>
        <text:p text:style-name="P4"><text:s text:c="5"/><text:span text:style-name="T2">Безвозмездное изъятие <text:s/>или конфискация объектов животного мира</text:span></text:p>
        <text:p text:style-name="P5">не освобождает граждан, юридических лиц, незаконно добывших объекты</text:p>
        <text:p text:style-name="P5">животного <text:s text:c="2"/>мира, <text:s text:c="2"/>от <text:s/>обязанности <text:s/>возместить <text:s/>ущерб, <text:s/>нанесенный</text:p>
        <text:p text:style-name="P5">объектам животного мира и среде их обитания.</text:p>
        <text:p text:style-name="P4"><text:s text:c="5"/><text:span text:style-name="T2">(Часть утратила силу на основании Федерального <text:s/>закона <text:s/>от <text:s/>28</text:span></text:p>
        <text:p text:style-name="P5">декабря <text:s/>2010 <text:s/>г. <text:s/>N <text:s/>420-ФЗ - Собрание законодательства Российской</text:p>
        <text:p text:style-name="P5">Федерации, 2011, N 1, ст. 32)</text:p>
        <text:p text:style-name="P4"><text:s text:c="5"/><text:span text:style-name="T2">(Часть утратила <text:s/>силу <text:s/>на <text:s/>основании Федерального закона от 28</text:span></text:p>
        <text:p text:style-name="P5">декабря 2010 г. <text:s/>N 420-ФЗ - <text:s/>Собрание <text:s/>законодательства <text:s/>Российской</text:p>
        <text:p text:style-name="P5">Федерации, 2011, N 1, ст. 32)</text:p>
        <text:p text:style-name="P4"><text:s text:c="5"/><text:span text:style-name="T2">(Статья 59 в ред. <text:s/>Федерального закона от 20 апреля 2007 г. <text:s/>N</text:span></text:p>
        <text:p text:style-name="P5">57-ФЗ - Собрание законодательства Российской Федерации, 2007, N 17,</text:p>
        <text:p text:style-name="P5">ст. 1933)</text:p>
        <text:p text:style-name="P3"/>
        <text:p text:style-name="P4"><text:s text:c="5"/><text:span text:style-name="T2">ГЛАВА IX. МЕЖДУНАРОДНЫЕ ДОГОВОРЫ</text:span></text:p>
        <text:p text:style-name="P3"/>
        <text:p text:style-name="P4"><text:s text:c="5"/><text:span text:style-name="T2">Статья 60. Международные договоры</text:span></text:p>
        <text:p text:style-name="P3"/>
        <text:p text:style-name="P4"><text:s text:c="5"/><text:span text:style-name="T2">Если международным договором Российской Федерации <text:s/>установлены</text:span></text:p>
        <text:p text:style-name="P5">иные правила, чем предусмотренные настоящим Федеральным законом, то</text:p>
        <text:p text:style-name="P5">применяются правила международного договора.</text:p>
        <text:p text:style-name="P3"/>
        <text:p text:style-name="P4"><text:s text:c="5"/><text:span text:style-name="T2">ГЛАВА X. ВВЕДЕНИЕ В ДЕЙСТВИЕ НАСТОЯЩЕГО ФЕДЕРАЛЬНОГО ЗАКОНА</text:span></text:p>
        <text:p text:style-name="P3"/>
        <text:p text:style-name="P4"><text:s text:c="5"/><text:span text:style-name="T2">Статья 61. Введение в действие настоящего Федерального</text:span></text:p>
        <text:p text:style-name="P4"><text:s text:c="16"/><text:span text:style-name="T2">закона</text:span></text:p>
        <text:p text:style-name="P3"/>
        <text:p text:style-name="P4"><text:s text:c="5"/><text:span text:style-name="T2">Ввести в <text:s/>действие <text:s/>настоящий <text:s/>Федеральный <text:s/>закон <text:s/>со <text:s/>дня его</text:span></text:p>
        <text:p text:style-name="P5">официального опубликования.</text:p>
        <text:p text:style-name="P4"><text:s text:c="5"/><text:span text:style-name="T2">Признать утратившим <text:s/>силу Закон РСФСР от 14 июля 1982 года "Об</text:span></text:p>
        <text:p text:style-name="P5">охране и использовании животного мира" (Ведомости Верховного Совета</text:p>
        <text:p text:style-name="P5">РСФСР, 1982, N 29, ст.1029).</text:p>
        <text:p text:style-name="P4"><text:s text:c="5"/><text:span text:style-name="T2">Предложить Президенту <text:s text:c="2"/>Российской <text:s text:c="2"/>Федерации <text:s text:c="2"/>и <text:s text:c="3"/>поручить</text:span></text:p>
        <text:p text:style-name="P5">Правительству <text:s/>Российской <text:s/>Федерации <text:s/>привести <text:s/>их <text:s/>правовые акты в</text:p>
        <text:p text:style-name="P5">соответствие с настоящим Федеральным законом.</text:p>
        <text:p text:style-name="P3"/>
        <text:p text:style-name="P4"><text:s text:c="5"/><text:span text:style-name="T2">Москва, Кремль</text:span></text:p>
        <text:p text:style-name="P4"><text:s text:c="5"/><text:span text:style-name="T2">24 апреля 1995 года</text:span></text:p>
        <text:p text:style-name="P4"><text:s text:c="5"/><text:span text:style-name="T2">N 52-ФЗ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1" svg:font-family="'Courier New', Courier, 'Lucida Console', Monaco, monospace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editing-cycles>2</meta:editing-cycles>
    <meta:creation-date>2019-01-14T06:46:00</meta:creation-date>
    <dc:date>2019-01-14T15:36:54.81</dc:date>
    <meta:editing-duration>PT00H00M00S</meta:editing-duration>
    <meta:generator>OpenOffice.org/3.2$Win32 OpenOffice.org_project/320m18$Build-9502</meta:generator>
    <meta:document-statistic meta:table-count="0" meta:image-count="0" meta:object-count="0" meta:page-count="41" meta:paragraph-count="2018" meta:word-count="14343" meta:character-count="121123"/>
    <meta:template xlink:type="simple" xlink:actuate="onRequest" xlink:title="Normal" xlink:href=""/>
  </office:meta>
</office:document-meta>
</file>