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Helvetica, sans-serif"/>
    <style:font-face style:name="Arial3" svg:font-family="Arial,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left="0cm" fo:margin-right="0cm" fo:margin-top="0.661cm" fo:margin-bottom="0.397cm" fo:text-align="center" style:justify-single-word="false" fo:widows="1" fo:text-indent="0cm" style:auto-text-indent="false" fo:padding="0cm" fo:border="none"/>
      <style:text-properties fo:font-variant="normal" fo:text-transform="none" fo:color="#3c3c3c" style:font-name="Arial2" fo:letter-spacing="normal" fo:font-style="normal" fo:font-weight="bold"/>
    </style:style>
    <style:style style:name="P2" style:family="paragraph" style:parent-style-name="Heading_20_1">
      <style:paragraph-properties fo:margin-left="0cm" fo:margin-right="0cm" fo:margin-top="0cm" fo:margin-bottom="0cm" fo:text-align="center" style:justify-single-word="false" fo:text-indent="0cm" style:auto-text-indent="false" fo:padding="0cm" fo:border="none"/>
      <style:text-properties fo:color="#2d2d2d" style:font-name="Arial2" fo:font-weight="bold"/>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master-page-name="Standard">
      <style:paragraph-properties fo:margin-top="0cm" fo:margin-bottom="0cm" fo:line-height="100%" style:page-number="auto" fo:background-color="#ffffff">
        <style:background-image/>
      </style:paragraph-properties>
    </style:style>
    <style:style style:name="P5" style:family="paragraph" style:parent-style-name="Text_20_body">
      <style:paragraph-properties fo:margin-left="0cm" fo:margin-right="0cm" fo:margin-top="0cm" fo:margin-bottom="0cm" style:line-height-at-least="0.556cm" fo:text-align="center" style:justify-single-word="false" fo:widows="1" fo:text-indent="0cm" style:auto-text-indent="false" fo:padding="0cm" fo:border="none"/>
      <style:text-properties fo:font-variant="normal" fo:text-transform="none" fo:color="#2d2d2d" style:font-name="Arial3" fo:font-size="10.5pt" fo:letter-spacing="normal" fo:font-style="normal" fo:font-weight="normal"/>
    </style:style>
    <style:style style:name="P6" style:family="paragraph" style:parent-style-name="Text_20_body">
      <style:paragraph-properties fo:margin-left="0cm" fo:margin-right="0cm" fo:margin-top="0cm" fo:margin-bottom="0cm" style:line-height-at-least="0.556cm" fo:text-align="justify" style:justify-single-word="false" fo:widows="1" fo:text-indent="0cm" style:auto-text-indent="false" fo:padding="0cm" fo:border="none"/>
      <style:text-properties fo:font-variant="normal" fo:text-transform="none" fo:color="#2d2d2d" style:font-name="Arial3" fo:font-size="10.5pt" fo:letter-spacing="normal" fo:font-style="normal" fo:font-weight="normal"/>
    </style:style>
    <style:style style:name="P7" style:family="paragraph" style:parent-style-name="Text_20_body">
      <style:paragraph-properties fo:margin-left="0cm" fo:margin-right="0cm" fo:margin-top="0cm" fo:margin-bottom="0cm" style:line-height-at-least="0.556cm" fo:text-align="end" style:justify-single-word="false" fo:widows="1" fo:text-indent="0cm" style:auto-text-indent="false" fo:padding="0cm" fo:border="none"/>
      <style:text-properties fo:font-variant="normal" fo:text-transform="none" fo:color="#2d2d2d" style:font-name="Arial3" fo:font-size="10.5pt" fo:letter-spacing="normal" fo:font-style="normal" fo:font-weight="normal"/>
    </style:style>
    <style:style style:name="P8"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2d2d2d" style:font-name="Arial3" fo:font-size="10.5pt" fo:letter-spacing="normal" fo:font-style="normal" fo:font-weight="normal"/>
    </style:style>
    <style:style style:name="P9"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2d2d2d" fo:letter-spacing="normal"/>
    </style:style>
    <style:style style:name="P10" style:family="paragraph" style:parent-style-name="Text_20_body">
      <style:paragraph-properties fo:margin-left="0cm" fo:margin-right="0cm" fo:margin-top="0cm" fo:margin-bottom="0cm" style:line-height-at-least="0.556cm" fo:text-align="justify" style:justify-single-word="false" fo:widows="1" fo:text-indent="0cm" style:auto-text-indent="false" fo:padding="0cm" fo:border="none"/>
    </style:style>
    <style:style style:name="P11" style:family="paragraph" style:parent-style-name="Text_20_body">
      <style:paragraph-properties fo:margin-left="0cm" fo:margin-right="0cm" fo:margin-top="0cm" fo:margin-bottom="0cm" style:line-height-at-least="0.556cm" fo:text-align="center" style:justify-single-word="false" fo:widows="1" fo:text-indent="0cm" style:auto-text-indent="false" fo:padding="0cm" fo:border="none"/>
    </style:style>
    <style:style style:name="P12" style:family="paragraph" style:parent-style-name="Text_20_body">
      <style:paragraph-properties fo:margin-left="0cm" fo:margin-right="0cm" fo:margin-top="0cm" fo:margin-bottom="0cm" style:line-height-at-least="0.556cm" fo:widows="1" fo:text-indent="0cm" style:auto-text-indent="false" fo:padding="0cm" fo:border="none"/>
    </style:style>
    <style:style style:name="P13" style:family="paragraph" style:parent-style-name="Text_20_body">
      <style:paragraph-properties fo:margin-left="0cm" fo:margin-right="0cm" fo:margin-top="0.265cm" fo:margin-bottom="0.132cm" fo:text-align="center" style:justify-single-word="false" fo:widows="1" fo:text-indent="0cm" style:auto-text-indent="false" fo:padding="0cm" fo:border="none"/>
      <style:text-properties fo:font-variant="normal" fo:text-transform="none" fo:color="#3c3c3c" style:font-name="Arial3" fo:letter-spacing="normal" fo:font-style="normal" fo:font-weight="bold"/>
    </style:style>
    <style:style style:name="P14" style:family="paragraph" style:parent-style-name="Text_20_body">
      <style:paragraph-properties fo:margin-top="0cm" fo:margin-bottom="0cm" fo:padding="0cm" fo:border="none"/>
    </style:style>
    <style:style style:name="P15" style:family="paragraph" style:parent-style-name="Heading_20_3">
      <style:paragraph-properties fo:margin-left="0cm" fo:margin-right="0cm" fo:margin-top="0.661cm" fo:margin-bottom="0.397cm" fo:text-align="center" style:justify-single-word="false" fo:widows="1" fo:text-indent="0cm" style:auto-text-indent="false" fo:padding="0cm" fo:border="none"/>
      <style:text-properties fo:font-variant="normal" fo:text-transform="none" fo:color="#4c4c4c" style:font-name="Arial2" fo:letter-spacing="normal" fo:font-style="normal" fo:font-weight="normal"/>
    </style:style>
    <style:style style:name="T1" style:family="text">
      <style:text-properties fo:color="#262626" style:font-name="Arial1" fo:font-size="10pt" style:font-name-asian="Times New Roman1" style:font-size-asian="10pt" style:language-asian="ru" style:country-asian="RU" style:font-name-complex="Arial4" style:font-size-complex="10pt"/>
    </style:style>
    <style:style style:name="T2" style:family="text">
      <style:text-properties fo:font-variant="normal" fo:text-transform="none" fo:color="#2d2d2d" style:font-name="Arial3" fo:font-size="10.5pt" fo:letter-spacing="normal" fo:font-style="normal" fo:font-weight="normal"/>
    </style:style>
    <style:style style:name="T3" style:family="text">
      <style:text-properties fo:font-variant="normal" fo:text-transform="none" fo:color="#00466e" style:font-name="Arial3" fo:font-size="10.5pt" fo:letter-spacing="normal" fo:font-style="normal" style:text-underline-style="solid" style:text-underline-width="auto" style:text-underline-color="font-color" fo:font-weight="normal"/>
    </style:style>
    <style:style style:name="T4" style:family="text">
      <style:text-properties fo:color="#000000" style:font-name="Arial1" fo:font-size="10pt" style:font-name-asian="Times New Roman1" style:font-size-asian="10pt" style:language-asian="ru" style:country-asian="RU" style:font-name-complex="Arial4"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P3"><text:span text:style-name="T1"> </text:span><text:span text:style-name="T4"><draw:frame draw:style-name="fr1" draw:name="Графический объект1" text:anchor-type="as-char" svg:width="1.997cm" svg:height="0.998cm" draw:z-index="0"><draw:image xlink:href="http://docs.cntd.ru/general/images/pattern/content_list/gerb.png" xlink:type="simple" xlink:show="embed" xlink:actuate="onLoad"/></draw:frame></text:span></text:p>
      <text:h text:style-name="P2" text:outline-level="1">О безопасности гидротехнических сооружений (с изменениями на 29 июля 2018 года)</text:h>
      <text:section text:style-name="Sect1" text:name="doc_with_soderjanie">
        <text:p text:style-name="P13"><text:bookmark text:name="P0001"/><text:bookmark text:name="redstr"/><text:bookmark text:name="h_00000000000000000000000000000000000000000000000003SJO91A"/><text:bookmark text:name="P0004"/>РОССИЙСКАЯ ФЕДЕРАЦИЯ<text:line-break/><text:line-break/>ФЕДЕРАЛЬНЫЙ ЗАКОН<text:line-break/><text:line-break/><text:line-break/>О безопасности гидротехнических сооружений</text:p>
        <text:p text:style-name="P5"><text:bookmark text:name="P0005"/>(с изменениями на 29 июля 2018 года)</text:p>
        <text:p text:style-name="P10"><text:bookmark text:name="P0007"/><text:span text:style-name="T2">____________________________________________________________________<text:line-break/></text:span><text:bookmark text:name="redstr25"/><text:span text:style-name="T2">Документ с изменениями, внесенными:<text:line-break/></text:span><text:bookmark text:name="redstr24"/><text:a xlink:type="simple" xlink:href="http://docs.cntd.ru/document/901777826"><text:span text:style-name="T3">Федеральным законом от 27 декабря 2000 года N 150-ФЗ</text:span></text:a><text:span text:style-name="T2"> (Российская газета, N 245-246, 28.12.2000, N 247, 29.12.2000, N 248, 30.12.2000, N 1, 04.01.2001, N 3, 06.01.2001, N 4, 10.01.2001);<text:line-break/></text:span><text:bookmark text:name="redstr23"/><text:a xlink:type="simple" xlink:href="http://docs.cntd.ru/document/901807668"><text:span text:style-name="T3">Федеральным законом от 30 декабря 2001 года N 194-ФЗ</text:span></text:a><text:span text:style-name="T2"> (Российская газета, N 256, 31.12.2001);<text:line-break/></text:span><text:bookmark text:name="redstr22"/><text:a xlink:type="simple" xlink:href="http://docs.cntd.ru/document/901836034"><text:span text:style-name="T3">Федеральным законом от 24 декабря 2002 года N 176-ФЗ</text:span></text:a><text:span text:style-name="T2"> (Парламентская газета, N 246-247, 28.12.2002, N 248-249, 31.12.2002, N 3, 9.01.2003);<text:line-break/></text:span><text:bookmark text:name="redstr21"/><text:a xlink:type="simple" xlink:href="http://docs.cntd.ru/document/901837748"><text:span text:style-name="T3">Федеральным законом от 10 января 2003 года N 15-ФЗ</text:span></text:a><text:span text:style-name="T2"> (Российская газета, N 5, 15.01.2003); <text:line-break/></text:span><text:bookmark text:name="redstr20"/><text:a xlink:type="simple" xlink:href="http://docs.cntd.ru/document/901883428"><text:span text:style-name="T3">Федеральным законом от 23 декабря 2003 года N 186-ФЗ</text:span></text:a><text:span text:style-name="T2"> (Парламентская газета, N 239, 27.12.2003, Парламентская газета, N 240-241, 30.12.2003, Парламентская газета, N 242-243, 31.12.2003, Парламентская газета, N 1, 06.01.2004); <text:line-break/></text:span><text:bookmark text:name="redstr19"/><text:a xlink:type="simple" xlink:href="http://docs.cntd.ru/document/901907297"><text:span text:style-name="T3">Федеральным законом от 22 августа 2004 года N 122-ФЗ</text:span></text:a><text:span text:style-name="T2"> (Российская газета, N 188, 31.08.2004) (о порядке вступления в силу см. </text:span><text:a xlink:type="simple" xlink:href="http://docs.cntd.ru/document/901907297"><text:span text:style-name="T3">статью 155 Федерального закона от 22 августа 2004 года N 122-ФЗ</text:span></text:a><text:span text:style-name="T2">);<text:line-break/></text:span><text:bookmark text:name="redstr18"/><text:a xlink:type="simple" xlink:href="http://docs.cntd.ru/document/901932895"><text:span text:style-name="T3">Федеральным законом от 9 мая 2005 года N 45-ФЗ</text:span></text:a><text:span text:style-name="T2"> (Российская газета, N 100, 13.05.2005).<text:line-break/></text:span><text:bookmark text:name="redstr17"/><text:a xlink:type="simple" xlink:href="http://docs.cntd.ru/document/902020319"><text:span text:style-name="T3">Федеральным законом от 18 декабря 2006 года N 232-ФЗ</text:span></text:a><text:span text:style-name="T2"> (Парламентская газета, N 214-215, 21.12.2006) (о порядке вступления в силу см. </text:span><text:a xlink:type="simple" xlink:href="http://docs.cntd.ru/document/902020319"><text:span text:style-name="T3">статью 38 Федерального закона от 18 декабря 2006 года N 232-ФЗ</text:span></text:a><text:span text:style-name="T2">);<text:line-break/></text:span><text:bookmark text:name="redstr16"/><text:a xlink:type="simple" xlink:href="http://docs.cntd.ru/document/902109293"><text:span text:style-name="T3">Федеральным законом от 14 июля 2008 года N 118-ФЗ</text:span></text:a><text:span text:style-name="T2"> (Российская газета, N 153, 18.07.2008) (о порядке вступления в силу см. </text:span><text:a xlink:type="simple" xlink:href="http://docs.cntd.ru/document/902109293"><text:span text:style-name="T3">статью 33 Федерального закона от 14 июля 2008 года N 118-ФЗ</text:span></text:a><text:span text:style-name="T2">);<text:line-break/></text:span><text:bookmark text:name="redstr15"/><text:a xlink:type="simple" xlink:href="http://docs.cntd.ru/document/902135918"><text:span text:style-name="T3">Федеральным законом от 30 декабря 2008 года N 309-ФЗ</text:span></text:a><text:span text:style-name="T2"> (Российская газета, N 267, 31.12.2008) (о порядке вступления в силу см. </text:span><text:a xlink:type="simple" xlink:href="http://docs.cntd.ru/document/902135918"><text:span text:style-name="T3">статью 49 Федерального закона от 30 декабря 2008 года N 309-ФЗ</text:span></text:a><text:span text:style-name="T2">);<text:line-break/></text:span><text:bookmark text:name="redstr14"/><text:a xlink:type="simple" xlink:href="http://docs.cntd.ru/document/902192326"><text:span text:style-name="T3">Федеральным законом от 27 декабря 2009 года N 374-ФЗ</text:span></text:a><text:span text:style-name="T2"> (Российская газета, N 252, 29.12.2009) (о порядке вступления в силу см. </text:span><text:a xlink:type="simple" xlink:href="http://docs.cntd.ru/document/902192326"><text:span text:style-name="T3">статью 28 Федерального закона от 27 декабря 2009 года N 374-ФЗ</text:span></text:a><text:span text:style-name="T2">);<text:line-break/></text:span><text:bookmark text:name="redstr13"/><text:a xlink:type="simple" xlink:href="http://docs.cntd.ru/document/902228207"><text:span text:style-name="T3">Федеральным законом от 27 июля 2010 года N 226-ФЗ</text:span></text:a><text:span text:style-name="T2"> (Российская газета, N 169, 02.08.2010) </text:span><text:soft-page-break/><text:span text:style-name="T2">(о порядке вступления в силу см.</text:span><text:a xlink:type="simple" xlink:href="http://docs.cntd.ru/document/902228207"><text:span text:style-name="T3">статью 7 Федерального закона от 27 июля 2010 года N 226-ФЗ</text:span></text:a><text:span text:style-name="T2">);<text:line-break/></text:span><text:bookmark text:name="redstr12"/><text:a xlink:type="simple" xlink:href="http://docs.cntd.ru/document/902290189"><text:span text:style-name="T3">Федеральным законом от 18 июля 2011 года N 242-ФЗ</text:span></text:a><text:span text:style-name="T2"> (Российская газета, N 160, 25.07.2011) (о порядке вступления в силу см. </text:span><text:a xlink:type="simple" xlink:href="http://docs.cntd.ru/document/902290189"><text:span text:style-name="T3">статью 71 Федерального закона от 18 июля 2011 года N 242-ФЗ</text:span></text:a><text:span text:style-name="T2">);<text:line-break/></text:span><text:bookmark text:name="redstr11"/><text:a xlink:type="simple" xlink:href="http://docs.cntd.ru/document/902290102"><text:span text:style-name="T3">Федеральным законом от 18 июля 2011 года N 243-ФЗ</text:span></text:a><text:span text:style-name="T2"> (Российская газета, N 159, 22.07.2011);<text:line-break/></text:span><text:bookmark text:name="redstr10"/><text:a xlink:type="simple" xlink:href="http://docs.cntd.ru/document/902314274"><text:span text:style-name="T3">Федеральным законом от 28 ноября 2011 года N 337-ФЗ</text:span></text:a><text:span text:style-name="T2"> (Официальный интернет-портал правовой информации www.pravo.gov.ru, 29.11.2011) (о порядке вступления в силу см. </text:span><text:a xlink:type="simple" xlink:href="http://docs.cntd.ru/document/902314274"><text:span text:style-name="T3">статью 18 Федерального закона от 28 ноября 2011 года N 337-ФЗ</text:span></text:a><text:span text:style-name="T2">);<text:line-break/></text:span><text:bookmark text:name="redstr9"/><text:a xlink:type="simple" xlink:href="http://docs.cntd.ru/document/902314742"><text:span text:style-name="T3">Федеральным законом от 30 ноября 2011 года N 347-ФЗ</text:span></text:a><text:span text:style-name="T2"> (Официальный интернет-портал правовой информации www.pravo.gov.ru, 01.12.2011);<text:line-break/></text:span><text:bookmark text:name="redstr8"/><text:a xlink:type="simple" xlink:href="http://docs.cntd.ru/document/902316145"><text:span text:style-name="T3">Федеральным законом от 7 декабря 2011 года N 417-ФЗ</text:span></text:a><text:span text:style-name="T2"> (Официальный интернет-портал правовой информации www.pravo.gov.ru, 08.12.2011) (о порядке вступления в силу см.</text:span><text:a xlink:type="simple" xlink:href="http://docs.cntd.ru/document/902316145"><text:span text:style-name="T3">статью 22 Федерального закона от 7 декабря 2011 года N 417-ФЗ</text:span></text:a><text:span text:style-name="T2">);<text:line-break/></text:span><text:bookmark text:name="redstr7"/><text:a xlink:type="simple" xlink:href="http://docs.cntd.ru/document/902389660"><text:span text:style-name="T3">Федеральным законом от 30 декабря 2012 года N 291-ФЗ</text:span></text:a><text:span text:style-name="T2"> (Официальный интернет-портал правовой информации www.pravo.gov.ru, 31.12.2012) (о порядке вступления в силу см. </text:span><text:a xlink:type="simple" xlink:href="http://docs.cntd.ru/document/902389660"><text:span text:style-name="T3">статью 9 Федерального закона от 30 декабря 2012 года N 291-ФЗ</text:span></text:a><text:span text:style-name="T2">);<text:line-break/></text:span><text:bookmark text:name="redstr6"/><text:a xlink:type="simple" xlink:href="http://docs.cntd.ru/document/499004496"><text:span text:style-name="T3">Федеральным законом от 4 марта 2013 года N 22-ФЗ</text:span></text:a><text:span text:style-name="T2"> (Официальный интернет-портал правовой информации www.pravo.gov.ru, 04.03.2013) (о порядке вступления в силу см. </text:span><text:a xlink:type="simple" xlink:href="http://docs.cntd.ru/document/499004496"><text:span text:style-name="T3">статью 11 Федерального закона от 4 марта 2013 года N 22-ФЗ</text:span></text:a><text:span text:style-name="T2">);<text:line-break/></text:span><text:bookmark text:name="redstr5"/><text:a xlink:type="simple" xlink:href="http://docs.cntd.ru/document/499067365"><text:span text:style-name="T3">Федеральным законом от 28 декабря 2013 года N 445-ФЗ</text:span></text:a><text:span text:style-name="T2"> (Официальный интернет-портал правовой информации www.pravo.gov.ru, 30.12.2013);<text:line-break/></text:span><text:bookmark text:name="redstr4"/><text:a xlink:type="simple" xlink:href="http://docs.cntd.ru/document/420287123"><text:span text:style-name="T3">Федеральным законом от 13 июля 2015 года N 233-ФЗ</text:span></text:a><text:span text:style-name="T2"> (Официальный интернет-портал правовой информации www.pravo.gov.ru, 13.07.2015, N 0001201507130077); <text:line-break/></text:span><text:bookmark text:name="redstr3"/><text:a xlink:type="simple" xlink:href="http://docs.cntd.ru/document/420363485"><text:span text:style-name="T3">Федеральным законом от 3 июля 2016 года N 255-ФЗ</text:span></text:a><text:span text:style-name="T2"> (Официальный интернет-портал правовой информации www.pravo.gov.ru, 04.07.2016, N 0001201607040011) (о порядке вступления в силу см. </text:span><text:a xlink:type="simple" xlink:href="http://docs.cntd.ru/document/420363485"><text:span text:style-name="T3">статью 4 Федерального закона от 3 июля 2016 года N 255-ФЗ</text:span></text:a><text:span text:style-name="T2">); <text:line-break/></text:span><text:bookmark text:name="redstr2"/><text:a xlink:type="simple" xlink:href="http://docs.cntd.ru/document/557485199"><text:span text:style-name="T3">Федеральным законом от 23 мая 2018 года N 118-ФЗ</text:span></text:a><text:span text:style-name="T2"> (Официальный интернет-портал правовой информации www.pravo.gov.ru, 23.05.2018, N 0001201805230003) (вступил в силу с 1 сентября 2018 года); <text:line-break/></text:span><text:bookmark text:name="redstr1"/><text:a xlink:type="simple" xlink:href="http://docs.cntd.ru/document/550772507"><text:span text:style-name="T3">Федеральным законом от 29 июля 2018 года N 271-ФЗ</text:span></text:a><text:span text:style-name="T2"> (Официальный интернет-портал правовой информации www.pravo.gov.ru, 30.07.2018, N 0001201807300047) (вступил в силу с 1 января 2019 года).</text:span></text:p>
        <text:p text:style-name="P6"><text:bookmark text:name="P0008"/>___________________________________________________________________</text:p>
        <text:p text:style-name="P7"><text:bookmark text:name="P000A"/><text:bookmark text:name="P000B"/><text:line-break/><text:bookmark text:name="redstr27"/>Принят<text:line-break/>Государственной Думой<text:line-break/><text:bookmark text:name="redstr26"/>23 июня 1997 года</text:p>
        <text:p text:style-name="P10"><text:bookmark text:name="P000C"/><text:span text:style-name="T2"><text:line-break/></text:span><text:bookmark text:name="redstr30"/><text:a xlink:type="simple" xlink:href="http://docs.cntd.ru/document/420320415"><text:span text:style-name="T3">Комментарий к Федеральному закону от 21 июля 1997 года N 117-ФЗ "О безопасности гидротехнических сооружений"</text:span></text:a><text:bookmark text:name="redstr29"/><text:bookmark text:name="redstr28"/></text:p>
        <text:h text:style-name="P1" text:outline-level="2"><text:bookmark text:name="P000D"/><text:bookmark text:name="redstr31"/><text:bookmark text:name="h_00000000000000000000000000000000000000000000000003TSU5QG"/><text:soft-page-break/>Глава I. ОБЩИЕ ПОЛОЖЕНИЯ (статьи 1 - 7)</text:h>
        <text:p text:style-name="P10"><text:bookmark text:name="P0011"/><text:bookmark text:name="redstr36"/><text:span text:style-name="T2">Настоящий Федеральный закон регулирует отношения, возникающие при осуществлении деятельности по обеспечению безопасности при проектировании, строительстве, капитальном ремонте, эксплуатации, реконструкции, консервации и ликвидации гидротехнических сооружений, устанавливает обязанности органов государственной власти, собственников гидротехнических сооружений и эксплуатирующих организаций по обеспечению безопасности гидротехнических сооружений.<text:line-break/></text:span><text:bookmark text:name="redstr35"/><text:span text:style-name="T2">(Преамбула дополнена с 1 января 2007 года </text:span><text:a xlink:type="simple" xlink:href="http://docs.cntd.ru/document/902020319"><text:span text:style-name="T3">Федеральным законом от 18 декабря 2006 года N 232-ФЗ</text:span></text:a><text:span text:style-name="T2">;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34"/><text:span text:style-name="T2"><text:line-break/></text:span><text:bookmark text:name="redstr33"/><text:a xlink:type="simple" xlink:href="http://docs.cntd.ru/document/420320415"><text:span text:style-name="T3">Комментарий к преамбуле</text:span></text:a><text:bookmark text:name="redstr32"/></text:p>
        <text:h text:style-name="P15" text:outline-level="3"><text:bookmark text:name="h_00000000000000000000000000000000000000000000000002IKUB14"/>Статья 1. Сфера действия настоящего Федерального закона</text:h>
        <text:p text:style-name="P10"><text:bookmark text:name="P0015"/><text:bookmark text:name="redstr40"/><text:span text:style-name="T2">Настоящий Федеральный закон распространяется на гидротехнические сооружения, которые указаны в статье 3 настоящего Федерального закона и повреждения которых могут привести к возникновению чрезвычайной ситуации.<text:line-break/></text:span><text:bookmark text:name="redstr39"/><text:span text:style-name="T2"><text:line-break/></text:span><text:bookmark text:name="redstr38"/><text:a xlink:type="simple" xlink:href="http://docs.cntd.ru/document/420320415"><text:span text:style-name="T3">Комментарий к статье 1</text:span></text:a><text:bookmark text:name="redstr37"/></text:p>
        <text:h text:style-name="P15" text:outline-level="3"><text:bookmark text:name="h_0000000000000000000000000000000000000000000000000241GE99"/>Статья 2. Законодательство о безопасности гидротехнических сооружений</text:h>
        <text:p text:style-name="P10"><text:bookmark text:name="P0019"/><text:bookmark text:name="redstr49"/><text:span text:style-name="T2">Законодательство о безопасности гидротехнических сооружений состоит из настоящего Федерального закона и принимаемых в соответствии с ним законов и иных нормативных правовых актов Российской Федерации.<text:line-break/></text:span><text:bookmark text:name="redstr48"/><text:span text:style-name="T2"><text:line-break/></text:span><text:bookmark text:name="redstr47"/><text:span text:style-name="T2">Часть дополнительно включена с 1 декабря 2011 года </text:span><text:a xlink:type="simple" xlink:href="http://docs.cntd.ru/document/902314742"><text:span text:style-name="T3">Федеральным законом от 30 ноября 2011 года N 347-ФЗ</text:span></text:a><text:span text:style-name="T2">, утратила силу с 1 сентября 2018 года - </text:span><text:a xlink:type="simple" xlink:href="http://docs.cntd.ru/document/557485199"><text:span text:style-name="T3">Федеральный закон от 23 мая 2018 года N 118-ФЗ</text:span></text:a><text:span text:style-name="T2">..<text:line-break/>____________________________________________________________________<text:line-break/></text:span><text:bookmark text:name="redstr46"/><text:a xlink:type="simple" xlink:href="http://docs.cntd.ru/document/902315668"><text:span text:style-name="T3">Часть вторая предыдущей редакции</text:span></text:a><text:span text:style-name="T2"> с 1 декабря 2011 года считается частью третьей настоящей редакции - </text:span><text:a xlink:type="simple" xlink:href="http://docs.cntd.ru/document/902314742"><text:span text:style-name="T3">Федеральный закон от 30 ноября 2011 года N 347-ФЗ</text:span></text:a><text:span text:style-name="T2">.<text:line-break/>____________________________________________________________________ </text:span><text:bookmark text:name="redstr45"/><text:span text:style-name="T2"><text:line-break/><text:line-break/></text:span><text:bookmark text:name="redstr44"/><text:span text:style-name="T2">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line-break/></text:span><text:bookmark text:name="redstr43"/><text:span text:style-name="T2"><text:line-break/></text:span><text:bookmark text:name="redstr42"/><text:a xlink:type="simple" xlink:href="http://docs.cntd.ru/document/420320415"><text:span text:style-name="T3">Комментарий к статье 2</text:span></text:a><text:bookmark text:name="redstr41"/></text:p>
        <text:h text:style-name="P15" text:outline-level="3"><text:bookmark text:name="h_000000000000000000000000000000000000000000000000001UQ51S"/><text:soft-page-break/>Статья 3. Основные понятия</text:h>
        <text:p text:style-name="P6"><text:bookmark text:name="P001D"/><text:bookmark text:name="redstr51"/>В настоящем Федеральном законе используются следующие основные понятия:<text:bookmark text:name="redstr50"/></text:p>
        <text:p text:style-name="P10"><text:bookmark text:name="P001E"/><text:bookmark text:name="redstr53"/><text:span text:style-name="T2">гидротехнические сооружения - плотины, здания гидроэлектростанций, водосбросные, водоспускные и водовыпускные сооружения, туннели, каналы, насосные станции, судоходные шлюзы, судоподъемники; сооружения, предназначенные для защиты от наводнений, разрушений берегов и дна водохранилищ, рек; сооружения (дамбы), ограждающие хранилища жидких отходов промышленных и сельскохозяйственных организаций; устройства от размывов на каналах, а также другие сооружения, здания, устройства и иные объекты, предназначенные для использования водных ресурсов и предотвращения негативного воздействия вод и жидких отходов, за исключением объектов централизованных систем горячего водоснабжения, холодного водоснабжения и (или) водоотведения, предусмотренных </text:span><text:a xlink:type="simple" xlink:href="http://docs.cntd.ru/document/902316140"><text:span text:style-name="T3">Федеральным законом от 7 декабря 2011 года N 416-ФЗ "О водоснабжении и водоотведении"</text:span></text:a><text:span text:style-name="T2">;<text:line-break/></text:span><text:bookmark text:name="redstr52"/><text:span text:style-name="T2">(Абзац в редакции, введенной в действие с 31 декабря 2012 года </text:span><text:a xlink:type="simple" xlink:href="http://docs.cntd.ru/document/902389660"><text:span text:style-name="T3">Федеральным законом от 30 декабря 2012 года N 291-ФЗ</text:span></text:a><text:span text:style-name="T2">.</text:span></text:p>
        <text:p text:style-name="P9"><text:bookmark text:name="P001F"/> </text:p>
        <text:p text:style-name="P6"><text:bookmark text:name="P0020"/><text:bookmark text:name="redstr54"/>эксплуатирующая организация - государственное или муниципальное унитарное предприятие либо организация любой другой организационно-правовой формы, на балансе которой находится гидротехническое сооружение;</text:p>
        <text:p text:style-name="P10"><text:bookmark text:name="P0021"/><text:bookmark text:name="P0022"/><text:bookmark text:name="redstr63"/><text:span text:style-name="T2">собственник гидротехнического сооружения - Российская Федерация, субъект Российской Федерации, муниципальное образование, физическое лицо или юридическое лицо независимо от его организационно-правовой формы, имеющие права владения, пользования и распоряжения гидротехническим сооружением;<text:line-break/><text:line-break/></text:span><text:bookmark text:name="redstr62"/><text:span text:style-name="T2">чрезвычайная ситуация - обстановка на определенной территории, сложившаяся в результате аварии гидротехнического сооружения, которая может повлечь или повлекла за собой человеческие жертвы, ущерб здоровью людей или ущерб окружающей среде, значительные материальные потери и нарушение условий жизнедеятельности людей (абзац в редакции, введенной в действие с 11 января 2009 года </text:span><text:a xlink:type="simple" xlink:href="http://docs.cntd.ru/document/902135918"><text:span text:style-name="T3">Федеральным законом от 30 декабря 2008 года N 309-ФЗ</text:span></text:a><text:span text:style-name="T2">;<text:line-break/><text:line-break/></text:span><text:bookmark text:name="redstr61"/><text:span text:style-name="T2">безопасность гидротехнических сооружений - свойство гидротехнических сооружений, позволяющее обеспечивать защиту жизни, здоровья и законных интересов людей, окружающей среды и хозяйственных объектов;<text:line-break/></text:span><text:bookmark text:name="redstr60"/><text:span text:style-name="T2"><text:line-break/></text:span><text:bookmark text:name="redstr59"/><text:span text:style-name="T2">декларация безопасности гидротехнического сооружения - документ, в котором обосновывается безопасность гидротехнического сооружения и определяются меры по обеспечению безопасности гидротехнического сооружения с учетом его класса;<text:line-break/><text:line-break/></text:span><text:bookmark text:name="redstr58"/><text:span text:style-name="T2">критерии безопасности гидротехнического сооружения - предельные значения количественных и качественных показателей состояния гидротехнического сооружения и условий его эксплуатации, соответствующие допустимому уровню риска аварии гидротехнического сооружения и утвержденные в установленном порядке федеральными органами исполнительной власти, уполномоченными на осуществление федерального государственного надзора в области безопасности гидротехнических сооружений, в составе декларации безопасности гидротехнического сооружения;<text:line-break/></text:span><text:bookmark text:name="redstr57"/><text:soft-page-break/><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 в редакции, введенной в действие с 3 октября 2016 года</text:span><text:a xlink:type="simple" xlink:href="http://docs.cntd.ru/document/420363485"><text:span text:style-name="T3">Федеральным законом от 3 июля 2016 года N 255-ФЗ</text:span></text:a><text:span text:style-name="T2">.<text:line-break/><text:line-break/></text:span><text:bookmark text:name="redstr56"/><text:span text:style-name="T2">оценка безопасности гидротехнического сооружения - определение соответствия состояния гидротехнического сооружения и квалификации работников эксплуатирующей организации требованиям к обеспечению безопасности гидротехнических сооружений, установленным законодательством Российской Федерации (далее - обязательные требования);<text:line-break/></text:span><text:bookmark text:name="redstr55"/><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span></text:p>
        <text:p text:style-name="P10"><text:bookmark text:name="P0023"/><text:bookmark text:name="redstr65"/><text:span text:style-name="T2">допустимый уровень риска аварии гидротехнического сооружения - значение риска аварии гидротехнического сооружения, установленное нормативными документами;<text:line-break/><text:line-break/></text:span><text:bookmark text:name="redstr64"/><text:span text:style-name="T2">территория гидротехнического сооружения - земельный участок и (или) акватория в границах, устанавливаемых в соответствии с земельным законодательством и водным законодательством (абзац в редакции, введенной в действие с 18 июля 2008 года</text:span><text:a xlink:type="simple" xlink:href="http://docs.cntd.ru/document/902109293"><text:span text:style-name="T3">Федеральным законом от 14 июля 2008 года N 118-ФЗ</text:span></text:a><text:span text:style-name="T2">;</text:span></text:p>
        <text:p text:style-name="P10"><text:bookmark text:name="P0024"/><text:bookmark text:name="redstr75"/><text:span text:style-name="T2">обеспечение безопасности гидротехнического сооружения - разработка и осуществление мер по предупреждению аварий гидротехнического сооружения;<text:line-break/></text:span><text:bookmark text:name="redstr74"/><text:span text:style-name="T2"><text:line-break/></text:span><text:bookmark text:name="redstr73"/><text:span text:style-name="T2">консервация гидротехнического сооружения - временное прекращение эксплуатации гидротехнического сооружения в целях предотвращения ухудшения его технического состояния, разрушения гидротехнического сооружения и его конструктивных элементов, а также обеспечения их укрепления, защиты, физической сохранности, безопасности жизни, здоровья граждан, безопасности объектов инфраструктуры, в том числе зданий, сооружений, охраны окружающей среды, включая растительный и животный мир;<text:line-break/></text:span><text:bookmark text:name="redstr72"/><text:span text:style-name="T2">(Абзац дополнительно включен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71"/><text:span text:style-name="T2"><text:line-break/></text:span><text:bookmark text:name="redstr70"/><text:span text:style-name="T2">ликвидация гидротехнического сооружения - демонтаж установленного на гидротехническом сооружении оборудования, снос конструктивных элементов гидротехнического сооружения, приведение территории, на которой оно расположено, включая соответствующую часть водного объекта, в состояние, обеспечивающее безопасность жизни, здоровья граждан, безопасность объектов инфраструктуры, в том числе зданий, сооружений, охрану окружающей среды, включая растительный и животный мир.<text:line-break/></text:span><text:bookmark text:name="redstr69"/><text:span text:style-name="T2">(Абзац дополнительно включен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68"/><text:span text:style-name="T2"><text:line-break/></text:span><text:bookmark text:name="redstr67"/><text:a xlink:type="simple" xlink:href="http://docs.cntd.ru/document/420320415"><text:span text:style-name="T3">Комментарий к статье 3</text:span></text:a><text:bookmark text:name="redstr66"/></text:p>
        <text:h text:style-name="P15" text:outline-level="3"><text:bookmark text:name="h_00000000000000000000000000000000000000000000000003E7GLTN"/>Статья 4. Полномочия Правительства Российской Федерации в области безопасности гидротехнических сооружений</text:h>
        <text:p text:style-name="P10"><text:bookmark text:name="P0028"/><text:bookmark text:name="redstr99"/><text:span text:style-name="T2">Правительство Российской Федерации:<text:line-break/></text:span><text:bookmark text:name="redstr98"/><text:span text:style-name="T2"><text:line-break/></text:span><text:bookmark text:name="redstr97"/><text:span text:style-name="T2">разрабатывает и реализует государственную политику в области безопасности </text:span><text:soft-page-break/><text:span text:style-name="T2">гидротехнических сооружений;<text:line-break/></text:span><text:bookmark text:name="redstr96"/><text:span text:style-name="T2"><text:line-break/></text:span><text:bookmark text:name="redstr95"/><text:span text:style-name="T2">устанавливает порядок осуществления федерального государственного надзора в области безопасности гидротехнических сооружений (абзац в редакции, введенной в действие с 1 августа 2011 года </text:span><text:a xlink:type="simple" xlink:href="http://docs.cntd.ru/document/902290189"><text:span text:style-name="T3">Федеральным законом от 18 июля 2011 года N 242-ФЗ</text:span></text:a><text:span text:style-name="T2">;<text:line-break/></text:span><text:bookmark text:name="redstr94"/><text:span text:style-name="T2"><text:line-break/></text:span><text:bookmark text:name="redstr93"/><text:span text:style-name="T2">организует и обеспечивает безопасность гидротехнических сооружений, находящихся в федеральной собственности;<text:line-break/></text:span><text:bookmark text:name="redstr92"/><text:span text:style-name="T2"><text:line-break/></text:span><text:bookmark text:name="redstr91"/><text:span text:style-name="T2">устанавливает порядок эксплуатации гидротехнического сооружения и обеспечения безопасности гидротехнического сооружения, разрешение на строительство и эксплуатацию которого аннулировано (в том числе гидротехнического сооружения, находящегося в аварийном состоянии), гидротехнического сооружения, которое не имеет собственника или собственник которого неизвестен либо от права собственности на которое собственник отказался;<text:line-break/></text:span><text:bookmark text:name="redstr90"/><text:span text:style-name="T2">(Абзац дополнительно включен с 1 августа 2011 года </text:span><text:a xlink:type="simple" xlink:href="http://docs.cntd.ru/document/902290189"><text:span text:style-name="T3">Федеральным законом от 18 июля 2011 года N 242-ФЗ</text:span></text:a><text:span text:style-name="T2">;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89"/><text:span text:style-name="T2"><text:line-break/></text:span><text:bookmark text:name="redstr88"/><text:span text:style-name="T2">устанавливает критерии классификации гидротехнических сооружений;<text:line-break/></text:span><text:bookmark text:name="redstr87"/><text:span text:style-name="T2">(Абзац дополнительно включен с 1 января 2014 года </text:span><text:a xlink:type="simple" xlink:href="http://docs.cntd.ru/document/499004496"><text:span text:style-name="T3">Федеральным законом от 4 марта 2013 года N 22-ФЗ</text:span></text:a><text:span text:style-name="T2">; в редакции, введенной в действие с 3 октября 2016 года </text:span><text:a xlink:type="simple" xlink:href="http://docs.cntd.ru/document/420363485"><text:span text:style-name="T3">Федеральным законом от 3 июля 2016 года N 255-ФЗ</text:span></text:a><text:span text:style-name="T2">.<text:line-break/></text:span><text:bookmark text:name="redstr86"/><text:span text:style-name="T2"><text:line-break/></text:span><text:bookmark text:name="redstr85"/><text:span text:style-name="T2">определяет федеральные органы исполнительной власти, устанавливающие требования к содержанию правил эксплуатации гидротехнического сооружения;<text:line-break/></text:span><text:bookmark text:name="redstr84"/><text:span text:style-name="T2">(Абзац дополнительно включен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83"/><text:span text:style-name="T2"><text:line-break/></text:span><text:bookmark text:name="redstr82"/><text:span text:style-name="T2">устанавливает порядок консервации и ликвидации гидротехнических сооружений;<text:line-break/></text:span><text:bookmark text:name="redstr81"/><text:span text:style-name="T2">(Абзац дополнительно включен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80"/><text:span text:style-name="T2"><text:line-break/></text:span><text:bookmark text:name="redstr79"/><text:span text:style-name="T2">устанавливает порядок проведения аттестации по вопросам безопасности гидротехнических сооружений, категории работников, проходящих такую аттестацию, случаи проведения внеочередной аттестации и категории работников, проходящих аттестацию в аттестационных комиссиях, формируемых федеральными органами исполнительной власти.<text:line-break/></text:span><text:bookmark text:name="redstr78"/><text:span text:style-name="T2">(Абзац дополнительно включен с 1 января 2019 года </text:span><text:a xlink:type="simple" xlink:href="http://docs.cntd.ru/document/550772507"><text:span text:style-name="T3">Федеральным законом от 29 июля 2018 года N 271-ФЗ</text:span></text:a><text:span text:style-name="T2">)<text:line-break/></text:span><text:bookmark text:name="redstr77"/><text:span text:style-name="T2">(Статья в редакции, введенной в действие с 1 января 2005 года </text:span><text:a xlink:type="simple" xlink:href="http://docs.cntd.ru/document/901907297"><text:span text:style-name="T3">Федеральным законом от 22 августа 2004 года N 122-ФЗ</text:span></text:a><text:bookmark text:name="redstr76"/></text:p>
        <text:p text:style-name="P10"><text:bookmark text:name="P0029"/><text:bookmark text:name="redstr101"/><text:a xlink:type="simple" xlink:href="http://docs.cntd.ru/document/420320415"><text:span text:style-name="T3">Комментарий к статье 4</text:span></text:a><text:bookmark text:name="redstr100"/></text:p>
        <text:h text:style-name="P15" text:outline-level="3"><text:bookmark text:name="P002A"/><text:bookmark text:name="redstr102"/><text:bookmark text:name="h_00000000000000000000000000000000000000000000000001DIV980"/><text:soft-page-break/>Статья 4_1. Передача осуществления полномочий федеральных органов исполнительной власти в области безопасности гидротехнических сооружений органам исполнительной власти субъектов Российской Федерации</text:h>
        <text:p text:style-name="P10"><text:bookmark text:name="P002E"/><text:bookmark text:name="redstr107"/><text:span text:style-name="T2"><text:line-break/></text:span><text:bookmark text:name="redstr106"/><text:span text:style-name="T2">Полномочия федеральных органов исполнительной власти в области безопасности гидротехнических сооружений, предусмотренные настоящим Федеральным закон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text:span><text:a xlink:type="simple" xlink:href="http://docs.cntd.ru/document/901744603"><text:span text:style-name="T3">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a><text:span text:style-name="T2">.<text:line-break/></text:span><text:bookmark text:name="redstr105"/><text:span text:style-name="T2">(Статья дополнительно включена с 24 июля 2015 года </text:span><text:a xlink:type="simple" xlink:href="http://docs.cntd.ru/document/420287123"><text:span text:style-name="T3">Федеральным законом от 13 июля 2015 года N 233-ФЗ</text:span></text:a><text:span text:style-name="T2">)<text:line-break/></text:span><text:bookmark text:name="redstr104"/><text:span text:style-name="T2"><text:line-break/></text:span><text:bookmark text:name="redstr103"/><text:a xlink:type="simple" xlink:href="http://docs.cntd.ru/document/420320415"><text:span text:style-name="T3">Комментарий к статье 4_1</text:span></text:a></text:p>
        <text:h text:style-name="P15" text:outline-level="3"><text:bookmark text:name="P002F"/><text:bookmark text:name="redstr108"/><text:bookmark text:name="h_00000000000000000000000000000000000000000000000003BUARBA"/>Статья 5. Полномочия органов исполнительной власти субъектов Российской Федерации в области безопасности гидротехнических сооружений</text:h>
        <text:p text:style-name="P10"><text:bookmark text:name="P0033"/><text:bookmark text:name="redstr127"/><text:span text:style-name="T2">Органы исполнительной власти субъектов Российской Федерации в области безопасности гидротехнических сооружений:<text:line-break/><text:line-break/></text:span><text:bookmark text:name="redstr126"/><text:span text:style-name="T2">на основе общих требований к обеспечению безопасности гидротехнических сооружений, определенных в статье 8 настоящего Федерального закона, решают вопросы безопасности гидротехнических сооружений на соответствующих территориях, за исключением вопросов безопасности гидротехнических сооружений, находящихся в муниципальной собственности;<text:line-break/><text:line-break/></text:span><text:bookmark text:name="redstr125"/><text:span text:style-name="T2">участвуют в реализации государственной политики в области обеспечения безопасности гидротехнических сооружений;<text:line-break/><text:line-break/></text:span><text:bookmark text:name="redstr124"/><text:span text:style-name="T2">разрабатывают и реализуют региональные программы обеспечения безопасности гидротехнических сооружений, в том числе гидротехнических сооружений, которые не имеют собственника или собственник которых неизвестен либо от права собственности на которые собственник отказался;<text:line-break/></text:span><text:bookmark text:name="redstr123"/><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line-break/></text:span><text:bookmark text:name="redstr122"/><text:span text:style-name="T2">обеспечивают безопасность гидротехнических сооружений при использовании водных объектов и осуществлении природоохранных мероприятий (абзац в редакции, введенной в действие с 18 июля 2008 года </text:span><text:a xlink:type="simple" xlink:href="http://docs.cntd.ru/document/902109293"><text:span text:style-name="T3">Федеральным законом от 14 июля 2008 года N 118-ФЗ</text:span></text:a><text:span text:style-name="T2">;<text:line-break/><text:line-break/></text:span><text:bookmark text:name="redstr121"/><text:span text:style-name="T2">принимают решения об ограничении условий их эксплуатации в случаях нарушений </text:span><text:soft-page-break/><text:span text:style-name="T2">законодательства о безопасности гидротехнических сооружений (абзац в редакции, введенной в действие с 18 июля 2008 года </text:span><text:a xlink:type="simple" xlink:href="http://docs.cntd.ru/document/902109293"><text:span text:style-name="T3">Федеральным законом от 14 июля 2008 года N 118-ФЗ</text:span></text:a><text:span text:style-name="T2">;<text:line-break/></text:span><text:bookmark text:name="redstr120"/><text:span text:style-name="T2"><text:line-break/></text:span><text:bookmark text:name="redstr119"/><text:span text:style-name="T2">участвуют в ликвидации последствий аварий гидротехнических сооружений;<text:line-break/></text:span><text:bookmark text:name="redstr118"/><text:span text:style-name="T2"><text:line-break/></text:span><text:bookmark text:name="redstr117"/><text:span text:style-name="T2">информируют население об угрозе возникновения аварий гидротехнических сооружений, которые могут привести к возникновению чрезвычайных ситуаций;<text:line-break/></text:span><text:bookmark text:name="redstr116"/><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115"/><text:span text:style-name="T2"><text:line-break/></text:span><text:bookmark text:name="redstr114"/><text:span text:style-name="T2">обеспечивают безопасность гидротехнических сооружений, находящихся в собственности субъектов Российской Федерации, а также капитальный ремонт, консервацию и ликвидацию гидротехнических сооружений, которые не имеют собственника или собственник которых неизвестен либо от права собственности на которые собственник отказался и которые находятся на территориях субъектов Российской Федерации.<text:line-break/></text:span><text:bookmark text:name="redstr113"/><text:span text:style-name="T2">(Абзац дополнительно включен с 1 января 2005 года </text:span><text:a xlink:type="simple" xlink:href="http://docs.cntd.ru/document/901907297"><text:span text:style-name="T3">Федеральным законом от 22 августа 2004 года N 122-ФЗ</text:span></text:a><text:span text:style-name="T2">;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112"/><text:span text:style-name="T2"><text:line-break/></text:span><text:bookmark text:name="redstr111"/><text:a xlink:type="simple" xlink:href="http://docs.cntd.ru/document/420320415"><text:span text:style-name="T3">Комментарий к статье 5</text:span></text:a><text:bookmark text:name="redstr110"/><text:bookmark text:name="redstr109"/></text:p>
        <text:h text:style-name="P15" text:outline-level="3"><text:bookmark text:name="h_00000000000000000000000000000000000000000000000002460RTU"/>Статья 6. Федеральные органы исполнительной власти, осуществляющие государственный надзорза безопасностью гидротехнических сооружений</text:h>
        <text:p text:style-name="P11"><text:bookmark text:name="P0038"/><text:span text:style-name="T2">(статья утратила силу с 1 августа 2011 года - </text:span><text:a xlink:type="simple" xlink:href="http://docs.cntd.ru/document/902290189"><text:span text:style-name="T3">Федеральный закон от 18 июля 2011 года N 242-ФЗ</text:span></text:a><text:span text:style-name="T2">.)</text:span></text:p>
        <text:p text:style-name="P10"><text:bookmark text:name="P0039"/><text:span text:style-name="T2"><text:line-break/></text:span><text:bookmark text:name="redstr128"/><text:a xlink:type="simple" xlink:href="http://docs.cntd.ru/document/420320415"><text:span text:style-name="T3">Комментарий к статье 6</text:span></text:a></text:p>
        <text:p text:style-name="P11"><text:bookmark text:name="P003A"/><text:bookmark text:name="redstr129"/></text:p>
        <text:h text:style-name="P15" text:outline-level="3"><text:bookmark text:name="P003B"/><text:bookmark text:name="redstr130"/><text:bookmark text:name="h_00000000000000000000000000000000000000000000000003TI8JDQ"/>Статья 6_1. Государственный надзор при строительстве, реконструкции гидротехнических сооружений</text:h>
        <text:p text:style-name="P11"><text:bookmark text:name="P0040"/><text:span text:style-name="T2">(наименование в редакции, введенной в действие с 22 июля 2011 года<text:line-break/></text:span><text:bookmark text:name="redstr132"/><text:a xlink:type="simple" xlink:href="http://docs.cntd.ru/document/902290102"><text:span text:style-name="T3">Федеральным законом от 18 июля 2011 года N 243-ФЗ</text:span></text:a><text:span text:style-name="T2"> </text:span><text:bookmark text:name="redstr131"/></text:p>
        <text:p text:style-name="P10"><text:bookmark text:name="P0041"/><text:bookmark text:name="redstr136"/><text:span text:style-name="T2">Государственный надзор при строительстве, реконструкции гидротехнических сооружений осуществляется уполномоченными на осуществление государственного строительного надзора федеральным органом исполнительной власти, органами исполнительной власти субъектов Российской Федерации в соответствии с законодательством Российской Федерации о градостроительной деятельности (статья дополнительно включена с 1 января 2007 года</text:span><text:a xlink:type="simple" xlink:href="http://docs.cntd.ru/document/902020319"><text:span text:style-name="T3">Федеральным законом от 18 декабря 2006 года N 232-ФЗ</text:span></text:a><text:span text:style-name="T2">; в редакции, введенной в действие с 22 июля 2011 года </text:span><text:a xlink:type="simple" xlink:href="http://docs.cntd.ru/document/902290102"><text:span text:style-name="T3">Федеральным законом от 18 июля 2011 года N 243-ФЗ</text:span></text:a><text:span text:style-name="T2">.<text:line-break/></text:span><text:bookmark text:name="redstr135"/><text:span text:style-name="T2"><text:line-break/></text:span><text:bookmark text:name="redstr134"/><text:a xlink:type="simple" xlink:href="http://docs.cntd.ru/document/420320415"><text:span text:style-name="T3">Комментарий к статье 6_1</text:span></text:a><text:bookmark text:name="redstr133"/></text:p>
        <text:h text:style-name="P15" text:outline-level="3"><text:bookmark text:name="h_00000000000000000000000000000000000000000000000003M4KBH0"/><text:soft-page-break/>Статья 7. Российский регистр гидротехнических сооружений</text:h>
        <text:p text:style-name="P6"><text:bookmark text:name="P0045"/><text:bookmark text:name="redstr143"/><text:line-break/><text:bookmark text:name="redstr142"/>Сведения о гидротехническом сооружении вносятся в Российский регистр гидротехнических сооружений (далее - Регистр) и (или) обновляются в Регистре после утверждения федеральными органами исполнительной власти, уполномоченными на проведение федерального государственного надзора в области безопасности гидротехнических сооружений, декларации безопасности гидротехнического сооружения.<text:line-break/><text:bookmark text:name="redstr141"/><text:line-break/><text:bookmark text:name="redstr140"/>Регистр формируется и ведется в порядке, установленном Правительством Российской Федерации.<text:line-break/><text:bookmark text:name="redstr139"/><text:line-break/><text:bookmark text:name="redstr138"/>При внесении в Регистр сведений о гидротехническом сооружении ему присваивается один из следующих четырех классов в соответствии с критериями классификации гидротехнических сооружений, установленными Правительством Российской Федерации:<text:bookmark text:name="redstr137"/></text:p>
        <text:p text:style-name="P6"><text:bookmark text:name="P0047"/><text:bookmark text:name="redstr145"/>I класс - гидротехническое сооружение чрезвычайно высокой опасности;<text:bookmark text:name="redstr144"/></text:p>
        <text:p text:style-name="P6"><text:bookmark text:name="P0049"/><text:bookmark text:name="redstr149"/>II класс - гидротехническое сооружение высокой опасности;<text:line-break/><text:bookmark text:name="redstr148"/><text:line-break/><text:bookmark text:name="redstr147"/>III класс - гидротехническое сооружение средней опасности;<text:bookmark text:name="redstr146"/></text:p>
        <text:p text:style-name="P10"><text:bookmark text:name="P004B"/><text:bookmark text:name="redstr155"/><text:span text:style-name="T2">IV класс - гидротехническое сооружение низкой опасности.<text:line-break/></text:span><text:bookmark text:name="redstr154"/><text:span text:style-name="T2">(Статья в редакции, введенной в действие с 3 октября 2016 года </text:span><text:a xlink:type="simple" xlink:href="http://docs.cntd.ru/document/420363485"><text:span text:style-name="T3">Федеральным законом от 3 июля 2016 года N 255-ФЗ</text:span></text:a><text:span text:style-name="T2">.<text:line-break/></text:span><text:bookmark text:name="redstr153"/><text:span text:style-name="T2"><text:line-break/></text:span><text:bookmark text:name="redstr152"/><text:a xlink:type="simple" xlink:href="http://docs.cntd.ru/document/420320415"><text:span text:style-name="T3">Комментарий к статье 7</text:span></text:a><text:bookmark text:name="redstr151"/><text:bookmark text:name="redstr150"/></text:p>
        <text:h text:style-name="P1" text:outline-level="2"><text:bookmark text:name="h_00000000000000000000000000000000000000000000000001E2QCUD"/>Глава II. ОБЕСПЕЧЕНИЕ БЕЗОПАСНОСТИ ГИДРОТЕХНИЧЕСКИХ СООРУЖЕНИЙ (статьи 8 - 12)</text:h>
        <text:h text:style-name="P15" text:outline-level="3"><text:bookmark text:name="P004F"/><text:bookmark text:name="redstr156"/><text:bookmark text:name="h_00000000000000000000000000000000000000000000000000US4GL5"/>Статья 8. Общие требования к обеспечению безопасности гидротехнических сооружений</text:h>
        <text:p text:style-name="P10"><text:bookmark text:name="P0053"/><text:bookmark text:name="redstr169"/><text:span text:style-name="T2">Обеспечение безопасности гидротехнических сооружений осуществляется на основании следующих общих требований:<text:line-break/><text:line-break/></text:span><text:bookmark text:name="redstr168"/><text:span text:style-name="T2">обеспечение допустимого уровня риска аварий гидротехнических сооружений;<text:line-break/><text:line-break/></text:span><text:bookmark text:name="redstr167"/><text:span text:style-name="T2">представление деклараций безопасности гидротехнических сооружений;<text:line-break/><text:line-break/></text:span><text:bookmark text:name="redstr166"/><text:span text:style-name="T2">осуществление федерального государственного надзора в области безопасности гидротехнических сооружений;<text:line-break/></text:span><text:bookmark text:name="redstr165"/><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line-break/></text:span><text:bookmark text:name="redstr164"/><text:span text:style-name="T2">непрерывность эксплуатации гидротехнических сооружений;<text:line-break/></text:span><text:soft-page-break/><text:span text:style-name="T2"><text:line-break/></text:span><text:bookmark text:name="redstr163"/><text:span text:style-name="T2">осуществление мер по обеспечению безопасности гидротехнических сооружений, в том числе установление критериев их безопасности, оснащение гидротехнических сооружений техническими средствами в целях постоянного контроля за их состоянием, обеспечение необходимой квалификации работников, обслуживающих гидротехническое сооружение;<text:line-break/><text:line-break/></text:span><text:bookmark text:name="redstr162"/><text:span text:style-name="T2">необходимость заблаговременного проведения комплекса мероприятий по максимальному уменьшению риска возникновения чрезвычайных ситуаций на гидротехнических сооружениях;<text:line-break/><text:line-break/></text:span><text:bookmark text:name="redstr161"/><text:span text:style-name="T2">абзац утратил силу с 1 января 2005 года - </text:span><text:a xlink:type="simple" xlink:href="http://docs.cntd.ru/document/901907297"><text:span text:style-name="T3">Федеральный закон от 22 августа 2004 года N 122-ФЗ</text:span></text:a><text:span text:style-name="T2">;<text:line-break/><text:line-break/></text:span><text:bookmark text:name="redstr160"/><text:span text:style-name="T2">ответственность за действия (бездействие), которые повлекли за собой снижение безопасности гидротехнических сооружений ниже допустимого уровня.<text:line-break/></text:span><text:bookmark text:name="redstr159"/><text:span text:style-name="T2"><text:line-break/></text:span><text:bookmark text:name="redstr158"/><text:a xlink:type="simple" xlink:href="http://docs.cntd.ru/document/420320415"><text:span text:style-name="T3">Комментарий к статье 8</text:span></text:a><text:bookmark text:name="redstr157"/></text:p>
        <text:h text:style-name="P15" text:outline-level="3"><text:bookmark text:name="h_00000000000000000000000000000000000000000000000002AIEK86"/>Статья 9. Обязанности собственника гидротехнического сооружения и (или) эксплуатирующей организации</text:h>
        <text:p text:style-name="P11"><text:bookmark text:name="P0058"/><text:span text:style-name="T2">(Наименование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span></text:p>
        <text:p text:style-name="P10"><text:bookmark text:name="P0059"/><text:bookmark text:name="redstr171"/><text:span text:style-name="T2">Собственник гидротехнического сооружения и (или) эксплуатирующая организация обязаны:<text:line-break/></text:span><text:bookmark text:name="redstr170"/><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span></text:p>
        <text:p text:style-name="P10"><text:bookmark text:name="P005A"/><text:span text:style-name="T2"><text:line-break/></text:span><text:bookmark text:name="redstr181"/><text:span text:style-name="T2">обеспечивать соблюдение обязательных требований при строительстве, капитальном ремонте, эксплуатации, реконструкции, консервации и ликвидации гидротехнических сооружений, а также их техническое обслуживание, эксплуатационный контроль и текущий ремонт;<text:line-break/></text:span><text:bookmark text:name="redstr180"/><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line-break/></text:span><text:bookmark text:name="redstr179"/><text:span text:style-name="T2">обеспечивать контроль (мониторинг) за показателями состояния гидротехнического сооружения, природных и техногенных воздействий и на основании полученных данных осуществлять оценку безопасности гидротехнического сооружения, в том числе регулярную оценку безопасности гидротехнического сооружения и анализ причин ее снижения с учетом работы гидротехнического сооружения в каскаде, вредных природных и техногенных воздействий, результатов хозяйственной и иной деятельности, в том числе деятельности, связанной со строительством и с эксплуатацией объектов на водных объектах и на прилегающих к ним территориях ниже и выше гидротехнического сооружения (абзац в редакции, введенной в действие с 18 июля 2008 года </text:span><text:a xlink:type="simple" xlink:href="http://docs.cntd.ru/document/902109293"><text:span text:style-name="T3">Федеральным законом от 14 июля 2008 года N 118-ФЗ</text:span></text:a><text:span text:style-name="T2">;<text:line-break/><text:line-break/></text:span><text:bookmark text:name="redstr178"/><text:span text:style-name="T2">обеспечивать разработку и своевременное уточнение критериев безопасности гидротехнического сооружения, а также правил его эксплуатации, требования к содержанию </text:span><text:soft-page-break/><text:span text:style-name="T2">которых устанавливаются федеральными органами исполнительной власти в соответствии с их компетенцией;<text:line-break/></text:span><text:bookmark text:name="redstr177"/><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line-break/></text:span><text:bookmark text:name="redstr176"/><text:span text:style-name="T2">развивать системы контроля за состоянием гидротехнического сооружения;<text:line-break/><text:line-break/></text:span><text:bookmark text:name="redstr175"/><text:span text:style-name="T2">систематически анализировать причины снижения безопасности гидротехнического сооружения и своевременно осуществлять разработку и реализацию мер по обеспечению технически исправного состояния гидротехнического сооружения и его безопасности, а также по предотвращению аварии гидротехнического сооружения;<text:line-break/><text:line-break/></text:span><text:bookmark text:name="redstr174"/><text:span text:style-name="T2">обеспечивать проведение регулярных обследований гидротехнического сооружения;<text:line-break/><text:line-break/></text:span><text:bookmark text:name="redstr173"/><text:span text:style-name="T2">создавать финансовые и материальные резервы, предназначенные для ликвидации аварии гидротехнического сооружения, в порядке, установленном Правительством Российской Федерации для создания и использования резервов материальных ресурсов для ликвидации чрезвычайных ситуаций природного и техногенного характера;<text:line-break/></text:span><text:bookmark text:name="redstr172"/><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span></text:p>
        <text:p text:style-name="P10"><text:bookmark text:name="P005B"/><text:bookmark text:name="redstr185"/><text:span text:style-name="T2">организовывать эксплуатацию гидротехнического сооружения в соответствии с разработанными и согласованными с федеральными органами исполнительной власти, уполномоченными на проведение федерального государственного надзора в области безопасности гидротехнических сооружений, правилами эксплуатации гидротехнического сооружения и обеспечивать соответствующую обязательным требованиям квалификацию работников эксплуатирующей организации;<text:line-break/></text:span><text:bookmark text:name="redstr184"/><text:span text:style-name="T2">(Абзац дополнен с 1 августа 2011 года </text:span><text:a xlink:type="simple" xlink:href="http://docs.cntd.ru/document/902290189"><text:span text:style-name="T3">Федеральным законом от 18 июля 2011 года N 242-ФЗ</text:span></text:a><text:span text:style-name="T2">; в редакции, введенной в действие с 3 октября 2016 года </text:span><text:a xlink:type="simple" xlink:href="http://docs.cntd.ru/document/420363485"><text:span text:style-name="T3">Федеральным законом от 3 июля 2016 года N 255-ФЗ</text:span></text:a><text:span text:style-name="T2">. <text:line-break/><text:line-break/></text:span><text:bookmark text:name="redstr183"/><text:span text:style-name="T2">создавать и поддерживать в состоянии готовности локальные системы оповещения на гидротехнических сооружениях I и II классов;<text:line-break/></text:span><text:bookmark text:name="redstr182"/><text:span text:style-name="T2">(Абзац в редакции, введенной в действие с 3 октября 2016 года </text:span><text:a xlink:type="simple" xlink:href="http://docs.cntd.ru/document/420363485"><text:span text:style-name="T3">Федеральным законом от 3 июля 2016 года N 255-ФЗ</text:span></text:a><text:span text:style-name="T2">. </text:span></text:p>
        <text:p text:style-name="P10"><text:bookmark text:name="P005C"/><text:bookmark text:name="redstr186"/><text:span text:style-name="T2">абзац утратил силу с 10 января 2014 года - </text:span><text:a xlink:type="simple" xlink:href="http://docs.cntd.ru/document/499067365"><text:span text:style-name="T3">Федеральный закон от 28 декабря 2013 года N 445-ФЗ</text:span></text:a><text:span text:style-name="T2">;</text:span></text:p>
        <text:p text:style-name="P10"><text:bookmark text:name="P005D"/><text:bookmark text:name="redstr209"/><text:span text:style-name="T2">содействовать федеральным органам исполнительной власти, уполномоченным на проведение федерального государственного надзора в области безопасности гидротехнических сооружений, в реализации их функций (абзац в редакции, введенной в действие с 1 января 2005 года </text:span><text:a xlink:type="simple" xlink:href="http://docs.cntd.ru/document/901907297"><text:span text:style-name="T3">Федеральным законом от 22 августа 2004 года N 122-ФЗ</text:span></text:a><text:span text:style-name="T2">; в редакции, введенной в действие с 1 августа 2011 года </text:span><text:a xlink:type="simple" xlink:href="http://docs.cntd.ru/document/902290189"><text:span text:style-name="T3">Федеральным законом от 18 июля 2011 года N 242-ФЗ</text:span></text:a><text:span text:style-name="T2">;<text:line-break/><text:line-break/></text:span><text:bookmark text:name="redstr208"/><text:span text:style-name="T2">совместно с органами местного самоуправления информировать население о вопросах безопасности гидротехнических сооружений;<text:line-break/><text:line-break/></text:span><text:bookmark text:name="redstr207"/><text:soft-page-break/><text:span text:style-name="T2">финансировать мероприятия по эксплуатации гидротехнического сооружения, обеспечению его безопасности, а также работы по предотвращению и ликвидации последствий аварий гидротехнического сооружения;<text:line-break/></text:span><text:bookmark text:name="redstr206"/><text:span text:style-name="T2"><text:line-break/></text:span><text:bookmark text:name="redstr205"/><text:span text:style-name="T2">заключать договор обязательного страхования гражданской ответственности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line-break/></text:span><text:bookmark text:name="redstr204"/><text:span text:style-name="T2">(Абзац дополнительно включен </text:span><text:bookmark text:name="redstr203"/><text:span text:style-name="T2">с 1 января 2012 года </text:span><text:a xlink:type="simple" xlink:href="http://docs.cntd.ru/document/902228207"><text:span text:style-name="T3">Федеральным законом от 27 июля 2010 года N 226-ФЗ</text:span></text:a><text:span text:style-name="T2">)<text:line-break/></text:span><text:bookmark text:name="redstr202"/><text:span text:style-name="T2"><text:line-break/></text:span><text:bookmark text:name="redstr201"/><text:span text:style-name="T2">осуществлять капитальный ремонт, реконструкцию, консервацию и ликвидацию гидротехнического сооружения в случае его несоответствия обязательным требованиям;<text:line-break/></text:span><text:bookmark text:name="redstr200"/><text:span text:style-name="T2">(Абзац дополнительно включен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199"/><text:span text:style-name="T2"><text:line-break/></text:span><text:bookmark text:name="redstr198"/><text:span text:style-name="T2">обеспечивать проведение аттестации работников по вопросам безопасности гидротехнических сооружений в случаях, предусмотренных настоящим Федеральным законом.<text:line-break/></text:span><text:bookmark text:name="redstr197"/><text:span text:style-name="T2">(Абзац дополнительно включен с 1 января 2019 года </text:span><text:a xlink:type="simple" xlink:href="http://docs.cntd.ru/document/550772507"><text:span text:style-name="T3">Федеральным законом от 29 июля 2018 года N 271-ФЗ</text:span></text:a><text:span text:style-name="T2">)<text:line-break/></text:span><text:bookmark text:name="redstr196"/><text:span text:style-name="T2"><text:line-break/></text:span><text:bookmark text:name="redstr195"/><text:span text:style-name="T2">Собственник гидротехнического сооружения и (или) эксплуатирующая организация несет ответственность за безопасность гидротехнического сооружения (в том числе возмещает в соответствии со статьями 16, 17 и 18 настоящего Федерального закона ущерб, нанесенный в результате аварии гидротехнического сооружения) вплоть до момента перехода прав собственности к другому физическому или юридическому лицу либо до полного завершения работ по ликвидации гидротехнического сооружения;<text:line-break/></text:span><text:bookmark text:name="redstr194"/><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193"/><text:span text:style-name="T2"><text:line-break/></text:span><text:bookmark text:name="redstr192"/><text:span text:style-name="T2">обеспечивать внесение в Регистр сведений о гидротехническом сооружении.<text:line-break/></text:span><text:bookmark text:name="redstr191"/><text:span text:style-name="T2">(Абзац дополнительно включен с 3 октября 2016 года </text:span><text:a xlink:type="simple" xlink:href="http://docs.cntd.ru/document/420363485"><text:span text:style-name="T3">Федеральным законом от 3 июля 2016 года N 255-ФЗ</text:span></text:a><text:span text:style-name="T2">) <text:line-break/></text:span><text:bookmark text:name="redstr190"/><text:span text:style-name="T2"><text:line-break/></text:span><text:bookmark text:name="redstr189"/><text:a xlink:type="simple" xlink:href="http://docs.cntd.ru/document/420320415"><text:span text:style-name="T3">Комментарий к статье 9</text:span></text:a><text:bookmark text:name="redstr188"/><text:bookmark text:name="redstr187"/></text:p>
        <text:h text:style-name="P15" text:outline-level="3"><text:bookmark text:name="h_00000000000000000000000000000000000000000000000001DFSHG3"/>Статья 9_1. Аттестация работников по вопросам безопасности гидротехнических сооружений</text:h>
        <text:p text:style-name="P6"><text:bookmark text:name="P0061"/><text:bookmark text:name="P0062"/><text:bookmark text:name="redstr210"/>Работники, в том числе руководители организаций, осуществляющие профессиональную деятельность, связанную с проектированием, строительством, капитальным ремонтом, эксплуатацией, реконструкцией, консервацией и ликвидацией, а также техническим обслуживанием, эксплуатационным контролем и текущим ремонтом гидротехнических сооружений (далее - работники), в целях подтверждения знания обязательных требований к обеспечению безопасности гидротехнических сооружений обязаны не реже одного раза в пять лет проходить аттестацию по вопросам безопасности гидротехнических сооружений. <text:soft-page-break/>Категории таких работников определяются Правительством Российской Федерации.</text:p>
        <text:p text:style-name="P6"><text:bookmark text:name="P0063"/><text:bookmark text:name="redstr212"/><text:bookmark text:name="P0064"/><text:bookmark text:name="redstr211"/>Аттестация работников по вопросам безопасности гидротехнических сооружений проводится в объеме требований к обеспечению безопасности гидротехнических сооружений, необходимых для исполнения ими трудовых обязанностей.</text:p>
        <text:p text:style-name="P6"><text:bookmark text:name="P0065"/><text:bookmark text:name="redstr214"/><text:bookmark text:name="P0066"/><text:bookmark text:name="redstr213"/>Первичная аттестация работников по вопросам безопасности гидротехнических сооружений проводится не позднее одного месяца:</text:p>
        <text:p text:style-name="P6"><text:bookmark text:name="P0067"/><text:bookmark text:name="redstr216"/><text:bookmark text:name="P0068"/><text:bookmark text:name="redstr215"/>при назначении на соответствующую должность;</text:p>
        <text:p text:style-name="P6"><text:bookmark text:name="P0069"/><text:bookmark text:name="redstr218"/><text:bookmark text:name="P006A"/><text:bookmark text:name="redstr217"/>при переводе на другую работу, если при исполнении трудовых обязанностей на этой работе требуется проведение аттестации по другим областям аттестации;</text:p>
        <text:p text:style-name="P6"><text:bookmark text:name="P006B"/><text:bookmark text:name="redstr220"/><text:bookmark text:name="P006C"/><text:bookmark text:name="redstr219"/>при заключении трудового договора с другим работодателем, если при исполнении трудовых обязанностей на этой работе требуется проведение аттестации по другим областям аттестации.</text:p>
        <text:p text:style-name="P6"><text:bookmark text:name="P006D"/><text:bookmark text:name="redstr222"/><text:bookmark text:name="P006E"/><text:bookmark text:name="redstr221"/>Внеочередная аттестация работников по вопросам безопасности гидротехнических сооружений проводится в случаях, определенных Правительством Российской Федерации.</text:p>
        <text:p text:style-name="P6"><text:bookmark text:name="P006F"/><text:bookmark text:name="redstr224"/><text:bookmark text:name="P0070"/><text:bookmark text:name="redstr223"/>При аттестации работников по вопросам безопасности гидротехнических сооружений проводится проверка знания обязательных требований к обеспечению безопасности гидротехнических сооружений в соответствии с областями аттестации, определяемыми уполномоченными Правительством Российской Федерации федеральными органами исполнительной власти.</text:p>
        <text:p text:style-name="P6"><text:bookmark text:name="P0071"/><text:bookmark text:name="redstr226"/><text:bookmark text:name="P0072"/><text:bookmark text:name="redstr225"/>Аттестация работников по вопросам безопасности гидротехнических сооружений проводится аттестационными комиссиями, формируемыми уполномоченными Правительством Российской Федерации федеральными органами исполнительной власти, или аттестационными комиссиями, формируемыми организациями, осуществляющими деятельность по проектированию, строительству, капитальному ремонту, эксплуатации, реконструкции, консервации и ликвидации, а также по техническому обслуживанию, эксплуатационному контролю и текущему ремонту гидротехнических сооружений.</text:p>
        <text:p text:style-name="P6"><text:bookmark text:name="P0073"/><text:bookmark text:name="redstr228"/><text:bookmark text:name="P0074"/><text:bookmark text:name="redstr227"/>Категории работников, проходящих аттестацию по вопросам безопасности гидротехнических сооружений в аттестационных комиссиях, формируемых федеральными органами исполнительной власти, определяются Правительством Российской Федерации.</text:p>
        <text:p text:style-name="P6"><text:bookmark text:name="P0075"/><text:bookmark text:name="redstr230"/><text:bookmark text:name="P0076"/><text:bookmark text:name="redstr229"/>Если в указанной организации аттестационная комиссия не сформирована, аттестация работников по вопросам безопасности гидротехнических сооружений проводится аттестационной комиссией, формируемой соответствующим федеральным органом исполнительной власти.</text:p>
        <text:p text:style-name="P6"><text:bookmark text:name="P0077"/><text:bookmark text:name="redstr232"/><text:bookmark text:name="P0078"/><text:bookmark text:name="redstr231"/>Порядок проведения аттестации по вопросам безопасности гидротехнических сооружений устанавливается Правительством Российской Федерации.</text:p>
        <text:p text:style-name="P6"><text:bookmark text:name="P0079"/><text:bookmark text:name="redstr234"/><text:bookmark text:name="P007A"/><text:bookmark text:name="redstr233"/>Работники, не прошедшие аттестацию по вопросам безопасности гидротехнических сооружений, не допускаются к работе на гидротехнических сооружениях.</text:p>
        <text:p text:style-name="P10"><text:bookmark text:name="P007B"/><text:bookmark text:name="redstr239"/><text:bookmark text:name="P007C"/><text:bookmark text:name="redstr238"/><text:span text:style-name="T2">Работники, не прошедшие аттестацию по вопросам безопасности гидротехнических сооружений, вправе обжаловать решения соответствующей аттестационной комиссии в судебном порядке в соответствии с законодательством Российской Федерации.<text:line-break/></text:span><text:bookmark text:name="redstr237"/><text:span text:style-name="T2">(Статья дополнительно включена с 1 января 2019 года </text:span><text:a xlink:type="simple" xlink:href="http://docs.cntd.ru/document/550772507"><text:span text:style-name="T3">Федеральным законом от 29 июля 2018 года N 271-ФЗ</text:span></text:a><text:span text:style-name="T2">)</text:span><text:bookmark text:name="redstr236"/><text:bookmark text:name="redstr235"/></text:p>
        <text:h text:style-name="P15" text:outline-level="3"><text:bookmark text:name="h_00000000000000000000000000000000000000000000000000IJ2CTU"/><text:soft-page-break/>Статья 10. Декларация безопасности гидротехнического сооружения</text:h>
        <text:p text:style-name="P10"><text:bookmark text:name="P0081"/><text:bookmark text:name="redstr254"/><text:span text:style-name="T2">Часть утратила силу с 3 октября 2016 года - </text:span><text:a xlink:type="simple" xlink:href="http://docs.cntd.ru/document/420363485"><text:span text:style-name="T3">Федеральный закон от 3 июля 2016 года N 255-ФЗ</text:span></text:a><text:span text:style-name="T2">. .<text:line-break/><text:line-break/></text:span><text:bookmark text:name="redstr253"/><text:span text:style-name="T2">Декларация безопасности гидротехнического сооружения является основным документом, который содержит сведения о соответствии гидротехнического сооружения критериям безопасности.<text:line-break/><text:line-break/></text:span><text:bookmark text:name="redstr252"/><text:span text:style-name="T2">Содержание декларации безопасности гидротехнического сооружения, порядок ее разработки и представления в уполномоченные федеральные органы исполнительной власти устанавливает Правительство Российской Федерации с учетом специфики гидротехнического сооружения (часть в редакции, введенной в действие с 1 августа 2011 года </text:span><text:a xlink:type="simple" xlink:href="http://docs.cntd.ru/document/902290189"><text:span text:style-name="T3">Федеральным законом от 18 июля 2011 года N 242-ФЗ</text:span></text:a><text:span text:style-name="T2">. <text:line-break/><text:line-break/></text:span><text:bookmark text:name="redstr251"/><text:span text:style-name="T2">Собственник гидротехнического сооружения и (или) эксплуатирующая организация составляют и представляют в уполномоченные федеральные органы исполнительной власти декларацию безопасности гидротехнического сооружения при эксплуатации гидротехнического сооружения I, II или III класса, а также при консервации и ликвидации гидротехнического сооружения I, II, III или IV класса.<text:line-break/></text:span><text:bookmark text:name="redstr250"/><text:span text:style-name="T2">(Часть в редакции, введенной в действие с 3 октября 2016 года </text:span><text:a xlink:type="simple" xlink:href="http://docs.cntd.ru/document/420363485"><text:span text:style-name="T3">Федеральным законом от 3 июля 2016 года N 255-ФЗ</text:span></text:a><text:span text:style-name="T2">.<text:line-break/></text:span><text:bookmark text:name="redstr249"/><text:span text:style-name="T2"><text:line-break/></text:span><text:bookmark text:name="redstr248"/><text:span text:style-name="T2">При проектировании гидротехнического сооружения I, II, III или IV класса декларация безопасности гидротехнического сооружения составляется в составе проектной документации.<text:line-break/></text:span><text:bookmark text:name="redstr247"/><text:span text:style-name="T2">(Часть дополнительно включена с 3 октября 2016 года </text:span><text:a xlink:type="simple" xlink:href="http://docs.cntd.ru/document/420363485"><text:span text:style-name="T3">Федеральным законом от 3 июля 2016 года N 255-ФЗ</text:span></text:a><text:span text:style-name="T2">)<text:line-break/></text:span><text:bookmark text:name="redstr246"/><text:span text:style-name="T2"><text:line-break/></text:span><text:bookmark text:name="redstr245"/><text:span text:style-name="T2">Внесение в Регистр сведений о гидротехническом сооружении, находящемся в эксплуатации, является основанием для выдачи разрешения на эксплуатацию такого гидротехнического сооружения.<text:line-break/></text:span><text:bookmark text:name="redstr244"/><text:span text:style-name="T2">(Часть дополнительно включена с 3 октября 2016 года </text:span><text:a xlink:type="simple" xlink:href="http://docs.cntd.ru/document/420363485"><text:span text:style-name="T3">Федеральным законом от 3 июля 2016 года N 255-ФЗ</text:span></text:a><text:span text:style-name="T2">)<text:line-break/></text:span><text:bookmark text:name="redstr243"/><text:span text:style-name="T2"><text:line-break/></text:span><text:bookmark text:name="redstr242"/><text:a xlink:type="simple" xlink:href="http://docs.cntd.ru/document/420320415"><text:span text:style-name="T3">Комментарий к статье 10</text:span></text:a><text:bookmark text:name="redstr241"/><text:bookmark text:name="redstr240"/></text:p>
        <text:h text:style-name="P15" text:outline-level="3"><text:bookmark text:name="h_000000000000000000000000000000000000000000000000004HOSI5"/>Статья 11. Экспертиза проектной документации гидротехнических сооружений и экспертиза деклараций безопасности гидротехнических сооружений</text:h>
        <text:p text:style-name="P11"><text:bookmark text:name="P0088"/><text:span text:style-name="T2">(Наименование дополнено с 1 января 2007 года </text:span><text:a xlink:type="simple" xlink:href="http://docs.cntd.ru/document/902020319"><text:span text:style-name="T3">Федеральным законом от 18 декабря 2006 года N 232-ФЗ</text:span></text:a><text:span text:style-name="T2">; в редакции, введенной в действие с 1 апреля 2012 года </text:span><text:a xlink:type="simple" xlink:href="http://docs.cntd.ru/document/902314274"><text:span text:style-name="T3">Федеральным законом от 28 ноября 2011 года N 337-ФЗ</text:span></text:a><text:span text:style-name="T2">.</text:span></text:p>
        <text:p text:style-name="P10"><text:bookmark text:name="P0089"/><text:bookmark text:name="redstr263"/><text:span text:style-name="T2">Экспертиза проектной документации гидротехнических сооружений, содержащей декларацию безопасности гидротехнических сооружений, проводится в соответствии с законодательством </text:span><text:soft-page-break/><text:span text:style-name="T2">Российской Федерации о градостроительной деятельности. Государственная экспертиза декларации безопасности гидротехнического сооружения, находящегося в эксплуатации, проводится в соответствии с положениями настоящей статьи в порядке, установленном Правительством Российской Федерации.<text:line-break/></text:span><text:bookmark text:name="redstr262"/><text:span text:style-name="T2">(Часть в редакции, введенной в действие с 1 января 2007 года </text:span><text:a xlink:type="simple" xlink:href="http://docs.cntd.ru/document/902020319"><text:span text:style-name="T3">Федеральным законом от 18 декабря 2006 года N 232-ФЗ</text:span></text:a><text:span text:style-name="T2">; в редакции, введенной в действие с 1 апреля 2012 года</text:span><text:a xlink:type="simple" xlink:href="http://docs.cntd.ru/document/902314274">Федеральным законом от 28 ноября 2011 года N 337-ФЗ</text:a><text:a xlink:type="simple" xlink:href="http://docs.cntd.ru/document/902290189">З</text:a><text:span text:style-name="T2">;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261"/><text:span text:style-name="T2"><text:line-break/></text:span><text:bookmark text:name="redstr260"/><text:span text:style-name="T2">Для проведения государственной экспертизы деклараций безопасности гидротехнических сооружений могут привлекаться научно-исследовательские и проектные организации.<text:line-break/><text:line-break/></text:span><text:bookmark text:name="redstr259"/><text:span text:style-name="T2">Государственная экспертиза деклараций безопасности гидротехнических сооружений проводится по инициативе собственников гидротехнических сооружений и (или) эксплуатирующих организаций, в том числе в случае их несогласия с предписаниями федеральных органов исполнительной власти, уполномоченных на осуществление федерального государственного надзора в области безопасности гидротехнических сооружений.<text:line-break/></text:span><text:bookmark text:name="redstr258"/><text:span text:style-name="T2">(Часть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line-break/></text:span><text:bookmark text:name="redstr257"/><text:span text:style-name="T2">Уполномоченными федеральными органами исполнительной власти на основании заключения государственной экспертизы могут быть приняты решения об утверждении декларации безопасности гидротехнического сооружения, о выдаче соответствующего разрешения или об отказе в выдаче такого разрешения (часть в редакции, введенной в действие с 1 августа 2011 года </text:span><text:a xlink:type="simple" xlink:href="http://docs.cntd.ru/document/902290189"><text:span text:style-name="T3">Федеральным законом от 18 июля 2011 года N 242-ФЗ</text:span></text:a><text:span text:style-name="T2">.<text:line-break/><text:line-break/></text:span><text:bookmark text:name="redstr256"/><text:span text:style-name="T2">В случае несогласия собственника гидротехнического сооружения и (или) эксплуатирующей организации с решением уполномоченных федеральных органов исполнительной власти решение может быть обжаловано в судебном порядке.<text:line-break/></text:span><text:bookmark text:name="redstr255"/><text:span text:style-name="T2">(Часть в редакции, введенной в действие с 1 августа 2011 года </text:span><text:a xlink:type="simple" xlink:href="http://docs.cntd.ru/document/902290189"><text:span text:style-name="T3">Федеральным законом от 18 июля 2011 года N 242-ФЗ</text:span></text:a><text:span text:style-name="T2">; в редакции, введенной в действие с 10 января 2014 года</text:span><text:a xlink:type="simple" xlink:href="http://docs.cntd.ru/document/499067365"><text:span text:style-name="T3">Федеральным законом от 28 декабря 2013 года N 445-ФЗ</text:span></text:a><text:span text:style-name="T2">.</text:span></text:p>
        <text:p text:style-name="P6"><text:bookmark text:name="P008A"/><text:bookmark text:name="redstr265"/>Государственная экспертиза деклараций безопасности гидротехнических сооружений осуществляется за плату.<text:bookmark text:name="redstr264"/></text:p>
        <text:p text:style-name="P10"><text:bookmark text:name="P008B"/><text:bookmark text:name="redstr270"/><text:span text:style-name="T2">За выдачу разрешения на эксплуатацию гидротехнических сооружений уплачивается государственная пошлина в размерах и порядке, которые установлены законодательством Российской Федерации о налогах и сборах (часть дополнительно включена с 29 января 2010 года </text:span><text:a xlink:type="simple" xlink:href="http://docs.cntd.ru/document/902192326"><text:span text:style-name="T3">Федеральным законом от 27 декабря 2009 года N 374-ФЗ</text:span></text:a><text:span text:style-name="T2">).<text:line-break/></text:span><text:bookmark text:name="redstr269"/><text:span text:style-name="T2"><text:line-break/></text:span><text:bookmark text:name="redstr268"/><text:a xlink:type="simple" xlink:href="http://docs.cntd.ru/document/420320415"><text:span text:style-name="T3">Комментарий к статье 11</text:span></text:a><text:bookmark text:name="redstr267"/><text:bookmark text:name="redstr266"/></text:p>
        <text:h text:style-name="P15" text:outline-level="3"><text:bookmark text:name="h_00000000000000000000000000000000000000000000000003LQAGAJ"/><text:soft-page-break/>Статья 11_1. Техническое расследование причин аварии гидротехнического сооружения</text:h>
        <text:p text:style-name="P6"><text:bookmark text:name="P008F"/><text:bookmark text:name="redstr293"/><text:line-break/><text:bookmark text:name="redstr292"/>По каждому факту аварии гидротехнического сооружения проводится техническое расследование ее причин.<text:line-break/><text:bookmark text:name="redstr291"/><text:line-break/><text:bookmark text:name="redstr290"/>Техническое расследование причин аварии гидротехнического сооружения проводится специальной комиссией, возглавляемой представителем федерального органа исполнительной власти, уполномоченного на осуществление федерального государственного надзора в области безопасности гидротехнических сооружений.<text:line-break/><text:bookmark text:name="redstr289"/><text:line-break/><text:bookmark text:name="redstr288"/>В состав указанной в части второй настоящей статьи комиссии также включаются:<text:line-break/><text:bookmark text:name="redstr287"/><text:line-break/><text:bookmark text:name="redstr286"/>представители субъекта Российской Федерации и (или) органа местного самоуправления, на территориях которых расположено гидротехническое сооружение;<text:line-break/><text:bookmark text:name="redstr285"/><text:line-break/><text:bookmark text:name="redstr284"/>представители собственника гидротехнического сооружения и (или) эксплуатирующей его организации;<text:line-break/><text:bookmark text:name="redstr283"/><text:line-break/><text:bookmark text:name="redstr282"/>представители страховщика, с которым собственник гидротехнического сооружения и (или) эксплуатирующая его организация заключили договор обязательного страхования гражданской ответственности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line-break/><text:bookmark text:name="redstr281"/><text:line-break/><text:bookmark text:name="redstr280"/>другие представители в соответствии с законодательством Российской Федерации.<text:line-break/><text:bookmark text:name="redstr279"/><text:line-break/><text:bookmark text:name="redstr278"/>Президент Российской Федерации или Правительство Российской Федерации может принимать решение о создании государственной комиссии по техническому расследованию причин аварии гидротехнического сооружения.<text:line-break/><text:bookmark text:name="redstr277"/><text:line-break/><text:bookmark text:name="redstr276"/>Комиссия по техническому расследованию причин аварии гидротехнического сооружения может привлекать к расследованию экспертные организации и специалистов в области безопасности гидротехнических сооружений, инженерных изысканий, проектирования, научно-исследовательских и опытно-конструкторских работ, изготовления оборудования и в других областях.<text:line-break/><text:bookmark text:name="redstr275"/><text:line-break/><text:bookmark text:name="redstr274"/>Собственник гидротехнического сооружения и (или) эксплуатирующая его организация обязаны представлять в комиссию по техническому расследованию причин аварии гидротехнического сооружения всю информацию, необходимую указанной комиссии для осуществления своих полномочий.<text:line-break/><text:bookmark text:name="redstr273"/><text:line-break/><text:bookmark text:name="redstr272"/>Результаты проведения технического расследования причин аварии гидротехнического сооружения заносятся в акт, в котором указываются причины и обстоятельства аварии гидротехнического сооружения, характер и размер причиненного вреда, выявленные <text:soft-page-break/>нарушения обязательных требований, работники, допустившие эти нарушения, а также меры, которые приняты для локализации и ликвидации последствий аварии гидротехнического сооружения, и предложения по предупреждению подобных аварий.<text:bookmark text:name="redstr271"/></text:p>
        <text:p text:style-name="P10"><text:bookmark text:name="P0090"/><text:bookmark text:name="redstr301"/><text:span text:style-name="T2">Материалы технического расследования причин аварии направляются в федеральный орган исполнительной власти, уполномоченный на проведение федерального государственного надзора в области безопасности гидротехнических сооружений, или в его территориальный орган, в иные заинтересованные государственные органы, членам комиссии по техническому расследованию причин аварии.<text:line-break/></text:span><text:bookmark text:name="redstr300"/><text:span text:style-name="T2"><text:line-break/></text:span><text:bookmark text:name="redstr299"/><text:span text:style-name="T2">Порядок проведения технического расследования причин аварии гидротехнического сооружения и оформления акта технического расследования причин аварии гидротехнического сооружения устанавливается федеральным органом исполнительной власти, уполномоченным на проведение федерального государственного надзора в области безопасности гидротехнических сооружений.<text:line-break/></text:span><text:bookmark text:name="redstr298"/><text:span text:style-name="T2"><text:line-break/></text:span><text:bookmark text:name="redstr297"/><text:span text:style-name="T2">Финансирование расходов на техническое расследование причин аварии гидротехнического сооружения осуществляется собственником гидротехнического сооружения и (или) эксплуатирующей его организацией, а гидротехнического сооружения, которое не имеет собственника или собственник которого неизвестен либо от права собственности на которое собственник отказался, - федеральным органом исполнительной власти, уполномоченным на проведение федерального государственного надзора в области безопасности гидротехнических сооружений.<text:line-break/></text:span><text:bookmark text:name="redstr296"/><text:span text:style-name="T2">(Статья дополнительно включена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295"/><text:span text:style-name="T2"><text:line-break/></text:span><text:bookmark text:name="redstr294"/><text:a xlink:type="simple" xlink:href="http://docs.cntd.ru/document/420320415"><text:span text:style-name="T3">Комментарий к статье 11_1</text:span></text:a></text:p>
        <text:h text:style-name="P15" text:outline-level="3"><text:bookmark text:name="P0091"/><text:bookmark text:name="redstr302"/><text:bookmark text:name="h_000000000000000000000000000000000000000000000000026LGNI2"/>Статья 12. Лицензирование деятельности по проектированию, строительству и эксплуатации гидротехнических сооружений</text:h>
        <text:p text:style-name="P11"><text:bookmark text:name="P0096"/><text:span text:style-name="T2">(статья исключена с 15 января 2003 года </text:span><text:a xlink:type="simple" xlink:href="http://docs.cntd.ru/document/901837748"><text:span text:style-name="T3">Федеральным законом от 10 января 2003 года N 15-ФЗ</text:span></text:a><text:span text:style-name="T2">.)</text:span></text:p>
        <text:p text:style-name="P10"><text:bookmark text:name="P0097"/><text:span text:style-name="T2"><text:line-break/></text:span><text:bookmark text:name="redstr303"/><text:a xlink:type="simple" xlink:href="http://docs.cntd.ru/document/420320415"><text:span text:style-name="T3">Комментарий к статье 12</text:span></text:a></text:p>
        <text:h text:style-name="P15" text:outline-level="3"><text:bookmark text:name="h_00000000000000000000000000000000000000000000000001M1OD3U"/>Статья 12_1. Консервация и ликвидация гидротехнического сооружения</text:h>
        <text:p text:style-name="P10"><text:bookmark text:name="P009B"/><text:bookmark text:name="redstr314"/><text:span text:style-name="T2"><text:line-break/></text:span><text:bookmark text:name="redstr313"/><text:span text:style-name="T2">Консервация и ликвидация гидротехнического сооружения осуществляются собственником гидротехнического сооружения и (или) эксплуатирующей его организацией, а гидротехнического сооружения, которое не имеет собственника или собственник которого неизвестен либо от права собственности на которое собственник отказался, - органом исполнительной власти субъекта Российской Федерации, на территории которого расположено это гидротехническое сооружение, в порядке, установленном Правительством </text:span><text:soft-page-break/><text:span text:style-name="T2">Российской Федерации.<text:line-break/></text:span><text:bookmark text:name="redstr312"/><text:span text:style-name="T2"><text:line-break/></text:span><text:bookmark text:name="redstr311"/><text:span text:style-name="T2">Консервация и ликвидация гидротехнического сооружения считаются завершенными после обследования гидротехнического сооружения и территории этого гидротехнического сооружения комиссией, формируемой в порядке, установленном Правительством Российской Федерации.<text:line-break/></text:span><text:bookmark text:name="redstr310"/><text:span text:style-name="T2"><text:line-break/></text:span><text:bookmark text:name="redstr309"/><text:span text:style-name="T2">В случае консервации гидротехнического сооружения, которое не имеет собственника или собственник которого неизвестен либо от права собственности на которое собственник отказался, указанная в части второй настоящей статьи комиссия формируется органом исполнительной власти субъекта Российской Федерации. В состав комиссии в обязательном порядке включаются представители федеральных органов исполнительной власти, уполномоченных на проведение федерального государственного надзора в области безопасности гидротехнических сооружений в соответствии с их компетенцией, органов местного самоуправления, на территориях которых расположены эти гидротехнические сооружения.<text:line-break/></text:span><text:bookmark text:name="redstr308"/><text:span text:style-name="T2">(Статья дополнительно включена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307"/><text:span text:style-name="T2"><text:line-break/></text:span><text:bookmark text:name="redstr306"/><text:a xlink:type="simple" xlink:href="http://docs.cntd.ru/document/420320415"><text:span text:style-name="T3">Комментарий к статье 12_1</text:span></text:a><text:bookmark text:name="redstr305"/><text:bookmark text:name="redstr304"/></text:p>
        <text:h text:style-name="P1" text:outline-level="2"><text:bookmark text:name="h_00000000000000000000000000000000000000000000000001KK6IUD"/>Глава III. ФЕДЕРАЛЬНЫЙ ГОСУДАРСТВЕННЫЙ НАДЗОР В ОБЛАСТИ БЕЗОПАСНОСТИ ГИДРОТЕХНИЧЕСКИХ СООРУЖЕНИЙ (статьи 13 - 14)</text:h>
        <text:p text:style-name="P11"><text:bookmark text:name="P00A0"/><text:span text:style-name="T2">(наименование в редакции, введенной в действие с 1 августа 2011 года<text:line-break/></text:span><text:bookmark text:name="redstr315"/><text:a xlink:type="simple" xlink:href="http://docs.cntd.ru/document/902290189"><text:span text:style-name="T3">Федеральным законом от 18 июля 2011 года N 242-ФЗ</text:span></text:a></text:p>
        <text:h text:style-name="P15" text:outline-level="3"><text:bookmark text:name="P00A1"/><text:bookmark text:name="redstr316"/><text:bookmark text:name="h_00000000000000000000000000000000000000000000000001LTOJMM"/>Статья 13. Федеральный государственный надзор в области безопасности гидротехнических сооружений</text:h>
        <text:p text:style-name="P10"><text:bookmark text:name="P00A9"/><text:bookmark text:name="redstr326"/><text:span text:style-name="T2"><text:line-break/></text:span><text:bookmark text:name="redstr325"/><text:span text:style-name="T2">Под федеральным государственным надзором в области безопасности гидротехнических сооружений понимаются деятельность уполномоченных федеральных органов исполнительной власти, направленная на предупреждение, выявление и пресечение нарушений осуществляющими деятельность по эксплуатации, капитальному ремонту, консервации и ликвидации гидротехнических сооружений юридическими лицами, их руководителями и иными должностными лицами, индивидуальными предпринимателями, их уполномоченными представителями (далее - юридические лица, индивидуальные предприниматели) обязательных требований посредством организации и проведения проверок указанных лиц, принятия предусмотренных законодательством Российской Федерации мер по пресечению и (или) устранению последствий выявленных нарушений, и деятельность указанных уполномоченных органов государственной власти по </text:span><text:soft-page-break/><text:span text:style-name="T2">систематическому наблюдению за исполнением обязательных требований, анализу и прогнозированию состояния исполнения указанных требований при осуществлении юридическими лицами, индивидуальными предпринимателями своей деятельности.<text:line-break/></text:span><text:bookmark text:name="redstr324"/><text:span text:style-name="T2">(Часть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323"/><text:span text:style-name="T2"><text:line-break/></text:span><text:bookmark text:name="redstr322"/><text:span text:style-name="T2">Федеральный государственный надзор в области безопасности гидротехнических сооружений осуществляется уполномоченными федеральными органами исполнительной власти (далее - органы государственного надзора) согласно их компетенции в порядке, установленном Правительством Российской Федерации.<text:line-break/></text:span><text:bookmark text:name="redstr321"/><text:span text:style-name="T2"><text:line-break/></text:span><text:bookmark text:name="redstr320"/><text:span text:style-name="T2">К отношениям, связанным с осуществлением федерального государственного надзора в области безопасности гидротехнических сооружений, организацией и проведением проверок юридических лиц, индивидуальных предпринимателей, применяются положения</text:span><text:a xlink:type="simple" xlink:href="http://docs.cntd.ru/document/902135756"><text:span text:style-name="T3">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a><text:span text:style-name="T2"> с учетом особенностей организации и проведения проверок, установленных настоящей статьей.<text:line-break/></text:span><text:bookmark text:name="redstr319"/><text:span text:style-name="T2"><text:line-break/></text:span><text:bookmark text:name="redstr318"/><text:span text:style-name="T2">Предметом проверки является соблюдение юридическим лицом, индивидуальным предпринимателем в процессе осуществления деятельности обязательных требований.</text:span><text:bookmark text:name="redstr317"/></text:p>
        <text:p text:style-name="P10"><text:bookmark text:name="P00AA"/><text:bookmark text:name="redstr329"/><text:span text:style-name="T2">Основанием для включения плановой проверки в ежегодный план проведения плановых проверок является истечение периода, установленного настоящей статьей, начиная со дня:<text:line-break/></text:span><text:bookmark text:name="redstr328"/><text:span text:style-name="T2">(Абзац в редакции, введенной в действие с 1 января 2017 года </text:span><text:a xlink:type="simple" xlink:href="http://docs.cntd.ru/document/420363485"><text:span text:style-name="T3">Федеральным законом от 3 июля 2016 года N 255-ФЗ</text:span></text:a><text:span text:style-name="T2">.</text:span><text:bookmark text:name="redstr327"/></text:p>
        <text:p text:style-name="P10"><text:bookmark text:name="P00AB"/><text:bookmark text:name="redstr352"/><text:span text:style-name="T2">выдачи в установленном законодательством Российской Федерации порядке разрешения на эксплуатацию гидротехнического сооружения;<text:line-break/></text:span><text:bookmark text:name="redstr351"/><text:span text:style-name="T2"><text:line-break/></text:span><text:bookmark text:name="redstr350"/><text:span text:style-name="T2">окончания проведения последней плановой проверки.<text:line-break/></text:span><text:bookmark text:name="redstr349"/><text:span text:style-name="T2"><text:line-break/></text:span><text:bookmark text:name="redstr348"/><text:span text:style-name="T2">Плановые проверки в периоды, не имеющие заранее определенных временных границ или представляющие повышенную опасность для гидротехнических сооружений (периоды паводков, навигации), проводятся в соответствии с приказом (распоряжением) руководителя органа государственного надзора, которым также устанавливается дата начала и окончания проведения проверки.<text:line-break/></text:span><text:bookmark text:name="redstr347"/><text:span text:style-name="T2"><text:line-break/></text:span><text:bookmark text:name="redstr346"/><text:span text:style-name="T2">Проведение плановых проверок юридических лиц и индивидуальных предпринимателей, эксплуатирующих гидротехнические сооружения, осуществляется со следующей периодичностью:<text:line-break/></text:span><text:bookmark text:name="redstr345"/><text:span text:style-name="T2"><text:line-break/></text:span><text:bookmark text:name="redstr344"/><text:span text:style-name="T2">в отношении гидротехнических сооружений I или II класса - не чаще чем один раз в течение одного года;<text:line-break/></text:span><text:bookmark text:name="redstr343"/><text:span text:style-name="T2"><text:line-break/></text:span><text:bookmark text:name="redstr342"/><text:span text:style-name="T2">в отношении гидротехнических сооружений III класса - не чаще чем один раз в течение трех лет.<text:line-break/></text:span><text:bookmark text:name="redstr341"/><text:span text:style-name="T2"> (Часть дополнительно включена с 1 января 2017 года </text:span><text:a xlink:type="simple" xlink:href="http://docs.cntd.ru/document/420363485"><text:span text:style-name="T3">Федеральным законом от 3 июля 2016 </text:span></text:a><text:soft-page-break/><text:a xlink:type="simple" xlink:href="http://docs.cntd.ru/document/420363485"><text:span text:style-name="T3">года N 255-ФЗ</text:span></text:a><text:span text:style-name="T2">)<text:line-break/></text:span><text:bookmark text:name="redstr340"/><text:span text:style-name="T2"><text:line-break/></text:span><text:bookmark text:name="redstr339"/><text:span text:style-name="T2">В отношении гидротехнических сооружений IV класса плановые проверки не проводятся.<text:line-break/></text:span><text:bookmark text:name="redstr338"/><text:span text:style-name="T2">(Часть дополнительно включена с 1 января 2017 года </text:span><text:a xlink:type="simple" xlink:href="http://docs.cntd.ru/document/420363485"><text:span text:style-name="T3">Федеральным законом от 3 июля 2016 года N 255-ФЗ</text:span></text:a><text:span text:style-name="T2">)<text:line-break/>____________________________________________________________________<text:line-break/></text:span><text:bookmark text:name="redstr337"/><text:span text:style-name="T2">Части седьмая - шестнадцатая статьи 13 предыдущей редакции с 1 января 2017 года считаются соответственно частями девятой - восемнадцатой статьи 13 настоящей редакции -</text:span><text:a xlink:type="simple" xlink:href="http://docs.cntd.ru/document/420363485"><text:span text:style-name="T3">Федеральный закон от 3 июля 2016 года N 255-ФЗ</text:span></text:a><text:span text:style-name="T2">.<text:line-break/>____________________________________________________________________<text:line-break/></text:span><text:bookmark text:name="redstr336"/><text:span text:style-name="T2"><text:line-break/></text:span><text:bookmark text:name="redstr335"/><text:span text:style-name="T2">В ежегодном плане проведения плановых проверок, приказе (распоряжении) органа государственного надзора о назначении проверки, акте проверки дополнительно указываются наименование и место нахождения гидротехнического сооружения, в отношении которого соответственно планируется проведение мероприятий по контролю и фактически были проведены указанные мероприятия.<text:line-break/></text:span><text:bookmark text:name="redstr334"/><text:span text:style-name="T2"><text:line-break/></text:span><text:bookmark text:name="redstr333"/><text:span text:style-name="T2">Основанием для проведения внеплановой проверки является:<text:line-break/></text:span><text:bookmark text:name="redstr332"/><text:span text:style-name="T2"><text:line-break/></text:span><text:bookmark text:name="redstr331"/><text:span text:style-name="T2">истечение срока исполнения юридическим лицом, индивидуальным предпринимателем выданного органом государственного надзора предписания об устранении выявленного нарушения обязательных требований;</text:span><text:bookmark text:name="redstr330"/></text:p>
        <text:p text:style-name="P6"><text:bookmark text:name="P00AC"/><text:bookmark text:name="redstr356"/>поступление в орган государственного надзора обращений и заявлений граждан, в том числе индивидуальных предпринимателей, юридических лиц, информации от органов государственной власти (должностных лиц органов государственного надзора), органов местного самоуправления, из средств массовой информации о фактах возникновения аварий и аварийных ситуаций на гидротехнических сооружениях, нарушений правил эксплуатации гидротехнических сооружений, если такие нарушения создают угрозу причинения вреда жизни, здоровью людей, вреда окружающей среде, безопасности государства, имуществу физических и юридических лиц, государственному или муниципальному имуществу, угрозу возникновения аварий и (или) чрезвычайных ситуаций природного и (или) техногенного характера либо повлекли причинение такого вреда, возникновение аварий и (или) чрезвычайных ситуаций природного и (или) техногенного характера;<text:line-break/><text:bookmark text:name="redstr355"/><text:line-break/><text:bookmark text:name="redstr354"/>наличие приказа (распоряжения) руководителя (заместителя руководителя) органа государственного надзора о проведении внеплановой проверки, изданного в соответствии с поручением Президента Российской Федерации или Правительства Российской Федерации либо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bookmark text:name="redstr353"/></text:p>
        <text:p text:style-name="P10"><text:bookmark text:name="P00AD"/><text:bookmark text:name="redstr372"/><text:span text:style-name="T2">Внеплановая выездная проверка по основанию, указанному в абзаце третьем части восьмой настоящей статьи, может быть проведена незамедлительно с извещением органа прокуратуры в порядке, установленном </text:span><text:a xlink:type="simple" xlink:href="http://docs.cntd.ru/document/902135756"><text:span text:style-name="T3">частью 12 статьи 10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a><text:span text:style-name="T2">, без согласования с органами прокуратуры.<text:line-break/></text:span><text:bookmark text:name="redstr371"/><text:soft-page-break/><text:span text:style-name="T2"><text:line-break/></text:span><text:bookmark text:name="redstr370"/><text:span text:style-name="T2">Предварительное уведомление юридического лица, индивидуального предпринимателя о проведении внеплановой выездной проверки по основанию, указанному в абзаце третьем части восьмой настоящей статьи, не допускается.<text:line-break/></text:span><text:bookmark text:name="redstr369"/><text:span text:style-name="T2"><text:line-break/></text:span><text:bookmark text:name="redstr368"/><text:span text:style-name="T2">Срок проведения проверки составляет не более чем тридцать рабочих дней со дня начала ее проведения.<text:line-break/></text:span><text:bookmark text:name="redstr367"/><text:span text:style-name="T2"><text:line-break/></text:span><text:bookmark text:name="redstr366"/><text:span text:style-name="T2">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надзора, проводящих проверку, срок проведения проверки может быть продлен руководителем (заместителем руководителя) этого органа, но не более чем на двадцать рабочих дней.<text:line-break/></text:span><text:bookmark text:name="redstr365"/><text:span text:style-name="T2"><text:line-break/></text:span><text:bookmark text:name="redstr364"/><text:span text:style-name="T2">На гидротехнических сооружениях I класса устанавливается режим постоянного государственного надзора в соответствии с положениями </text:span><text:a xlink:type="simple" xlink:href="http://docs.cntd.ru/document/902135756"><text:span text:style-name="T3">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a><text:span text:style-name="T2"><text:line-break/></text:span><text:bookmark text:name="redstr363"/><text:span text:style-name="T2"> (Часть в редакции, введенной в действие с 1 января 2014 года </text:span><text:a xlink:type="simple" xlink:href="http://docs.cntd.ru/document/499004496"><text:span text:style-name="T3">Федеральным законом от 4 марта 2013 года N 22-ФЗ</text:span></text:a><text:span text:style-name="T2">; в редакции, введенной в действие с 1 января 2017 года</text:span><text:a xlink:type="simple" xlink:href="http://docs.cntd.ru/document/420363485"><text:span text:style-name="T3">Федеральным законом от 3 июля 2016 года N 255-ФЗ</text:span></text:a><text:span text:style-name="T2">.<text:line-break/>____________________________________________________________________<text:line-break/></text:span><text:bookmark text:name="redstr362"/><text:span text:style-name="T2">Часть тринадцатая настоящей статьи вступает в силу с 1 января 2012 года - см. </text:span><text:a xlink:type="simple" xlink:href="http://docs.cntd.ru/document/902290189"><text:span text:style-name="T3">пункт 2 статьи 71 Федерального закона от 18 июля 2011 года N 242-ФЗ</text:span></text:a><text:span text:style-name="T2">.<text:line-break/>____________________________________________________________________<text:line-break/></text:span><text:bookmark text:name="redstr361"/><text:span text:style-name="T2"><text:line-break/></text:span><text:bookmark text:name="redstr360"/><text:span text:style-name="T2">Порядок осуществления постоянного государственного надзора устанавливается Правительством Российской Федерации.<text:line-break/></text:span><text:bookmark text:name="redstr359"/><text:span text:style-name="T2">(Часть в редакции, введенной в действие с 1 января 2014 года </text:span><text:a xlink:type="simple" xlink:href="http://docs.cntd.ru/document/499004496"><text:span text:style-name="T3">Федеральным законом от 4 марта 2013 года N 22-ФЗ</text:span></text:a><text:span text:style-name="T2">.<text:line-break/>____________________________________________________________________<text:line-break/></text:span><text:bookmark text:name="redstr358"/><text:span text:style-name="T2">Часть четырнадцатая настоящей статьи вступает в силу с 1 января 2012 года - см. </text:span><text:a xlink:type="simple" xlink:href="http://docs.cntd.ru/document/902290189"><text:span text:style-name="T3">пункт 2 статьи 71 Федерального закона от 18 июля 2011 года N 242-ФЗ</text:span></text:a><text:span text:style-name="T2">.<text:line-break/>____________________________________________________________________</text:span><text:bookmark text:name="redstr357"/></text:p>
        <text:p text:style-name="P10"><text:bookmark text:name="P00AE"/><text:bookmark text:name="redstr392"/><text:span text:style-name="T2">Должностные лица органов государственного надзора в порядке, установленном законодательством Российской Федерации, имеют право:<text:line-break/></text:span><text:bookmark text:name="redstr391"/><text:span text:style-name="T2"><text:line-break/></text:span><text:bookmark text:name="redstr390"/><text:span text:style-name="T2">запрашивать и получать на основании мотивированного письменного запроса от юридического лица, индивидуального предпринимателя информацию и документы, необходимые в ходе проведения проверки;<text:line-break/></text:span><text:bookmark text:name="redstr389"/><text:span text:style-name="T2"><text:line-break/></text:span><text:bookmark text:name="redstr388"/><text:span text:style-name="T2">беспрепятственно по предъявлении служебного удостоверения и копии приказа (распоряжения) руководителя (заместителя руководителя) органа государственного надзора о назначении проверки посещать гидротехнические сооружения и проводить обследования используемых при эксплуатации гидротехнических сооружений зданий, помещений, сооружений, технических средств, оборудования, материалов, а также проводить </text:span><text:soft-page-break/><text:span text:style-name="T2">необходимые исследования, испытания, экспертизы, расследования и другие мероприятия по контролю;<text:line-break/></text:span><text:bookmark text:name="redstr387"/><text:span text:style-name="T2"><text:line-break/></text:span><text:bookmark text:name="redstr386"/><text:span text:style-name="T2">выдавать юридическим лицам, индивидуальным предпринимателям предписания об устранении выявленных нарушений обязательных требований, о проведении мероприятий по обеспечению предотвращения вреда жизни, здоровью людей, вреда окружающей среде, безопасности государства, имуществу физических и юридических лиц, государственному или муниципальному имуществу, предотвращения возникновения чрезвычайных ситуаций природного и техногенного характера;<text:line-break/></text:span><text:bookmark text:name="redstr385"/><text:span text:style-name="T2"><text:line-break/></text:span><text:bookmark text:name="redstr384"/><text:span text:style-name="T2">составлять протоколы об административных правонарушениях, связанных с нарушениями обязательных требований, рассматривать дела об указанных административных правонарушениях и принимать меры по предотвращению таких нарушений;<text:line-break/></text:span><text:bookmark text:name="redstr383"/><text:span text:style-name="T2"><text:line-break/></text:span><text:bookmark text:name="redstr382"/><text:span text:style-name="T2">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line-break/></text:span><text:bookmark text:name="redstr381"/><text:span text:style-name="T2"><text:line-break/></text:span><text:bookmark text:name="redstr380"/><text:span text:style-name="T2">давать указания о выводе людей с рабочих мест в случае угрозы жизни и здоровью работников.<text:line-break/></text:span><text:bookmark text:name="redstr379"/><text:span text:style-name="T2"><text:line-break/></text:span><text:bookmark text:name="redstr378"/><text:span text:style-name="T2">Органы государственного надзора могут быть привлечены судом к участию в деле либо вправе вступать в дело по своей инициативе для дачи заключения по иску о возмещении вреда, причиненного жизни, здоровью людей, вреда, причиненного окружающей среде, безопасности государства, имуществу физических и юридических лиц, государственному или муниципальному имуществу вследствие нарушений обязательных требований.<text:line-break/></text:span><text:bookmark text:name="redstr377"/><text:span text:style-name="T2">(Статья в редакции, введенной в действие с 1 августа 2011 года </text:span><text:a xlink:type="simple" xlink:href="http://docs.cntd.ru/document/902290189"><text:span text:style-name="T3">Федеральным законом от 18 июля 2011 года N 242-ФЗ</text:span></text:a><text:span text:style-name="T2">.<text:line-break/></text:span><text:bookmark text:name="redstr376"/><text:span text:style-name="T2"><text:line-break/></text:span><text:bookmark text:name="redstr375"/><text:a xlink:type="simple" xlink:href="http://docs.cntd.ru/document/420320415"><text:span text:style-name="T3">Комментарий к статье 13</text:span></text:a><text:bookmark text:name="redstr374"/><text:bookmark text:name="redstr373"/></text:p>
        <text:h text:style-name="P15" text:outline-level="3"><text:bookmark text:name="h_00000000000000000000000000000000000000000000000001BP29EC"/>Статья 14. Проверка гидротехнических сооружений</text:h>
        <text:p text:style-name="P10"><text:bookmark text:name="P00B2"/><text:bookmark text:name="redstr404"/><text:span text:style-name="T2">Для проверки гидротехнических сооружений органы государственного надзора могут формировать инспекционные комиссии.<text:line-break/></text:span><text:bookmark text:name="redstr403"/><text:span text:style-name="T2">(Часть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line-break/></text:span><text:bookmark text:name="redstr402"/><text:span text:style-name="T2">При проверке гидротехнических сооружений осуществляется государственный контроль (надзор) за деятельностью собственников гидротехнических сооружений и (или) эксплуатирующих их организаций, а также подрядных организаций при капитальном ремонте, эксплуатации, консервации и ликвидации гидротехнических сооружений в целях оценки соблюдения обязательных требований.<text:line-break/></text:span><text:bookmark text:name="redstr401"/><text:span text:style-name="T2">(Часть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400"/><text:span text:style-name="T2"><text:line-break/></text:span><text:bookmark text:name="redstr399"/><text:soft-page-break/><text:span text:style-name="T2">Проверка выполняемых работ при строительстве, реконструкции гидротехнических сооружений осуществляется уполномоченными на осуществление государственного строительного надзора федеральным органом исполнительной власти, органами исполнительной власти субъектов Российской Федерации в соответствии с законодательством Российской Федерации о градостроительной деятельности (часть дополнительно включена с 1 января 2007 года </text:span><text:a xlink:type="simple" xlink:href="http://docs.cntd.ru/document/902020319"><text:span text:style-name="T3">Федеральным законом от 18 декабря 2006 года N 232-ФЗ</text:span></text:a><text:span text:style-name="T2">; в редакции, введенной в действие с 22 июля 2011 года </text:span><text:a xlink:type="simple" xlink:href="http://docs.cntd.ru/document/902290102"><text:span text:style-name="T3">Федеральным законом от 18 июля 2011 года N 243-ФЗ</text:span></text:a><text:span text:style-name="T2">.<text:line-break/></text:span><text:bookmark text:name="redstr398"/><text:span text:style-name="T2"><text:line-break/></text:span><text:bookmark text:name="redstr397"/><text:span text:style-name="T2">При обнаружении гидротехнического сооружения, которое не имеет собственника или собственник которого неизвестен либо от права собственности на которое собственник отказался, проверка такого гидротехнического сооружения осуществляется органами государственного надзора в соответствии с порядком, установленным Правительством Российской Федерации.<text:line-break/></text:span><text:bookmark text:name="redstr396"/><text:span text:style-name="T2">(Часть дополнительно включена с 10 января 2014 года </text:span><text:a xlink:type="simple" xlink:href="http://docs.cntd.ru/document/499067365"><text:span text:style-name="T3">Федеральным законом от 28 декабря 2013 года N 445-ФЗ</text:span></text:a><text:span text:style-name="T2">)<text:line-break/></text:span><text:bookmark text:name="redstr395"/><text:span text:style-name="T2"><text:line-break/></text:span><text:bookmark text:name="redstr394"/><text:a xlink:type="simple" xlink:href="http://docs.cntd.ru/document/420320415"><text:span text:style-name="T3">Комментарий к статье 14</text:span></text:a><text:bookmark text:name="redstr393"/></text:p>
        <text:h text:style-name="P1" text:outline-level="2"><text:bookmark text:name="h_00000000000000000000000000000000000000000000000000MP4F0O"/>Глава IV. ФИНАНСОВОЕ ОБЕСПЕЧЕНИЕ БЕЗОПАСНОСТИ ГИДРОТЕХНИЧЕСКИХ СООРУЖЕНИЙ (статьи 15 - 18)</text:h>
        <text:h text:style-name="P15" text:outline-level="3"><text:bookmark text:name="P00B6"/><text:bookmark text:name="redstr405"/><text:bookmark text:name="h_000000000000000000000000000000000000000000000000027HQR45"/>Статья 15. Обязательное страхование гражданской ответственности за причинение вреда в результате аварии гидротехнического сооружения</text:h>
        <text:p text:style-name="P10"><text:bookmark text:name="P00BB"/><text:bookmark text:name="redstr413"/><text:span text:style-name="T2">Обязательное страхование гражданской ответственности за причинение вреда в результате аварии гидротехнического сооружения осуществляется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line-break/></text:span><text:bookmark text:name="redstr412"/><text:span text:style-name="T2">(Статья в редакции, введенной в действие с 1 января 2012 года </text:span><text:a xlink:type="simple" xlink:href="http://docs.cntd.ru/document/902228207"><text:span text:style-name="T3">Федеральным законом от 27 июля 2010 года N 226-ФЗ</text:span></text:a><text:span text:style-name="T2">. - См.</text:span><text:a xlink:type="simple" xlink:href="http://docs.cntd.ru/document/902318024"><text:span text:style-name="T3"> предыдущую редакцию</text:span></text:a><text:span text:style-name="T2">)<text:line-break/>____________________________________________________________________<text:line-break/></text:span><text:bookmark text:name="redstr411"/><text:span text:style-name="T2">Положения настоящей статьи (без учета изменений, внесенных </text:span><text:a xlink:type="simple" xlink:href="http://docs.cntd.ru/document/902228207"><text:span text:style-name="T3">Федеральным законом от 27 июля 2010 года N 226-ФЗ</text:span></text:a><text:span text:style-name="T2">) с 1 января 2012 года по 31 декабря 2012 года применяются исключительно в отношении опасных объектов, которые являются государственным или муниципальным имуществом и финансирование эксплуатации которых полностью или частично осуществляется за счет средств соответствующих бюджетов, лифтов и эскалаторов в многоквартирных домах - см. </text:span><text:a xlink:type="simple" xlink:href="http://docs.cntd.ru/document/902228207"><text:span text:style-name="T3">пункт 6 статьи 7 Федерального закона от 27 июля 2010 года N 226-ФЗ</text:span></text:a><text:span text:style-name="T2">. <text:line-break/>____________________________________________________________________ </text:span><text:bookmark text:name="redstr410"/><text:span text:style-name="T2"><text:line-break/></text:span><text:bookmark text:name="redstr409"/><text:span text:style-name="T2"><text:line-break/></text:span><text:bookmark text:name="redstr408"/><text:a xlink:type="simple" xlink:href="http://docs.cntd.ru/document/420320415"><text:span text:style-name="T3">Комментарий к статье 15</text:span></text:a><text:bookmark text:name="redstr407"/><text:bookmark text:name="redstr406"/></text:p>
        <text:h text:style-name="P15" text:outline-level="3"><text:bookmark text:name="h_00000000000000000000000000000000000000000000000003CU8PBA"/><text:soft-page-break/>Статья 16. Возмещение вреда, причиненного в результате нарушения законодательства о безопасности гидротехнических сооружений</text:h>
        <text:p text:style-name="P10"><text:bookmark text:name="P00BF"/><text:bookmark text:name="redstr418"/><text:span text:style-name="T2">Вред, причиненный жизни, здоровью физических лиц, имуществу физических и юридических лиц в результате нарушения законодательства о безопасности гидротехнических сооружений, подлежит возмещению физическим или юридическим лицом, причинившим такой вред, в соответствии с </text:span><text:a xlink:type="simple" xlink:href="http://docs.cntd.ru/document/9027690"><text:span text:style-name="T3">Гражданским кодексом Российской Федерации</text:span></text:a><text:span text:style-name="T2">.<text:line-break/></text:span><text:bookmark text:name="redstr417"/><text:span text:style-name="T2"><text:line-break/></text:span><text:bookmark text:name="redstr416"/><text:a xlink:type="simple" xlink:href="http://docs.cntd.ru/document/420320415"><text:span text:style-name="T3">Комментарий к статье 16</text:span></text:a><text:bookmark text:name="redstr415"/><text:bookmark text:name="redstr414"/></text:p>
        <text:h text:style-name="P15" text:outline-level="3"><text:bookmark text:name="h_0000000000000000000000000000000000000000000000000130AOPB"/>Статья 16_1. Ответственность за причинение вреда жизни или здоровью граждан в результате аварии гидротехнического сооружения</text:h>
        <text:p text:style-name="P10"><text:bookmark text:name="P00C3"/><text:bookmark text:name="redstr435"/><text:span text:style-name="T2"><text:line-break/></text:span><text:bookmark text:name="redstr434"/><text:span text:style-name="T2">В случае причинения вреда жизни или здоровью граждан в результате аварии гидротехнического сооружения эксплуатирующая организация или иной владелец гидротехнического сооружения, ответственные за причиненный вред, обязаны обеспечить выплату компенсации в счет возмещения причиненного вреда:<text:line-break/></text:span><text:bookmark text:name="redstr433"/><text:span text:style-name="T2"><text:line-break/></text:span><text:bookmark text:name="redstr432"/><text:span text:style-name="T2">гражданам, имеющим право в соответствии с гражданским законодательством на возмещение вреда, понесенного в случае смерти потерпевшего (кормильца), - в сумме два миллиона рублей;<text:line-break/></text:span><text:bookmark text:name="redstr431"/><text:span text:style-name="T2"><text:line-break/></text:span><text:bookmark text:name="redstr430"/><text:span text:style-name="T2">гражданам, имеющим право в соответствии с гражданским законодательством на возмещение вреда, причиненного здоровью, - в сумме, определяемой исходя из характера и степени повреждения здоровья по нормативам, устанавливаемым Правительством Российской Федерации. Размер компенсации в этом случае не может превышать два миллиона рублей.<text:line-break/>____________________________________________________________________<text:line-break/></text:span><text:bookmark text:name="redstr429"/><text:span text:style-name="T2">Абзац третий части первой настоящей статьи вступает в силу с 1 января 2013 года - см.</text:span><text:a xlink:type="simple" xlink:href="http://docs.cntd.ru/document/902228207"><text:span text:style-name="T3">пункт 4 статьи 7 Федерального закона от 27 июля 2010 года N 226-ФЗ</text:span></text:a><text:span text:style-name="T2">.<text:line-break/>____________________________________________________________________ </text:span><text:bookmark text:name="redstr428"/><text:span text:style-name="T2"><text:line-break/></text:span><text:bookmark text:name="redstr427"/><text:span text:style-name="T2"><text:line-break/></text:span><text:bookmark text:name="redstr426"/><text:span text:style-name="T2">Выплата компенсации в счет возмещения вреда, причиненного жизни или здоровью граждан в результате аварии гидротехнического сооружения, не освобождает ответственное за причиненный вред лицо от его возмещения в соответствии с требованиями гражданского законодательства в части, превышающей сумму произведенной компенсации.<text:line-break/></text:span><text:bookmark text:name="redstr425"/><text:span text:style-name="T2">(Статья дополнительно включена </text:span><text:bookmark text:name="redstr424"/><text:span text:style-name="T2">с 1 января 2012 года </text:span><text:a xlink:type="simple" xlink:href="http://docs.cntd.ru/document/902228207"><text:span text:style-name="T3">Федеральным законом от 27 июля 2010 года N 226-ФЗ</text:span></text:a><text:span text:style-name="T2">)<text:line-break/>____________________________________________________________________<text:line-break/></text:span><text:bookmark text:name="redstr423"/><text:span text:style-name="T2">Положения настоящей статьи (в редакции </text:span><text:a xlink:type="simple" xlink:href="http://docs.cntd.ru/document/902228207"><text:span text:style-name="T3">Федерального закона от 27 июля 2010 года N 226-ФЗ</text:span></text:a><text:span text:style-name="T2">) в отношении опасных объектов, которые являются государственным или муниципальным имуществом и финансирование эксплуатации которых полностью или частично осуществляется за счет средств соответствующих бюджетов, лифтов и эскалаторов в многоквартирных домах применяются с 1 января 2013 года - см. </text:span><text:a xlink:type="simple" xlink:href="http://docs.cntd.ru/document/902228207"><text:span text:style-name="T3">пункт 5 статьи 7 Федерального закона от 27 июля 2010 года N 226-ФЗ</text:span></text:a><text:span text:style-name="T2">. <text:line-break/></text:span><text:soft-page-break/><text:span text:style-name="T2">____________________________________________________________________ </text:span><text:bookmark text:name="redstr422"/><text:span text:style-name="T2"><text:line-break/></text:span><text:bookmark text:name="redstr421"/><text:span text:style-name="T2"><text:line-break/></text:span><text:bookmark text:name="redstr420"/><text:a xlink:type="simple" xlink:href="http://docs.cntd.ru/document/420320415"><text:span text:style-name="T3">Комментарий к статье 16_1</text:span></text:a><text:bookmark text:name="redstr419"/></text:p>
        <text:h text:style-name="P15" text:outline-level="3"><text:bookmark text:name="P00C4"/><text:bookmark text:name="redstr436"/><text:bookmark text:name="h_00000000000000000000000000000000000000000000000003FT4QNB"/>Статья 17. Финансовое обеспечение гражданской ответственности за вред, причиненный в результате аварии гидротехнического сооружения</text:h>
        <text:p text:style-name="P6"><text:bookmark text:name="P00C8"/><text:bookmark text:name="redstr439"/><text:bookmark text:name="P00C9"/><text:bookmark text:name="redstr438"/>Собственник гидротехнического сооружения, а также эксплуатирующая организация в случае, если гидротехническое сооружение находится в государственной или муниципальной собственности, обязаны иметь финансовое обеспечение гражданской ответственности. Финансовое обеспечение гражданской ответственности в случае возмещения вреда, причиненного в результате аварии гидротехнического сооружения (за исключением обстоятельств вследствие непреодолимой силы), осуществляется за счет средств собственника гидротехнического сооружения или эксплуатирующей организации, а также за счет страховой суммы, определенной договором страхования риска гражданской ответственности.<text:line-break/><text:line-break/><text:bookmark text:name="redstr437"/>Порядок определения величины финансового обеспечения гражданской ответственности устанавливает Правительство Российской Федерации.</text:p>
        <text:p text:style-name="P8"><text:bookmark text:name="P00CA"/>____________________________________________________________________</text:p>
        <text:p text:style-name="P10"><text:bookmark text:name="P00CB"/><text:bookmark text:name="redstr441"/><text:span text:style-name="T2">Действие настоящей статьи в части финансового обеспечения страхования федеральной собственности приостановлено на 2001 год - </text:span><text:a xlink:type="simple" xlink:href="http://docs.cntd.ru/document/901778566"><text:span text:style-name="T3">Федеральный закон от 27 декабря 2000 года N 150-ФЗ "О федеральном бюджете на 2001 год"</text:span></text:a><text:span text:style-name="T2">.<text:line-break/></text:span><text:bookmark text:name="redstr440"/><text:span text:style-name="T2">Действие настоящей статьи в части финансирования за счет средств федерального бюджета организаций, по обязательствам которых Российская Федерация несет субсидиарную ответственность, приостановлено с 1 января по 31 декабря 2002 года -</text:span><text:a xlink:type="simple" xlink:href="http://docs.cntd.ru/document/901808440"><text:span text:style-name="T3">Федеральный закон от 30 декабря 2001 года N 194-ФЗ "О федеральном бюджете на 2002 год"</text:span></text:a><text:span text:style-name="T2">.</text:span></text:p>
        <text:p text:style-name="P12"><text:bookmark text:name="P00CC"/><text:span text:style-name="T2">____________________________________________________________________ <text:line-break/></text:span><text:bookmark text:name="redstr443"/><text:span text:style-name="T2"><text:line-break/></text:span><text:bookmark text:name="redstr442"/><text:a xlink:type="simple" xlink:href="http://docs.cntd.ru/document/420320415"><text:span text:style-name="T3">Комментарий к статье 17</text:span></text:a></text:p>
        <text:h text:style-name="P15" text:outline-level="3"><text:bookmark text:name="P00CD"/><text:bookmark text:name="redstr444"/><text:bookmark text:name="h_00000000000000000000000000000000000000000000000000NUSMI2"/>Статья 18. Участие государства в возмещении вреда, причиненного в результате аварии гидротехнического сооружения</text:h>
        <text:p text:style-name="P8"><text:bookmark text:name="P00D1"/>____________________________________________________________________</text:p>
        <text:p text:style-name="P10"><text:bookmark text:name="P00D2"/><text:bookmark text:name="redstr445"/><text:span text:style-name="T2">Действие настоящей статьи в части финансового обеспечения страхования федеральной собственности приостановлено на 2001 год - </text:span><text:a xlink:type="simple" xlink:href="http://docs.cntd.ru/document/901778566"><text:span text:style-name="T3">Федеральный закон от 27 декабря 2000 года N 150-ФЗ</text:span></text:a><text:span text:style-name="T2">.</text:span></text:p>
        <text:p text:style-name="P8"><text:bookmark text:name="P00D3"/>____________________________________________________________________ <text:bookmark text:name="redstr446"/></text:p>
        <text:p text:style-name="P10"><text:bookmark text:name="P00D4"/><text:bookmark text:name="redstr451"/><text:span text:style-name="T2">В случае, если затраты, необходимые для возмещения вреда, причиненного в результате аварии гидротехнического сооружения, превышают сумму финансового обеспечения гражданской ответственности, определенного в соответствии со статьей 17 настоящего Федерального закона, порядок возмещения вреда устанавливает Правительство Российской Федерации.<text:line-break/></text:span><text:bookmark text:name="redstr450"/><text:soft-page-break/><text:span text:style-name="T2"><text:line-break/></text:span><text:bookmark text:name="redstr449"/><text:a xlink:type="simple" xlink:href="http://docs.cntd.ru/document/420320415"><text:span text:style-name="T3">Комментарий к статье 18</text:span></text:a><text:bookmark text:name="redstr448"/><text:bookmark text:name="redstr447"/></text:p>
        <text:h text:style-name="P1" text:outline-level="2"><text:bookmark text:name="h_000000000000000000000000000000000000000000000000028O8FV9"/>Глава V. НАРУШЕНИЕ ЗАКОНОДАТЕЛЬСТВА О БЕЗОПАСНОСТИ ГИДРОТЕХНИЧЕСКИХ СООРУЖЕНИЙ (статьи 19 - 20)</text:h>
        <text:h text:style-name="P15" text:outline-level="3"><text:bookmark text:name="P00D8"/><text:bookmark text:name="redstr452"/><text:bookmark text:name="h_00000000000000000000000000000000000000000000000003SR4GDQ"/>Статья 19. Нарушение законодательства о безопасности гидротехнических сооружений</text:h>
        <text:p text:style-name="P10"><text:bookmark text:name="P00DC"/><text:bookmark text:name="redstr462"/><text:span text:style-name="T2">Нарушениями законодательства о безопасности гидротехнических сооружений являются:<text:line-break/><text:line-break/></text:span><text:bookmark text:name="redstr461"/><text:span text:style-name="T2">строительство и эксплуатация гидротехнического сооружения, хозяйственное или иное использование водотоков и прилегающих к ним территорий ниже и выше плотины без соответствующего разрешения (абзац в редакции, введенной в действие с 18 июля 2008 года</text:span><text:a xlink:type="simple" xlink:href="http://docs.cntd.ru/document/902109293"><text:span text:style-name="T3">Федеральным законом от 14 июля 2008 года N 118-ФЗ</text:span></text:a><text:span text:style-name="T2">;<text:line-break/><text:line-break/></text:span><text:bookmark text:name="redstr460"/><text:span text:style-name="T2">невыполнение требований представления декларации безопасности гидротехнического сооружения или проведения государственной экспертизы проектной документации гидротехнических сооружений или государственной экспертизы декларации безопасности гидротехнических сооружений (абзац в редакции, введенной в действие с 1 января 2007 года</text:span><text:a xlink:type="simple" xlink:href="http://docs.cntd.ru/document/902020319"><text:span text:style-name="T3">Федеральным законом от 18 декабря 2006 года N 232-ФЗ</text:span></text:a><text:span text:style-name="T2">;<text:line-break/><text:line-break/></text:span><text:bookmark text:name="redstr459"/><text:span text:style-name="T2">невыполнение предписаний органов государственного надзора;<text:line-break/></text:span><text:bookmark text:name="redstr458"/><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line-break/></text:span><text:bookmark text:name="redstr457"/><text:span text:style-name="T2">нарушение обязательных требований при проектировании, строительстве, эксплуатации, капитальном ремонте, реконструкции, консервации и ликвидации гидротехнических сооружений;<text:line-break/></text:span><text:bookmark text:name="redstr456"/><text:span text:style-name="T2">(Абзац в редакции, введенной в действие с 10 января 2014 года </text:span><text:a xlink:type="simple" xlink:href="http://docs.cntd.ru/document/499067365"><text:span text:style-name="T3">Федеральным законом от 28 декабря 2013 года N 445-ФЗ</text:span></text:a><text:span text:style-name="T2">.<text:line-break/><text:line-break/></text:span><text:bookmark text:name="redstr455"/><text:span text:style-name="T2">непринятие мер по обеспечению безопасности гидротехнических сооружений при возросшем уровне вредных природных или техногенных воздействий, ухудшении показателей прочности и водонепроницаемости материалов, из которых возведены гидротехнические сооружения, и пород основания, неудовлетворительных условиях эксплуатации, технического оснащения гидротехнических сооружений и организации контроля (мониторинга) за их безопасностью;<text:line-break/><text:line-break/></text:span><text:bookmark text:name="redstr454"/><text:span text:style-name="T2">отказ от передачи органам государственного надзора информации об угрозе аварий гидротехнических сооружений или сокрытие такой информации от данных органов, искажение такой информации, а в случае непосредственной угрозы прорыва напорного фронта - от органов государственной власти, органов местного самоуправления и от работников находящихся в аварийном состоянии гидротехнических сооружений, населения и организаций </text:span><text:soft-page-break/><text:span text:style-name="T2">в зоне возможного затопления;<text:line-break/></text:span><text:bookmark text:name="redstr453"/><text:span text:style-name="T2">(Абзац в редакции, введенной в действие с 1 января 2005 года </text:span><text:a xlink:type="simple" xlink:href="http://docs.cntd.ru/document/901907297"><text:span text:style-name="T3">Федеральным законом от 22 августа 2004 года N 122-ФЗ</text:span></text:a><text:span text:style-name="T2">; в редакции, введенной в действие с 10 января 2014 года</text:span><text:a xlink:type="simple" xlink:href="http://docs.cntd.ru/document/499067365"><text:span text:style-name="T3">Федеральным законом от 28 декабря 2013 года N 445-ФЗ</text:span></text:a><text:span text:style-name="T2">.</text:span></text:p>
        <text:p text:style-name="P10"><text:bookmark text:name="P00DD"/><text:bookmark text:name="redstr465"/><text:span text:style-name="T2">абзац утратил силу с 1 января 2005 года - </text:span><text:a xlink:type="simple" xlink:href="http://docs.cntd.ru/document/901907297"><text:span text:style-name="T3">Федеральный закон от 22 августа 2004 года N 122-ФЗ</text:span></text:a><text:span text:style-name="T2">.<text:line-break/></text:span><text:bookmark text:name="redstr464"/><text:span text:style-name="T2"><text:line-break/></text:span><text:bookmark text:name="redstr463"/><text:a xlink:type="simple" xlink:href="http://docs.cntd.ru/document/420320415"><text:span text:style-name="T3">Комментарий к статье 19</text:span></text:a></text:p>
        <text:h text:style-name="P15" text:outline-level="3"><text:bookmark text:name="P00DE"/><text:bookmark text:name="redstr466"/><text:bookmark text:name="h_00000000000000000000000000000000000000000000000001IU4KD3"/>Статья 20. Ответственность за нарушение законодательства о безопасности гидротехнических сооружений</text:h>
        <text:p text:style-name="P10"><text:bookmark text:name="P00E2"/><text:bookmark text:name="redstr470"/><text:span text:style-name="T2">Должностные и иные лица за нарушение законодательства о безопасности гидротехнических сооружений, совершение действий (бездействие), приведших к снижению безопасности гидротехнических сооружений или к возникновению чрезвычайных ситуаций, несут ответственность в соответствии с законодательством.<text:line-break/></text:span><text:bookmark text:name="redstr469"/><text:span text:style-name="T2"><text:line-break/></text:span><text:bookmark text:name="redstr468"/><text:a xlink:type="simple" xlink:href="http://docs.cntd.ru/document/420320415"><text:span text:style-name="T3">Комментарий к статье 20</text:span></text:a><text:bookmark text:name="redstr467"/></text:p>
        <text:h text:style-name="P1" text:outline-level="2"><text:bookmark text:name="h_00000000000000000000000000000000000000000000000003FFQ7KQ"/>Глава VI. ЗАКЛЮЧИТЕЛЬНЫЕ ПОЛОЖЕНИЯ (статья 21)</text:h>
        <text:h text:style-name="P15" text:outline-level="3"><text:bookmark text:name="P00E6"/><text:bookmark text:name="redstr471"/><text:bookmark text:name="h_00000000000000000000000000000000000000000000000003206D8A"/>Статья 21. Порядок вступления в силу настоящего Федерального закона</text:h>
        <text:p text:style-name="P6"><text:bookmark text:name="P00EB"/><text:bookmark text:name="redstr473"/>1. Настоящий Федеральный закон вступает в силу со дня его официального опубликования.<text:line-break/><text:line-break/><text:bookmark text:name="redstr472"/>Нормативные правовые акты, принятые до вступления в силу настоящего Федерального закона, действуют в части, ему не противоречащей.</text:p>
        <text:p text:style-name="P6"><text:bookmark text:name="P00ED"/><text:bookmark text:name="redstr474"/>2. Гидротехнические сооружения, которые находятся в эксплуатации при вступлении в силу настоящего Федерального закона, вносятся в Регистр в безусловном порядке без представления деклараций безопасности гидротехнических сооружений.</text:p>
        <text:p text:style-name="P10"><text:bookmark text:name="P00EF"/><text:bookmark text:name="redstr477"/><text:span text:style-name="T2">3. Предложить Президенту Российской Федерации и поручить Правительству Российской Федерации привести свои нормативные правовые акты в соответствие с настоящим Федеральным законом.<text:line-break/></text:span><text:bookmark text:name="redstr476"/><text:span text:style-name="T2"><text:line-break/></text:span><text:bookmark text:name="redstr475"/><text:a xlink:type="simple" xlink:href="http://docs.cntd.ru/document/420320415"><text:span text:style-name="T3">Комментарий к статье 21</text:span></text:a></text:p>
        <text:p text:style-name="P7"><text:bookmark text:name="P00F0"/>Президент<text:line-break/>Российской Федерации<text:line-break/><text:bookmark text:name="redstr478"/>Б.Ельцин</text:p>
        <text:p text:style-name="P6"><text:bookmark text:name="P00F1"/>Москва, Кремль<text:line-break/>21 июля 1997 года<text:line-break/>N 117-ФЗ</text:p>
        <text:p text:style-name="P14"><text:soft-page-break/><text:line-break/></text:p>
      </text:section>
      <text:p text:style-name="P3"><text:span text:style-name="T1"/></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Helvetica, sans-serif"/>
    <style:font-face style:name="Arial3" svg:font-family="Arial,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1</meta:initial-creator>
    <meta:editing-cycles>2</meta:editing-cycles>
    <meta:creation-date>2019-01-14T06:46:00</meta:creation-date>
    <dc:date>2019-01-14T15:55:04.78</dc:date>
    <meta:editing-duration>PT00H00M00S</meta:editing-duration>
    <meta:generator>OpenOffice.org/3.2$Win32 OpenOffice.org_project/320m18$Build-9502</meta:generator>
    <meta:document-statistic meta:table-count="0" meta:image-count="1" meta:object-count="0" meta:page-count="28" meta:paragraph-count="122" meta:word-count="7739" meta:character-count="65236"/>
    <meta:template xlink:type="simple" xlink:actuate="onRequest" xlink:title="Normal" xlink:href=""/>
  </office:meta>
</office:document-meta>
</file>