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0.5pt" fo:background-color="#fefefe"/>
    </style:style>
    <style:style style:name="P2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2.75pt" fo:background-color="#fefefe" style:font-size-asian="12.75pt" style:font-size-complex="12.75pt"/>
    </style:style>
    <style:style style:name="P3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fo:background-color="#fefefe"/>
    </style:style>
    <style:style style:name="P4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</style:style>
    <style:style style:name="P5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style:font-name="Courier New1" fo:font-size="10.5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8" style:family="paragraph" style:parent-style-name="Text_20_body">
      <style:paragraph-properties fo:margin-left="1.588cm" fo:margin-right="1.588cm" fo:margin-top="0cm" fo:margin-bottom="0cm" style:line-height-at-least="0.582cm" fo:widows="1" fo:text-indent="0cm" style:auto-text-indent="false" fo:padding="0cm" fo:border="none"/>
      <style:text-properties fo:color="#020c22" fo:font-size="12.75pt" fo:background-color="#fefefe" style:font-size-asian="12.75pt" style:font-size-complex="12.75pt"/>
    </style:style>
    <style:style style:name="T1" style:family="text">
      <style:text-properties fo:color="#262626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2" style:family="text">
      <style:text-properties style:font-name="Courier New1" fo:font-size="10.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6"><text:span text:style-name="T1"> </text:span></text:p>
      <text:p text:style-name="Standard"/>
      <text:p text:style-name="P1">РОССИЙСКАЯ ФЕДЕРАЦИЯ</text:p>
      <text:p text:style-name="P4"/>
      <text:p text:style-name="P3"><text:s text:c="24"/><text:span text:style-name="T2">ФЕДЕРАЛЬНЫЙ ЗАКОН</text:span></text:p>
      <text:p text:style-name="P4"/>
      <text:p text:style-name="P3"><text:s text:c="5"/><text:span text:style-name="T2">О защите населения и территорий от чрезвычайных ситуаций</text:span></text:p>
      <text:p text:style-name="P3"><text:s text:c="16"/><text:span text:style-name="T2">природного и техногенного характера</text:span></text:p>
      <text:p text:style-name="P4"/>
      <text:p text:style-name="P3"><text:s text:c="5"/><text:span text:style-name="T2">Принят Государственной Думой <text:s text:c="14"/>11 ноября 1994 года</text:span></text:p>
      <text:p text:style-name="P4"/>
      <text:p text:style-name="P3"><text:s text:c="5"/><text:span text:style-name="T2">(в ред. <text:s/>Федерального закона от 28 октября 2002 г. <text:s/>N 129-ФЗ -</text:span></text:p>
      <text:p text:style-name="P1">Собрание законодательства Российской Федерации, <text:s/>2002, <text:s/>N <text:s/>44, <text:s/>ст.</text:p>
      <text:p text:style-name="P1">4294; Федерального закона от 22 августа 2004 г. N 122-ФЗ - Собрание</text:p>
      <text:p text:style-name="P1">законодательства <text:s/>Российской <text:s/>Федерации, <text:s/>2004, <text:s/>N <text:s/>35, <text:s/>ст. <text:s/>3607;</text:p>
      <text:p text:style-name="P1">Федерального <text:s/>закона <text:s/>от <text:s/>4 <text:s/>декабря <text:s/>2006 <text:s/>г. <text:s/>N 206-ФЗ - Собрание</text:p>
      <text:p text:style-name="P1">законодательства <text:s/>Российской <text:s/>Федерации, <text:s/>2006, <text:s/>N <text:s/>50, <text:s/>ст. <text:s/>5284;</text:p>
      <text:p text:style-name="P1">Федерального <text:s/>закона <text:s/>от <text:s/>18 <text:s/>декабря <text:s/>2006 г. <text:s/>N 232-ФЗ - Собрание</text:p>
      <text:p text:style-name="P1">законодательства <text:s/>Российской <text:s/>Федерации, <text:s/>2006, <text:s/>N <text:s/>52, <text:s/>ст. <text:s/>5498;</text:p>
      <text:p text:style-name="P1">Федерального <text:s/>закона <text:s/>от <text:s/>30 <text:s/>октября <text:s/>2007 г. <text:s/>N 241-ФЗ - Собрание</text:p>
      <text:p text:style-name="P1">законодательства <text:s/>Российской <text:s/>Федерации, <text:s/>2007, <text:s/>N <text:s/>45, <text:s/>ст. <text:s/>5418;</text:p>
      <text:p text:style-name="P1">Федерального <text:s/>закона <text:s/>от <text:s/>30 <text:s/>декабря <text:s/>2008 г. <text:s/>N 309-ФЗ - Собрание</text:p>
      <text:p text:style-name="P1">законодательства <text:s/>Российской <text:s/>Федерации, <text:s/>2009, <text:s/>N <text:s text:c="2"/>1, <text:s text:c="2"/>ст. <text:s text:c="2"/>17;</text:p>
      <text:p text:style-name="P1">Федерального <text:s text:c="2"/>закона <text:s text:c="2"/>от <text:s/>7 <text:s/>мая <text:s/>2009 <text:s/>г. <text:s/>N <text:s/>84-ФЗ <text:s/>- <text:s/>Собрание</text:p>
      <text:p text:style-name="P1">законодательства <text:s/>Российской <text:s/>Федерации, <text:s/>2009, <text:s/>N <text:s/>19, <text:s/>ст. <text:s/>2274;</text:p>
      <text:p text:style-name="P1">Федерального <text:s/>закона <text:s/>от <text:s/>25 <text:s/>ноября <text:s/>2009 <text:s/>г. <text:s/>N 267-ФЗ - Собрание</text:p>
      <text:p text:style-name="P1">законодательства <text:s/>Российской <text:s/>Федерации, <text:s/>2009, <text:s/>N <text:s/>48, <text:s/>ст. <text:s/>5717;</text:p>
      <text:p text:style-name="P1">Федерального <text:s text:c="2"/>закона <text:s/>от <text:s/>19 <text:s/>мая <text:s/>2010 <text:s/>г. <text:s/>N <text:s/>91-ФЗ <text:s/>- <text:s/>Собрание</text:p>
      <text:p text:style-name="P1">законодательства <text:s/>Российской <text:s/>Федерации, <text:s/>2010, <text:s/>N <text:s/>21, <text:s/>ст. <text:s/>2529;</text:p>
      <text:p text:style-name="P1">Федерального <text:s/>закона <text:s/>от <text:s/>27 <text:s/>июля <text:s/>2010 <text:s/>г. <text:s/>N <text:s/>223-ФЗ <text:s/>- Собрание</text:p>
      <text:p text:style-name="P1"><text:soft-page-break/>законодательства <text:s/>Российской <text:s/>Федерации, <text:s/>2010, <text:s/>N <text:s/>31, <text:s/>ст. <text:s/>4192;</text:p>
      <text:p text:style-name="P1">Федерального <text:s/>закона <text:s/>от <text:s/>28 <text:s/>декабря <text:s/>2010 г. <text:s/>N 412-ФЗ - Собрание</text:p>
      <text:p text:style-name="P1">законодательства <text:s/>Российской <text:s/>Федерации, <text:s/>2011, <text:s/>N <text:s text:c="2"/>1, <text:s text:c="2"/>ст. <text:s text:c="2"/>24;</text:p>
      <text:p text:style-name="P1">Федерального <text:s/>закона <text:s/>от <text:s/>29 <text:s/>декабря <text:s/>2010 г. <text:s/>N 442-ФЗ - Собрание</text:p>
      <text:p text:style-name="P1">законодательства <text:s/>Российской <text:s/>Федерации, <text:s/>2011, <text:s/>N <text:s text:c="2"/>1, <text:s text:c="2"/>ст. <text:s text:c="2"/>54;</text:p>
      <text:p text:style-name="P1">Федерального закона <text:s/>от <text:s/>1 <text:s/>апреля <text:s/>2012 <text:s/>г. <text:s/>N <text:s/>23-ФЗ <text:s/>- <text:s/>Собрание</text:p>
      <text:p text:style-name="P1">законодательства <text:s/>Российской <text:s/>Федерации, <text:s/>2012, <text:s/>N <text:s/>14, <text:s/>ст. <text:s/>1549;</text:p>
      <text:p text:style-name="P1">Федерального <text:s/>закона <text:s/>от <text:s/>11 <text:s/>февраля <text:s/>2013 <text:s/>г. <text:s/>N <text:s/>9-ФЗ - Собрание</text:p>
      <text:p text:style-name="P1">законодательства <text:s/>Российской <text:s/>Федерации, <text:s/>2013, <text:s/>N <text:s/>7, <text:s text:c="2"/>ст. <text:s text:c="2"/>610;</text:p>
      <text:p text:style-name="P1">Федерального закона <text:s text:c="2"/>от <text:s/>2 <text:s/>июля <text:s/>2013 <text:s/>г. <text:s/>N <text:s/>158-ФЗ <text:s/>- <text:s/>Собрание</text:p>
      <text:p text:style-name="P1">законодательства Российской <text:s/>Федерации, <text:s/>2013, <text:s/>N <text:s/>27, <text:s/>ст. <text:s text:c="2"/>3450;</text:p>
      <text:p text:style-name="P1">Федерального <text:s/>закона <text:s/>от <text:s/>2 <text:s/>июля <text:s/>2013 <text:s/>г. <text:s/>N <text:s/>185-ФЗ <text:s/>- <text:s/>Собрание</text:p>
      <text:p text:style-name="P1">законодательства Российской <text:s/>Федерации, <text:s/>2013, <text:s/>N <text:s/>27, <text:s/>ст. <text:s text:c="2"/>3477;</text:p>
      <text:p text:style-name="P1">Федерального <text:s/>закона <text:s/>от <text:s/>28 <text:s/>декабря <text:s/>2013 г. <text:s/>N 404-ФЗ - Собрание</text:p>
      <text:p text:style-name="P1">законодательства <text:s/>Российской <text:s/>Федерации, <text:s/>2013, <text:s/>N <text:s/>52, <text:s/>ст. <text:s/>6969;</text:p>
      <text:p text:style-name="P1">Федерального закона <text:s/>от <text:s/>21 <text:s/>июля <text:s/>2014 <text:s/>г. <text:s/>N <text:s/>271-ФЗ <text:s/>- <text:s/>Собрание</text:p>
      <text:p text:style-name="P1">законодательства Российской <text:s/>Федерации, <text:s/>2014, <text:s/>N <text:s/>30, <text:s/>ст. <text:s text:c="2"/>4272;</text:p>
      <text:p text:style-name="P1">Федерального <text:s/>закона <text:s/>от <text:s/>14 <text:s/>октября <text:s/>2014 г. <text:s/>N 307-ФЗ - Собрание</text:p>
      <text:p text:style-name="P1">законодательства Российской <text:s/>Федерации, <text:s/>2014, <text:s/>N <text:s/>42, <text:s/>ст. <text:s text:c="2"/>5615;</text:p>
      <text:p text:style-name="P1">Федерального закона <text:s text:c="2"/>от <text:s/>8 <text:s/>марта <text:s/>2015 <text:s/>г. <text:s/>N <text:s/>38-ФЗ <text:s/>- <text:s/>Собрание</text:p>
      <text:p text:style-name="P1">законодательства <text:s/>Российской <text:s/>Федерации, <text:s/>2015, <text:s/>N <text:s/>10, <text:s/>ст. <text:s/>1408;</text:p>
      <text:p text:style-name="P1">Федерального <text:s text:c="2"/>закона <text:s/>от <text:s/>2 <text:s/>мая <text:s/>2015 <text:s/>г. <text:s/>N <text:s/>119-ФЗ <text:s/>- <text:s/>Собрание</text:p>
      <text:p text:style-name="P1">законодательства Российской <text:s/>Федерации, <text:s/>2015, <text:s/>N <text:s/>18, <text:s/>ст. <text:s text:c="2"/>2622;</text:p>
      <text:p text:style-name="P1">Федерального закона <text:s/>от <text:s/>28 <text:s/>ноября <text:s/>2015 <text:s/>г. <text:s/>N <text:s/>357-ФЗ - Собрание</text:p>
      <text:p text:style-name="P1">законодательства <text:s/>Российской <text:s/>Федерации, <text:s/>2015, <text:s/>N <text:s/>48, <text:s/>ст. <text:s/>6723;</text:p>
      <text:p text:style-name="P1">Федерального <text:s/>закона <text:s/>от <text:s/>30 <text:s/>декабря <text:s/>2015 г. <text:s/>N 448-ФЗ - Собрание</text:p>
      <text:p text:style-name="P1"><text:soft-page-break/>законодательства Российской <text:s/>Федерации, <text:s/>2016, <text:s text:c="2"/>N <text:s text:c="2"/>1, <text:s text:c="2"/>ст. <text:s text:c="2"/>68;</text:p>
      <text:p text:style-name="P1">Федерального <text:s/>закона <text:s/>от <text:s/>15 <text:s/>февраля <text:s/>2016 <text:s/>г. <text:s/>N 31-ФЗ - Собрание</text:p>
      <text:p text:style-name="P1">законодательства <text:s/>Российской <text:s/>Федерации, <text:s/>2016, <text:s/>N <text:s/>7, <text:s text:c="2"/>ст. <text:s text:c="2"/>919;</text:p>
      <text:p text:style-name="P1">Федерального закона <text:s/>от <text:s/>23 <text:s/>июня <text:s/>2016 <text:s/>г. <text:s/>N <text:s/>218-ФЗ <text:s/>- <text:s/>Собрание</text:p>
      <text:p text:style-name="P1">законодательства <text:s/>Российской <text:s/>Федерации, <text:s/>2016, <text:s/>N <text:s/>26, <text:s/>ст. <text:s/>3887;</text:p>
      <text:p text:style-name="P1">Федерального <text:s/>закона <text:s/>от <text:s/>3 <text:s/>августа <text:s/>2018 <text:s/>г. <text:s/>N 320-ФЗ - Собрание</text:p>
      <text:p text:style-name="P1">законодательства Российской Федерации, 2018, N 32, ст. 5113)</text:p>
      <text:p text:style-name="P4"/>
      <text:p text:style-name="P3"><text:s text:c="5"/><text:span text:style-name="T2">Настоящий Федеральный закон определяет <text:s/>общие <text:s/>для <text:s/>Российской</text:span></text:p>
      <text:p text:style-name="P1">Федерации <text:s/>организационно-правовые <text:s/>нормы <text:s/>в области защиты граждан</text:p>
      <text:p text:style-name="P1">Российской Федерации, <text:s/>иностранных граждан и лиц <text:s/>без <text:s/>гражданства,</text:p>
      <text:p text:style-name="P1">находящихся на территории Российской Федерации (далее - население),</text:p>
      <text:p text:style-name="P1">всего <text:s/>земельного, <text:s/>водного, <text:s/>воздушного <text:s/>пространства <text:s/>в <text:s/>пределах</text:p>
      <text:p text:style-name="P1">Российской <text:s/>Федерации <text:s/>или его части, <text:s/>объектов производственного и</text:p>
      <text:p text:style-name="P1">социального <text:s/>назначения, <text:s/>а <text:s/>также <text:s/>окружающей <text:s text:c="2"/>среды <text:s text:c="2"/>(далее <text:s text:c="2"/>-</text:p>
      <text:p text:style-name="P1">территории) <text:s/>от <text:s/>чрезвычайных <text:s/>ситуаций <text:s/>природного <text:s/>и техногенного</text:p>
      <text:p text:style-name="P1">характера (далее - <text:s/>чрезвычайные <text:s/>ситуации) <text:s/>(в <text:s/>ред. <text:s/>Федерального</text:p>
      <text:p text:style-name="P1">закона <text:s/>от 30 декабря 2008 г. <text:s/>N 309-ФЗ - Собрание законодательства</text:p>
      <text:p text:style-name="P1">Российской Федерации, 2009, N 1, ст. 17).</text:p>
      <text:p text:style-name="P3"><text:s text:c="5"/><text:span text:style-name="T2">Действие настоящего <text:s/>Федерального <text:s/>закона <text:s/>распространяется на</text:span></text:p>
      <text:p text:style-name="P1">отношения, <text:s text:c="2"/>возникающие <text:s text:c="2"/>в <text:s text:c="3"/>процессе <text:s text:c="3"/>деятельности <text:s text:c="3"/>органов</text:p>
      <text:p text:style-name="P1">государственной <text:s text:c="4"/>власти <text:s text:c="4"/>Российской <text:s text:c="4"/>Федерации, <text:s text:c="3"/>органов</text:p>
      <text:p text:style-name="P1">государственной <text:s/>власти <text:s/>субъектов <text:s/>Российской <text:s/>Федерации, <text:s/>органов</text:p>
      <text:p text:style-name="P1">местного <text:s text:c="2"/>самоуправления, <text:s text:c="2"/>а <text:s text:c="2"/>также <text:s/>предприятий, <text:s/>учреждений <text:s/>и</text:p>
      <text:p text:style-name="P1">организаций независимо от их организационно-правовой формы (далее -</text:p>
      <text:p text:style-name="P1">организации) и населения в области защиты населения и территорий от</text:p>
      <text:p text:style-name="P1">чрезвычайных ситуаций.</text:p>
      <text:p text:style-name="P4"/>
      <text:p text:style-name="P3"><text:s text:c="5"/><text:span text:style-name="T2">Глава I. Общие положения</text:span></text:p>
      <text:p text:style-name="P4"><text:soft-page-break/></text:p>
      <text:p text:style-name="P3"><text:s text:c="5"/><text:span text:style-name="T2">Статья 1. Основные понятия</text:span></text:p>
      <text:p text:style-name="P4"/>
      <text:p text:style-name="P3"><text:s text:c="5"/><text:span text:style-name="T2">Чрезвычайная ситуация <text:s/>- <text:s/>это <text:s text:c="2"/>обстановка <text:s text:c="2"/>на <text:s text:c="2"/>определенной</text:span></text:p>
      <text:p text:style-name="P1">территории, <text:s/>сложившаяся <text:s/>в результате аварии, <text:s/>опасного природного</text:p>
      <text:p text:style-name="P1">явления, <text:s/>катастрофы, <text:s/>стихийного или иного бедствия, которые могут</text:p>
      <text:p text:style-name="P1">повлечь <text:s/>или повлекли за собой человеческие жертвы, <text:s/>ущерб здоровью</text:p>
      <text:p text:style-name="P1">людей или окружающей <text:s/>среде, <text:s/>значительные <text:s/>материальные <text:s/>потери <text:s/>и</text:p>
      <text:p text:style-name="P1">нарушение <text:s/>условий <text:s/>жизнедеятельности <text:s/>людей <text:s/>(в ред. <text:s/>Федерального</text:p>
      <text:p text:style-name="P1">закона от 30 декабря 2008 г. <text:s/>N 309-ФЗ - Собрание <text:s/>законодательства</text:p>
      <text:p text:style-name="P1">Российской Федерации, 2009, N 1, ст. 17).</text:p>
      <text:p text:style-name="P3"><text:s text:c="5"/><text:span text:style-name="T2">Предупреждение чрезвычайных <text:s text:c="2"/>ситуаций <text:s text:c="3"/>- <text:s text:c="3"/>это <text:s text:c="3"/>комплекс</text:span></text:p>
      <text:p text:style-name="P1">мероприятий, <text:s text:c="2"/>проводимых <text:s text:c="2"/>заблаговременно <text:s text:c="2"/>и <text:s text:c="2"/>направленных <text:s text:c="2"/>на</text:p>
      <text:p text:style-name="P1">максимально возможное уменьшение риска <text:s/>возникновения <text:s/>чрезвычайных</text:p>
      <text:p text:style-name="P1">ситуаций, <text:s/>а также на сохранение здоровья людей, <text:s/>снижение размеров</text:p>
      <text:p text:style-name="P1">ущерба <text:s/>окружающей <text:s/>среде <text:s/>и <text:s/>материальных <text:s/>потерь <text:s/>в <text:s text:c="2"/>случае <text:s text:c="2"/>их</text:p>
      <text:p text:style-name="P1">возникновения (в ред. <text:s/>Федерального закона от 30 декабря 2008 г. <text:s/>N</text:p>
      <text:p text:style-name="P1">309-ФЗ - Собрание законодательства Российской Федерации, 2009, N 1,</text:p>
      <text:p text:style-name="P1">ст. 17).</text:p>
      <text:p text:style-name="P3"><text:s text:c="5"/><text:span text:style-name="T2">Ликвидация чрезвычайных ситуаций - это аварийно-спасательные и</text:span></text:p>
      <text:p text:style-name="P1">другие неотложные работы, проводимые при возникновении чрезвычайных</text:p>
      <text:p text:style-name="P1">ситуаций и направленные на спасение <text:s/>жизни <text:s/>и <text:s/>сохранение <text:s/>здоровья</text:p>
      <text:p text:style-name="P1">людей, <text:s/>снижение <text:s/>размеров <text:s/>ущерба <text:s/>окружающей среде и материальных</text:p>
      <text:p text:style-name="P1">потерь, <text:s/>а <text:s/>также <text:s/>на <text:s/>локализацию <text:s text:c="2"/>зон <text:s text:c="2"/>чрезвычайных <text:s text:c="2"/>ситуаций,</text:p>
      <text:p text:style-name="P1">прекращение <text:s/>действия <text:s/>характерных для них опасных факторов (в ред.</text:p>
      <text:p text:style-name="P1">Федерального закона от 30 декабря <text:s/>2008 <text:s/>г. <text:s/>N <text:s/>309-ФЗ <text:s/>- <text:s/>Собрание</text:p>
      <text:p text:style-name="P1">законодательства Российской Федерации, 2009, N 1, ст. 17).</text:p>
      <text:p text:style-name="P3"><text:s text:c="5"/><text:span text:style-name="T2">Зона чрезвычайной <text:s/>ситуации <text:s/>- <text:s/>это <text:s/>территория, <text:s/>на <text:s text:c="2"/>которой</text:span></text:p>
      <text:p text:style-name="P1">сложилась чрезвычайная ситуация.</text:p>
      <text:p text:style-name="P3"><text:s text:c="5"/><text:span text:style-name="T2">Специализированные технические <text:s text:c="3"/>средства <text:s text:c="3"/>оповещения <text:s text:c="4"/>и</text:span></text:p>
      <text:p text:style-name="P1"><text:soft-page-break/>информирования <text:s/>населения в местах массового пребывания людей - это</text:p>
      <text:p text:style-name="P1">специально созданные технические устройства, <text:s/>осуществляющие прием,</text:p>
      <text:p text:style-name="P1">обработку <text:s/>и передачу аудио- и (или) аудиовизуальных, <text:s/>а также иных</text:p>
      <text:p text:style-name="P1">сообщений об угрозе <text:s/>возникновения, <text:s/>о <text:s/>возникновении <text:s/>чрезвычайных</text:p>
      <text:p text:style-name="P1">ситуаций и <text:s/>правилах поведения населения (часть введена Федеральным</text:p>
      <text:p text:style-name="P1">законом от 4 декабря 2006 г. <text:s/>N 206-ФЗ - Собрание <text:s/>законодательства</text:p>
      <text:p text:style-name="P1">Российской Федерации, 2006, N 50, ст. 5284).</text:p>
      <text:p text:style-name="P3"><text:s text:c="5"/><text:span text:style-name="T2">Режим функционирования <text:s/>органов <text:s/>управления <text:s text:c="2"/>и <text:s text:c="2"/>сил <text:s text:c="2"/>единой</text:span></text:p>
      <text:p text:style-name="P1">государственной <text:s/>системы <text:s/>предупреждения <text:s/>и ликвидации чрезвычайных</text:p>
      <text:p text:style-name="P1">ситуаций <text:s/>- <text:s/>это <text:s/>определяемые <text:s text:c="2"/>в <text:s text:c="2"/>зависимости <text:s text:c="2"/>от <text:s text:c="2"/>обстановки,</text:p>
      <text:p text:style-name="P1">прогнозирования <text:s text:c="2"/>угрозы <text:s text:c="2"/>чрезвычайной <text:s/>ситуации <text:s/>и <text:s/>возникновения</text:p>
      <text:p text:style-name="P1">чрезвычайной <text:s/>ситуации <text:s/>порядок <text:s/>организации <text:s/>деятельности <text:s/>органов</text:p>
      <text:p text:style-name="P1">управления <text:s/>и <text:s/>сил <text:s/>единой государственной системы предупреждения и</text:p>
      <text:p text:style-name="P1">ликвидации чрезвычайных ситуаций и основные мероприятия, проводимые</text:p>
      <text:p text:style-name="P1">указанными <text:s/>органами <text:s/>и <text:s/>силами в режиме повседневной деятельности,</text:p>
      <text:p text:style-name="P1">при введении режима повышенной готовности или чрезвычайной ситуации</text:p>
      <text:p text:style-name="P1">(часть введена <text:s/>Федеральным <text:s/>законом от 1 апреля 2012 г. <text:s/>N 23-ФЗ -</text:p>
      <text:p text:style-name="P4"/>
      <text:p text:style-name="P1">Собрание законодательства Российской Федерации, <text:s/>2012, <text:s/>N <text:s/>14, <text:s/>ст.</text:p>
      <text:p text:style-name="P1">1549).</text:p>
      <text:p text:style-name="P3"><text:s text:c="5"/><text:span text:style-name="T2">Уровень реагирования на чрезвычайную ситуацию (далее - уровень</text:span></text:p>
      <text:p text:style-name="P1">реагирования) <text:s/>- <text:s/>это состояние готовности органов управления и сил</text:p>
      <text:p text:style-name="P1">единой <text:s/>государственной <text:s text:c="2"/>системы <text:s text:c="2"/>предупреждения <text:s text:c="2"/>и <text:s text:c="2"/>ликвидации</text:p>
      <text:p text:style-name="P1">чрезвычайных ситуаций к ликвидации чрезвычайной ситуации, требующее</text:p>
      <text:p text:style-name="P1">от органов государственной <text:s/>власти <text:s/>Российской <text:s/>Федерации, <text:s/>органов</text:p>
      <text:p text:style-name="P1">государственной <text:s/>власти <text:s/>субъектов <text:s/>Российской <text:s/>Федерации, <text:s/>органов</text:p>
      <text:p text:style-name="P1">местного самоуправления и организаций принятия <text:s/>дополнительных <text:s/>мер</text:p>
      <text:p text:style-name="P1">по <text:s/>защите <text:s/>населения <text:s/>и <text:s/>территорий <text:s/>от <text:s/>чрезвычайной <text:s/>ситуации <text:s/>в</text:p>
      <text:p text:style-name="P1"><text:soft-page-break/>зависимости от <text:s/>классификации <text:s/>чрезвычайных <text:s/>ситуаций <text:s/>и <text:s/>характера</text:p>
      <text:p text:style-name="P1">развития чрезвычайной <text:s/>ситуации <text:s/>(часть введена Федеральным законом</text:p>
      <text:p text:style-name="P1">от 1 апреля 2012 г. <text:s/>N 23-ФЗ - Собрание законодательства Российской</text:p>
      <text:p text:style-name="P1">Федерации, 2012, N 14, ст. 1549).</text:p>
      <text:p text:style-name="P3"><text:s text:c="5"/><text:span text:style-name="T2">Оповещение населения о чрезвычайных ситуациях - это <text:s/>доведение</text:span></text:p>
      <text:p text:style-name="P1">до <text:s text:c="2"/>населения <text:s/>сигналов <text:s/>оповещения <text:s/>и <text:s/>экстренной <text:s/>информации <text:s/>об</text:p>
      <text:p text:style-name="P1">опасностях, <text:s/>возникающих при угрозе возникновения или возникновении</text:p>
      <text:p text:style-name="P1">чрезвычайных ситуаций природного и техногенного характера, <text:s/>а также</text:p>
      <text:p text:style-name="P1">при ведении <text:s/>военных <text:s/>действий <text:s/>или <text:s/>вследствие <text:s/>этих <text:s/>действий, <text:s/>о</text:p>
      <text:p text:style-name="P1">правилах поведения населения и необходимости проведения мероприятий</text:p>
      <text:p text:style-name="P1">по защите (часть введена Федеральным законом от 2 июля <text:s/>2013 <text:s/>г. <text:s/>N</text:p>
      <text:p text:style-name="P1">158-ФЗ <text:s/>- Собрание законодательства Российской Федерации, <text:s/>2013, <text:s/>N</text:p>
      <text:p text:style-name="P1">27, ст. 3450).</text:p>
      <text:p text:style-name="P3"><text:s text:c="5"/><text:span text:style-name="T2">Информирование <text:s/>населения <text:s/>о <text:s/>чрезвычайных <text:s text:c="2"/>ситуациях - <text:s text:c="2"/>это</text:span></text:p>
      <text:p text:style-name="P1">доведение до населения через средства массовой информации и по иным</text:p>
      <text:p text:style-name="P1">каналам <text:s/>информации <text:s/>о <text:s/>прогнозируемых <text:s/>и <text:s/>возникших <text:s text:c="2"/>чрезвычайных</text:p>
      <text:p text:style-name="P1">ситуациях, принимаемых мерах по обеспечению безопасности <text:s/>населения</text:p>
      <text:p text:style-name="P1">и <text:s/>территорий, <text:s/>приемах <text:s/>и <text:s/>способах <text:s/>защиты, <text:s/>а <text:s/>также <text:s/>проведение</text:p>
      <text:p text:style-name="P1">пропаганды знаний в области гражданской обороны, защиты населения и</text:p>
      <text:p text:style-name="P1">территорий от <text:s text:c="2"/>чрезвычайных <text:s/>ситуаций, <text:s/>в <text:s/>том <text:s/>числе <text:s/>обеспечения</text:p>
      <text:p text:style-name="P1">безопасности людей <text:s/>на <text:s/>водных <text:s/>объектах, <text:s/>и <text:s/>обеспечения <text:s/>пожарной</text:p>
      <text:p text:style-name="P1">безопасности (часть введена Федеральным законом от 2 июля 2013 г. N</text:p>
      <text:p text:style-name="P1">158-ФЗ - Собрание законодательства Российской <text:s/>Федерации, <text:s/>2013, <text:s/>N</text:p>
      <text:p text:style-name="P1">27, ст. 3450).</text:p>
      <text:p text:style-name="P3"><text:s text:c="5"/><text:span text:style-name="T2">Комплексная система экстренного оповещения населения об угрозе</text:span></text:p>
      <text:p text:style-name="P1">возникновения <text:s/>или <text:s/>о <text:s/>возникновении <text:s/>чрезвычайных <text:s/>ситуаций - <text:s/>это</text:p>
      <text:p text:style-name="P1">элемент системы <text:s/>оповещения <text:s/>населения <text:s/>о <text:s/>чрезвычайных <text:s/>ситуациях,</text:p>
      <text:p text:style-name="P1">представляющий собой комплекс программно-технических средств систем</text:p>
      <text:p text:style-name="P1"><text:soft-page-break/>оповещения и мониторинга опасных природных <text:s/>явлений <text:s/>и <text:s/>техногенных</text:p>
      <text:p text:style-name="P1">процессов, <text:s text:c="2"/>обеспечивающий <text:s text:c="2"/>доведение <text:s text:c="2"/>сигналов <text:s text:c="2"/>оповещения <text:s text:c="2"/>и</text:p>
      <text:p text:style-name="P1">экстренной информации до органов управления единой <text:s/>государственной</text:p>
      <text:p text:style-name="P1">системы <text:s/>предупреждения <text:s/>и <text:s/>ликвидации <text:s/>чрезвычайных <text:s/>ситуаций и до</text:p>
      <text:p text:style-name="P1">населения <text:s/>в <text:s/>автоматическом <text:s/>и <text:s/>(или) <text:s/>автоматизированном <text:s/>режимах</text:p>
      <text:p text:style-name="P1">(часть введена <text:s/>Федеральным <text:s/>законом <text:s/>от 2 июля 2013 г. <text:s/>N 158-ФЗ -</text:p>
      <text:p text:style-name="P1">Собрание законодательства Российской Федерации, <text:s/>2013, <text:s/>N <text:s/>27, <text:s/>ст.</text:p>
      <text:p text:style-name="P1">3450).</text:p>
      <text:p text:style-name="P3"><text:s text:c="5"/><text:span text:style-name="T2">Зона экстренного <text:s/>оповещения <text:s/>населения <text:s/>- <text:s text:c="2"/>это <text:s text:c="2"/>территория,</text:span></text:p>
      <text:p text:style-name="P1">подверженная <text:s text:c="2"/>риску <text:s text:c="2"/>возникновения <text:s text:c="2"/>быстроразвивающихся <text:s/>опасных</text:p>
      <text:p text:style-name="P1">природных <text:s text:c="2"/>явлений <text:s text:c="2"/>и <text:s text:c="2"/>техногенных <text:s text:c="2"/>процессов, <text:s text:c="2"/>представляющих</text:p>
      <text:p text:style-name="P1">непосредственную <text:s/>угрозу <text:s/>жизни и здоровью находящихся на ней людей</text:p>
      <text:p text:style-name="P1">(часть введена Федеральным законом от 2 июля 2013 <text:s/>г. <text:s/>N <text:s/>158-ФЗ <text:s/>-</text:p>
      <text:p text:style-name="P1">Собрание <text:s/>законодательства Российской Федерации, <text:s/>2013, <text:s/>N 27, <text:s/>ст.</text:p>
      <text:p text:style-name="P1">3450).</text:p>
      <text:p text:style-name="P3"><text:s text:c="5"/><text:span text:style-name="T2">Территория, подверженная <text:s text:c="9"/>риску <text:s text:c="9"/>возникновения</text:span></text:p>
      <text:p text:style-name="P1">быстроразвивающихся <text:s/>опасных <text:s/>природных <text:s text:c="2"/>явлений <text:s text:c="2"/>и <text:s text:c="2"/>техногенных</text:p>
      <text:p text:style-name="P1">процессов, <text:s text:c="2"/>- <text:s/>это <text:s/>участок <text:s/>земельного, <text:s/>водного <text:s/>или <text:s/>воздушного</text:p>
      <text:p text:style-name="P1">пространства либо критически важный или потенциально опасный объект</text:p>
      <text:p text:style-name="P1">производственного и <text:s/>социального <text:s/>значения, <text:s/>отнесенные к указанной</text:p>
      <text:p text:style-name="P1">территории путем прогнозирования угрозы возникновения <text:s/>чрезвычайных</text:p>
      <text:p text:style-name="P1">ситуаций <text:s/>и оценки социально-экономических последствий чрезвычайных</text:p>
      <text:p text:style-name="P1">ситуаций (часть введена Федеральным законом от 8 марта <text:s/>2015 <text:s/>г. <text:s/>N</text:p>
      <text:p text:style-name="P1">38-ФЗ - Собрание законодательства Российской Федерации, 2015, N 10,</text:p>
      <text:p text:style-name="P1">ст. 1408).</text:p>
      <text:p text:style-name="P3"><text:s text:c="5"/><text:span text:style-name="T2">Быстроразвивающиеся опасные природные <text:s/>явления <text:s/>и <text:s/>техногенные</text:span></text:p>
      <text:p text:style-name="P1">процессы - это негативные явления и процессы, определенные <text:s/>в <text:s/>ходе</text:p>
      <text:p text:style-name="P1">прогнозирования <text:s text:c="2"/>угрозы <text:s text:c="2"/>возникновения <text:s text:c="2"/>чрезвычайных <text:s text:c="2"/>ситуаций,</text:p>
      <text:p text:style-name="P1"><text:soft-page-break/>локализация и <text:s text:c="2"/>ликвидация <text:s text:c="2"/>которой <text:s text:c="3"/>требуют <text:s text:c="3"/>заблаговременной</text:p>
      <text:p text:style-name="P1">подготовки <text:s text:c="2"/>сил <text:s text:c="2"/>и <text:s text:c="2"/>средств <text:s text:c="2"/>единой <text:s text:c="2"/>государственной <text:s text:c="2"/>системы</text:p>
      <text:p text:style-name="P1">предупреждения и ликвидации чрезвычайных <text:s/>ситуаций <text:s/>(часть <text:s/>введена</text:p>
      <text:p text:style-name="P1">Федеральным <text:s/>законом <text:s/>от <text:s/>8 <text:s/>марта <text:s/>2015 <text:s/>г. <text:s/>N <text:s/>38-ФЗ <text:s/>- <text:s/>Собрание</text:p>
      <text:p text:style-name="P1">законодательства Российской Федерации, 2015, N 10, ст. 1408).</text:p>
      <text:p text:style-name="P3"><text:s text:c="5"/><text:span text:style-name="T2">Критически <text:s/>важный <text:s/>объект - <text:s text:c="2"/>это <text:s text:c="2"/>объект, <text:s text:c="2"/>нарушение <text:s text:c="2"/>или</text:span></text:p>
      <text:p text:style-name="P1">прекращение функционирования которого приведет к потере <text:s/>управления</text:p>
      <text:p text:style-name="P1">экономикой Российской Федерации, субъекта Российской Федерации <text:s/>или</text:p>
      <text:p text:style-name="P1">административно-территориальной единицы <text:s text:c="4"/>субъекта <text:s text:c="4"/>Российской</text:p>
      <text:p text:style-name="P1">Федерации, <text:s/>ее необратимому негативному изменению (разрушению) либо</text:p>
      <text:p text:style-name="P1">существенному <text:s/>снижению <text:s/>безопасности <text:s/>жизнедеятельности <text:s/>населения</text:p>
      <text:p text:style-name="P1">(часть <text:s/>введена <text:s/>Федеральным <text:s/>законом от 8 марта 2015 г. <text:s/>N 38-ФЗ -</text:p>
      <text:p text:style-name="P1">Собрание законодательства Российской Федерации, <text:s/>2015, <text:s/>N <text:s/>10, <text:s/>ст.</text:p>
      <text:p text:style-name="P1">1408).</text:p>
      <text:p text:style-name="P3"><text:s text:c="5"/><text:span text:style-name="T2">Потенциально <text:s/>опасный <text:s/>объект - <text:s text:c="2"/>это <text:s text:c="2"/>объект, <text:s text:c="2"/>на <text:s text:c="2"/>котором</text:span></text:p>
      <text:p text:style-name="P1">расположены здания и сооружения повышенного уровня ответственности,</text:p>
      <text:p text:style-name="P1">либо объект, <text:s/>на котором возможно <text:s/>одновременное <text:s/>пребывание <text:s/>более</text:p>
      <text:p text:style-name="P1">пяти тысяч <text:s/>человек <text:s/>(часть <text:s/>введена Федеральным законом от 8 марта</text:p>
      <text:p text:style-name="P1">2015 г. <text:s/>N 38-ФЗ - Собрание законодательства Российской <text:s/>Федерации,</text:p>
      <text:p text:style-name="P1">2015, N 10, ст. 1408).</text:p>
      <text:p text:style-name="P3"><text:s text:c="5"/><text:span text:style-name="T2">Органы управления <text:s text:c="4"/>единой <text:s text:c="5"/>государственной <text:s text:c="5"/>системы</text:span></text:p>
      <text:p text:style-name="P1">предупреждения <text:s/>и <text:s/>ликвидации <text:s/>чрезвычайных <text:s/>ситуаций - это органы,</text:p>
      <text:p text:style-name="P1">создаваемые <text:s/>для <text:s/>координации <text:s/>деятельности <text:s text:c="2"/>федеральных <text:s text:c="2"/>органов</text:p>
      <text:p text:style-name="P1">исполнительной <text:s/>власти, <text:s/>органов <text:s/>исполнительной <text:s/>власти <text:s/>субъектов</text:p>
      <text:p text:style-name="P1">Российской Федерации, <text:s/>органов местного самоуправления, организаций</text:p>
      <text:p text:style-name="P1">в <text:s/>области защиты населения и территорий от чрезвычайных ситуаций и</text:p>
      <text:p text:style-name="P1">сил, <text:s/>привлекаемых для <text:s/>предупреждения <text:s/>и <text:s/>ликвидации <text:s/>чрезвычайных</text:p>
      <text:p text:style-name="P1"><text:soft-page-break/>ситуаций (часть <text:s/>введена <text:s/>Федеральным <text:s/>законом <text:s/>от 2 мая 2015 г. <text:s/>N</text:p>
      <text:p text:style-name="P1">119-ФЗ - Собрание законодательства Российской <text:s/>Федерации, <text:s/>2015, <text:s/>N</text:p>
      <text:p text:style-name="P1">18, ст. 2622).</text:p>
      <text:p text:style-name="P3"><text:s text:c="5"/><text:span text:style-name="T2">Подготовка населения в области защиты от чрезвычайных ситуаций</text:span></text:p>
      <text:p text:style-name="P1">- это <text:s/>система <text:s/>мероприятий <text:s/>по <text:s/>обучению <text:s/>населения <text:s/>действиям при</text:p>
      <text:p text:style-name="P1">угрозе <text:s/>возникновения <text:s text:c="2"/>и <text:s text:c="2"/>возникновении <text:s text:c="2"/>чрезвычайных <text:s text:c="2"/>ситуаций</text:p>
      <text:p text:style-name="P1">природного <text:s/>и <text:s/>техногенного <text:s/>характера <text:s/>(часть <text:s/>введена Федеральным</text:p>
      <text:p text:style-name="P1">законом от 30 декабря 2015 г. <text:s/>N 448-ФЗ - Собрание законодательства</text:p>
      <text:p text:style-name="P1">Российской Федерации, 2016, N 1, ст. 68).</text:p>
      <text:p text:style-name="P4"/>
      <text:p text:style-name="P3"><text:s text:c="5"/><text:span text:style-name="T2">Статья 2. Правовое регулирование отношений в области защиты</text:span></text:p>
      <text:p text:style-name="P3"><text:s text:c="15"/><text:span text:style-name="T2">населения и территорий от чрезвычайных ситуаций</text:span></text:p>
      <text:p text:style-name="P4"/>
      <text:p text:style-name="P3"><text:s text:c="5"/><text:span text:style-name="T2">Правовое регулирование отношений в области защиты населения <text:s/>и</text:span></text:p>
      <text:p text:style-name="P1">территорий <text:s/>от чрезвычайных ситуаций основывается на общепризнанных</text:p>
      <text:p text:style-name="P1">принципах и нормах международного права и осуществляется <text:s/>настоящим</text:p>
      <text:p text:style-name="P1">Федеральным законом, принимаемыми в соответствии с ним федеральными</text:p>
      <text:p text:style-name="P1">законами <text:s/>и <text:s/>иными <text:s text:c="2"/>нормативными <text:s text:c="2"/>правовыми <text:s text:c="2"/>актами <text:s text:c="2"/>Российской</text:p>
      <text:p text:style-name="P1">Федерации, законами и иными нормативными правовыми актами субъектов</text:p>
      <text:p text:style-name="P1">Российской Федерации. <text:s/>Органы местного <text:s/>самоуправления <text:s/>в <text:s/>пределах</text:p>
      <text:p text:style-name="P1">своих <text:s/>полномочий <text:s/>могут <text:s/>принимать <text:s/>муниципальные <text:s/>правовые <text:s/>акты,</text:p>
      <text:p text:style-name="P1">регулирующие отношения, <text:s/>возникающие в связи с защитой населения <text:s/>и</text:p>
      <text:p text:style-name="P1">территорий от чрезвычайных ситуаций (в ред. <text:s/>Федерального закона от</text:p>
      <text:p text:style-name="P1">7 мая 2009 <text:s/>г. <text:s/>N <text:s/>84-ФЗ <text:s/>- <text:s/>Собрание <text:s/>законодательства <text:s/>Российской</text:p>
      <text:p text:style-name="P1">Федерации, 2009, N 19, ст. 2274; Федерального закона от 19 мая 2010</text:p>
      <text:p text:style-name="P1">г. <text:s/>N 91-ФЗ - Собрание законодательства Российской Федерации, 2010,</text:p>
      <text:p text:style-name="P1">N 21, ст. 2529).</text:p>
      <text:p text:style-name="P4"/>
      <text:p text:style-name="P3"><text:s text:c="5"/><text:span text:style-name="T2">Статья 3. Цели настоящего Федерального закона</text:span></text:p>
      <text:p text:style-name="P4"/>
      <text:p text:style-name="P3"><text:s text:c="5"/><text:span text:style-name="T2">Целями настоящего Федерального закона являются:</text:span></text:p>
      <text:p text:style-name="P3"><text:soft-page-break/><text:s text:c="5"/><text:span text:style-name="T2">предупреждение возникновения и развития чрезвычайных ситуаций;</text:span></text:p>
      <text:p text:style-name="P3"><text:s text:c="5"/><text:span text:style-name="T2">снижение размеров ущерба и потерь от чрезвычайных ситуаций;</text:span></text:p>
      <text:p text:style-name="P3"><text:s text:c="5"/><text:span text:style-name="T2">ликвидация чрезвычайных ситуаций;</text:span></text:p>
      <text:p text:style-name="P3"><text:s text:c="5"/><text:span text:style-name="T2">разграничение полномочий <text:s text:c="2"/>в <text:s text:c="2"/>области <text:s text:c="2"/>защиты <text:s text:c="2"/>населения <text:s/>и</text:span></text:p>
      <text:p text:style-name="P1">территорий от чрезвычайных <text:s/>ситуаций <text:s/>между <text:s/>федеральными <text:s/>органами</text:p>
      <text:p text:style-name="P1">исполнительной <text:s/>власти, <text:s/>органами <text:s/>исполнительной <text:s/>власти субъектов</text:p>
      <text:p text:style-name="P1">Российской <text:s text:c="2"/>Федерации, <text:s text:c="2"/>органами <text:s text:c="2"/>местного <text:s text:c="2"/>самоуправления <text:s text:c="3"/>и</text:p>
      <text:p text:style-name="P1">организациями <text:s/>(абзац введен Федеральным законом от 22 августа 2004</text:p>
      <text:p text:style-name="P1">г. N 122-ФЗ - Собрание законодательства Российской Федерации, 2004,</text:p>
      <text:p text:style-name="P1">N 35, ст. 3607).</text:p>
      <text:p text:style-name="P3"><text:s text:c="5"/><text:span text:style-name="T2">Не связанные с перечисленными в части первой настоящей <text:s/>статьи</text:span></text:p>
      <text:p text:style-name="P1">целями <text:s/>отношения <text:s/>по <text:s/>восстановлению <text:s/>территорий, <text:s/>пострадавших <text:s/>в</text:p>
      <text:p text:style-name="P1">результате чрезвычайных ситуаций, <text:s/>настоящим Федеральным законом не</text:p>
      <text:p text:style-name="P1">регулируются.</text:p>
      <text:p text:style-name="P4"/>
      <text:p text:style-name="P3"><text:s text:c="5"/><text:span text:style-name="T2">Статья 4. Единая государственная система предупреждения</text:span></text:p>
      <text:p text:style-name="P3"><text:s text:c="15"/><text:span text:style-name="T2">и ликвидации чрезвычайных ситуаций</text:span></text:p>
      <text:p text:style-name="P4"/>
      <text:p text:style-name="P3"><text:s text:c="5"/><text:span text:style-name="T2">Единая государственная <text:s/>система <text:s/>предупреждения <text:s/>и <text:s/>ликвидации</text:span></text:p>
      <text:p text:style-name="P1">чрезвычайных ситуаций объединяет органы управления, силы и средства</text:p>
      <text:p text:style-name="P1">федеральных органов исполнительной власти, <text:s/>органов <text:s/>исполнительной</text:p>
      <text:p text:style-name="P1">власти <text:s text:c="3"/>субъектов <text:s text:c="3"/>Российской <text:s text:c="2"/>Федерации, <text:s text:c="2"/>органов <text:s text:c="2"/>местного</text:p>
      <text:p text:style-name="P1">самоуправления, <text:s/>организаций, <text:s/>в полномочия которых входит <text:s/>решение</text:p>
      <text:p text:style-name="P1">вопросов по защите населения и территорий от чрезвычайных ситуаций,</text:p>
      <text:p text:style-name="P1">в том числе по обеспечению безопасности людей на водных объектах (в</text:p>
      <text:p text:style-name="P1">ред. <text:s/>Федерального <text:s/>закона <text:s/>от <text:s/>19 <text:s/>мая 2010 г. <text:s/>N 91-ФЗ - Собрание</text:p>
      <text:p text:style-name="P1">законодательства Российской Федерации, 2010, N 21, ст. 2529).</text:p>
      <text:p text:style-name="P3"><text:s text:c="5"/><text:span text:style-name="T2">Единая государственная <text:s/>система <text:s/>предупреждения <text:s/>и <text:s/>ликвидации</text:span></text:p>
      <text:p text:style-name="P1">чрезвычайных <text:s text:c="4"/>ситуаций <text:s text:c="4"/>функционирует <text:s text:c="4"/>на <text:s text:c="4"/>федеральном,</text:p>
      <text:p text:style-name="P1">межрегиональном, региональном, <text:s/>муниципальном <text:s/>и объектовом уровнях</text:p>
      <text:p text:style-name="P1"><text:soft-page-break/>(часть введена Федеральным законом от 2 мая <text:s/>2015 <text:s/>г. <text:s/>N <text:s/>119-ФЗ <text:s/>-</text:p>
      <text:p text:style-name="P1">Собрание <text:s/>законодательства Российской Федерации, <text:s/>2015, <text:s/>N 18, <text:s/>ст.</text:p>
      <text:p text:style-name="P1">2622).</text:p>
      <text:p text:style-name="P3"><text:s text:c="5"/><text:span text:style-name="T2">Основными задачами <text:s text:c="5"/>единой <text:s text:c="4"/>государственной <text:s text:c="4"/>системы</text:span></text:p>
      <text:p text:style-name="P1">предупреждения и ликвидации чрезвычайных ситуаций являются:</text:p>
      <text:p text:style-name="P3"><text:s text:c="5"/><text:span text:style-name="T2">разработка и <text:s/>реализация <text:s/>правовых <text:s/>и <text:s/>экономических <text:s/>норм <text:s/>по</text:span></text:p>
      <text:p text:style-name="P1">обеспечению защиты населения и территорий от чрезвычайных ситуаций,</text:p>
      <text:p text:style-name="P1">в том числе по обеспечению безопасности людей на водных объектах (в</text:p>
      <text:p text:style-name="P1">ред. <text:s/>Федерального закона от 19 мая 2010 <text:s/>г. <text:s/>N <text:s/>91-ФЗ <text:s/>- <text:s/>Собрание</text:p>
      <text:p text:style-name="P1">законодательства Российской Федерации, 2010, N 21, ст. 2529);</text:p>
      <text:p text:style-name="P3"><text:s text:c="5"/><text:span text:style-name="T2">осуществление целевых <text:s text:c="3"/>и <text:s text:c="3"/>научно-технических <text:s text:c="4"/>программ,</text:span></text:p>
      <text:p text:style-name="P1">направленных <text:s/>на <text:s/>предупреждение <text:s/>чрезвычайных ситуаций и повышение</text:p>
      <text:p text:style-name="P1">устойчивости <text:s/>функционирования <text:s/>организаций, <text:s text:c="2"/>а <text:s text:c="2"/>также <text:s text:c="2"/>объектов</text:p>
      <text:p text:style-name="P1">социального назначения в чрезвычайных ситуациях;</text:p>
      <text:p text:style-name="P3"><text:s text:c="5"/><text:span text:style-name="T2">обеспечение готовности к действиям органов управления, <text:s/>сил <text:s/>и</text:span></text:p>
      <text:p text:style-name="P1">средств, <text:s text:c="2"/>предназначенных <text:s text:c="2"/>и <text:s text:c="2"/>выделяемых <text:s/>для <text:s/>предупреждения <text:s/>и</text:p>
      <text:p text:style-name="P1">ликвидации чрезвычайных ситуаций;</text:p>
      <text:p text:style-name="P3"><text:s text:c="5"/><text:span text:style-name="T2">сбор, обработка, <text:s/>обмен <text:s/>и <text:s/>выдача информации в области защиты</text:span></text:p>
      <text:p text:style-name="P1">населения и территорий от чрезвычайных ситуаций;</text:p>
      <text:p text:style-name="P3"><text:s text:c="5"/><text:span text:style-name="T2">подготовка населения <text:s/>к действиям в чрезвычайных ситуациях, <text:s/>в</text:span></text:p>
      <text:p text:style-name="P1">том числе организация <text:s/>разъяснительной <text:s/>и <text:s/>профилактической <text:s/>работы</text:p>
      <text:p text:style-name="P1">среди <text:s/>населения <text:s/>в целях предупреждения возникновения чрезвычайных</text:p>
      <text:p text:style-name="P1">ситуаций на водных объектах (в ред. <text:s/>Федерального закона от 19 <text:s/>мая</text:p>
      <text:p text:style-name="P1">2010 <text:s/>г. <text:s/>N 91-ФЗ - Собрание законодательства Российской Федерации,</text:p>
      <text:p text:style-name="P1">2010, N 21, ст. 2529);</text:p>
      <text:p text:style-name="P3"><text:s text:c="5"/><text:span text:style-name="T2">организация оповещения населения о <text:s/>чрезвычайных <text:s/>ситуациях <text:s/>и</text:span></text:p>
      <text:p text:style-name="P1">информирования <text:s/>населения <text:s/>о <text:s/>чрезвычайных <text:s/>ситуациях, <text:s/>в том числе</text:p>
      <text:p text:style-name="P1">экстренного оповещения населения (в ред. <text:s/>Федерального закона от <text:s/>2</text:p>
      <text:p text:style-name="P1">июля <text:s/>2013 <text:s/>г. <text:s/>N <text:s/>158-ФЗ <text:s/>- <text:s/>Собрание <text:s/>законодательства Российской</text:p>
      <text:p text:style-name="P1">Федерации, 2013, N 27, ст. 3450);</text:p>
      <text:p text:style-name="P3"><text:soft-page-break/><text:s text:c="5"/><text:span text:style-name="T2">прогнозирование угрозы <text:s/>возникновения <text:s/>чрезвычайных <text:s/>ситуаций,</text:span></text:p>
      <text:p text:style-name="P1">оценка социально-экономических последствий чрезвычайных ситуаций (в</text:p>
      <text:p text:style-name="P1">ред. <text:s/>Федерального закона от 8 марта <text:s/>2015 г. <text:s/>N <text:s/>38-ФЗ <text:s/>- <text:s/>Собрание</text:p>
      <text:p text:style-name="P1">законодательства Российской Федерации, 2015, N 10, ст. 1408);</text:p>
      <text:p text:style-name="P3"><text:s text:c="5"/><text:span text:style-name="T2">создание резервов <text:s/>финансовых <text:s/>и <text:s/>материальных <text:s/>ресурсов <text:s text:c="2"/>для</text:span></text:p>
      <text:p text:style-name="P1">ликвидации чрезвычайных ситуаций;</text:p>
      <text:p text:style-name="P3"><text:s text:c="5"/><text:span text:style-name="T2">осуществление государственной <text:s text:c="2"/>экспертизы, <text:s text:c="2"/>государственного</text:span></text:p>
      <text:p text:style-name="P1">надзора в области защиты населения <text:s/>и <text:s/>территорий <text:s/>от <text:s/>чрезвычайных</text:p>
      <text:p text:style-name="P1">ситуаций (в ред. Федерального закона от 14 октября 2014 г. N 307-ФЗ</text:p>
      <text:p text:style-name="P1">- Собрание законодательства Российской Федерации, <text:s/>2014, <text:s/>N 42, ст.</text:p>
      <text:p text:style-name="P1">5615);</text:p>
      <text:p text:style-name="P3"><text:s text:c="5"/><text:span text:style-name="T2">ликвидация чрезвычайных ситуаций;</text:span></text:p>
      <text:p text:style-name="P3"><text:s text:c="5"/><text:span text:style-name="T2">осуществление мероприятий <text:s text:c="2"/>по <text:s/>социальной <text:s/>защите <text:s/>населения,</text:span></text:p>
      <text:p text:style-name="P1">пострадавшего от <text:s/>чрезвычайных <text:s/>ситуаций, <text:s/>проведение <text:s/>гуманитарных</text:p>
      <text:p text:style-name="P1">акций;</text:p>
      <text:p text:style-name="P3"><text:s text:c="5"/><text:span text:style-name="T2">реализация прав и обязанностей населения в области <text:s/>защиты <text:s/>от</text:span></text:p>
      <text:p text:style-name="P1">чрезвычайных ситуаций, <text:s/>а также лиц, <text:s/>непосредственно участвующих в</text:p>
      <text:p text:style-name="P1">их ликвидации;</text:p>
      <text:p text:style-name="P3"><text:s text:c="5"/><text:span text:style-name="T2">международное сотрудничество <text:s/>в <text:s/>области <text:s/>защиты <text:s/>населения <text:s/>и</text:span></text:p>
      <text:section text:style-name="Sect1" text:name="page-2">
        <text:p text:style-name="P5">территорий <text:s/>от <text:s/>чрезвычайных <text:s/>ситуаций, <text:s/>в <text:s/>том <text:s/>числе <text:s/>обеспечения</text:p>
        <text:p text:style-name="P1">безопасности <text:s/>людей на водных объектах (в ред. <text:s/>Федерального закона</text:p>
        <text:p text:style-name="P1">от 19 мая 2010 г. <text:s/>N 91-ФЗ - Собрание <text:s/>законодательства <text:s/>Российской</text:p>
        <text:p text:style-name="P1">Федерации, 2010, N 21, ст. 2529).</text:p>
        <text:p text:style-name="P3"><text:s text:c="5"/><text:span text:style-name="T2">Принципы построения, состав органов управления, сил и средств,</text:span></text:p>
        <text:p text:style-name="P1">порядок <text:s/>выполнения <text:s/>задач <text:s/>и взаимодействия основных элементов, <text:s/>а</text:p>
        <text:p text:style-name="P1">также иные вопросы функционирования единой государственной <text:s/>системы</text:p>
        <text:p text:style-name="P1">предупреждения <text:s/>и <text:s/>ликвидации <text:s/>чрезвычайных <text:s/>ситуаций <text:s/>определяются</text:p>
        <text:p text:style-name="P1">законодательством <text:s text:c="2"/>Российской <text:s text:c="2"/>Федерации, <text:s text:c="3"/>постановлениями <text:s text:c="3"/>и</text:p>
        <text:p text:style-name="P1">распоряжениями <text:s text:c="2"/>Правительства <text:s text:c="2"/>Российской <text:s text:c="2"/>Федерации <text:s text:c="2"/>(в <text:s text:c="2"/>ред.</text:p>
        <text:p text:style-name="P1"><text:soft-page-break/>Федерального <text:s/>закона <text:s/>от <text:s/>2 <text:s/>мая <text:s/>2015 <text:s/>г. <text:s/>N <text:s/>119-ФЗ <text:s/>- <text:s text:c="2"/>Собрание</text:p>
        <text:p text:style-name="P1">законодательства Российской Федерации, 2015, N 18, ст. 2622).</text:p>
        <text:p text:style-name="P3"><text:s text:c="5"/><text:span text:style-name="T2">(Статья 4 в ред. <text:s/>Федерального закона от 4 декабря 2006 <text:s/>г. <text:s/>N</text:span></text:p>
        <text:p text:style-name="P1">206-ФЗ <text:s/>- Собрание законодательства Российской Федерации, <text:s/>2006, <text:s/>N</text:p>
        <text:p text:style-name="P1">50, ст. 5284)</text:p>
        <text:p text:style-name="P4"/>
        <text:p text:style-name="P3"><text:s text:c="5"/><text:span text:style-name="T2">Статья 4-1. Функционирование органов управления и сил единой</text:span></text:p>
        <text:p text:style-name="P3"><text:s text:c="17"/><text:span text:style-name="T2">государственной системы предупреждения и</text:span></text:p>
        <text:p text:style-name="P3"><text:s text:c="17"/><text:span text:style-name="T2">ликвидации чрезвычайных ситуаций</text:span></text:p>
        <text:p text:style-name="P4"/>
        <text:p text:style-name="P3"><text:s text:c="5"/><text:span text:style-name="T2">1. Органы <text:s text:c="2"/>управления <text:s text:c="3"/>единой <text:s text:c="3"/>государственной <text:s text:c="3"/>системы</text:span></text:p>
        <text:p text:style-name="P1">предупреждения и <text:s/>ликвидации <text:s/>чрезвычайных <text:s/>ситуаций <text:s/>создаются <text:s/>на</text:p>
        <text:p text:style-name="P1">каждом <text:s/>уровне <text:s/>функционирования <text:s/>единой <text:s/>государственной <text:s text:c="2"/>системы</text:p>
        <text:p text:style-name="P1">предупреждения и ликвидации чрезвычайных ситуаций и включают в себя</text:p>
        <text:p text:style-name="P1">координационные <text:s text:c="3"/>органы <text:s text:c="3"/>единой <text:s text:c="4"/>государственной <text:s text:c="4"/>системы</text:p>
        <text:p text:style-name="P1">предупреждения <text:s/>и <text:s/>ликвидации <text:s/>чрезвычайных <text:s text:c="2"/>ситуаций, <text:s text:c="2"/>постоянно</text:p>
        <text:p text:style-name="P1">действующие <text:s/>органы <text:s/>управления <text:s/>единой <text:s text:c="2"/>государственной <text:s text:c="2"/>системы</text:p>
        <text:p text:style-name="P1">предупреждения <text:s/>и <text:s/>ликвидации <text:s/>чрезвычайных <text:s text:c="2"/>ситуаций <text:s text:c="2"/>и <text:s text:c="2"/>органы</text:p>
        <text:p text:style-name="P1">повседневного <text:s text:c="3"/>управления <text:s text:c="3"/>единой <text:s text:c="3"/>государственной <text:s text:c="3"/>системы</text:p>
        <text:p text:style-name="P1">предупреждения и ликвидации чрезвычайных ситуаций.</text:p>
        <text:p text:style-name="P3"><text:s text:c="5"/><text:span text:style-name="T2">2. Координационными органами <text:s/>единой <text:s/>государственной <text:s/>системы</text:span></text:p>
        <text:p text:style-name="P1">предупреждения <text:s/>и <text:s text:c="2"/>ликвидации <text:s text:c="2"/>чрезвычайных <text:s text:c="2"/>ситуаций <text:s text:c="2"/>являются</text:p>
        <text:p text:style-name="P1">комиссии, образованные <text:s/>для <text:s/>обеспечения <text:s/>согласованности <text:s/>действий</text:p>
        <text:p text:style-name="P1">федеральных органов исполнительной власти, <text:s/>органов <text:s/>исполнительной</text:p>
        <text:p text:style-name="P1">власти <text:s text:c="2"/>субъектов <text:s text:c="2"/>Российской <text:s text:c="2"/>Федерации, <text:s text:c="3"/>органов <text:s text:c="3"/>местного</text:p>
        <text:p text:style-name="P1">самоуправления <text:s/>и <text:s/>организаций <text:s/>в <text:s/>области <text:s text:c="2"/>защиты <text:s text:c="2"/>населения <text:s text:c="2"/>и</text:p>
        <text:p text:style-name="P1">территорий <text:s/>от <text:s/>чрезвычайных <text:s/>ситуаций <text:s text:c="2"/>и <text:s text:c="2"/>обеспечения <text:s text:c="2"/>пожарной</text:p>
        <text:p text:style-name="P1">безопасности.</text:p>
        <text:p text:style-name="P3"><text:s text:c="5"/><text:span text:style-name="T2">3. Постоянно <text:s text:c="2"/>действующими <text:s text:c="2"/>органами <text:s text:c="3"/>управления <text:s text:c="3"/>единой</text:span></text:p>
        <text:p text:style-name="P1">государственной системы предупреждения <text:s/>и <text:s/>ликвидации <text:s/>чрезвычайных</text:p>
        <text:p text:style-name="P1"><text:soft-page-break/>ситуаций являются <text:s/>органы, <text:s/>специально <text:s/>уполномоченные <text:s/>на <text:s/>решение</text:p>
        <text:p text:style-name="P1">задач в области <text:s/>защиты <text:s/>населения <text:s/>и <text:s/>территорий <text:s/>от <text:s/>чрезвычайных</text:p>
        <text:p text:style-name="P1">ситуаций на соответствующем уровне единой <text:s/>государственной <text:s/>системы</text:p>
        <text:p text:style-name="P1">предупреждения и ликвидации чрезвычайных ситуаций.</text:p>
        <text:p text:style-name="P3"><text:s text:c="5"/><text:span text:style-name="T2">4. Органами повседневного <text:s/>управления <text:s/>единой <text:s/>государственной</text:span></text:p>
        <text:p text:style-name="P1">системы предупреждения и ликвидации чрезвычайных ситуаций <text:s/>являются</text:p>
        <text:p text:style-name="P1">организации <text:s/>(подразделения), <text:s/>создаваемые <text:s/>федеральными <text:s text:c="2"/>органами</text:p>
        <text:p text:style-name="P1">исполнительной власти, <text:s/>органами <text:s/>исполнительной <text:s/>власти <text:s/>субъектов</text:p>
        <text:p text:style-name="P1">Российской <text:s text:c="2"/>Федерации, <text:s text:c="2"/>органами <text:s text:c="2"/>местного <text:s text:c="2"/>самоуправления <text:s text:c="3"/>и</text:p>
        <text:p text:style-name="P1">организациями для обеспечения <text:s/>их <text:s/>деятельности <text:s/>в <text:s/>области <text:s/>защиты</text:p>
        <text:p text:style-name="P1">населения и территорий от чрезвычайных ситуаций, управления <text:s/>силами</text:p>
        <text:p text:style-name="P1">и средствами, предназначенными и <text:s/>выделяемыми <text:s/>(привлекаемыми) <text:s/>для</text:p>
        <text:p text:style-name="P1">предупреждения и ликвидации <text:s/>чрезвычайных <text:s/>ситуаций, <text:s/>осуществления</text:p>
        <text:p text:style-name="P1">обмена информацией и оповещения населения о чрезвычайных ситуациях.</text:p>
        <text:p text:style-name="P3"><text:s text:c="5"/><text:span text:style-name="T2">5. Обеспечение координации деятельности органов <text:s/>повседневного</text:span></text:p>
        <text:p text:style-name="P1">управления <text:s/>единой <text:s text:c="2"/>государственной <text:s text:c="2"/>системы <text:s text:c="2"/>предупреждения <text:s text:c="2"/>и</text:p>
        <text:p text:style-name="P1">ликвидации чрезвычайных ситуаций и гражданской обороны (в том числе</text:p>
        <text:p text:style-name="P1">управления <text:s/>силами <text:s/>и <text:s/>средствами <text:s/>единой <text:s/>государственной <text:s/>системы</text:p>
        <text:p text:style-name="P1">предупреждения <text:s/>и <text:s/>ликвидации <text:s/>чрезвычайных <text:s/>ситуаций, <text:s text:c="2"/>силами <text:s text:c="2"/>и</text:p>
        <text:p text:style-name="P1">средствами <text:s/>гражданской <text:s text:c="2"/>обороны), <text:s text:c="2"/>организации <text:s text:c="2"/>информационного</text:p>
        <text:p text:style-name="P1">взаимодействия федеральных органов исполнительной <text:s/>власти, <text:s/>органов</text:p>
        <text:p text:style-name="P1">исполнительной <text:s/>власти <text:s/>субъектов <text:s/>Российской <text:s/>Федерации, <text:s text:c="2"/>органов</text:p>
        <text:p text:style-name="P1">местного самоуправления и организаций при решении задач <text:s/>в <text:s/>области</text:p>
        <text:p text:style-name="P1">защиты <text:s/>населения <text:s/>и <text:s/>территорий <text:s text:c="2"/>от <text:s text:c="2"/>чрезвычайных <text:s text:c="2"/>ситуаций <text:s text:c="2"/>и</text:p>
        <text:p text:style-name="P1">гражданской обороны, а также при осуществлении <text:s/>мер <text:s/>информационной</text:p>
        <text:p text:style-name="P1">поддержки принятия решений в области защиты населения и <text:s/>территорий</text:p>
        <text:p text:style-name="P1">от чрезвычайных ситуаций и гражданской обороны осуществляют:</text:p>
        <text:p text:style-name="P3"><text:soft-page-break/><text:s text:c="5"/><text:span text:style-name="T2">а) на <text:s/>федеральном <text:s/>уровне - <text:s/>орган <text:s/>повседневного <text:s/>управления</text:span></text:p>
        <text:p text:style-name="P1">(Национальный центр управления в кризисных ситуациях), <text:s/>находящийся</text:p>
        <text:p text:style-name="P1">в <text:s text:c="3"/>ведении <text:s text:c="3"/>федерального <text:s text:c="3"/>органа <text:s text:c="3"/>исполнительной <text:s text:c="3"/>власти,</text:p>
        <text:p text:style-name="P1">уполномоченного на решение <text:s/>задач <text:s/>в <text:s/>области <text:s/>защиты <text:s/>населения <text:s/>и</text:p>
        <text:p text:style-name="P1">территорий <text:s/>от <text:s/>чрезвычайных <text:s/>ситуаций, <text:s/>в <text:s/>порядке, <text:s/>установленном</text:p>
        <text:p text:style-name="P1">Правительством Российской Федерации;</text:p>
        <text:p text:style-name="P3"><text:s text:c="5"/><text:span text:style-name="T2">б) на <text:s/>межрегиональном <text:s text:c="2"/>и <text:s text:c="2"/>региональном <text:s text:c="2"/>уровнях - <text:s text:c="2"/>органы</text:span></text:p>
        <text:p text:style-name="P1">повседневного управления (центры управления в кризисных ситуациях),</text:p>
        <text:p text:style-name="P1">находящиеся в ведении федерального <text:s/>органа <text:s/>исполнительной <text:s/>власти,</text:p>
        <text:p text:style-name="P1">уполномоченного на решение <text:s/>задач <text:s/>в <text:s/>области <text:s/>защиты <text:s/>населения <text:s/>и</text:p>
        <text:p text:style-name="P1">территорий <text:s/>от <text:s/>чрезвычайных <text:s/>ситуаций, <text:s/>в <text:s/>порядке, <text:s/>установленном</text:p>
        <text:p text:style-name="P1">федеральным <text:s/>органом <text:s/>исполнительной <text:s/>власти, <text:s text:c="2"/>уполномоченным <text:s text:c="2"/>на</text:p>
        <text:p text:style-name="P1">решение <text:s/>задач <text:s/>в <text:s/>области <text:s/>защиты <text:s/>населения <text:s text:c="2"/>и <text:s text:c="2"/>территорий <text:s text:c="2"/>от</text:p>
        <text:p text:style-name="P1">чрезвычайных ситуаций.</text:p>
        <text:p text:style-name="P3"><text:s text:c="5"/><text:span text:style-name="T2">6. Органы управления и <text:s/>силы <text:s/>единой <text:s/>государственной <text:s/>системы</text:span></text:p>
        <text:p text:style-name="P1">предупреждения и ликвидации чрезвычайных ситуаций <text:s/>функционируют <text:s/>в</text:p>
        <text:p text:style-name="P1">режиме:</text:p>
        <text:p text:style-name="P3"><text:s text:c="5"/><text:span text:style-name="T2">а) повседневной <text:s text:c="2"/>деятельности - <text:s text:c="2"/>при <text:s text:c="3"/>отсутствии <text:s text:c="3"/>угрозы</text:span></text:p>
        <text:p text:style-name="P1">возникновения чрезвычайной ситуации;</text:p>
        <text:p text:style-name="P3"><text:s text:c="5"/><text:span text:style-name="T2">б) повышенной <text:s text:c="2"/>готовности - <text:s text:c="3"/>при <text:s text:c="3"/>угрозе <text:s text:c="3"/>возникновения</text:span></text:p>
        <text:p text:style-name="P1">чрезвычайной ситуации;</text:p>
        <text:p text:style-name="P3"><text:s text:c="5"/><text:span text:style-name="T2">в) чрезвычайной <text:s/>ситуации - <text:s/>при <text:s/>возникновении <text:s/>и <text:s/>ликвидации</text:span></text:p>
        <text:p text:style-name="P1">чрезвычайной ситуации.</text:p>
        <text:p text:style-name="P3"><text:s text:c="5"/><text:span text:style-name="T2">7. Порядок <text:s/>деятельности <text:s/>органов <text:s/>управления <text:s/>и <text:s/>сил <text:s text:c="2"/>единой</text:span></text:p>
        <text:p text:style-name="P1">государственной системы предупреждения <text:s/>и <text:s/>ликвидации <text:s/>чрезвычайных</text:p>
        <text:p text:style-name="P1">ситуаций и основные мероприятия, проводимые указанными <text:s/>органами <text:s/>и</text:p>
        <text:p text:style-name="P1">силами в режиме повседневной <text:s/>деятельности, <text:s/>повышенной <text:s/>готовности</text:p>
        <text:p text:style-name="P1">или <text:s text:c="2"/>чрезвычайной <text:s text:c="2"/>ситуации, <text:s text:c="3"/>устанавливаются <text:s text:c="3"/>Правительством</text:p>
        <text:p text:style-name="P1">Российской Федерации.</text:p>
        <text:p text:style-name="P3"><text:s text:c="5"/><text:span text:style-name="T2">8. При введении режима чрезвычайной ситуации в зависимости <text:s/>от</text:span></text:p>
        <text:p text:style-name="P1"><text:soft-page-break/>последствий чрезвычайной ситуации, привлекаемых для <text:s/>предупреждения</text:p>
        <text:p text:style-name="P1">и <text:s/>ликвидации <text:s/>чрезвычайной <text:s text:c="2"/>ситуации <text:s text:c="2"/>сил <text:s text:c="2"/>и <text:s text:c="2"/>средств <text:s text:c="2"/>единой</text:p>
        <text:p text:style-name="P1">государственной системы предупреждения <text:s/>и <text:s/>ликвидации <text:s/>чрезвычайных</text:p>
        <text:p text:style-name="P1">ситуаций, классификации чрезвычайных ситуаций и характера <text:s/>развития</text:p>
        <text:p text:style-name="P1">чрезвычайной ситуации, а также <text:s/>от <text:s/>других <text:s/>факторов, <text:s/>влияющих <text:s/>на</text:p>
        <text:p text:style-name="P1">безопасность <text:s/>жизнедеятельности <text:s/>населения <text:s/>и <text:s/>требующих <text:s text:c="2"/>принятия</text:p>
        <text:p text:style-name="P1">дополнительных мер по защите населения и территорий от чрезвычайной</text:p>
        <text:p text:style-name="P1">ситуации, устанавливается один из следующих уровней реагирования:</text:p>
        <text:p text:style-name="P3"><text:s text:c="5"/><text:span text:style-name="T2">а) объектовый <text:s/>уровень <text:s/>реагирования - <text:s/>решением <text:s/>руководителя</text:span></text:p>
        <text:p text:style-name="P1">организации <text:s/>при <text:s/>ликвидации <text:s text:c="2"/>чрезвычайной <text:s text:c="2"/>ситуации <text:s text:c="2"/>силами <text:s text:c="2"/>и</text:p>
        <text:p text:style-name="P1">средствами организации, оказавшейся в зоне <text:s/>чрезвычайной <text:s/>ситуации,</text:p>
        <text:p text:style-name="P1">если зона чрезвычайной ситуации <text:s/>находится <text:s/>в <text:s/>пределах <text:s/>территории</text:p>
        <text:p text:style-name="P1">данной организации;</text:p>
        <text:p text:style-name="P3"><text:s text:c="5"/><text:span text:style-name="T2">б) местный уровень реагирования:</text:span></text:p>
        <text:p text:style-name="P3"><text:s text:c="5"/><text:span text:style-name="T2">решением главы <text:s text:c="3"/>городского <text:s text:c="3"/>поселения <text:s text:c="3"/>при <text:s text:c="3"/>ликвидации</text:span></text:p>
        <text:p text:style-name="P1">чрезвычайной <text:s/>ситуации <text:s/>силами <text:s/>и <text:s/>средствами организаций и органов</text:p>
        <text:p text:style-name="P1">местного самоуправления, <text:s/>оказавшихся в зоне чрезвычайной ситуации,</text:p>
        <text:p text:style-name="P1">которая <text:s/>затрагивает территорию одного городского поселения (в ред.</text:p>
        <text:p text:style-name="P1">Федерального закона от 28 <text:s/>ноября <text:s/>2015 <text:s/>г. <text:s/>N <text:s/>357-ФЗ <text:s/>- <text:s/>Собрание</text:p>
        <text:p text:style-name="P1">законодательства Российской Федерации, 2015, N 48, ст. 6723);</text:p>
        <text:p text:style-name="P3"><text:s text:c="5"/><text:span text:style-name="T2">решением <text:s text:c="2"/>главы <text:s text:c="2"/>муниципального <text:s text:c="2"/>района <text:s text:c="2"/>при <text:s text:c="3"/>ликвидации</text:span></text:p>
        <text:p text:style-name="P1">чрезвычайной ситуации силами и <text:s/>средствами <text:s/>организаций <text:s/>и <text:s/>органов</text:p>
        <text:p text:style-name="P1">местного самоуправления, оказавшихся в зоне чрезвычайной <text:s/>ситуации,</text:p>
        <text:p text:style-name="P1">которая затрагивает территорию <text:s/>одного <text:s/>сельского <text:s/>поселения, <text:s/>либо</text:p>
        <text:p text:style-name="P1">межселенную территорию, <text:s/>либо территории двух <text:s/>и <text:s/>более <text:s/>поселений,</text:p>
        <text:p text:style-name="P1">либо <text:s/>территории <text:s/>поселений <text:s/>и <text:s/>межселенную <text:s/>территорию, <text:s/>если зона</text:p>
        <text:p text:style-name="P1">чрезвычайной <text:s/>ситуации <text:s/>находится <text:s/>в <text:s/>пределах <text:s/>территории <text:s text:c="2"/>одного</text:p>
        <text:p text:style-name="P1"><text:soft-page-break/>муниципального района (в ред. Федерального закона от 28 ноября 2015</text:p>
        <text:p text:style-name="P1">г. N 357-ФЗ - Собрание законодательства Российской Федерации, 2015,</text:p>
        <text:p text:style-name="P1">N 48, ст. 6723);</text:p>
        <text:p text:style-name="P3"><text:s text:c="5"/><text:span text:style-name="T2">решением главы городского округа при <text:s/>ликвидации <text:s/>чрезвычайной</text:span></text:p>
        <text:p text:style-name="P1">ситуации <text:s/>силами <text:s/>и <text:s/>средствами <text:s/>организаций <text:s/>и <text:s/>органов <text:s text:c="2"/>местного</text:p>
        <text:p text:style-name="P1">самоуправления, оказавшихся в зоне чрезвычайной ситуации, если зона</text:p>
        <text:p text:style-name="P1">чрезвычайной ситуации находится в <text:s/>пределах <text:s/>территории <text:s/>городского</text:p>
        <text:p text:style-name="P1">округа;</text:p>
        <text:p text:style-name="P3"><text:s text:c="5"/><text:span text:style-name="T2">решением должностного <text:s/>лица, <text:s/>определяемого <text:s/>законом <text:s/>субъекта</text:span></text:p>
        <text:p text:style-name="P1">Российской <text:s/>Федерации - <text:s/>города <text:s text:c="2"/>федерального <text:s text:c="2"/>значения <text:s text:c="2"/>Москвы,</text:p>
        <text:p text:style-name="P1">Санкт-Петербурга <text:s/>или <text:s/>Севастополя, <text:s/>при <text:s/>ликвидации <text:s text:c="2"/>чрезвычайной</text:p>
        <text:p text:style-name="P1">ситуации на внутригородской территории города федерального значения</text:p>
        <text:p text:style-name="P1">Москвы, Санкт-Петербурга или Севастополя;</text:p>
        <text:p text:style-name="P3"><text:s text:c="5"/><text:span text:style-name="T2">в) региональный <text:s/>(межмуниципальный) <text:s text:c="2"/>уровень <text:s text:c="2"/>реагирования -</text:span></text:p>
        <text:p text:style-name="P1">решением высшего должностного лица <text:s/>субъекта <text:s/>Российской <text:s/>Федерации</text:p>
        <text:p text:style-name="P1">(руководителя высшего исполнительного органа государственной власти</text:p>
        <text:p text:style-name="P1">субъекта Российской Федерации) при ликвидации чрезвычайной ситуации</text:p>
        <text:p text:style-name="P1">силами и средствами организаций, органов местного самоуправления <text:s/>и</text:p>
        <text:p text:style-name="P1">органов <text:s/>исполнительной <text:s/>власти <text:s/>субъекта <text:s text:c="2"/>Российской <text:s text:c="2"/>Федерации,</text:p>
        <text:p text:style-name="P1">оказавшихся <text:s/>в <text:s/>зоне <text:s/>чрезвычайной <text:s/>ситуации, <text:s/>которая <text:s/>затрагивает</text:p>
        <text:p text:style-name="P1">территории двух <text:s/>и <text:s/>более <text:s/>муниципальных <text:s/>районов <text:s/>либо <text:s/>территории</text:p>
        <text:p text:style-name="P1">муниципального района и городского округа, если <text:s/>зона <text:s/>чрезвычайной</text:p>
        <text:p text:style-name="P1">ситуации находится в пределах территории одного субъекта Российской</text:p>
        <text:p text:style-name="P1">Федерации;</text:p>
        <text:p text:style-name="P3"><text:s text:c="5"/><text:span text:style-name="T2">г) федеральный уровень реагирования - <text:s/>решением <text:s/>Правительства</text:span></text:p>
        <text:p text:style-name="P1">Российской Федерации при ликвидации чрезвычайной ситуации силами <text:s/>и</text:p>
        <text:p text:style-name="P1">средствами <text:s/>органов <text:s/>исполнительной <text:s/>власти <text:s/>субъектов <text:s text:c="2"/>Российской</text:p>
        <text:p text:style-name="P1">Федерации, <text:s/>оказавшихся <text:s/>в <text:s/>зоне <text:s/>чрезвычайной <text:s/>ситуации, <text:s text:c="2"/>которая</text:p>
        <text:p text:style-name="P1"><text:soft-page-break/>затрагивает территории двух и более субъектов Российской Федерации.</text:p>
        <text:p text:style-name="P3"><text:s text:c="5"/><text:span text:style-name="T2">9. Решением Президента <text:s/>Российской <text:s/>Федерации <text:s/>при <text:s/>ликвидации</text:span></text:p>
        <text:p text:style-name="P1">чрезвычайной <text:s text:c="2"/>ситуации <text:s text:c="2"/>с <text:s text:c="2"/>привлечением <text:s text:c="2"/>в <text:s text:c="3"/>соответствии <text:s text:c="3"/>с</text:p>
        <text:p text:style-name="P1">законодательством Российской Федерации сил <text:s/>и <text:s/>средств <text:s/>федеральных</text:p>
        <text:p text:style-name="P1">органов <text:s text:c="2"/>исполнительной <text:s text:c="2"/>власти, <text:s text:c="2"/>в <text:s text:c="2"/>том <text:s text:c="3"/>числе <text:s text:c="3"/>специально</text:p>
        <text:p text:style-name="P1">подготовленных сил и средств Вооруженных Сил Российской <text:s/>Федерации,</text:p>
        <text:p text:style-name="P1">других <text:s/>войск <text:s/>и <text:s/>воинских <text:s/>формирований, <text:s/>устанавливается <text:s text:c="2"/>особый</text:p>
        <text:p text:style-name="P1">уровень реагирования.</text:p>
        <text:p text:style-name="P3"><text:s text:c="5"/><text:span text:style-name="T2">10. При введении режима повышенной готовности или чрезвычайной</text:span></text:p>
        <text:p text:style-name="P1">ситуации, <text:s/>а <text:s/>также <text:s/>при <text:s/>установлении <text:s/>уровня <text:s text:c="2"/>реагирования <text:s text:c="2"/>для</text:p>
        <text:p text:style-name="P1">соответствующих органов управления <text:s/>и <text:s/>сил <text:s/>единой <text:s/>государственной</text:p>
        <text:p text:style-name="P1">системы предупреждения и <text:s/>ликвидации <text:s/>чрезвычайных <text:s/>ситуаций <text:s/>орган</text:p>
        <text:p text:style-name="P1">государственной власти или должностное лицо, установленные пунктами</text:p>
        <text:p text:style-name="P1">8 и 9 настоящей статьи, может <text:s/>определять <text:s/>руководителя <text:s/>ликвидации</text:p>
        <text:p text:style-name="P1">чрезвычайной ситуации, который несет ответственность за <text:s/>проведение</text:p>
        <text:p text:style-name="P1">этих работ в соответствии с законодательством Российской <text:s/>Федерации</text:p>
        <text:p text:style-name="P1">и законодательством субъектов <text:s/>Российской <text:s/>Федерации, <text:s/>и <text:s/>принимать</text:p>
        <text:p text:style-name="P1">дополнительные <text:s/>меры <text:s/>по <text:s text:c="2"/>защите <text:s text:c="2"/>населения <text:s text:c="2"/>и <text:s text:c="2"/>территорий <text:s text:c="2"/>от</text:p>
        <text:p text:style-name="P1">чрезвычайных ситуаций:</text:p>
        <text:p text:style-name="P3"><text:s text:c="5"/><text:span text:style-name="T2">а) ограничивать <text:s/>доступ <text:s/>людей <text:s/>и <text:s/>транспортных <text:s text:c="2"/>средств <text:s text:c="2"/>на</text:span></text:p>
        <text:p text:style-name="P1">территорию, на которой существует угроза возникновения чрезвычайной</text:p>
        <text:p text:style-name="P1">ситуации, а также в зону чрезвычайной ситуации;</text:p>
        <text:p text:style-name="P3"><text:s text:c="5"/><text:span text:style-name="T2">б) определять порядок <text:s/>разбронирования <text:s/>резервов <text:s/>материальных</text:span></text:p>
        <text:p text:style-name="P1">ресурсов, находящихся в зоне чрезвычайной ситуации, за <text:s/>исключением</text:p>
        <text:p text:style-name="P1">государственного материального резерва;</text:p>
        <text:p text:style-name="P3"><text:s text:c="5"/><text:span text:style-name="T2">в) определять <text:s/>порядок <text:s/>использования <text:s/>транспортных <text:s text:c="2"/>средств,</text:span></text:p>
        <text:p text:style-name="P1">средств <text:s/>связи <text:s/>и <text:s/>оповещения, <text:s/>а <text:s/>также <text:s/>иного <text:s/>имущества <text:s/>органов</text:p>
        <text:p text:style-name="P1">государственной <text:s text:c="2"/>власти, <text:s text:c="2"/>органов <text:s text:c="2"/>местного <text:s text:c="2"/>самоуправления <text:s text:c="2"/>и</text:p>
        <text:p text:style-name="P1">организаций;</text:p>
        <text:p text:style-name="P3"><text:soft-page-break/><text:s text:c="5"/><text:span text:style-name="T2">г) приостанавливать деятельность <text:s/>организации, <text:s/>оказавшейся <text:s/>в</text:span></text:p>
        <text:p text:style-name="P1">зоне чрезвычайной ситуации, <text:s/>если <text:s/>существует <text:s/>угроза <text:s/>безопасности</text:p>
        <text:p text:style-name="P1">жизнедеятельности работников данной <text:s/>организации <text:s/>и <text:s/>иных <text:s/>граждан,</text:p>
        <text:p text:style-name="P1">находящихся на ее территории;</text:p>
        <text:p text:style-name="P3"><text:s text:c="5"/><text:span text:style-name="T2">д) осуществлять <text:s/>меры, <text:s/>обусловленные <text:s/>развитием <text:s/>чрезвычайной</text:span></text:p>
        <text:p text:style-name="P1">ситуации, не ограничивающие прав и свобод человека и <text:s/>гражданина <text:s/>и</text:p>
        <text:p text:style-name="P1">направленные на <text:s/>защиту <text:s/>населения <text:s/>и <text:s/>территорий <text:s/>от <text:s/>чрезвычайной</text:p>
        <text:p text:style-name="P1">ситуации, <text:s/>создание <text:s/>необходимых <text:s/>условий <text:s/>для <text:s text:c="2"/>предупреждения <text:s text:c="2"/>и</text:p>
        <text:p text:style-name="P1">ликвидации <text:s/>чрезвычайной <text:s/>ситуации <text:s/>и <text:s/>минимизации <text:s/>ее <text:s/>негативного</text:p>
        <text:p text:style-name="P1">воздействия.</text:p>
        <text:p text:style-name="P3"><text:s text:c="5"/><text:span text:style-name="T2">11. Руководитель ликвидации чрезвычайной ситуации осуществляет</text:span></text:p>
        <text:p text:style-name="P1">руководство <text:s/>ликвидацией <text:s/>чрезвычайной ситуации силами и средствами</text:p>
        <text:p text:style-name="P1">органов <text:s/>исполнительной <text:s/>власти <text:s/>субъектов <text:s/>Российской <text:s text:c="2"/>Федерации,</text:p>
        <text:p text:style-name="P1">органов <text:s text:c="2"/>местного <text:s text:c="2"/>самоуправления, <text:s/>организаций, <text:s/>на <text:s/>территориях</text:p>
        <text:p text:style-name="P1">которых сложилась <text:s/>чрезвычайная <text:s/>ситуация, <text:s/>а <text:s/>также <text:s/>привлеченными</text:p>
        <text:p text:style-name="P1">силами и <text:s/>средствами <text:s/>федеральных органов исполнительной власти, <text:s/>в</text:p>
        <text:p text:style-name="P1">полномочия которых входит решение задач в области защиты <text:s/>населения</text:p>
        <text:p text:style-name="P1">и <text:s/>территорий от чрезвычайных ситуаций (пункт 11 введен Федеральным</text:p>
        <text:p text:style-name="P1">законом от 30 декабря 2015 г. <text:s/>N 448-ФЗ - Собрание законодательства</text:p>
        <text:p text:style-name="P1">Российской Федерации, 2016, N 1, ст. 48).</text:p>
        <text:p text:style-name="P3"><text:s text:c="5"/><text:span text:style-name="T2">(Статья 4-1 введена Федеральным законом от 1 апреля 2012 г. <text:s/>N</text:span></text:p>
        <text:p text:style-name="P1">23-ФЗ - Собрание законодательства Российской Федерации, 2012, N 14,</text:p>
        <text:p text:style-name="P1">ст. <text:s/>1549; <text:s/>в ред. <text:s/>Федерального закона от 2 мая 2015 г. N 119-ФЗ -</text:p>
        <text:p text:style-name="P1">Собрание законодательства Российской Федерации, <text:s/>2015, <text:s/>N <text:s/>18, <text:s/>ст.</text:p>
        <text:p text:style-name="P1">2622)</text:p>
        <text:p text:style-name="P4"/>
        <text:p text:style-name="P3"><text:s text:c="5"/><text:span text:style-name="T2">Статья 5. Определение границ зон чрезвычайных ситуаций и</text:span></text:p>
        <text:p text:style-name="P3"><text:s text:c="15"/><text:span text:style-name="T2">зон экстренного оповещения населения</text:span></text:p>
        <text:p text:style-name="P3"><text:s text:c="5"/><text:span text:style-name="T2">(наименование в ред. <text:s/>Федерального закона от 2 июля 2013 г. <text:s/>N</text:span></text:p>
        <text:p text:style-name="P1"><text:soft-page-break/>158-ФЗ - Собрание законодательства Российской <text:s/>Федерации, <text:s/>2013, <text:s/>N</text:p>
        <text:p text:style-name="P1">27, ст. 3450)</text:p>
        <text:p text:style-name="P4"/>
        <text:p text:style-name="P3"><text:s text:c="5"/><text:span text:style-name="T2">Границы зон чрезвычайных ситуаций определяются назначенными <text:s/>в</text:span></text:p>
        <text:p text:style-name="P1">соответствии <text:s text:c="3"/>с <text:s text:c="3"/>законодательством <text:s text:c="2"/>Российской <text:s text:c="2"/>Федерации <text:s text:c="2"/>и</text:p>
        <text:p text:style-name="P1">законодательством <text:s/>субъектов <text:s/>Российской <text:s/>Федерации <text:s/>руководителями</text:p>
        <text:p text:style-name="P1">ликвидации <text:s text:c="3"/>чрезвычайных <text:s text:c="2"/>ситуаций <text:s text:c="2"/>на <text:s text:c="2"/>основе <text:s text:c="2"/>классификации</text:p>
        <text:p text:style-name="P1">чрезвычайных <text:s/>ситуаций, <text:s/>установленной <text:s/>Правительством <text:s text:c="2"/>Российской</text:p>
        <text:p text:style-name="P1">Федерации, <text:s text:c="2"/>и <text:s text:c="2"/>по <text:s text:c="2"/>согласованию <text:s text:c="2"/>с <text:s text:c="2"/>исполнительными <text:s text:c="2"/>органами</text:p>
        <text:p text:style-name="P1">государственной <text:s/>власти <text:s/>и <text:s/>органами <text:s/>местного <text:s/>самоуправления, <text:s/>на</text:p>
        <text:p text:style-name="P1">территориях <text:s text:c="2"/>которых <text:s text:c="2"/>сложились <text:s/>чрезвычайные <text:s/>ситуации <text:s/>(в <text:s/>ред.</text:p>
        <text:p text:style-name="P1">Федерального закона от 30 декабря <text:s/>2015 <text:s/>г. <text:s/>N <text:s/>448-ФЗ <text:s/>- <text:s/>Собрание</text:p>
        <text:p text:style-name="P1">законодательства Российской Федерации, 2016, N 1, ст. 68).</text:p>
        <text:p text:style-name="P3"><text:s text:c="5"/><text:span text:style-name="T2">Границы зон <text:s text:c="2"/>экстренного <text:s/>оповещения <text:s/>населения <text:s/>определяются</text:span></text:p>
        <text:p text:style-name="P1">нормативными <text:s/>правовыми <text:s/>актами <text:s/>органов <text:s text:c="2"/>государственной <text:s text:c="2"/>власти</text:p>
        <text:p text:style-name="P1">субъектов <text:s/>Российской <text:s/>Федерации по согласованию с территориальными</text:p>
        <text:p text:style-name="P1">органами федеральных органов исполнительной <text:s/>власти, <text:s/>в <text:s/>полномочия</text:p>
        <text:p text:style-name="P1">которых входит <text:s text:c="2"/>решение <text:s text:c="2"/>задач <text:s text:c="2"/>в <text:s/>области <text:s/>защиты <text:s/>населения <text:s/>и</text:p>
        <text:p text:style-name="P1">территорий от чрезвычайных ситуаций, <text:s/>а также с <text:s/>органами <text:s/>местного</text:p>
        <text:p text:style-name="P1">самоуправления <text:s text:c="2"/>и <text:s/>организациями, <text:s/>на <text:s/>территориях <text:s/>которых <text:s/>может</text:p>
        <text:p text:style-name="P1">возникнуть чрезвычайная ситуация (часть введена Федеральным законом</text:p>
        <text:p text:style-name="P1">от <text:s/>2 июля 2013 г. <text:s/>N 158-ФЗ - Собрание законодательства Российской</text:p>
        <text:p text:style-name="P1">Федерации, 2013, N 27, ст. 3450).</text:p>
        <text:p text:style-name="P4"/>
        <text:p text:style-name="P3"><text:s text:c="5"/><text:span text:style-name="T2">Статья 6. Гласность и информация в области защиты населения и</text:span></text:p>
        <text:p text:style-name="P3"><text:s text:c="15"/><text:span text:style-name="T2">территорий от чрезвычайных ситуаций</text:span></text:p>
        <text:p text:style-name="P4"/>
        <text:p text:style-name="P3"><text:s text:c="5"/><text:span text:style-name="T2">Информацию в <text:s/>области <text:s/>защиты <text:s/>населения <text:s text:c="2"/>и <text:s text:c="2"/>территорий <text:s text:c="2"/>от</text:span></text:p>
        <text:p text:style-name="P1">чрезвычайных <text:s text:c="2"/>ситуаций <text:s/>составляют <text:s/>сведения <text:s/>о <text:s/>прогнозируемых <text:s/>и</text:p>
        <text:p text:style-name="P1">возникших чрезвычайных ситуациях, их последствиях, а также сведения</text:p>
        <text:p text:style-name="P1"><text:soft-page-break/>о <text:s text:c="2"/>радиационной, <text:s text:c="2"/>химической, <text:s text:c="2"/>медико-биологической, <text:s text:c="2"/>взрывной,</text:p>
        <text:p text:style-name="P1">пожарной <text:s text:c="2"/>и <text:s text:c="2"/>экологической <text:s text:c="2"/>безопасности <text:s text:c="2"/>на <text:s text:c="3"/>соответствующих</text:p>
        <text:p text:style-name="P1">территориях.</text:p>
        <text:p text:style-name="P3"><text:s text:c="5"/><text:span text:style-name="T2">Информация в <text:s/>области <text:s/>защиты <text:s/>населения <text:s text:c="2"/>и <text:s text:c="2"/>территорий <text:s text:c="2"/>от</text:span></text:p>
        <text:p text:style-name="P1">чрезвычайных <text:s/>ситуаций, <text:s/>а также о деятельности федеральных органов</text:p>
        <text:p text:style-name="P1">государственной власти, <text:s/>органов государственной <text:s/>власти <text:s/>субъектов</text:p>
        <text:p text:style-name="P1">Российской Федерации, органов местного самоуправления и организаций</text:p>
        <text:p text:style-name="P1">в <text:s/>этой <text:s/>области <text:s/>является <text:s/>гласной <text:s/>и <text:s/>открытой, <text:s/>если <text:s text:c="2"/>иное <text:s text:c="2"/>не</text:p>
        <text:p text:style-name="P1">предусмотрено законодательством Российской Федерации.</text:p>
        <text:p text:style-name="P3"><text:s text:c="5"/><text:span text:style-name="T2">Федеральные органы <text:s text:c="4"/>государственной <text:s text:c="4"/>власти, <text:s text:c="5"/>органы</text:span></text:p>
        <text:p text:style-name="P1">государственной <text:s text:c="2"/>власти <text:s/>субъектов <text:s/>Российской <text:s/>Федерации, <text:s/>органы</text:p>
        <text:p text:style-name="P1">местного <text:s/>самоуправления <text:s/>и <text:s text:c="2"/>администрация <text:s text:c="2"/>организаций <text:s text:c="2"/>обязаны</text:p>
        <text:p text:style-name="P1">оперативно <text:s/>и <text:s/>достоверно <text:s/>информировать <text:s/>население <text:s/>через средства</text:p>
        <text:p text:style-name="P1">массовой <text:s text:c="3"/>информации, <text:s text:c="3"/>в <text:s text:c="3"/>том <text:s text:c="3"/>числе <text:s text:c="3"/>с <text:s text:c="3"/>использованием</text:p>
        <text:p text:style-name="P1">специализированных <text:s/>технических средств оповещения и информирования</text:p>
        <text:p text:style-name="P1">населения в местах массового пребывания людей, <text:s/>и по иным каналам о</text:p>
        <text:p text:style-name="P1">состоянии <text:s/>защиты населения и территорий от чрезвычайных ситуаций и</text:p>
        <text:p text:style-name="P1">принятых мерах по обеспечению их безопасности, <text:s/>о прогнозируемых <text:s/>и</text:p>
        <text:p text:style-name="P1">возникших <text:s/>чрезвычайных <text:s/>ситуациях, <text:s/>о <text:s/>приемах <text:s/>и <text:s/>способах защиты</text:p>
        <text:p text:style-name="P1">населения от них (в ред. Федерального закона от 4 декабря 2006 г. N</text:p>
        <text:p text:style-name="P1">206-ФЗ <text:s/>- Собрание законодательства Российской Федерации, <text:s/>2006, <text:s/>N</text:p>
        <text:p text:style-name="P1">50, ст. 5284).</text:p>
        <text:p text:style-name="P3"><text:s text:c="5"/><text:span text:style-name="T2">Сокрытие, несвоевременное <text:s text:c="2"/>представление <text:s/>либо <text:s/>представление</text:span></text:p>
        <text:p text:style-name="P1">должностными лицами заведомо ложной <text:s/>информации <text:s/>в <text:s/>области <text:s/>защиты</text:p>
        <text:p text:style-name="P1">населения <text:s/>и <text:s/>территорий <text:s/>от <text:s/>чрезвычайных ситуаций влечет за собой</text:p>
        <text:p text:style-name="P1">ответственность <text:s/>в <text:s/>соответствии <text:s/>с <text:s/>законодательством <text:s text:c="2"/>Российской</text:p>
        <text:p text:style-name="P1">Федерации.</text:p>
        <text:p text:style-name="P3"><text:s text:c="5"/><text:span text:style-name="T2">Порядок обеспечения <text:s text:c="4"/>населения, <text:s text:c="4"/>федеральных <text:s text:c="4"/>органов</text:span></text:p>
        <text:p text:style-name="P1"><text:soft-page-break/>государственной <text:s/>власти, <text:s/>органов <text:s/>государственной власти субъектов</text:p>
        <text:p text:style-name="P1">Российской Федерации, органов местного самоуправления и организаций</text:p>
        <text:p text:style-name="P1">информацией в области защиты населения и территорий от чрезвычайных</text:p>
        <text:p text:style-name="P1">ситуаций устанавливается законодательством Российской <text:s/>Федерации <text:s/>и</text:p>
        <text:p text:style-name="P1">законодательством субъектов Российской Федерации.</text:p>
        <text:p text:style-name="P4"/>
        <text:p text:style-name="P3"><text:s text:c="5"/><text:span text:style-name="T2">Статья 7. Основные принципы защиты населения и территорий</text:span></text:p>
        <text:p text:style-name="P3"><text:s text:c="15"/><text:span text:style-name="T2">от чрезвычайных ситуаций</text:span></text:p>
        <text:p text:style-name="P4"/>
        <text:p text:style-name="P3"><text:s text:c="5"/><text:span text:style-name="T2">Мероприятия, направленные <text:s text:c="2"/>на <text:s text:c="2"/>предупреждение <text:s text:c="2"/>чрезвычайных</text:span></text:p>
        <text:p text:style-name="P1">ситуаций, а также на максимально возможное снижение размеров ущерба</text:p>
        <text:p text:style-name="P1">и потерь в случае их возникновения, проводятся заблаговременно.</text:p>
        <text:p text:style-name="P3"><text:s text:c="5"/><text:span text:style-name="T2">Планирование и осуществление мероприятий по защите населения и</text:span></text:p>
        <text:p text:style-name="P1">территорий от чрезвычайных ситуаций, <text:s/>в том <text:s/>числе <text:s/>по <text:s/>обеспечению</text:p>
        <text:p text:style-name="P1">безопасности <text:s text:c="2"/>людей <text:s text:c="2"/>на <text:s/>водных <text:s/>объектах, <text:s/>проводятся <text:s/>с <text:s/>учетом</text:p>
        <text:p text:style-name="P1">экономических, <text:s/>природных <text:s/>и <text:s text:c="2"/>иных <text:s text:c="2"/>характеристик, <text:s text:c="2"/>особенностей</text:p>
        <text:p text:style-name="P1">территорий <text:s/>и степени реальной опасности возникновения чрезвычайных</text:p>
        <text:p text:style-name="P1">ситуаций (в ред. <text:s/>Федерального закона от 19 мая 2010 г. <text:s/>N 91-ФЗ <text:s/>-</text:p>
        <text:p text:style-name="P1">Собрание <text:s/>законодательства Российской Федерации, <text:s/>2010, <text:s/>N 21, <text:s/>ст.</text:p>
        <text:p text:style-name="P1">2529).</text:p>
        <text:p text:style-name="P3"><text:s text:c="5"/><text:span text:style-name="T2">Объем и <text:s text:c="2"/>содержание <text:s text:c="2"/>мероприятий <text:s text:c="2"/>по <text:s text:c="2"/>защите <text:s/>населения <text:s/>и</text:span></text:p>
        <text:p text:style-name="P1">территорий от чрезвычайных ситуаций, <text:s/>в том <text:s/>числе <text:s/>по <text:s/>обеспечению</text:p>
        <text:p text:style-name="P1">безопасности <text:s/>людей <text:s/>на <text:s/>водных <text:s/>объектах, <text:s/>определяются <text:s/>исходя из</text:p>
        <text:p text:style-name="P1">принципа <text:s/>необходимой <text:s/>достаточности <text:s text:c="2"/>и <text:s text:c="2"/>максимально <text:s text:c="2"/>возможного</text:p>
        <text:p text:style-name="P1">использования <text:s/>имеющихся <text:s/>сил <text:s/>и <text:s/>средств, <text:s/>включая силы и средства</text:p>
        <text:p text:style-name="P1">гражданской обороны (в ред. <text:s/>Федерального закона от 22 августа 2004</text:p>
        <text:p text:style-name="P1">г. N 122-ФЗ - Собрание законодательства Российской Федерации, 2004,</text:p>
        <text:p text:style-name="P1">N 35, <text:s/>ст. <text:s/>3607; <text:s/>Федерального закона от 19 мая 2010 г. <text:s/>N 91-ФЗ -</text:p>
        <text:p text:style-name="P1">Собрание <text:s/>законодательства Российской Федерации, <text:s/>2010, <text:s/>N 21, <text:s/>ст.</text:p>
        <text:p text:style-name="P1"><text:soft-page-break/>2529).</text:p>
        <text:p text:style-name="P3"><text:s text:c="5"/><text:span text:style-name="T2">Ликвидация чрезвычайных <text:s text:c="2"/>ситуаций <text:s text:c="2"/>осуществляется <text:s/>силами <text:s/>и</text:span></text:p>
        <text:p text:style-name="P1">средствами организаций, <text:s/>органов местного <text:s/>самоуправления, <text:s/>органов</text:p>
        <text:p text:style-name="P1">исполнительной <text:s text:c="3"/>власти <text:s text:c="2"/>субъектов <text:s text:c="2"/>Российской <text:s text:c="2"/>Федерации, <text:s text:c="2"/>на</text:p>
        <text:p text:style-name="P1">территориях <text:s text:c="2"/>которых <text:s text:c="2"/>сложилась <text:s text:c="2"/>чрезвычайная <text:s text:c="2"/>ситуация. <text:s text:c="3"/>При</text:p>
        <text:p text:style-name="P1">недостаточности <text:s text:c="2"/>вышеуказанных <text:s text:c="2"/>сил <text:s/>и <text:s/>средств <text:s/>в <text:s/>установленном</text:p>
        <text:p text:style-name="P1">законодательством Российской Федерации порядке привлекаются силы <text:s/>и</text:p>
        <text:p text:style-name="P1">средства федеральных органов исполнительной власти.</text:p>
        <text:p text:style-name="P3"><text:s text:c="5"/><text:span text:style-name="T2">Силы и средства гражданской обороны привлекаются к организации</text:span></text:p>
        <text:p text:style-name="P1">и <text:s text:c="2"/>проведению <text:s text:c="2"/>мероприятий <text:s text:c="2"/>по <text:s text:c="2"/>предотвращению <text:s text:c="2"/>и <text:s text:c="2"/>ликвидации</text:p>
        <text:p text:style-name="P1">чрезвычайных ситуаций <text:s/>федерального <text:s/>и <text:s/>регионального <text:s/>характера <text:s/>в</text:p>
        <text:p text:style-name="P1">порядке, установленном <text:s text:c="2"/>федеральным <text:s text:c="2"/>законом <text:s text:c="3"/>(часть <text:s text:c="3"/>введена</text:p>
        <text:p text:style-name="P1">Федеральным <text:s/>законом <text:s/>от <text:s/>22 <text:s/>августа <text:s/>2004 г. <text:s/>N 122-ФЗ - Собрание</text:p>
        <text:p text:style-name="P1">законодательства Российской Федерации, 2004, N 35, ст. 3607).</text:p>
        <text:p text:style-name="P4"/>
        <text:p text:style-name="P3"><text:s text:c="5"/><text:span text:style-name="T2">Глава II. Полномочия органов государственной власти</text:span></text:p>
        <text:p text:style-name="P3"><text:s text:c="15"/><text:span text:style-name="T2">Российской Федерации, органов государственной</text:span></text:p>
        <text:p text:style-name="P3"><text:s text:c="15"/><text:span text:style-name="T2">власти субъектов Российской Федерации и органов</text:span></text:p>
        <text:p text:style-name="P3"><text:s text:c="15"/><text:span text:style-name="T2">местного самоуправления в области защиты</text:span></text:p>
        <text:p text:style-name="P3"><text:s text:c="15"/><text:span text:style-name="T2">населения и территорий от чрезвычайных ситуаций</text:span></text:p>
        <text:p text:style-name="P4"/>
        <text:p text:style-name="P3"><text:s text:c="5"/><text:span text:style-name="T2">Статья 8. Полномочия Президента Российской Федерации в области</text:span></text:p>
        <text:p text:style-name="P3"><text:s text:c="15"/><text:span text:style-name="T2">защиты <text:s/>населения <text:s/>и <text:s text:c="2"/>территорий <text:s text:c="2"/>от <text:s text:c="2"/>чрезвычайных</text:span></text:p>
        <text:p text:style-name="P3"><text:s text:c="15"/><text:span text:style-name="T2">ситуаций</text:span></text:p>
        <text:p text:style-name="P4"/>
        <text:p text:style-name="P3"><text:s text:c="5"/><text:span text:style-name="T2">Президент Российской Федерации:</text:span></text:p>
        <text:p text:style-name="P3"><text:s text:c="5"/><text:span text:style-name="T2">а) определяет <text:s/>в <text:s/>соответствии <text:s/>со <text:s/>статьей <text:s text:c="2"/>80 <text:s text:c="2"/>Конституции</text:span></text:p>
        <text:p text:style-name="P1">Российской <text:s/>Федерации <text:s/>и федеральными законами основные направления</text:p>
        <text:p text:style-name="P1">государственной политики и принимает иные решения в области <text:s/>защиты</text:p>
        <text:p text:style-name="P1">населения и территорий от чрезвычайных ситуаций;</text:p>
        <text:p text:style-name="P3"><text:s text:c="5"/><text:span text:style-name="T2">б) вносит <text:s/>на <text:s/>рассмотрение <text:s/>Совета <text:s/>Безопасности <text:s text:c="2"/>Российской</text:span></text:p>
        <text:p text:style-name="P1">Федерации <text:s/>и принимает с учетом его предложений решения по вопросам</text:p>
        <text:p text:style-name="P1"><text:soft-page-break/>предупреждения и <text:s/>ликвидации <text:s/>чрезвычайных <text:s/>ситуаций, <text:s/>а <text:s/>также <text:s/>по</text:p>
        <text:p text:style-name="P1">вопросам преодоления их последствий;</text:p>
        <text:p text:style-name="P3"><text:s text:c="5"/><text:span text:style-name="T2">в) вводит <text:s/>при <text:s/>чрезвычайных <text:s/>ситуациях <text:s/>в <text:s text:c="2"/>соответствии <text:s text:c="2"/>со</text:span></text:p>
      </text:section>
      <text:section text:style-name="Sect1" text:name="page-3">
        <text:p text:style-name="P2">статьями <text:s text:c="2"/>56 <text:s text:c="2"/>и <text:s text:c="2"/>88 <text:s text:c="2"/>Конституции <text:s text:c="2"/>Российской <text:s text:c="2"/>Федерации <text:s text:c="2"/>при</text:p>
        <text:p text:style-name="P1">обстоятельствах <text:s text:c="2"/>и <text:s text:c="2"/>в <text:s text:c="2"/>порядке, <text:s text:c="2"/>предусмотренных <text:s text:c="3"/>федеральным</text:p>
        <text:p text:style-name="P1">конституционным <text:s/>законом, <text:s/>на территории Российской Федерации или в</text:p>
        <text:p text:style-name="P1">отдельных ее местностях чрезвычайное положение;</text:p>
        <text:p text:style-name="P3"><text:s text:c="5"/><text:span text:style-name="T2">г) принимает <text:s text:c="2"/>решение <text:s text:c="2"/>о <text:s/>привлечении <text:s/>при <text:s/>необходимости <text:s/>к</text:span></text:p>
        <text:p text:style-name="P1">ликвидации <text:s/>чрезвычайных <text:s/>ситуаций <text:s text:c="2"/>Вооруженных <text:s text:c="2"/>Сил <text:s text:c="2"/>Российской</text:p>
        <text:p text:style-name="P1">Федерации, других войск и воинских формирований.</text:p>
        <text:p text:style-name="P4"/>
        <text:p text:style-name="P3"><text:s text:c="5"/><text:span text:style-name="T2">Статья 9. Полномочия <text:s text:c="2"/>Федерального <text:s text:c="2"/>Собрания <text:s text:c="3"/>Российской</text:span></text:p>
        <text:p text:style-name="P3"><text:s text:c="15"/><text:span text:style-name="T2">Федерации в области защиты населения и территорий от</text:span></text:p>
        <text:p text:style-name="P3"><text:s text:c="15"/><text:span text:style-name="T2">чрезвычайных ситуаций</text:span></text:p>
        <text:p text:style-name="P4"/>
        <text:p text:style-name="P3"><text:s text:c="5"/><text:span text:style-name="T2">Федеральное Собрание Российской Федерации:</text:span></text:p>
        <text:p text:style-name="P3"><text:s text:c="5"/><text:span text:style-name="T2">а) обеспечивает единообразие в законодательном регулировании в</text:span></text:p>
        <text:p text:style-name="P1">области защиты населения и территорий от чрезвычайных ситуаций;</text:p>
        <text:p text:style-name="P3"><text:s text:c="5"/><text:span text:style-name="T2">б) утверждает <text:s text:c="2"/>бюджетные <text:s text:c="2"/>ассигнования <text:s text:c="2"/>на <text:s text:c="2"/>финансирование</text:span></text:p>
        <text:p text:style-name="P1">деятельности и мероприятий в указанной области;</text:p>
        <text:p text:style-name="P3"><text:s text:c="5"/><text:span text:style-name="T2">в) проводит <text:s/>парламентские <text:s text:c="2"/>слушания <text:s text:c="2"/>по <text:s text:c="2"/>вопросам <text:s text:c="2"/>защиты</text:span></text:p>
        <text:p text:style-name="P1">населения и территорий от чрезвычайных ситуаций.</text:p>
        <text:p text:style-name="P4"/>
        <text:p text:style-name="P3"><text:s text:c="5"/><text:span text:style-name="T2">Статья 10. Полномочия Правительства <text:s/>Российской <text:s/>Федерации <text:s/>в</text:span></text:p>
        <text:p text:style-name="P3"><text:s text:c="16"/><text:span text:style-name="T2">области <text:s text:c="3"/>защиты <text:s text:c="2"/>населения <text:s text:c="2"/>и <text:s text:c="2"/>территорий <text:s text:c="2"/>от</text:span></text:p>
        <text:p text:style-name="P3"><text:s text:c="16"/><text:span text:style-name="T2">чрезвычайных ситуаций</text:span></text:p>
        <text:p text:style-name="P4"/>
        <text:p text:style-name="P3"><text:s text:c="5"/><text:span text:style-name="T2">Правительство Российской Федерации:</text:span></text:p>
        <text:p text:style-name="P3"><text:s text:c="5"/><text:span text:style-name="T2">а) издает на основании и во исполнение Конституции <text:s/>Российской</text:span></text:p>
        <text:p text:style-name="P1">Федерации, <text:s/>федеральных <text:s/>законов <text:s/>и <text:s/>нормативных <text:s/>актов <text:s/>Президента</text:p>
        <text:p text:style-name="P1">Российской Федерации постановления и распоряжения в области <text:s/>защиты</text:p>
        <text:p text:style-name="P1">населения <text:s/>и <text:s/>территорий от чрезвычайных ситуаций и обеспечивает их</text:p>
        <text:p text:style-name="P1">исполнение;</text:p>
        <text:p text:style-name="P3"><text:soft-page-break/><text:s text:c="5"/><text:span text:style-name="T2">б) организует проведение научных исследований в области защиты</text:span></text:p>
        <text:p text:style-name="P1">населения и территорий от чрезвычайных ситуаций;</text:p>
        <text:p text:style-name="P3"><text:s text:c="5"/><text:span text:style-name="T2">в) организует разработку и обеспечивает выполнение специальных</text:span></text:p>
        <text:p text:style-name="P1">федеральных программ в области защиты <text:s/>населения <text:s/>и <text:s/>территорий <text:s/>от</text:p>
        <text:p text:style-name="P1">чрезвычайных <text:s/>ситуаций федерального характера (в ред. <text:s/>Федерального</text:p>
        <text:p text:style-name="P1">закона от 22 августа 2004 г. <text:s/>N 122-ФЗ - Собрание <text:s/>законодательства</text:p>
        <text:p text:style-name="P1">Российской Федерации, 2004, N 35, ст. 3607);</text:p>
        <text:p text:style-name="P3"><text:s text:c="5"/><text:span text:style-name="T2">г) определяет задачи, <text:s/>функции, <text:s/>порядок деятельности, права и</text:span></text:p>
        <text:p text:style-name="P1">обязанности <text:s/>федеральных <text:s/>органов <text:s/>исполнительной <text:s/>власти в области</text:p>
        <text:p text:style-name="P1">защиты <text:s text:c="2"/>населения <text:s text:c="2"/>и <text:s text:c="2"/>территорий <text:s text:c="2"/>от <text:s text:c="2"/>чрезвычайных <text:s text:c="2"/>ситуаций,</text:p>
        <text:p text:style-name="P1">осуществляет <text:s text:c="3"/>руководство <text:s text:c="3"/>единой <text:s text:c="3"/>государственной <text:s text:c="2"/>системой</text:p>
        <text:p text:style-name="P1">предупреждения и ликвидации чрезвычайных ситуаций;</text:p>
        <text:p text:style-name="P3"><text:s text:c="5"/><text:span text:style-name="T2">д) обеспечивает <text:s/>создание <text:s/>федеральных <text:s/>резервов <text:s/>финансовых и</text:span></text:p>
        <text:p text:style-name="P1">материальных <text:s/>ресурсов <text:s text:c="2"/>для <text:s text:c="2"/>ликвидации <text:s text:c="2"/>чрезвычайных <text:s text:c="2"/>ситуаций</text:p>
        <text:p text:style-name="P1">федерального <text:s/>характера, <text:s/>а <text:s/>также определяет порядок использования</text:p>
        <text:p text:style-name="P1">указанных резервов (в ред. <text:s/>Федерального закона от 22 августа <text:s/>2004</text:p>
        <text:p text:style-name="P1">г. N 122-ФЗ - Собрание законодательства Российской Федерации, 2004,</text:p>
        <text:p text:style-name="P1">N 35, ст. 3607);</text:p>
        <text:p text:style-name="P3"><text:s text:c="5"/><text:span text:style-name="T2">е) устанавливает <text:s/>и <text:s/>контролирует процесс производства, <text:s/>режим</text:span></text:p>
        <text:p text:style-name="P1">хранения, условия перевозки и порядок использования радиоактивных и</text:p>
        <text:p text:style-name="P1">других <text:s/>особо опасных веществ, <text:s/>соблюдение при этом необходимых мер</text:p>
        <text:p text:style-name="P1">безопасности;</text:p>
        <text:p text:style-name="P3"><text:s text:c="5"/><text:span text:style-name="T2">ж) устанавливает <text:s/>классификацию <text:s/>чрезвычайных ситуаций, <text:s/>в том</text:span></text:p>
        <text:p text:style-name="P1">числе чрезвычайных ситуаций в лесах, <text:s/>возникших <text:s/>вследствие <text:s/>лесных</text:p>
        <text:p text:style-name="P1">пожаров, и полномочия исполнительных органов государственной власти</text:p>
        <text:p text:style-name="P1">по их ликвидации (в ред. <text:s/>Федерального закона от 29 декабря 2010 г.</text:p>
        <text:p text:style-name="P1">N 442-ФЗ - Собрание законодательства Российской Федерации, <text:s/>2011, N</text:p>
        <text:p text:style-name="P1">1, ст. 54);</text:p>
        <text:p text:style-name="P3"><text:s text:c="5"/><text:span text:style-name="T2">з) обеспечивает <text:s/>защиту населения и территорий от чрезвычайных</text:span></text:p>
        <text:p text:style-name="P1"><text:soft-page-break/>ситуаций <text:s/>федерального <text:s/>характера, <text:s/>определяет <text:s text:c="2"/>порядок <text:s text:c="2"/>оказания</text:p>
        <text:p text:style-name="P1">финансовой <text:s text:c="2"/>помощи <text:s/>из <text:s/>федерального <text:s/>бюджета <text:s/>бюджетам <text:s/>субъектов</text:p>
        <text:p text:style-name="P1">Российской <text:s/>Федерации <text:s/>при <text:s/>возникновении <text:s text:c="2"/>чрезвычайных <text:s text:c="2"/>ситуаций</text:p>
        <text:p text:style-name="P1">регионального <text:s/>характера (в ред. <text:s/>Федерального закона от 22 августа</text:p>
        <text:p text:style-name="P1">2004 г. <text:s/>N 122-ФЗ - Собрание законодательства Российской Федерации,</text:p>
        <text:p text:style-name="P1">2004, N 35, ст. 3607);</text:p>
        <text:p text:style-name="P3"><text:s text:c="5"/><text:span text:style-name="T2">и) определяет <text:s/>порядок <text:s text:c="2"/>привлечения <text:s text:c="2"/>спасательных <text:s text:c="2"/>воинских</text:span></text:p>
        <text:p text:style-name="P1">формирований <text:s text:c="3"/>федерального <text:s text:c="3"/>органа <text:s text:c="3"/>исполнительной <text:s text:c="3"/>власти,</text:p>
        <text:p text:style-name="P1">уполномоченного на решение задач в области гражданской <text:s/>обороны, <text:s/>к</text:p>
        <text:p text:style-name="P1">предупреждению <text:s text:c="2"/>и <text:s text:c="2"/>ликвидации <text:s text:c="2"/>чрезвычайных <text:s text:c="2"/>ситуаций <text:s/>(в <text:s/>ред.</text:p>
        <text:p text:style-name="P1">Федерального закона <text:s/>от <text:s/>27 <text:s/>июля <text:s/>2010 <text:s/>г. <text:s/>N <text:s/>223-ФЗ <text:s/>- <text:s/>Собрание</text:p>
        <text:p text:style-name="P1">законодательства Российской Федерации, 2010, N 31, ст. 4192);</text:p>
        <text:p text:style-name="P3"><text:s text:c="5"/><text:span text:style-name="T2">к) определяет <text:s/>порядок <text:s/>сбора <text:s/>информации <text:s/>в <text:s/>области <text:s text:c="2"/>защиты</text:span></text:p>
        <text:p text:style-name="P1">населения <text:s/>и <text:s/>территорий <text:s/>от чрезвычайных ситуаций, <text:s/>порядок обмена</text:p>
        <text:p text:style-name="P1">указанной <text:s text:c="3"/>информацией <text:s text:c="4"/>между <text:s text:c="4"/>исполнительными <text:s text:c="4"/>органами</text:p>
        <text:p text:style-name="P1">государственной <text:s/>власти, <text:s/>а <text:s/>также органами управления, <text:s/>специально</text:p>
        <text:p text:style-name="P1">уполномоченными на решение <text:s/>задач <text:s/>в <text:s/>области <text:s/>защиты <text:s/>населения <text:s/>и</text:p>
        <text:p text:style-name="P1">территорий от чрезвычайных ситуаций;</text:p>
        <text:p text:style-name="P3"><text:s text:c="5"/><text:span text:style-name="T2">л) определяет порядок предоставления участков для установки <text:s/>и</text:span></text:p>
        <text:p text:style-name="P1">(или) установки специализированных технических средств оповещения и</text:p>
        <text:p text:style-name="P1">информирования <text:s/>населения <text:s/>в <text:s/>местах <text:s/>массового <text:s/>пребывания <text:s text:c="2"/>людей</text:p>
        <text:p text:style-name="P1">(подпункт <text:s/>"л" <text:s/>введен <text:s/>Федеральным законом от 4 декабря 2006 г. <text:s/>N</text:p>
        <text:p text:style-name="P1">206-ФЗ - Собрание законодательства Российской <text:s/>Федерации, <text:s/>2006, <text:s/>N</text:p>
        <text:p text:style-name="P1">50, ст. 5284);</text:p>
        <text:p text:style-name="P3"><text:s text:c="5"/><text:span text:style-name="T2">м) принимает решения <text:s/>о <text:s/>выплате <text:s/>единовременной <text:s/>материальной</text:span></text:p>
        <text:p text:style-name="P1">помощи <text:s/>гражданам <text:s/>Российской <text:s/>Федерации <text:s/>в <text:s/>случаях <text:s/>возникновения</text:p>
        <text:p text:style-name="P1">чрезвычайных ситуаций природного и техногенного характера, <text:s/>включая</text:p>
        <text:p text:style-name="P1">определение случаев оказания единовременной материальной помощи, <text:s/>а</text:p>
        <text:p text:style-name="P1"><text:soft-page-break/>также круга лиц, <text:s/>которым указанная помощь будет оказана <text:s/>(подпункт</text:p>
        <text:p text:style-name="P1">"м" <text:s/>введен <text:s/>Федеральным <text:s/>законом от 28 декабря 2010 г. <text:s/>N 412-ФЗ -</text:p>
        <text:p text:style-name="P1">Собрание законодательства Российской Федерации, 2011, N 1, ст. 24);</text:p>
        <text:p text:style-name="P3"><text:s text:c="5"/><text:span text:style-name="T2">н) определяет <text:s/>порядок введения чрезвычайной ситуации в лесах,</text:span></text:p>
        <text:p text:style-name="P1">возникшей <text:s/>вследствие <text:s/>лесных <text:s/>пожаров, <text:s/>и <text:s/>взаимодействия <text:s/>органов</text:p>
        <text:p text:style-name="P1">государственной власти, <text:s/>органов местного самоуправления в условиях</text:p>
        <text:p text:style-name="P1">такой <text:s/>чрезвычайной <text:s/>ситуации <text:s/>(подпункт <text:s/>"н" <text:s/>введен <text:s text:c="2"/>Федеральным</text:p>
        <text:p text:style-name="P1">законом от 29 декабря 2010 г. <text:s/>N 442-ФЗ - Собрание законодательства</text:p>
        <text:p text:style-name="P1">Российской Федерации, 2011, N 1, ст. 54);</text:p>
        <text:p text:style-name="P3"><text:s text:c="5"/><text:span text:style-name="T2">о) устанавливает <text:s/>федеральный <text:s/>уровень <text:s/>реагирования (подпункт</text:span></text:p>
        <text:p text:style-name="P1">"о" введен Федеральным законом от <text:s/>1 <text:s/>апреля <text:s/>2012 <text:s/>г. <text:s/>N <text:s/>23-ФЗ <text:s/>-</text:p>
        <text:p text:style-name="P1">Собрание <text:s/>законодательства Российской Федерации, <text:s/>2012, <text:s/>N 14, <text:s/>ст.</text:p>
        <text:p text:style-name="P1">1549);</text:p>
        <text:p text:style-name="P3"><text:s text:c="5"/><text:span text:style-name="T2">п) устанавливает <text:s text:c="3"/>порядок <text:s text:c="2"/>осуществления <text:s text:c="2"/>государственного</text:span></text:p>
        <text:p text:style-name="P1">надзора в области защиты населения <text:s/>и <text:s/>территорий <text:s/>от <text:s/>чрезвычайных</text:p>
        <text:p text:style-name="P1">ситуаций и обеспечивает осуществление федерального государственного</text:p>
        <text:p text:style-name="P1">надзора в области защиты населения <text:s/>и <text:s/>территорий <text:s/>от <text:s/>чрезвычайных</text:p>
        <text:p text:style-name="P1">ситуаций <text:s/>федерального <text:s/>и <text:s/>межрегионального характера (подпункт "п"</text:p>
        <text:p text:style-name="P1">введен Федеральным законом <text:s/>от <text:s/>14 <text:s/>октября <text:s/>2014 <text:s/>г. <text:s/>N <text:s/>307-ФЗ <text:s/>-</text:p>
        <text:p text:style-name="P1">Собрание <text:s/>законодательства Российской Федерации, <text:s/>2014, <text:s/>N 42, <text:s/>ст.</text:p>
        <text:p text:style-name="P1">5615);</text:p>
        <text:p text:style-name="P3"><text:s text:c="5"/><text:span text:style-name="T2">р) устанавливает <text:s/>критерии <text:s/>отнесения <text:s text:c="2"/>объектов <text:s text:c="2"/>всех <text:s text:c="2"/>форм</text:span></text:p>
        <text:p text:style-name="P1">собственности <text:s/>к <text:s/>критически важным объектам и потенциально опасным</text:p>
        <text:p text:style-name="P1">объектам, <text:s/>порядок формирования и <text:s/>утверждения <text:s/>перечня <text:s/>критически</text:p>
        <text:p text:style-name="P1">важных <text:s/>объектов <text:s/>и перечня потенциально опасных объектов, <text:s/>порядок</text:p>
        <text:p text:style-name="P1">разработки и формы паспорта безопасности критически важных объектов</text:p>
        <text:p text:style-name="P1">и <text:s text:c="2"/>потенциально <text:s text:c="2"/>опасных <text:s text:c="2"/>объектов, <text:s/>а <text:s/>также <text:s/>обязательные <text:s/>для</text:p>
        <text:p text:style-name="P1">выполнения требования к критически важным объектам <text:s/>и <text:s/>потенциально</text:p>
        <text:p text:style-name="P1"><text:soft-page-break/>опасным <text:s/>объектам <text:s/>в <text:s/>области <text:s/>защиты <text:s/>населения <text:s/>и <text:s/>территорий <text:s/>от</text:p>
        <text:p text:style-name="P1">чрезвычайных ситуаций (подпункт "р" введен Федеральным законом от 8</text:p>
        <text:p text:style-name="P1">марта <text:s/>2015 <text:s/>г. <text:s/>N <text:s/>38-ФЗ <text:s/>- <text:s/>Собрание <text:s/>законодательства Российской</text:p>
        <text:p text:style-name="P1">Федерации, 2015, N 10, ст. 1408);</text:p>
        <text:p text:style-name="P3"><text:s text:c="5"/><text:span text:style-name="T2">с) устанавливает порядок привлечения сил и средств федеральных</text:span></text:p>
        <text:p text:style-name="P1">органов <text:s/>исполнительной власти для ликвидации чрезвычайных ситуаций</text:p>
        <text:p text:style-name="P1">в лесах, <text:s/>возникших вследствие лесных пожаров (подпункт "с" <text:s/>введен</text:p>
        <text:p text:style-name="P1">Федеральным <text:s/>законом <text:s/>от <text:s/>23 <text:s/>июня <text:s/>2016 <text:s/>г. <text:s/>N <text:s/>218-ФЗ <text:s/>- Собрание</text:p>
        <text:p text:style-name="P1">законодательства Российской Федерации, 2016, N 26, ст. 3887).</text:p>
        <text:p text:style-name="P4"/>
        <text:p text:style-name="P3"><text:s text:c="5"/><text:span text:style-name="T2">Статья 11. Полномочия органов государственной власти субъектов</text:span></text:p>
        <text:p text:style-name="P3"><text:s text:c="16"/><text:span text:style-name="T2">Российской <text:s text:c="3"/>Федерации <text:s text:c="3"/>и <text:s text:c="3"/>органов <text:s text:c="3"/>местного</text:span></text:p>
        <text:p text:style-name="P3"><text:s text:c="16"/><text:span text:style-name="T2">самоуправления <text:s text:c="2"/>в <text:s text:c="2"/>области <text:s text:c="2"/>защиты <text:s/>населения <text:s/>и</text:span></text:p>
        <text:p text:style-name="P3"><text:s text:c="16"/><text:span text:style-name="T2">территорий от чрезвычайных ситуаций</text:span></text:p>
        <text:p text:style-name="P4"/>
        <text:p text:style-name="P3"><text:s text:c="5"/><text:span text:style-name="T2">1. Органы <text:s text:c="3"/>государственной <text:s text:c="2"/>власти <text:s text:c="2"/>субъектов <text:s text:c="2"/>Российской</text:span></text:p>
        <text:p text:style-name="P1">Федерации:</text:p>
        <text:p text:style-name="P3"><text:s text:c="5"/><text:span text:style-name="T2">а) принимают <text:s/>в <text:s/>соответствии с федеральными законами законы и</text:span></text:p>
        <text:p text:style-name="P1">иные <text:s/>нормативные <text:s/>правовые <text:s/>акты <text:s/>в <text:s/>области <text:s/>защиты <text:s/>населения <text:s/>и</text:p>
        <text:p text:style-name="P1">территорий <text:s text:c="3"/>от <text:s text:c="3"/>чрезвычайных <text:s text:c="2"/>ситуаций <text:s text:c="2"/>межмуниципального <text:s text:c="2"/>и</text:p>
        <text:p text:style-name="P1">регионального характера (в ред. <text:s/>Федерального закона от 22 <text:s/>августа</text:p>
        <text:p text:style-name="P1">2004 г. <text:s/>N 122-ФЗ - Собрание законодательства Российской Федерации,</text:p>
        <text:p text:style-name="P1">2004, N 35, ст. 3607);</text:p>
        <text:p text:style-name="P3"><text:s text:c="5"/><text:span text:style-name="T2">б) осуществляют <text:s text:c="2"/>подготовку <text:s text:c="2"/>и <text:s text:c="2"/>содержание <text:s text:c="2"/>в <text:s text:c="2"/>готовности</text:span></text:p>
        <text:p text:style-name="P1">необходимых <text:s/>сил <text:s/>и <text:s/>средств <text:s/>для <text:s/>защиты населения и территорий от</text:p>
        <text:p text:style-name="P1">чрезвычайных ситуаций, <text:s/>а <text:s/>также <text:s/>подготовку <text:s/>населения <text:s/>в <text:s/>области</text:p>
        <text:p text:style-name="P1">защиты <text:s/>от чрезвычайных ситуаций (в ред. <text:s/>Федерального закона от 30</text:p>
        <text:p text:style-name="P1">декабря 2015 г. <text:s/>N 448-ФЗ - <text:s/>Собрание <text:s/>законодательства <text:s/>Российской</text:p>
        <text:p text:style-name="P1">Федерации, 2016, N 1, ст. 68);</text:p>
        <text:p text:style-name="P3"><text:s text:c="5"/><text:span text:style-name="T2">в) принимают <text:s/>решения о проведении эвакуационных мероприятий в</text:span></text:p>
        <text:p text:style-name="P1"><text:soft-page-break/>чрезвычайных ситуациях межмуниципального и регионального <text:s/>характера</text:p>
        <text:p text:style-name="P1">и <text:s/>обеспечивают <text:s/>их <text:s/>проведение <text:s/>(в ред. <text:s/>Федерального закона от 22</text:p>
        <text:p text:style-name="P1">августа 2004 г. <text:s/>N 122-ФЗ - <text:s/>Собрание <text:s/>законодательства <text:s/>Российской</text:p>
        <text:p text:style-name="P1">Федерации, 2004, N 35, ст. 3607);</text:p>
        <text:p text:style-name="P3"><text:s text:c="5"/><text:span text:style-name="T2">г) осуществляют <text:s text:c="2"/>информирование <text:s text:c="2"/>населения <text:s text:c="2"/>о <text:s/>чрезвычайных</text:span></text:p>
        <text:p text:style-name="P1">ситуациях (в ред. <text:s/>Федерального закона от 2 июля 2013 г. N 158-ФЗ -</text:p>
        <text:p text:style-name="P1">Собрание <text:s/>законодательства Российской Федерации, <text:s/>2013, <text:s/>N 27, <text:s/>ст.</text:p>
        <text:p text:style-name="P1">3450);</text:p>
        <text:p text:style-name="P3"><text:s text:c="5"/><text:span text:style-name="T2">д) организуют <text:s/>и <text:s/>проводят <text:s/>аварийно-спасательные <text:s text:c="2"/>и <text:s text:c="2"/>другие</text:span></text:p>
        <text:p text:style-name="P1">неотложные <text:s/>работы <text:s/>при <text:s/>чрезвычайных ситуациях межмуниципального и</text:p>
        <text:p text:style-name="P1">регионального характера, <text:s/>а также поддерживают общественный порядок</text:p>
        <text:p text:style-name="P1">в ходе их проведения; при недостаточности собственных сил и средств</text:p>
        <text:p text:style-name="P1">обращаются к Правительству Российской Федерации за оказанием помощи</text:p>
        <text:p text:style-name="P1">(в <text:s/>ред. <text:s/>Федерального <text:s/>закона <text:s/>от <text:s/>22 <text:s/>августа 2004 г. <text:s/>N 122-ФЗ -</text:p>
        <text:p text:style-name="P1">Собрание законодательства Российской Федерации, <text:s/>2004, <text:s/>N <text:s/>35, <text:s/>ст.</text:p>
        <text:p text:style-name="P1">3607);</text:p>
        <text:p text:style-name="P3"><text:s text:c="5"/><text:span text:style-name="T2">е) осуществляют финансирование мероприятий <text:s/>в <text:s/>области <text:s/>защиты</text:span></text:p>
        <text:p text:style-name="P1">населения и территорий от чрезвычайных ситуаций;</text:p>
        <text:p text:style-name="P3"><text:s text:c="5"/><text:span text:style-name="T2">ж) создают резервы <text:s/>финансовых <text:s/>и <text:s/>материальных <text:s/>ресурсов <text:s/>для</text:span></text:p>
        <text:p text:style-name="P1">ликвидации <text:s/>чрезвычайных ситуаций межмуниципального и регионального</text:p>
        <text:p text:style-name="P1">характера (в ред. <text:s/>Федерального закона от <text:s/>22 <text:s/>августа <text:s/>2004 <text:s/>г. <text:s/>N</text:p>
        <text:p text:style-name="P1">122-ФЗ <text:s/>- Собрание законодательства Российской Федерации, <text:s/>2004, <text:s/>N</text:p>
        <text:p text:style-name="P1">35, ст. 3607);</text:p>
        <text:p text:style-name="P3"><text:s text:c="5"/><text:span text:style-name="T2">з) содействуют <text:s text:c="2"/>устойчивому <text:s/>функционированию <text:s/>организаций <text:s/>в</text:span></text:p>
        <text:p text:style-name="P1">чрезвычайных ситуациях межмуниципального и регионального <text:s/>характера</text:p>
        <text:p text:style-name="P1">(в <text:s/>ред. <text:s/>Федерального <text:s/>закона <text:s/>от <text:s/>22 <text:s/>августа 2004 г. <text:s/>N 122-ФЗ -</text:p>
        <text:p text:style-name="P1">Собрание законодательства Российской Федерации, <text:s/>2004, <text:s/>N <text:s/>35, <text:s/>ст.</text:p>
        <text:p text:style-name="P1">3607);</text:p>
        <text:p text:style-name="P3"><text:s text:c="5"/><text:span text:style-name="T2">и) (Подпункт "и" утратил силу на основании Федерального закона</text:span></text:p>
        <text:p text:style-name="P1"><text:soft-page-break/>от <text:s/>22 <text:s/>августа <text:s/>2004 <text:s/>г. <text:s/>N <text:s/>122-ФЗ <text:s/>- <text:s/>Собрание <text:s/>законодательства</text:p>
        <text:p text:style-name="P1">Российской Федерации, 2004, N 35, ст. 3607)</text:p>
        <text:p text:style-name="P3"><text:s text:c="5"/><text:span text:style-name="T2">к) содействуют <text:s text:c="2"/>федеральному <text:s/>органу <text:s/>исполнительной <text:s/>власти,</text:span></text:p>
        <text:p text:style-name="P1">уполномоченному на решение <text:s/>задач <text:s/>в <text:s/>области <text:s/>защиты <text:s/>населения <text:s/>и</text:p>
        <text:p text:style-name="P1">территорий от чрезвычайных ситуаций, <text:s/>в предоставлении участков для</text:p>
        <text:p text:style-name="P1">установки <text:s/>и <text:s/>(или) <text:s/>в <text:s/>установке <text:s/>специализированных <text:s text:c="2"/>технических</text:p>
        <text:p text:style-name="P1">средств <text:s/>оповещения <text:s/>и <text:s/>информирования населения в местах массового</text:p>
        <text:p text:style-name="P1">пребывания людей, <text:s/>а также в предоставлении <text:s/>имеющихся <text:s/>технических</text:p>
        <text:p text:style-name="P1">устройств <text:s text:c="3"/>для <text:s text:c="2"/>распространения <text:s text:c="2"/>продукции <text:s text:c="2"/>средств <text:s text:c="2"/>массовой</text:p>
        <text:p text:style-name="P1">информации, <text:s/>выделении <text:s/>эфирного <text:s/>времени <text:s/>в <text:s/>целях <text:s/>своевременного</text:p>
        <text:p text:style-name="P1">оповещения <text:s/>и <text:s/>информирования <text:s/>населения о чрезвычайных ситуациях и</text:p>
        <text:p text:style-name="P1">подготовки населения в <text:s/>области <text:s/>защиты <text:s/>от <text:s/>чрезвычайных <text:s/>ситуаций</text:p>
        <text:p text:style-name="P1">(подпункт <text:s/>"к" <text:s/>введен <text:s/>Федеральным законом от 4 декабря 2006 г. <text:s/>N</text:p>
        <text:p text:style-name="P1">206-ФЗ - Собрание законодательства Российской <text:s/>Федерации, <text:s/>2006, <text:s/>N</text:p>
        <text:p text:style-name="P1">50, ст. 5284);</text:p>
        <text:p text:style-name="P3"><text:s text:c="5"/><text:span text:style-name="T2">л) принимают решения об осуществлении единовременных <text:s/>денежных</text:span></text:p>
        <text:p text:style-name="P1">выплат <text:s/>гражданам <text:s/>Российской <text:s/>Федерации <text:s/>в <text:s/>случаях <text:s/>возникновения</text:p>
        <text:p text:style-name="P1">чрезвычайных ситуаций природного и техногенного характера, <text:s/>включая</text:p>
        <text:p text:style-name="P1">определение случаев осуществления единовременных денежных выплат, а</text:p>
        <text:p text:style-name="P1">также круга <text:s/>лиц, <text:s/>которым <text:s/>указанные <text:s/>выплаты <text:s/>будут <text:s/>осуществлены</text:p>
        <text:p text:style-name="P1">(подпункт <text:s/>"л" <text:s/>введен Федеральным законом от 28 декабря 2010 г. <text:s/>N</text:p>
        <text:p text:style-name="P1">412-ФЗ - Собрание законодательства Российской Федерации, 2011, N 1,</text:p>
        <text:p text:style-name="P1">ст. 24);</text:p>
        <text:p text:style-name="P3"><text:s text:c="5"/><text:span text:style-name="T2">м) вводят <text:s/>режим <text:s/>повышенной <text:s text:c="2"/>готовности <text:s text:c="2"/>или <text:s text:c="2"/>чрезвычайной</text:span></text:p>
        <text:p text:style-name="P1">ситуации <text:s/>для <text:s/>соответствующих <text:s/>органов <text:s/>управления <text:s/>и <text:s/>сил <text:s/>единой</text:p>
        <text:p text:style-name="P1">государственной системы предупреждения <text:s/>и <text:s/>ликвидации <text:s/>чрезвычайных</text:p>
        <text:p text:style-name="P1">ситуаций (подпункт <text:s/>"м" введен Федеральным законом от 1 апреля 2012</text:p>
        <text:p text:style-name="P1">г. <text:s/>N 23-ФЗ - Собрание законодательства Российской Федерации, 2012,</text:p>
        <text:p text:style-name="P1"><text:soft-page-break/>N 14, ст. 1549);</text:p>
        <text:p text:style-name="P3"><text:s text:c="5"/><text:span text:style-name="T2">н) устанавливают <text:s text:c="2"/>региональный <text:s text:c="2"/>(межмуниципальный) <text:s text:c="2"/>уровень</text:span></text:p>
        <text:p text:style-name="P1">реагирования <text:s text:c="2"/>в <text:s text:c="2"/>порядке, <text:s/>установленном <text:s/>пунктом <text:s/>8 <text:s/>статьи <text:s/>4-1</text:p>
        <text:p text:style-name="P1">настоящего Федерального <text:s/>закона <text:s/>(подпункт <text:s/>"н" <text:s/>введен Федеральным</text:p>
        <text:p text:style-name="P1">законом от 1 апреля 2012 г. <text:s/>N 23-ФЗ <text:s/>- <text:s/>Собрание <text:s/>законодательства</text:p>
        <text:p text:style-name="P1">Российской Федерации, <text:s/>2012, <text:s/>N 14, <text:s/>ст. <text:s/>1549; в ред. Федерального</text:p>
        <text:p text:style-name="P1">закона от 15 февраля 2016 г. <text:s/>N 31-ФЗ - <text:s/>Собрание <text:s/>законодательства</text:p>
        <text:p text:style-name="P1">Российской Федерации, 2016, N 7, ст. 919);</text:p>
        <text:p text:style-name="P3"><text:s text:c="5"/><text:span text:style-name="T2">о) осуществляют создание системы обеспечения вызова экстренных</text:span></text:p>
        <text:p text:style-name="P1">оперативных <text:s/>служб <text:s/>по <text:s/>единому <text:s/>номеру <text:s/>"112", <text:s text:c="2"/>обеспечивают <text:s text:c="2"/>ее</text:p>
        <text:p text:style-name="P1">эксплуатацию и развитие (подпункт "о" введен Федеральным законом от</text:p>
        <text:p text:style-name="P1">11 февраля 2013 г. <text:s/>N 9-ФЗ - Собрание <text:s/>законодательства <text:s/>Российской</text:p>
        <text:p text:style-name="P1">Федерации, 2013, N 7, ст. 610);</text:p>
        <text:p text:style-name="P3"><text:s text:c="5"/><text:span text:style-name="T2">п) создают и <text:s/>поддерживают <text:s/>в <text:s/>постоянной <text:s/>готовности <text:s/>системы</text:span></text:p>
        <text:p text:style-name="P1">оповещения <text:s/>и <text:s/>информирования <text:s/>населения <text:s/>о <text:s/>чрезвычайных ситуациях</text:p>
        <text:p text:style-name="P1">(подпункт "п" введен Федеральным законом от 2 июля 2013 г. N 158-ФЗ</text:p>
        <text:p text:style-name="P1">- Собрание законодательства Российской Федерации, <text:s/>2013, <text:s/>N 27, ст.</text:p>
        <text:p text:style-name="P1">3450);</text:p>
        <text:p text:style-name="P3"><text:s text:c="5"/><text:span text:style-name="T2">р) осуществляют <text:s/>сбор <text:s/>информации в области защиты населения и</text:span></text:p>
        <text:p text:style-name="P1">территорий от чрезвычайных <text:s/>ситуаций <text:s/>и <text:s/>обмен <text:s/>такой <text:s/>информацией,</text:p>
        <text:p text:style-name="P1">обеспечивают, <text:s/>в <text:s/>том <text:s/>числе <text:s/>с <text:s/>использованием комплексной системы</text:p>
        <text:p text:style-name="P1">экстренного оповещения населения <text:s/>об <text:s/>угрозе <text:s/>возникновения <text:s/>или <text:s/>о</text:p>
        <text:p text:style-name="P1">возникновении <text:s text:c="2"/>чрезвычайных <text:s text:c="2"/>ситуаций, <text:s/>своевременное <text:s/>оповещение</text:p>
        <text:p text:style-name="P1">населения об угрозе возникновения или о возникновении <text:s/>чрезвычайных</text:p>
        <text:p text:style-name="P1">ситуаций <text:s/>межмуниципального и регионального характера (подпункт "р"</text:p>
        <text:p text:style-name="P1">введен Федеральным законом от 2 июля <text:s/>2013 г. <text:s/>N 158-ФЗ <text:s/>- <text:s/>Собрание</text:p>
        <text:p text:style-name="P1">законодательства Российской Федерации, 2013, N 27, ст. 3450;</text:p>
        <text:p text:style-name="P3"><text:s text:c="5"/><text:span text:style-name="T2">с) устанавливают <text:s text:c="2"/>порядок <text:s text:c="3"/>организации <text:s text:c="3"/>и <text:s text:c="3"/>обеспечивают</text:span></text:p>
        <text:p text:style-name="P1"><text:soft-page-break/>осуществление <text:s/>регионального <text:s/>государственного <text:s/>надзора <text:s/>в <text:s/>области</text:p>
        <text:p text:style-name="P1">защиты <text:s text:c="2"/>населения <text:s text:c="2"/>и <text:s text:c="2"/>территорий <text:s text:c="2"/>от <text:s text:c="2"/>чрезвычайных <text:s text:c="3"/>ситуаций</text:p>
        <text:p text:style-name="P1">регионального, <text:s text:c="2"/>межмуниципального <text:s/>и <text:s/>муниципального <text:s/>характера <text:s/>с</text:p>
        <text:p text:style-name="P1">учетом порядка осуществления <text:s/>государственного <text:s/>надзора <text:s/>в <text:s/>области</text:p>
        <text:p text:style-name="P1">защиты <text:s text:c="2"/>населения <text:s text:c="2"/>и <text:s text:c="2"/>территорий <text:s text:c="2"/>от <text:s text:c="2"/>чрезвычайных <text:s text:c="2"/>ситуаций,</text:p>
        <text:p text:style-name="P1">установленного Правительством Российской <text:s/>Федерации <text:s/>(подпункт <text:s/>"с"</text:p>
        <text:p text:style-name="P1">введен <text:s/>Федеральным <text:s/>законом <text:s/>от <text:s/>14 <text:s/>октября <text:s/>2014 <text:s/>г. <text:s/>N 307-ФЗ -</text:p>
        <text:p text:style-name="P1">Собрание законодательства Российской Федерации, <text:s/>2014, <text:s/>N <text:s/>42, <text:s/>ст.</text:p>
        <text:p text:style-name="P1">5615).</text:p>
        <text:p text:style-name="P3"><text:s text:c="5"/><text:span text:style-name="T2">2. Органы местного самоуправления самостоятельно:</text:span></text:p>
        <text:p text:style-name="P3"><text:s text:c="5"/><text:span text:style-name="T2">а) осуществляют <text:s text:c="2"/>подготовку <text:s text:c="2"/>и <text:s text:c="2"/>содержание <text:s text:c="2"/>в <text:s text:c="2"/>готовности</text:span></text:p>
        <text:p text:style-name="P1">необходимых <text:s/>сил <text:s/>и <text:s/>средств <text:s/>для <text:s/>защиты населения и территорий от</text:p>
        <text:p text:style-name="P1">чрезвычайных ситуаций, <text:s/>а <text:s/>также <text:s/>подготовку <text:s/>населения <text:s/>в <text:s/>области</text:p>
        <text:p text:style-name="P1">защиты <text:s/>от чрезвычайных ситуаций (в ред. <text:s/>Федерального закона от 30</text:p>
        <text:p text:style-name="P1">декабря 2015 г. <text:s/>N 448-ФЗ - <text:s/>Собрание <text:s/>законодательства <text:s/>Российской</text:p>
        <text:p text:style-name="P1">Федерации, 2016, N 1, ст. 68);</text:p>
        <text:p text:style-name="P3"><text:s text:c="5"/><text:span text:style-name="T2">б) принимают <text:s/>решения о проведении эвакуационных мероприятий в</text:span></text:p>
        <text:p text:style-name="P1">чрезвычайных ситуациях и организуют их проведение;</text:p>
        <text:p text:style-name="P3"><text:s text:c="5"/><text:span text:style-name="T2">в) осуществляют <text:s text:c="2"/>информирование <text:s text:c="2"/>населения <text:s text:c="2"/>о <text:s/>чрезвычайных</text:span></text:p>
        <text:p text:style-name="P1">ситуациях (в ред. <text:s/>Федерального закона от 2 июля 2013 г. N 158-ФЗ -</text:p>
        <text:p text:style-name="P1">Собрание законодательства Российской Федерации, <text:s/>2013, <text:s/>N <text:s/>27, <text:s/>ст.</text:p>
        <text:p text:style-name="P1">3450);</text:p>
        <text:p text:style-name="P3"><text:s text:c="5"/><text:span text:style-name="T2">г) осуществляют финансирование мероприятий <text:s/>в <text:s/>области <text:s/>защиты</text:span></text:p>
        <text:p text:style-name="P1">населения и территорий от чрезвычайных ситуаций;</text:p>
        <text:p text:style-name="P3"><text:s text:c="5"/><text:span text:style-name="T2">д) создают резервы <text:s/>финансовых <text:s/>и <text:s/>материальных <text:s/>ресурсов <text:s/>для</text:span></text:p>
        <text:p text:style-name="P1">ликвидации чрезвычайных ситуаций;</text:p>
        <text:p text:style-name="P3"><text:s text:c="5"/><text:span text:style-name="T2">е) организуют <text:s/>и <text:s/>проводят <text:s/>аварийно-спасательные <text:s text:c="2"/>и <text:s text:c="2"/>другие</text:span></text:p>
        <text:p text:style-name="P1">неотложные работы, а также поддерживают общественный порядок при их</text:p>
        <text:p text:style-name="P1">проведении; <text:s/>при <text:s/>недостаточности <text:s text:c="2"/>собственных <text:s text:c="2"/>сил <text:s text:c="2"/>и <text:s text:c="2"/>средств</text:p>
        <text:p text:style-name="P1">обращаются <text:s/>за <text:s/>помощью <text:s/>к <text:s/>органам исполнительной власти субъектов</text:p>
        <text:p text:style-name="P1"><text:soft-page-break/>Российской Федерации;</text:p>
        <text:p text:style-name="P3"><text:s text:c="5"/><text:span text:style-name="T2">ж) содействуют <text:s text:c="2"/>устойчивому <text:s/>функционированию <text:s/>организаций <text:s/>в</text:span></text:p>
        <text:p text:style-name="P1">чрезвычайных ситуациях;</text:p>
        <text:p text:style-name="P3"><text:s text:c="5"/><text:span text:style-name="T2">з) создают <text:s text:c="2"/>при <text:s/>органах <text:s/>местного <text:s/>самоуправления <text:s/>постоянно</text:span></text:p>
        <text:p text:style-name="P1">действующие органы управления, специально уполномоченные на решение</text:p>
        <text:p text:style-name="P1">задач <text:s/>в <text:s/>области <text:s/>защиты <text:s/>населения <text:s/>и <text:s/>территорий от чрезвычайных</text:p>
        <text:p text:style-name="P1">ситуаций;</text:p>
        <text:p text:style-name="P3"><text:s text:c="5"/><text:span text:style-name="T2">и) вводят <text:s text:c="2"/>режим <text:s text:c="2"/>повышенной <text:s text:c="2"/>готовности <text:s/>или <text:s/>чрезвычайной</text:span></text:p>
        <text:p text:style-name="P1">ситуации <text:s/>для <text:s/>соответствующих <text:s/>органов <text:s/>управления <text:s/>и <text:s/>сил <text:s/>единой</text:p>
        <text:p text:style-name="P1">государственной <text:s/>системы <text:s/>предупреждения <text:s/>и ликвидации чрезвычайных</text:p>
        <text:p text:style-name="P1">ситуаций (подпункт <text:s/>"и" введен Федеральным законом от 1 апреля 2012</text:p>
        <text:p text:style-name="P1">г. <text:s/>N 23-ФЗ - Собрание законодательства Российской Федерации, 2012,</text:p>
        <text:p text:style-name="P1">N 14, ст. 1549);</text:p>
        <text:p text:style-name="P3"><text:s text:c="5"/><text:span text:style-name="T2">к) устанавливают <text:s text:c="2"/>местный <text:s/>уровень <text:s/>реагирования <text:s/>в <text:s/>порядке,</text:span></text:p>
        <text:p text:style-name="P1">установленном пунктом 8 статьи 4-1 настоящего <text:s/>Федерального <text:s/>закона</text:p>
        <text:p text:style-name="P1">(подпункт <text:s/>"к" <text:s/>введен <text:s/>Федеральным <text:s/>законом от 1 апреля 2012 г. <text:s/>N</text:p>
        <text:p text:style-name="P1">23-ФЗ - Собрание законодательства Российской Федерации, 2012, N 14,</text:p>
        <text:p text:style-name="P1">ст. <text:s/>1549; в ред. Федерального закона от 15 февраля 2016 г. N 31-ФЗ</text:p>
        <text:p text:style-name="P1">- Собрание законодательства Российской Федерации, <text:s/>2016, <text:s/>N 7, <text:s/>ст.</text:p>
        <text:p text:style-name="P1">919);</text:p>
        <text:p text:style-name="P3"><text:s text:c="5"/><text:span text:style-name="T2">л) участвуют <text:s/>в <text:s/>создании, <text:s/>эксплуатации <text:s/>и <text:s/>развитии <text:s/>системы</text:span></text:p>
        <text:p text:style-name="P1">обеспечения <text:s/>вызова <text:s/>экстренных оперативных служб по единому номеру</text:p>
        <text:p text:style-name="P1">"112" (подпункт "л" введен Федеральным законом от 11 <text:s/>февраля <text:s/>2013</text:p>
        <text:p text:style-name="P1">г. N 9-ФЗ - Собрание законодательства Российской Федерации, 2013, N</text:p>
        <text:p text:style-name="P1">7, ст. 610);</text:p>
        <text:p text:style-name="P3"><text:s text:c="5"/><text:span text:style-name="T2">м) создают <text:s text:c="3"/>и <text:s text:c="3"/>поддерживают <text:s text:c="3"/>в <text:s text:c="2"/>постоянной <text:s text:c="2"/>готовности</text:span></text:p>
        <text:p text:style-name="P1">муниципальные <text:s/>системы <text:s/>оповещения <text:s/>и <text:s/>информирования <text:s/>населения <text:s/>о</text:p>
        <text:p text:style-name="P1">чрезвычайных <text:s/>ситуациях (подпункт "м" введен Федеральным законом от</text:p>
        <text:p text:style-name="P1">2 июля 2013 г. <text:s/>N 158-ФЗ <text:s/>- <text:s/>Собрание <text:s/>законодательства <text:s/>Российской</text:p>
        <text:p text:style-name="P1">Федерации, 2013, N 27, ст. 3450);</text:p>
        <text:p text:style-name="P3"><text:soft-page-break/><text:s text:c="5"/><text:span text:style-name="T2">н) осуществляют сбор информации в области защиты <text:s/>населения <text:s/>и</text:span></text:p>
        <text:p text:style-name="P1">территорий <text:s/>от <text:s/>чрезвычайных <text:s/>ситуаций <text:s/>и <text:s/>обмен такой информацией,</text:p>
        <text:p text:style-name="P1">обеспечивают, <text:s/>в том числе <text:s/>с <text:s/>использованием <text:s/>комплексной <text:s/>системы</text:p>
        <text:p text:style-name="P1">экстренного <text:s/>оповещения <text:s/>населения <text:s/>об <text:s/>угрозе <text:s/>возникновения или о</text:p>
        <text:p text:style-name="P1">возникновении <text:s/>чрезвычайных <text:s/>ситуаций, <text:s text:c="2"/>своевременное <text:s text:c="2"/>оповещение</text:p>
        <text:p text:style-name="P1">населения <text:s/>об угрозе возникновения или о возникновении чрезвычайных</text:p>
        <text:p text:style-name="P1">ситуаций (подпункт "н" введен Федеральным законом от 2 июля 2013 г.</text:p>
        <text:p text:style-name="P1">N 158-ФЗ - Собрание законодательства Российской Федерации, <text:s/>2013, N</text:p>
        <text:p text:style-name="P1">27, ст. 3450).</text:p>
        <text:p text:style-name="P3"><text:s text:c="5"/><text:span text:style-name="T2">2-1. Органы <text:s/>местного <text:s/>самоуправления содействуют федеральному</text:span></text:p>
        <text:p text:style-name="P1">органу исполнительной власти, <text:s/>уполномоченному на решение <text:s/>задач <text:s/>в</text:p>
        <text:p text:style-name="P1">области <text:s/>защиты населения и территорий от чрезвычайных ситуаций, <text:s/>в</text:p>
        <text:p text:style-name="P1">предоставлении <text:s/>участков <text:s/>для <text:s/>установки <text:s/>и <text:s text:c="2"/>(или) <text:s text:c="2"/>в <text:s text:c="2"/>установке</text:p>
        <text:p text:style-name="P1">специализированных <text:s/>технических средств оповещения и информирования</text:p>
        <text:p text:style-name="P1">населения <text:s/>в <text:s/>местах <text:s/>массового <text:s/>пребывания <text:s/>людей, <text:s text:c="2"/>а <text:s text:c="2"/>также <text:s text:c="2"/>в</text:p>
        <text:p text:style-name="P1">предоставлении <text:s/>имеющихся технических устройств для распространения</text:p>
        <text:p text:style-name="P1">продукции средств массовой информации, выделении эфирного времени в</text:p>
        <text:p text:style-name="P1">целях <text:s text:c="2"/>своевременного <text:s/>оповещения <text:s/>и <text:s/>информирования <text:s/>населения <text:s/>о</text:p>
        <text:p text:style-name="P1">чрезвычайных ситуациях и подготовки населения в области <text:s/>защиты <text:s/>от</text:p>
        <text:p text:style-name="P1">чрезвычайных <text:s/>ситуаций <text:s/>(пункт <text:s/>2-1 введен Федеральным законом от 4</text:p>
        <text:p text:style-name="P1">декабря 2006 г. <text:s/>N 206-ФЗ - <text:s/>Собрание <text:s/>законодательства <text:s/>Российской</text:p>
        <text:p text:style-name="P1">Федерации, 2006, N 50, ст. 5284).</text:p>
        <text:p text:style-name="P3"><text:s text:c="5"/><text:span text:style-name="T2">3. В <text:s/>субъектах <text:s/>Российской <text:s/>Федерации <text:s/>- городах федерального</text:span></text:p>
        <text:p text:style-name="P1">значения Москве, <text:s/>Санкт-Петербурге и Севастополе полномочия органов</text:p>
        <text:p text:style-name="P1">местного самоуправления внутригородских муниципальных образований в</text:p>
        <text:p text:style-name="P1">области защиты населения <text:s/>и <text:s/>территорий <text:s/>от <text:s/>чрезвычайных <text:s/>ситуаций</text:p>
        <text:p text:style-name="P1">определяются <text:s/>законами <text:s/>субъектов <text:s/>Российской <text:s/>Федерации <text:s/>- городов</text:p>
        <text:p text:style-name="P1"><text:soft-page-break/>федерального значения Москвы, Санкт-Петербурга и Севастополя (пункт</text:p>
        <text:p text:style-name="P1">3 <text:s/>введен <text:s/>Федеральным <text:s/>законом <text:s/>от <text:s/>22 августа 2004 г. <text:s/>N 122-ФЗ -</text:p>
        <text:p text:style-name="P1">Собрание законодательства Российской Федерации, <text:s/>2004, <text:s/>N <text:s/>35, <text:s/>ст.</text:p>
        <text:p text:style-name="P1">3607; в <text:s/>ред. <text:s/>Федерального <text:s/>закона <text:s/>от <text:s/>2 <text:s/>мая 2015 г. <text:s/>N 119-ФЗ -</text:p>
        <text:p text:style-name="P1">Собрание законодательства Российской Федерации, <text:s/>2015, <text:s/>N <text:s/>18, <text:s/>ст.</text:p>
        <text:p text:style-name="P1">2622).</text:p>
        <text:p text:style-name="P4"/>
        <text:p text:style-name="P3"><text:s text:c="5"/><text:span text:style-name="T2">Статья 11-1. Полномочия органов государственной власти</text:span></text:p>
        <text:p text:style-name="P3"><text:s text:c="18"/><text:span text:style-name="T2">субъектов Российской Федерации при организации</text:span></text:p>
        <text:p text:style-name="P3"><text:s text:c="18"/><text:span text:style-name="T2">возмещения ущерба, причиненного жилым помещениям</text:span></text:p>
        <text:p text:style-name="P3"><text:s text:c="18"/><text:span text:style-name="T2">граждан в результате чрезвычайных ситуаций</text:span></text:p>
        <text:p text:style-name="P4"/>
        <text:p text:style-name="P3"><text:s text:c="5"/><text:span text:style-name="T2">1. В целях организации возмещения ущерба, <text:s/>причиненного <text:s/>жилым</text:span></text:p>
        <text:p text:style-name="P1">домам, квартирам, иным видам жилых помещений, определенных Жилищным</text:p>
        <text:p text:style-name="P1">кодексом Российской Федерации <text:s/>(далее - <text:s/>жилые <text:s/>помещения), <text:s/>органы</text:p>
        <text:p text:style-name="P1">государственной <text:s/>власти <text:s/>субъектов <text:s/>Российской <text:s text:c="2"/>Федерации <text:s text:c="2"/>вправе</text:p>
        <text:p text:style-name="P1">разрабатывать, утверждать <text:s/>и <text:s/>реализовывать <text:s/>программы <text:s/>организации</text:p>
        <text:p text:style-name="P1">возмещения <text:s/>ущерба, <text:s/>причиненного <text:s/>расположенным <text:s text:c="2"/>на <text:s text:c="2"/>территориях</text:p>
        <text:p text:style-name="P1">субъектов <text:s/>Российской <text:s/>Федерации <text:s/>жилым <text:s text:c="2"/>помещениям <text:s text:c="2"/>граждан, <text:s text:c="2"/>с</text:p>
      </text:section>
      <text:section text:style-name="Sect1" text:name="page-4">
        <text:p text:style-name="P2">использованием <text:s text:c="2"/>механизма <text:s text:c="2"/>добровольного <text:s text:c="2"/>страхования <text:s text:c="2"/>(далее -</text:p>
        <text:p text:style-name="P1">программа) в соответствии <text:s/>с <text:s/>положениями <text:s/>настоящего <text:s/>Федерального</text:p>
        <text:p text:style-name="P1">закона, Закона Российской Федерации от 27 ноября 1992 года № 4015-I</text:p>
        <text:p text:style-name="P1">"Об организации страхового дела <text:s/>в <text:s/>Российской <text:s/>Федерации" <text:s/>и <text:s/>иных</text:p>
        <text:p text:style-name="P1">нормативных правовых актов.</text:p>
        <text:p text:style-name="P3"><text:s text:c="5"/><text:span text:style-name="T2">2. Программа предусматривает:</text:span></text:p>
        <text:p text:style-name="P3"><text:s text:c="5"/><text:span text:style-name="T2">а) страхование расположенных на территории субъекта Российской</text:span></text:p>
        <text:p text:style-name="P1">Федерации жилых помещений граждан, права собственности <text:s/>на <text:s/>которые</text:p>
        <text:p text:style-name="P1">оформлены в установленном <text:s/>законодательством <text:s/>Российской <text:s/>Федерации</text:p>
        <text:p text:style-name="P1">порядке, в пользу <text:s/>страхователей - <text:s/>собственников <text:s/>жилых <text:s/>помещений</text:p>
        <text:p text:style-name="P1">наряду с <text:s/>оказанием <text:s/>помощи <text:s/>за <text:s/>счет <text:s/>средств <text:s/>бюджетов <text:s/>бюджетной</text:p>
        <text:p text:style-name="P1"><text:soft-page-break/>системы Российской Федерации при причинении <text:s/>ущерба <text:s/>застрахованным</text:p>
        <text:p text:style-name="P1">жилым помещениям;</text:p>
        <text:p text:style-name="P3"><text:s text:c="5"/><text:span text:style-name="T2">б) перечень иных лиц (кроме <text:s/>собственников <text:s/>жилых <text:s/>помещений),</text:span></text:p>
        <text:p text:style-name="P1">которые могут принять участие в программе в качестве <text:s/>страхователей</text:p>
        <text:p text:style-name="P1">(наниматели жилых помещений, иные граждане, имеющие <text:s/>основанный <text:s/>на</text:p>
        <text:p text:style-name="P1">законе, ином правовом акте или договоре интерес в сохранении жилого</text:p>
        <text:p text:style-name="P1">помещения), их права <text:s/>и <text:s/>обязанности, <text:s/>порядок <text:s/>возмещения <text:s/>ущерба,</text:p>
        <text:p text:style-name="P1">причиненного застрахованным такими лицами жилым помещениям, <text:s/>в <text:s/>том</text:p>
        <text:p text:style-name="P1">числе порядок предоставления жилых помещений взамен утраченных;</text:p>
        <text:p text:style-name="P3"><text:s text:c="5"/><text:span text:style-name="T2">в) перечень подлежащих <text:s/>страхованию <text:s/>рисков, <text:s/>при <text:s/>наступлении</text:span></text:p>
        <text:p text:style-name="P1">которых предоставляется помощь в возмещении ущерба за счет <text:s/>средств</text:p>
        <text:p text:style-name="P1">бюджетов бюджетной системы Российской Федерации:</text:p>
        <text:p text:style-name="P3"><text:s text:c="5"/><text:span text:style-name="T2">риск <text:s text:c="2"/>утраты <text:s text:c="2"/>(гибели) <text:s text:c="2"/>жилого <text:s text:c="2"/>помещения <text:s text:c="2"/>в <text:s text:c="2"/>результате</text:span></text:p>
        <text:p text:style-name="P1">чрезвычайной ситуации. При этом участие <text:s/>страховщика <text:s/>в <text:s/>возмещении</text:p>
        <text:p text:style-name="P1">ущерба, причиненного <text:s/>застрахованному <text:s/>в <text:s/>рамках <text:s/>программы <text:s/>жилому</text:p>
        <text:p text:style-name="P1">помещению, по договору страхования должно быть в размере <text:s/>страховых</text:p>
        <text:p text:style-name="P1">сумм <text:s/>по <text:s/>данному <text:s/>риску, <text:s/>определенных <text:s/>Правительством <text:s/>Российской</text:p>
        <text:p text:style-name="P1">Федерации (далее - минимальный объем <text:s/>обязательств <text:s/>страховщика <text:s/>по</text:p>
        <text:p text:style-name="P1">риску утраты (гибели) жилого помещения <text:s/>в <text:s/>результате <text:s/>чрезвычайной</text:p>
        <text:p text:style-name="P1">ситуации);</text:p>
        <text:p text:style-name="P3"><text:s text:c="5"/><text:span text:style-name="T2">иные <text:s/>риски, <text:s/>которые <text:s/>субъект <text:s/>Российской <text:s/>Федерации <text:s text:c="2"/>вправе</text:span></text:p>
        <text:p text:style-name="P1">включать <text:s/>в <text:s/>программу <text:s/>(риск <text:s/>повреждения <text:s text:c="2"/>жилого <text:s text:c="2"/>помещения <text:s text:c="2"/>в</text:p>
        <text:p text:style-name="P1">результате чрезвычайной ситуации, <text:s/>риск <text:s/>утраты <text:s/>(гибели) <text:s/>и <text:s/>(или)</text:p>
        <text:p text:style-name="P1">повреждения жилого помещения в результате иных событий);</text:p>
        <text:p text:style-name="P3"><text:s text:c="5"/><text:span text:style-name="T2">г) порядок включения <text:s/>страховщиков <text:s/>в <text:s/>программу <text:s/>и <text:s/>доведения</text:span></text:p>
        <text:p text:style-name="P1">информации о страховщиках, участвующих <text:s/>в <text:s/>программе, <text:s/>до <text:s/>граждан,</text:p>
        <text:p text:style-name="P1">имеющих намерение заключить договор страхования жилых помещений;</text:p>
        <text:p text:style-name="P3"><text:s text:c="5"/><text:span text:style-name="T2">д) срок <text:s/>действия <text:s/>договора <text:s/>страхования <text:s text:c="2"/>жилого <text:s text:c="2"/>помещения,</text:span></text:p>
        <text:p text:style-name="P1">который не может составлять менее одного года;</text:p>
        <text:p text:style-name="P3"><text:soft-page-break/><text:s text:c="5"/><text:span text:style-name="T2">е) размеры страховых сумм по риску, группе <text:s/>рисков <text:s/>исходя <text:s/>из</text:span></text:p>
        <text:p text:style-name="P1">минимального <text:s/>объема <text:s/>обязательств <text:s/>страховщика <text:s/>по <text:s/>риску <text:s text:c="2"/>утраты</text:p>
        <text:p text:style-name="P1">(гибели) жилого помещения <text:s/>в <text:s/>результате <text:s/>чрезвычайной <text:s/>ситуации <text:s/>в</text:p>
        <text:p text:style-name="P1">соответствии с абзацем <text:s/>вторым <text:s/>подпункта <text:s/>"в" <text:s/>настоящего <text:s/>пункта,</text:p>
        <text:p text:style-name="P1">размера <text:s/>(доли) <text:s/>участия <text:s/>страховщика <text:s text:c="2"/>в <text:s text:c="2"/>возмещении <text:s text:c="2"/>ущерба <text:s text:c="2"/>в</text:p>
        <text:p text:style-name="P1">соответствии с абзацем вторым <text:s/>подпункта <text:s/>"б" <text:s/>пункта <text:s/>5 <text:s/>настоящей</text:p>
        <text:p text:style-name="P1">статьи и максимального размера подлежащего возмещению ущерба;</text:p>
        <text:p text:style-name="P3"><text:s text:c="5"/><text:span text:style-name="T2">ж) характеристику жилищного фонда (в том числе состояние жилых</text:span></text:p>
        <text:p text:style-name="P1">помещений, <text:s/>их <text:s/>расположение <text:s/>на <text:s/>территории <text:s/>субъекта <text:s text:c="2"/>Российской</text:p>
        <text:p text:style-name="P1">Федерации, этажность, <text:s/>материал, год <text:s/>постройки), <text:s/>учитываемую <text:s/>при</text:p>
        <text:p text:style-name="P1">оценке страхового риска и возмещении ущерба;</text:p>
        <text:p text:style-name="P3"><text:s text:c="5"/><text:span text:style-name="T2">з) порядок <text:s/>направления <text:s text:c="2"/>страховщиком <text:s text:c="2"/>оферты <text:s text:c="2"/>(предложения</text:span></text:p>
        <text:p text:style-name="P1">заключить <text:s/>договор <text:s/>страхования <text:s text:c="2"/>жилого <text:s text:c="2"/>помещения, <text:s text:c="2"/>содержащего</text:p>
        <text:p text:style-name="P1">существенные <text:s/>условия <text:s/>такого <text:s/>договора) <text:s/>и <text:s/>ее <text:s/>акцепта <text:s/>(принятия</text:p>
        <text:p text:style-name="P1">предложения) страхователем, <text:s/>а <text:s/>также <text:s/>предоставления <text:s/>страхователю</text:p>
        <text:p text:style-name="P1">подписанного страховщиком договора страхования жилого помещения;</text:p>
        <text:p text:style-name="P3"><text:s text:c="5"/><text:span text:style-name="T2">и) порядок заключения договора страхования <text:s/>жилого <text:s/>помещения,</text:span></text:p>
        <text:p text:style-name="P1">порядок и способы уплаты страховой премии, доступные <text:s/>для <text:s/>граждан,</text:p>
        <text:p text:style-name="P1">проживающих <text:s/>в <text:s/>субъекте <text:s/>Российской <text:s text:c="2"/>Федерации, <text:s text:c="2"/>включая <text:s text:c="2"/>право</text:p>
        <text:p text:style-name="P1">страхователя на уплату страховой премии в рассрочку;</text:p>
        <text:p text:style-name="P3"><text:s text:c="5"/><text:span text:style-name="T2">к) порядок и сроки возмещения ущерба в случае утраты <text:s/>(гибели)</text:span></text:p>
        <text:p text:style-name="P1">или повреждения жилого помещения;</text:p>
        <text:p text:style-name="P3"><text:s text:c="5"/><text:span text:style-name="T2">л) основания и порядок предоставления <text:s/>компенсации <text:s/>по <text:s/>уплате</text:span></text:p>
        <text:p text:style-name="P1">части страховой премии и иных форм поддержки <text:s/>отдельным <text:s/>категориям</text:p>
        <text:p text:style-name="P1">граждан, <text:s/>участвующих <text:s/>в <text:s/>программе, <text:s/>с <text:s/>учетом <text:s/>предусмотренных <text:s/>в</text:p>
        <text:p text:style-name="P1">бюджете субъекта Российской <text:s/>Федерации <text:s/>бюджетных <text:s/>ассигнований <text:s/>на</text:p>
        <text:p text:style-name="P1">соответствующий финансовый год и плановый <text:s/>период <text:s/>в <text:s/>случае, <text:s/>если</text:p>
        <text:p text:style-name="P1">такая поддержка программой определена;</text:p>
        <text:p text:style-name="P3"><text:soft-page-break/><text:s text:c="5"/><text:span text:style-name="T2">м) иные положения в области организации и <text:s/>реализации <text:s/>мер <text:s/>по</text:span></text:p>
        <text:p text:style-name="P1">возмещению <text:s/>ущерба, <text:s/>причиненного <text:s text:c="2"/>расположенным <text:s text:c="2"/>на <text:s text:c="2"/>территории</text:p>
        <text:p text:style-name="P1">субъекта Российской Федерации жилым помещениям граждан.</text:p>
        <text:p text:style-name="P3"><text:s text:c="5"/><text:span text:style-name="T2">3. Методика <text:s/>разработки <text:s/>программ <text:s text:c="2"/>утверждается <text:s text:c="2"/>федеральным</text:span></text:p>
        <text:p text:style-name="P1">органом исполнительной власти, осуществляющим функции по <text:s/>выработке</text:p>
        <text:p text:style-name="P1">государственной политики и нормативному правовому <text:s/>регулированию <text:s/>в</text:p>
        <text:p text:style-name="P1">сфере страховой деятельности.</text:p>
        <text:p text:style-name="P3"><text:s text:c="5"/><text:span text:style-name="T2">4. Центральный банк Российской Федерации вправе <text:s/>устанавливать</text:span></text:p>
        <text:p text:style-name="P1">методику расчета страховых тарифов по <text:s/>договору <text:s/>страхования <text:s/>жилых</text:p>
        <text:p text:style-name="P1">помещений в части минимального объема обязательств <text:s/>страховщика <text:s/>по</text:p>
        <text:p text:style-name="P1">риску утраты (гибели) жилого помещения <text:s/>в <text:s/>результате <text:s/>чрезвычайной</text:p>
        <text:p text:style-name="P1">ситуации.</text:p>
        <text:p text:style-name="P3"><text:s text:c="5"/><text:span text:style-name="T2">5. Возмещение ущерба, причиненного <text:s/>застрахованному <text:s/>в <text:s/>рамках</text:span></text:p>
        <text:p text:style-name="P1">программы жилому помещению, осуществляется:</text:p>
        <text:p text:style-name="P3"><text:s text:c="5"/><text:span text:style-name="T2">а) в случае утраты <text:s/>(гибели) <text:s/>жилого <text:s/>помещения <text:s/>в <text:s/>результате</text:span></text:p>
        <text:p text:style-name="P1">чрезвычайной ситуации:</text:p>
        <text:p text:style-name="P3"><text:s text:c="5"/><text:span text:style-name="T2">страховщиком путем выплаты <text:s/>страхового <text:s/>возмещения <text:s/>в <text:s/>размере</text:span></text:p>
        <text:p text:style-name="P1">минимального <text:s/>объема <text:s/>обязательств <text:s/>страховщика <text:s/>по <text:s/>риску <text:s text:c="2"/>утраты</text:p>
        <text:p text:style-name="P1">(гибели) жилого помещения в результате чрезвычайной ситуации;</text:p>
        <text:p text:style-name="P3"><text:s text:c="5"/><text:span text:style-name="T2">субъектом <text:s text:c="3"/>Российской <text:s text:c="3"/>Федерации <text:s text:c="3"/>за <text:s text:c="3"/>счет <text:s text:c="3"/>средств,</text:span></text:p>
        <text:p text:style-name="P1">предусмотренных <text:s/>на <text:s/>эти <text:s/>цели <text:s/>в <text:s text:c="2"/>бюджете <text:s text:c="2"/>субъекта <text:s text:c="2"/>Российской</text:p>
        <text:p text:style-name="P1">Федерации, а также предоставленных на эти цели субъекту <text:s/>Российской</text:p>
        <text:p text:style-name="P1">Федерации из федерального бюджета в размере и порядке, определенных</text:p>
        <text:p text:style-name="P1">Правительством Российской Федерации;</text:p>
        <text:p text:style-name="P3"><text:s text:c="5"/><text:span text:style-name="T2">б) в <text:s text:c="2"/>случае <text:s text:c="2"/>наступления <text:s text:c="2"/>иных <text:s text:c="2"/>рисков, <text:s text:c="2"/>предусмотренных</text:span></text:p>
        <text:p text:style-name="P1">программой в соответствии с абзацем третьим подпункта "в" пункта <text:s/>2</text:p>
        <text:p text:style-name="P1">настоящей статьи:</text:p>
        <text:p text:style-name="P3"><text:s text:c="5"/><text:span text:style-name="T2">страховщиком в размере (доле) его участия в возмещении ущерба,</text:span></text:p>
        <text:p text:style-name="P1">предусмотренном <text:s text:c="2"/>программой <text:s text:c="2"/>по <text:s text:c="2"/>соответствующему <text:s text:c="3"/>риску, <text:s text:c="3"/>в</text:p>
        <text:p text:style-name="P1">соответствии с условиями договора страхования жилого помещения;</text:p>
        <text:p text:style-name="P3"><text:soft-page-break/><text:s text:c="5"/><text:span text:style-name="T2">субъектом Российской Федерации в размере (доле) его участия <text:s/>в</text:span></text:p>
        <text:p text:style-name="P1">возмещении ущерба, установленном <text:s/>в <text:s/>программе, <text:s/>за <text:s/>счет <text:s/>средств,</text:p>
        <text:p text:style-name="P1">предусмотренных <text:s/>на <text:s/>эти <text:s/>цели <text:s/>в <text:s text:c="2"/>бюджете <text:s text:c="2"/>субъекта <text:s text:c="2"/>Российской</text:p>
        <text:p text:style-name="P1">Федерации, и (или) иных средств, предоставленных <text:s/>бюджету <text:s/>субъекта</text:p>
        <text:p text:style-name="P1">Российской Федерации в <text:s/>установленном <text:s/>бюджетным <text:s/>законодательством</text:p>
        <text:p text:style-name="P1">Российской Федерации порядке.</text:p>
        <text:p text:style-name="P3"><text:s text:c="5"/><text:span text:style-name="T2">6. Порядок расчета <text:s/>максимального <text:s/>размера <text:s/>ущерба <text:s/>по <text:s/>риску,</text:span></text:p>
        <text:p text:style-name="P1">группе <text:s/>рисков, <text:s/>подлежащего <text:s/>возмещению <text:s/>в <text:s/>рамках <text:s text:c="2"/>программы <text:s text:c="2"/>и</text:p>
        <text:p text:style-name="P1">включающего страховое возмещение и помощь, предоставляемую за <text:s/>счет</text:p>
        <text:p text:style-name="P1">средств <text:s text:c="2"/>бюджетов <text:s text:c="2"/>бюджетной <text:s text:c="2"/>системы <text:s text:c="2"/>Российской <text:s text:c="3"/>Федерации,</text:p>
        <text:p text:style-name="P1">определяется Правительством Российской Федерации <text:s/>исходя <text:s/>из <text:s/>общей</text:p>
        <text:p text:style-name="P1">площади <text:s/>жилого <text:s/>помещения <text:s/>и <text:s/>средней <text:s/>рыночной <text:s/>стоимости <text:s/>одного</text:p>
        <text:p text:style-name="P1">квадратного <text:s/>метра <text:s/>общей <text:s/>площади <text:s/>жилого <text:s/>помещения <text:s/>в <text:s text:c="2"/>субъекте</text:p>
        <text:p text:style-name="P1">Российской Федерации, а <text:s/>также <text:s/>определенной <text:s/>субъектом <text:s/>Российской</text:p>
        <text:p text:style-name="P1">Федерации в программе характеристики жилищного фонда.</text:p>
        <text:p text:style-name="P3"><text:s text:c="5"/><text:span text:style-name="T2">7. Сведения о максимальном размере <text:s/>подлежащего <text:s/>возмещению <text:s/>в</text:span></text:p>
        <text:p text:style-name="P1">рамках программы <text:s/>ущерба <text:s/>по <text:s/>соответствующим <text:s/>рискам <text:s/>должны <text:s/>быть</text:p>
        <text:p text:style-name="P1">предоставлены <text:s/>страховщиком <text:s text:c="2"/>страхователю <text:s text:c="2"/>вместе <text:s text:c="2"/>с <text:s text:c="2"/>договором</text:p>
        <text:p text:style-name="P1">страхования жилого помещения.</text:p>
        <text:p text:style-name="P3"><text:s text:c="5"/><text:span text:style-name="T2">8. В <text:s/>целях <text:s/>организации <text:s text:c="2"/>возмещения <text:s text:c="2"/>ущерба, <text:s text:c="2"/>причиненного</text:span></text:p>
        <text:p text:style-name="P1">застрахованным в рамках программ жилым <text:s/>помещениям, <text:s/>страховщики <text:s/>и</text:p>
        <text:p text:style-name="P1">органы <text:s/>государственной <text:s/>власти <text:s/>субъектов <text:s text:c="2"/>Российской <text:s text:c="2"/>Федерации</text:p>
        <text:p text:style-name="P1">взаимодействуют <text:s/>в <text:s/>соответствии <text:s/>с <text:s/>пунктом <text:s/>3 <text:s/>статьи <text:s/>3-2 Закона</text:p>
        <text:p text:style-name="P1">Российской <text:s text:c="3"/>Федерации <text:s text:c="3"/>от <text:s text:c="3"/>27 ноября <text:s text:c="3"/>1992 года <text:s text:c="3"/>№ 4015-I</text:p>
        <text:p text:style-name="P1">"Об организации страхового дела в Российской Федерации".</text:p>
        <text:p text:style-name="P3"><text:s text:c="5"/><text:span text:style-name="T2">9. В случае утраты (гибели) застрахованного в рамках программы</text:span></text:p>
        <text:p text:style-name="P1">жилого помещения возмещение <text:s/>ущерба <text:s/>осуществляется <text:s/>страхователю -</text:p>
        <text:p text:style-name="P1">собственнику <text:s/>жилого <text:s/>помещения <text:s/>в <text:s/>денежной <text:s text:c="2"/>форме <text:s text:c="2"/>либо <text:s text:c="2"/>путем</text:p>
        <text:p text:style-name="P1"><text:soft-page-break/>предоставления субъектом Российской Федерации в <text:s/>его <text:s/>собственность</text:p>
        <text:p text:style-name="P1">другого жилого помещения при условии уступки страхователем субъекту</text:p>
        <text:p text:style-name="P1">Российской <text:s/>Федерации <text:s/>права <text:s text:c="2"/>требования <text:s text:c="2"/>к <text:s text:c="2"/>страховщику <text:s text:c="2"/>суммы</text:p>
        <text:p text:style-name="P1">причитающегося к выплате страхового возмещения за утраченное <text:s/>жилое</text:p>
        <text:p text:style-name="P1">помещение.</text:p>
        <text:p text:style-name="P3"><text:s text:c="5"/><text:span text:style-name="T2">10. В случае повреждения застрахованного <text:s/>в <text:s/>рамках <text:s/>программы</text:span></text:p>
        <text:p text:style-name="P1">жилого <text:s/>помещения <text:s/>возмещение <text:s/>ущерба <text:s/>осуществляется <text:s/>страхователю</text:p>
        <text:p text:style-name="P1">страховщиком <text:s/>в <text:s/>пределах <text:s/>предусмотренной <text:s/>договором <text:s text:c="2"/>страхования</text:p>
        <text:p text:style-name="P1">жилого помещения страховой суммы и субъектом <text:s/>Российской <text:s/>Федерации</text:p>
        <text:p text:style-name="P1">исходя из размера (доли) его участия в возмещении ущерба.</text:p>
        <text:p text:style-name="P3"><text:s text:c="5"/><text:span text:style-name="T2">11. Порядок и условия проведения экспертизы жилого <text:s/>помещения,</text:span></text:p>
        <text:p text:style-name="P1">которому <text:s/>причинен <text:s/>ущерб, <text:s/>методика <text:s/>определения <text:s/>размера <text:s/>ущерба,</text:p>
        <text:p text:style-name="P1">подлежащего <text:s/>возмещению <text:s/>в <text:s/>рамках <text:s/>программы <text:s/>за <text:s/>счет <text:s/>страхового</text:p>
        <text:p text:style-name="P1">возмещения и <text:s/>помощи, <text:s/>предоставляемой <text:s/>за <text:s/>счет <text:s/>средств <text:s/>бюджетов</text:p>
        <text:p text:style-name="P1">бюджетной <text:s text:c="3"/>системы <text:s text:c="3"/>Российской <text:s text:c="3"/>Федерации, <text:s text:c="3"/>устанавливаются</text:p>
        <text:p text:style-name="P1">Правительством Российской Федерации.</text:p>
        <text:p text:style-name="P3"><text:s text:c="5"/><text:span text:style-name="T2">12. Оказание <text:s text:c="2"/>субъектом <text:s text:c="2"/>Российской <text:s text:c="2"/>Федерации <text:s text:c="2"/>помощи <text:s text:c="2"/>в</text:span></text:p>
        <text:p text:style-name="P1">возмещении ущерба за утраченное (погибшее) или <text:s/>поврежденное <text:s/>жилое</text:p>
        <text:p text:style-name="P1">помещение не является основанием для отказа страховщика в страховом</text:p>
        <text:p text:style-name="P1">возмещении по договору страхования жилого помещения или <text:s/>уменьшения</text:p>
        <text:p text:style-name="P1">размера страхового возмещения.</text:p>
        <text:p text:style-name="P3"><text:s text:c="5"/><text:span text:style-name="T2">(Статья 11-1 введена Федеральным законом от 3 августа 2018 <text:s/>г.</text:span></text:p>
        <text:p text:style-name="P1">N 320-ФЗ - Собрание законодательства Российской Федерации, <text:s/>2018, N</text:p>
        <text:p text:style-name="P1">32, ст. 5113, вступает в силу с 4 августа 2019 года)</text:p>
        <text:p text:style-name="P4"/>
        <text:p text:style-name="P3"><text:s text:c="5"/><text:span text:style-name="T2">Глава III. Государственное управление в области защиты</text:span></text:p>
        <text:p text:style-name="P3"><text:s text:c="16"/><text:span text:style-name="T2">населения и территорий от чрезвычайных ситуаций</text:span></text:p>
        <text:p text:style-name="P4"/>
        <text:p text:style-name="P3"><text:s text:c="5"/><text:span text:style-name="T2">Статья 12. Федеральный орган исполнительной власти, специально</text:span></text:p>
        <text:p text:style-name="P3"><text:s text:c="16"/><text:span text:style-name="T2">уполномоченный на решение задач <text:s/>в <text:s/>области <text:s/>защиты</text:span></text:p>
        <text:p text:style-name="P3"><text:soft-page-break/><text:s text:c="16"/><text:span text:style-name="T2">населения и территорий от чрезвычайных ситуаций</text:span></text:p>
        <text:p text:style-name="P4"/>
        <text:p text:style-name="P3"><text:s text:c="5"/><text:span text:style-name="T2">Для осуществления государственного <text:s/>управления <text:s/>и <text:s/>координации</text:span></text:p>
        <text:p text:style-name="P1">деятельности <text:s/>федеральных <text:s/>органов <text:s/>исполнительной власти в области</text:p>
        <text:p text:style-name="P1">защиты населения и территорий от <text:s/>чрезвычайных <text:s/>ситуаций <text:s/>создается</text:p>
        <text:p text:style-name="P1">уполномоченный <text:s/>федеральный орган исполнительной власти. <text:s/>Указанный</text:p>
        <text:p text:style-name="P1">федеральный <text:s text:c="2"/>орган <text:s text:c="2"/>вправе <text:s text:c="2"/>создавать <text:s text:c="3"/>подведомственные <text:s text:c="3"/>ему</text:p>
        <text:p text:style-name="P1">территориальные <text:s/>органы <text:s/>(в ред. <text:s/>Федерального закона от 22 августа</text:p>
        <text:p text:style-name="P1">2004 г. <text:s/>N 122-ФЗ - Собрание законодательства Российской Федерации,</text:p>
        <text:p text:style-name="P1">2004, N 35, ст. 3607).</text:p>
        <text:p text:style-name="P4"/>
        <text:p text:style-name="P3"><text:s text:c="5"/><text:span text:style-name="T2">Статья 13. Обязанности <text:s/>федеральных <text:s/>органов <text:s text:c="2"/>исполнительной</text:span></text:p>
        <text:p text:style-name="P3"><text:s text:c="16"/><text:span text:style-name="T2">власти в области защиты населения и территорий от</text:span></text:p>
        <text:p text:style-name="P3"><text:s text:c="16"/><text:span text:style-name="T2">чрезвычайных ситуаций</text:span></text:p>
        <text:p text:style-name="P4"/>
        <text:p text:style-name="P3"><text:s text:c="5"/><text:span text:style-name="T2">1. Федеральные <text:s/>органы исполнительной власти организуют работу</text:span></text:p>
        <text:p text:style-name="P1">в области защиты населения и территорий от чрезвычайных ситуаций, в</text:p>
        <text:p text:style-name="P1">том <text:s/>числе <text:s/>обеспечения <text:s/>безопасности <text:s/>людей на водных объектах, <text:s/>в</text:p>
        <text:p text:style-name="P1">своей сфере деятельности <text:s/>и <text:s/>порученных <text:s/>им <text:s/>отраслях <text:s/>экономики <text:s/>в</text:p>
        <text:p text:style-name="P1">соответствии <text:s/>с <text:s/>настоящим Федеральным законом и иными нормативными</text:p>
        <text:p text:style-name="P1">правовыми актами Российской Федерации (в ред. <text:s/>Федерального <text:s/>закона</text:p>
        <text:p text:style-name="P1">от <text:s/>19 <text:s/>мая 2010 г. <text:s/>N 91-ФЗ - Собрание законодательства Российской</text:p>
        <text:p text:style-name="P1">Федерации, 2010, N 21, ст. 2529).</text:p>
        <text:p text:style-name="P3"><text:s text:c="5"/><text:span text:style-name="T2">2. Федеральные органы исполнительной власти:</text:span></text:p>
        <text:p text:style-name="P3"><text:s text:c="5"/><text:span text:style-name="T2">а) по отношению к подведомственным организациям:</text:span></text:p>
        <text:p text:style-name="P3"><text:s text:c="5"/><text:span text:style-name="T2">разрабатывают и <text:s text:c="6"/>осуществляют <text:s text:c="5"/>организационные <text:s text:c="5"/>и</text:span></text:p>
        <text:p text:style-name="P1">инженерно-технические <text:s text:c="2"/>мероприятия <text:s text:c="2"/>по <text:s text:c="2"/>повышению <text:s text:c="2"/>устойчивости</text:p>
        <text:p text:style-name="P1">функционирования отрасли в чрезвычайных ситуациях;</text:p>
        <text:p text:style-name="P3"><text:s text:c="5"/><text:span text:style-name="T2">утверждают и издают в соответствии с федеральными требованиями</text:span></text:p>
        <text:p text:style-name="P1">отраслевые <text:s text:c="3"/>нормы <text:s text:c="3"/>и <text:s text:c="3"/>правила <text:s text:c="3"/>безопасности <text:s text:c="2"/>производства,</text:p>
        <text:p text:style-name="P1">технологических <text:s/>процессов, <text:s/>продукции, <text:s/>а <text:s/>также <text:s/>правила <text:s text:c="2"/>защиты</text:p>
        <text:p text:style-name="P1"><text:soft-page-break/>работников организаций от чрезвычайных ситуаций;</text:p>
        <text:p text:style-name="P3"><text:s text:c="5"/><text:span text:style-name="T2">обеспечивают разработку и реализацию мероприятий по укреплению</text:span></text:p>
        <text:p text:style-name="P1">радиационной, химической, медико-биологической, взрывной, пожарной,</text:p>
        <text:p text:style-name="P1">экологической <text:s/>безопасности, <text:s/>а <text:s/>также <text:s/>соблюдение <text:s/>норм <text:s/>и <text:s/>правил</text:p>
        <text:p text:style-name="P1">инженерно-технических <text:s text:c="3"/>мероприятий <text:s text:c="3"/>гражданской <text:s text:c="2"/>обороны <text:s text:c="2"/>при</text:p>
        <text:p text:style-name="P1">проектировании, <text:s text:c="3"/>строительстве <text:s text:c="3"/>и <text:s text:c="4"/>эксплуатации <text:s text:c="4"/>объектов</text:p>
        <text:p text:style-name="P1">производственного и социального назначения;</text:p>
        <text:p text:style-name="P3"><text:s text:c="5"/><text:span text:style-name="T2">финансируют и <text:s/>обеспечивают <text:s/>мероприятия <text:s text:c="2"/>по <text:s text:c="2"/>предупреждению</text:span></text:p>
        <text:p text:style-name="P1">чрезвычайных <text:s/>ситуаций <text:s/>и проведение аварийно-спасательных и других</text:p>
        <text:p text:style-name="P1">неотложных работ в чрезвычайных ситуациях;</text:p>
        <text:p text:style-name="P3"><text:s text:c="5"/><text:span text:style-name="T2">организуют и обеспечивают проведение научно-исследовательских,</text:span></text:p>
        <text:p text:style-name="P1">опытно-конструкторских, <text:s/>испытательных <text:s text:c="2"/>и <text:s text:c="2"/>проектных <text:s text:c="2"/>работ <text:s text:c="2"/>по</text:p>
        <text:p text:style-name="P1">проблемам безопасности;</text:p>
        <text:p text:style-name="P3"><text:s text:c="5"/><text:span text:style-name="T2">б) по <text:s/>отношению <text:s/>к <text:s/>иным <text:s/>организациям, <text:s/>входящим <text:s/>в <text:s text:c="2"/>состав</text:span></text:p>
        <text:p text:style-name="P1">отрасли:</text:p>
        <text:p text:style-name="P3"><text:s text:c="5"/><text:span text:style-name="T2">осуществляют методическое <text:s/>руководство <text:s/>при <text:s/>решении <text:s/>вопросов</text:span></text:p>
        <text:p text:style-name="P1">защиты <text:s/>работников организаций от чрезвычайных ситуаций, <text:s/>повышения</text:p>
        <text:p text:style-name="P1">устойчивости и безопасности функционирования организаций;</text:p>
        <text:p text:style-name="P3"><text:s text:c="5"/><text:span text:style-name="T2">разрабатывают и <text:s/>доводят <text:s/>до <text:s/>сведения <text:s/>организаций отраслевые</text:span></text:p>
        <text:p text:style-name="P1">требования, <text:s/>нормативные документы <text:s/>по <text:s/>вопросам <text:s/>предупреждения <text:s/>и</text:p>
        <text:p text:style-name="P1">ликвидации <text:s text:c="2"/>чрезвычайных <text:s text:c="2"/>ситуаций, <text:s text:c="2"/>защиты <text:s/>от <text:s/>них <text:s/>работников</text:p>
        <text:p text:style-name="P1">организаций и населения.</text:p>
        <text:p text:style-name="P3"><text:s text:c="5"/><text:span text:style-name="T2">3. Руководители <text:s text:c="2"/>федеральных <text:s/>органов <text:s/>исполнительной <text:s/>власти</text:span></text:p>
        <text:p text:style-name="P1">несут <text:s/>предусмотренную <text:s text:c="2"/>законодательством <text:s text:c="2"/>Российской <text:s text:c="2"/>Федерации</text:p>
        <text:p text:style-name="P1">ответственность <text:s/>за <text:s/>ненадлежащее <text:s/>выполнение <text:s/>указанными <text:s/>органами</text:p>
        <text:p text:style-name="P1">возложенных на них задач и осуществление своих <text:s/>функций <text:s/>в <text:s/>области</text:p>
        <text:p text:style-name="P1">защиты населения и территорий от чрезвычайных ситуаций.</text:p>
        <text:p text:style-name="P3"><text:s text:c="5"/><text:span text:style-name="T2">4. Федеральные органы исполнительной власти принимают <text:s/>решения</text:span></text:p>
        <text:p text:style-name="P1">об <text:s/>образовании <text:s/>в <text:s/>пределах <text:s/>выделенных <text:s/>им ассигнований и штатной</text:p>
        <text:p text:style-name="P1">численности <text:s/>подразделений <text:s/>для <text:s/>решения <text:s/>задач <text:s/>в <text:s/>области <text:s/>защиты</text:p>
        <text:p text:style-name="P1">населения и территорий от чрезвычайных ситуаций.</text:p>
        <text:p text:style-name="P3"><text:soft-page-break/><text:s text:c="5"/><text:span text:style-name="T2">5. Федеральные <text:s text:c="2"/>органы <text:s text:c="2"/>исполнительной <text:s text:c="3"/>власти, <text:s text:c="3"/>имеющие</text:span></text:p>
        <text:p text:style-name="P1">специально <text:s/>подготовленные <text:s/>и аттестованные в установленном порядке</text:p>
        <text:p text:style-name="P1">силы <text:s/>и <text:s/>средства <text:s/>для <text:s/>предупреждения <text:s/>и <text:s/>ликвидации <text:s/>чрезвычайных</text:p>
        <text:p text:style-name="P1">ситуаций, <text:s/>используют <text:s/>их <text:s/>в <text:s/>рамках единой государственной системы</text:p>
        <text:p text:style-name="P1">предупреждения и ликвидации <text:s/>чрезвычайных <text:s/>ситуаций, <text:s/>вводят <text:s/>режим</text:p>
        <text:p text:style-name="P1">повышенной <text:s text:c="2"/>готовности <text:s text:c="2"/>или <text:s/>чрезвычайной <text:s/>ситуации <text:s/>для <text:s/>органов</text:p>
        <text:p text:style-name="P1">управления и сил единой государственной <text:s/>системы <text:s/>предупреждения <text:s/>и</text:p>
        <text:p text:style-name="P1">ликвидации <text:s/>чрезвычайных ситуаций (в ред. <text:s/>Федерального закона от 1</text:p>
        <text:p text:style-name="P1">апреля 2012 г. <text:s/>N <text:s/>23-ФЗ <text:s/>- <text:s/>Собрание <text:s/>законодательства <text:s/>Российской</text:p>
        <text:p text:style-name="P1">Федерации, 2012, N 14, ст. 1549).</text:p>
        <text:p text:style-name="P4"/>
        <text:p text:style-name="P3"><text:s text:c="5"/><text:span text:style-name="T2">Статья 14. Обязанности организаций в области защиты населения</text:span></text:p>
        <text:p text:style-name="P3"><text:s text:c="16"/><text:span text:style-name="T2">и территорий от чрезвычайных ситуаций</text:span></text:p>
        <text:p text:style-name="P4"/>
        <text:p text:style-name="P3"><text:s text:c="5"/><text:span text:style-name="T2">Организации обязаны:</text:span></text:p>
        <text:p text:style-name="P3"><text:s text:c="5"/><text:span text:style-name="T2">а) планировать <text:s/>и <text:s/>осуществлять <text:s/>необходимые <text:s/>меры <text:s/>в <text:s/>области</text:span></text:p>
        <text:p text:style-name="P1">защиты <text:s text:c="2"/>работников <text:s text:c="2"/>организаций <text:s text:c="2"/>и <text:s text:c="2"/>подведомственных <text:s text:c="2"/>объектов</text:p>
        <text:p text:style-name="P1">производственного <text:s text:c="2"/>и <text:s text:c="2"/>социального <text:s text:c="2"/>назначения <text:s text:c="2"/>от <text:s/>чрезвычайных</text:p>
        <text:p text:style-name="P1">ситуаций;</text:p>
        <text:p text:style-name="P3"><text:s text:c="5"/><text:span text:style-name="T2">б) планировать <text:s text:c="3"/>и <text:s text:c="2"/>проводить <text:s text:c="2"/>мероприятия <text:s text:c="2"/>по <text:s text:c="2"/>повышению</text:span></text:p>
        <text:p text:style-name="P1">устойчивости <text:s text:c="3"/>функционирования <text:s text:c="3"/>организаций <text:s text:c="3"/>и <text:s text:c="3"/>обеспечению</text:p>
        <text:p text:style-name="P1">жизнедеятельности работников организаций в чрезвычайных ситуациях;</text:p>
        <text:p text:style-name="P3"><text:s text:c="5"/><text:span text:style-name="T2">в) обеспечивать <text:s text:c="2"/>создание, <text:s text:c="2"/>подготовку <text:s text:c="2"/>и <text:s text:c="2"/>поддержание <text:s text:c="2"/>в</text:span></text:p>
        <text:p text:style-name="P1">готовности к применению сил и средств предупреждения <text:s/>и <text:s/>ликвидации</text:p>
        <text:p text:style-name="P1">чрезвычайных <text:s text:c="3"/>ситуаций, <text:s text:c="3"/>осуществлять <text:s text:c="2"/>подготовку <text:s text:c="2"/>работников</text:p>
        <text:p text:style-name="P1">организаций в области <text:s/>защиты <text:s/>от <text:s/>чрезвычайных <text:s/>ситуаций <text:s/>(в <text:s/>ред.</text:p>
        <text:p text:style-name="P1">Федерального <text:s/>закона <text:s/>от <text:s/>28 <text:s/>октября <text:s/>2002 г. <text:s/>N 129-ФЗ - Собрание</text:p>
        <text:p text:style-name="P1">законодательства <text:s/>Российской <text:s/>Федерации, <text:s/>2002, <text:s/>N <text:s/>44, <text:s/>ст. <text:s/>4294;</text:p>
        <text:p text:style-name="P1">Федерального <text:s/>закона <text:s/>от <text:s/>30 <text:s/>декабря <text:s/>2015 г. <text:s/>N 448-ФЗ - Собрание</text:p>
        <text:p text:style-name="P1">законодательства Российской Федерации, 2016, N 1, ст. 68);</text:p>
        <text:p text:style-name="P3"><text:soft-page-break/><text:s text:c="5"/><text:span text:style-name="T2">г) создавать и поддерживать в постоянной готовности <text:s/>локальные</text:span></text:p>
        <text:p text:style-name="P1">системы <text:s text:c="3"/>оповещения <text:s text:c="2"/>о <text:s text:c="2"/>чрезвычайных <text:s text:c="2"/>ситуациях <text:s text:c="2"/>в <text:s text:c="2"/>порядке,</text:p>
        <text:p text:style-name="P1">установленном <text:s/>законодательством <text:s/>Российской <text:s/>Федерации <text:s text:c="2"/>(в <text:s text:c="2"/>ред.</text:p>
        <text:p text:style-name="P1">Федерального <text:s/>закона <text:s/>от <text:s/>28 <text:s/>декабря <text:s/>2013 г. <text:s/>N 404-ФЗ - Собрание</text:p>
        <text:p text:style-name="P1">законодательства Российской Федерации, 2013, N 52, ст. 6969);</text:p>
        <text:p text:style-name="P3"><text:s text:c="5"/><text:span text:style-name="T2">д) обеспечивать организацию и проведение аварийно-спасательных</text:span></text:p>
        <text:p text:style-name="P1">и <text:s text:c="3"/>других <text:s text:c="2"/>неотложных <text:s text:c="2"/>работ <text:s text:c="2"/>на <text:s text:c="2"/>подведомственных <text:s text:c="2"/>объектах</text:p>
        <text:p text:style-name="P1">производственного и социального назначения и на прилегающих <text:s/>к <text:s/>ним</text:p>
        <text:p text:style-name="P1">территориях <text:s/>в <text:s/>соответствии с планами действий по предупреждению и</text:p>
        <text:p text:style-name="P1">ликвидации чрезвычайных ситуаций (в ред. <text:s/>Федерального закона от <text:s/>8</text:p>
        <text:p text:style-name="P1">марта <text:s/>2015 <text:s/>г. <text:s/>N <text:s/>38-ФЗ <text:s/>- <text:s/>Собрание <text:s/>законодательства Российской</text:p>
        <text:p text:style-name="P1">Федерации, 2015, N 10, ст. 1408);</text:p>
        <text:p text:style-name="P3"><text:s text:c="5"/><text:span text:style-name="T2">е) финансировать <text:s/>мероприятия по защите работников организаций</text:span></text:p>
        <text:p text:style-name="P1">и <text:s/>подведомственных <text:s/>объектов <text:s text:c="2"/>производственного <text:s text:c="2"/>и <text:s text:c="2"/>социального</text:p>
        <text:p text:style-name="P1">назначения от чрезвычайных ситуаций;</text:p>
        <text:p text:style-name="P3"><text:s text:c="5"/><text:span text:style-name="T2">ж) создавать резервы финансовых и <text:s/>материальных <text:s/>ресурсов <text:s/>для</text:span></text:p>
        <text:p text:style-name="P1">ликвидации чрезвычайных ситуаций;</text:p>
        <text:p text:style-name="P3"><text:s text:c="5"/><text:span text:style-name="T2">з) предоставлять в установленном порядке информацию в <text:s/>области</text:span></text:p>
        <text:p text:style-name="P1">защиты <text:s/>населения <text:s/>и <text:s/>территорий от чрезвычайных ситуаций, <text:s/>а также</text:p>
        <text:p text:style-name="P1">оповещать работников организаций <text:s/>об <text:s/>угрозе <text:s/>возникновения <text:s/>или <text:s/>о</text:p>
        <text:p text:style-name="P1">возникновении чрезвычайных ситуаций;</text:p>
        <text:p text:style-name="P3"><text:s text:c="5"/><text:span text:style-name="T2">и) предоставлять в установленном порядке <text:s/>федеральному <text:s/>органу</text:span></text:p>
        <text:p text:style-name="P1">исполнительной <text:s/>власти, <text:s/>уполномоченному на решение задач в области</text:p>
        <text:p text:style-name="P1">защиты населения и территорий от чрезвычайных ситуаций, участки для</text:p>
        <text:p text:style-name="P1">установки <text:s text:c="2"/>специализированных <text:s/>технических <text:s/>средств <text:s/>оповещения <text:s/>и</text:p>
        <text:p text:style-name="P1">информирования <text:s/>населения <text:s/>в <text:s/>местах <text:s/>массового <text:s/>пребывания <text:s/>людей,</text:p>
        <text:p text:style-name="P1">осуществлять <text:s/>в <text:s/>установленном порядке распространение информации в</text:p>
        <text:p text:style-name="P1">целях <text:s/>своевременного <text:s/>оповещения <text:s/>и <text:s/>информирования <text:s/>населения <text:s text:c="2"/>о</text:p>
        <text:p text:style-name="P1"><text:soft-page-break/>чрезвычайных <text:s/>ситуациях, <text:s/>подготовки <text:s/>населения в области защиты от</text:p>
        <text:p text:style-name="P1">чрезвычайных ситуаций путем предоставления <text:s/>и <text:s/>(или) <text:s/>использования</text:p>
        <text:p text:style-name="P1">имеющихся <text:s/>у <text:s/>организаций технических устройств для распространения</text:p>
        <text:p text:style-name="P1">продукции средств <text:s/>массовой <text:s/>информации, <text:s/>а <text:s/>также <text:s/>каналов <text:s/>связи,</text:p>
        <text:p text:style-name="P1">выделения <text:s/>эфирного <text:s/>времени и иными способами (подпункт "и" введен</text:p>
        <text:p text:style-name="P1">Федеральным законом от 4 <text:s/>декабря <text:s/>2006 <text:s/>г. <text:s/>N <text:s/>206-ФЗ <text:s/>- <text:s/>Собрание</text:p>
        <text:p text:style-name="P1">законодательства Российской Федерации, 2006, N 50, ст. 5284).</text:p>
        <text:p text:style-name="P3"><text:s text:c="5"/><text:span text:style-name="T2">Руководитель организации, <text:s text:c="2"/>на <text:s text:c="2"/>территории <text:s text:c="2"/>которой <text:s text:c="3"/>может</text:span></text:p>
        <text:p text:style-name="P1">возникнуть <text:s text:c="2"/>или <text:s text:c="2"/>возникла <text:s/>чрезвычайная <text:s/>ситуация, <text:s/>вводит <text:s/>режим</text:p>
        <text:p text:style-name="P1">повышенной <text:s/>готовности <text:s/>или <text:s/>чрезвычайной <text:s/>ситуации <text:s text:c="2"/>для <text:s text:c="2"/>органов</text:p>
        <text:p text:style-name="P1">управления <text:s/>и <text:s/>сил <text:s/>единой государственной системы предупреждения и</text:p>
        <text:p text:style-name="P1">ликвидации <text:s text:c="2"/>чрезвычайных <text:s text:c="2"/>ситуаций <text:s text:c="2"/>и <text:s text:c="2"/>принимает <text:s text:c="2"/>решение <text:s text:c="2"/>об</text:p>
        <text:p text:style-name="P1">установлении уровня реагирования и о введении дополнительных мер по</text:p>
        <text:p text:style-name="P1">защите от чрезвычайной ситуации <text:s/>работников <text:s/>данной <text:s/>организации <text:s/>и</text:p>
        <text:p text:style-name="P1">иных граждан, <text:s text:c="2"/>находящихся <text:s text:c="2"/>на <text:s text:c="2"/>ее <text:s text:c="2"/>территории <text:s/>(часть <text:s/>введена</text:p>
        <text:p text:style-name="P1">Федеральным законом <text:s/>от <text:s/>1 <text:s/>апреля <text:s/>2012 <text:s/>г. <text:s/>N <text:s/>23-ФЗ <text:s/>- <text:s/>Собрание</text:p>
        <text:p text:style-name="P1">законодательства Российской Федерации, 2012, N 14, ст. 1549).</text:p>
        <text:p text:style-name="P3"><text:s text:c="5"/><text:span text:style-name="T2">Руководитель организации, <text:s text:c="2"/>на <text:s text:c="2"/>территории <text:s text:c="2"/>которой <text:s text:c="3"/>может</text:span></text:p>
        <text:p text:style-name="P1">возникнуть <text:s/>или <text:s/>возникла <text:s/>чрезвычайная ситуация, <text:s/>и назначенный им</text:p>
        <text:p text:style-name="P1">руководитель <text:s/>работ <text:s/>по <text:s/>ликвидации <text:s/>чрезвычайной <text:s/>ситуации <text:s text:c="2"/>несут</text:p>
        <text:p text:style-name="P1">ответственность <text:s/>за проведение работ по предотвращению и ликвидации</text:p>
        <text:p text:style-name="P1">чрезвычайной <text:s/>ситуации <text:s text:c="2"/>на <text:s text:c="2"/>территории <text:s text:c="2"/>данной <text:s text:c="2"/>организации <text:s text:c="2"/>в</text:p>
        <text:p text:style-name="P1">соответствии <text:s text:c="3"/>с <text:s text:c="3"/>законодательством <text:s text:c="2"/>Российской <text:s text:c="2"/>Федерации <text:s text:c="2"/>и</text:p>
        <text:p text:style-name="P1">законодательством субъектов <text:s/>Российской <text:s/>Федерации <text:s/>(часть <text:s/>введена</text:p>
        <text:p text:style-name="P1">Федеральным <text:s/>законом <text:s/>от <text:s/>1 <text:s/>апреля <text:s/>2012 <text:s/>г. <text:s/>N <text:s/>23-ФЗ <text:s/>- Собрание</text:p>
        <text:p text:style-name="P1">законодательства Российской Федерации, 2012, N 14, ст. 1549).</text:p>
        <text:p text:style-name="P4"/>
        <text:p text:style-name="P3"><text:soft-page-break/><text:s text:c="5"/><text:span text:style-name="T2">Статья 15. Участие <text:s/>общественных <text:s/>объединений <text:s/>в <text:s/>ликвидации</text:span></text:p>
        <text:p text:style-name="P3"><text:s text:c="16"/><text:span text:style-name="T2">чрезвычайных ситуаций</text:span></text:p>
        <text:p text:style-name="P4"/>
        <text:p text:style-name="P3"><text:s text:c="5"/><text:span text:style-name="T2">Общественные объединения <text:s/>могут <text:s/>участвовать <text:s/>в мероприятиях в</text:span></text:p>
        <text:p text:style-name="P1">области защиты населения и территорий от чрезвычайных <text:s/>ситуаций, <text:s/>в</text:p>
        <text:p text:style-name="P1">том <text:s/>числе <text:s/>обеспечения <text:s/>безопасности <text:s/>людей на водных объектах, <text:s/>в</text:p>
        <text:p text:style-name="P1">соответствии с законодательством Российской Федерации и <text:s/>со <text:s/>своими</text:p>
        <text:p text:style-name="P1">уставами <text:s/>(в ред. <text:s/>Федерального закона от 19 мая 2010 г. <text:s/>N 91-ФЗ -</text:p>
        <text:p text:style-name="P1">Собрание законодательства Российской Федерации, <text:s/>2010, <text:s/>N <text:s/>21, <text:s/>ст.</text:p>
        <text:p text:style-name="P1">2529).</text:p>
        <text:p text:style-name="P3"><text:s text:c="5"/><text:span text:style-name="T2">Общественные объединения, <text:s text:c="4"/>участвующие <text:s text:c="4"/>в <text:s text:c="4"/>ликвидации</text:span></text:p>
        <text:p text:style-name="P1">чрезвычайных <text:s/>ситуаций, <text:s/>действуют под руководством соответствующих</text:p>
        <text:p text:style-name="P1">органов управления единой государственной системы предупреждения <text:s/>и</text:p>
        <text:p text:style-name="P1">ликвидации <text:s/>чрезвычайных <text:s/>ситуаций. <text:s/>На <text:s/>органы <text:s/>управления <text:s/>единой</text:p>
        <text:p text:style-name="P1">государственной системы предупреждения <text:s/>и <text:s/>ликвидации <text:s/>чрезвычайных</text:p>
        <text:p text:style-name="P1">ситуаций возлагается ответственность за решение вопросов, связанных</text:p>
        <text:p text:style-name="P1">с перевозкой членов общественных объединений <text:s/>к <text:s/>зоне <text:s/>чрезвычайной</text:p>
        <text:p text:style-name="P1">ситуации и обратно, организацией размещения, питания, оплаты труда,</text:p>
        <text:p text:style-name="P1">материально-технического, <text:s/>медицинского и других видов <text:s/>обеспечения</text:p>
        <text:p text:style-name="P1">их деятельности в этих условиях.</text:p>
        <text:p text:style-name="P3"><text:s text:c="5"/><text:span text:style-name="T2">Участники ликвидации <text:s/>чрезвычайных <text:s/>ситуаций <text:s/>от <text:s/>общественных</text:span></text:p>
        <text:p text:style-name="P1">объединений должны иметь соответствующую подготовку, подтвержденную</text:p>
        <text:p text:style-name="P1">в аттестационном порядке.</text:p>
        <text:p text:style-name="P4"/>
        <text:p text:style-name="P3"><text:s text:c="5"/><text:span text:style-name="T2">Статья 16. Привлечение Вооруженных Сил Российской <text:s/>Федерации,</text:span></text:p>
        <text:p text:style-name="P3"><text:s text:c="16"/><text:span text:style-name="T2">других войск и воинских формирований для ликвидации</text:span></text:p>
        <text:p text:style-name="P3"><text:s text:c="16"/><text:span text:style-name="T2">чрезвычайных ситуаций</text:span></text:p>
        <text:p text:style-name="P4"/>
        <text:p text:style-name="P3"><text:s text:c="5"/><text:span text:style-name="T2">Для ликвидации <text:s/>чрезвычайных <text:s text:c="2"/>ситуаций <text:s text:c="2"/>могут <text:s text:c="2"/>привлекаться</text:span></text:p>
      </text:section>
      <text:section text:style-name="Sect1" text:name="page-5">
        <text:p text:style-name="P2">специально <text:s text:c="2"/>подготовленные <text:s text:c="2"/>силы <text:s text:c="2"/>и <text:s text:c="2"/>средства <text:s/>Вооруженных <text:s/>Сил</text:p>
        <text:p text:style-name="P1"><text:soft-page-break/>Российской Федерации, других войск и воинских формирований. Порядок</text:p>
        <text:p text:style-name="P1">их <text:s/>привлечения <text:s/>определяется <text:s/>Президентом <text:s/>Российской <text:s/>Федерации в</text:p>
        <text:p text:style-name="P1">соответствии с законодательством Российской Федерации.</text:p>
        <text:p text:style-name="P4"/>
        <text:p text:style-name="P3"><text:s text:c="5"/><text:span text:style-name="T2">Статья 17. Применение сил и средств <text:s/>органов <text:s/>внутренних <text:s/>дел</text:span></text:p>
        <text:p text:style-name="P3"><text:s text:c="16"/><text:span text:style-name="T2">Российской <text:s text:c="5"/>Федерации <text:s text:c="5"/>при <text:s text:c="5"/>ликвидации</text:span></text:p>
        <text:p text:style-name="P3"><text:s text:c="16"/><text:span text:style-name="T2">чрезвычайных ситуаций</text:span></text:p>
        <text:p text:style-name="P3"><text:s text:c="5"/><text:span text:style-name="T2">(наименование в ред. Федерального закона от 30 октября 2007 г.</text:span></text:p>
        <text:p text:style-name="P1">N 241-ФЗ - Собрание законодательства Российской Федерации, <text:s/>2007, N</text:p>
        <text:p text:style-name="P1">45, ст. 5418)</text:p>
        <text:p text:style-name="P4"/>
        <text:p text:style-name="P3"><text:s text:c="5"/><text:span text:style-name="T2">При ликвидации <text:s/>чрезвычайных <text:s/>ситуаций силы и средства органов</text:span></text:p>
        <text:p text:style-name="P1">внутренних дел Российской Федерации применяются <text:s/>в <text:s/>соответствии <text:s/>с</text:p>
        <text:p text:style-name="P1">задачами, <text:s/>возложенными <text:s/>на <text:s/>органы внутренних дел законами и иными</text:p>
        <text:p text:style-name="P1">нормативными правовыми <text:s/>актами <text:s/>Российской <text:s/>Федерации, <text:s/>законами <text:s/>и</text:p>
        <text:p text:style-name="P1">иными <text:s/>нормативными правовыми актами субъектов Российской Федерации</text:p>
        <text:p text:style-name="P1">(в ред. <text:s/>Федерального закона от 30 <text:s/>октября <text:s/>2007 <text:s/>г. <text:s/>N <text:s/>241-ФЗ <text:s/>-</text:p>
        <text:p text:style-name="P1">Собрание <text:s/>законодательства Российской Федерации, <text:s/>2007, <text:s/>N 45, <text:s/>ст.</text:p>
        <text:p text:style-name="P1">5418).</text:p>
        <text:p text:style-name="P4"/>
        <text:p text:style-name="P3"><text:s text:c="5"/><text:span text:style-name="T2">Глава IV. Права и обязанности граждан Российской</text:span></text:p>
        <text:p text:style-name="P3"><text:s text:c="15"/><text:span text:style-name="T2">Федерации в области защиты населения и территорий</text:span></text:p>
        <text:p text:style-name="P3"><text:s text:c="15"/><text:span text:style-name="T2">от чрезвычайных ситуаций и социальная</text:span></text:p>
        <text:p text:style-name="P3"><text:s text:c="15"/><text:span text:style-name="T2">защита пострадавших</text:span></text:p>
        <text:p text:style-name="P4"/>
        <text:p text:style-name="P3"><text:s text:c="5"/><text:span text:style-name="T2">Статья 18. Права граждан Российской Федерации в области защиты</text:span></text:p>
        <text:p text:style-name="P3"><text:s text:c="16"/><text:span text:style-name="T2">населения и территорий от чрезвычайных ситуаций</text:span></text:p>
        <text:p text:style-name="P4"/>
        <text:p text:style-name="P3"><text:s text:c="5"/><text:span text:style-name="T2">1. Граждане Российской Федерации имеют право:</text:span></text:p>
        <text:p text:style-name="P3"><text:s text:c="5"/><text:span text:style-name="T2">на защиту <text:s text:c="2"/>жизни, <text:s/>здоровья <text:s/>и <text:s/>личного <text:s/>имущества <text:s/>в <text:s/>случае</text:span></text:p>
        <text:p text:style-name="P1">возникновения чрезвычайных ситуаций;</text:p>
        <text:p text:style-name="P3"><text:s text:c="5"/><text:span text:style-name="T2">в соответствии <text:s text:c="2"/>с <text:s text:c="2"/>планами <text:s text:c="2"/>действий <text:s/>по <text:s/>предупреждению <text:s/>и</text:span></text:p>
        <text:p text:style-name="P1">ликвидации чрезвычайных ситуаций использовать средства коллективной</text:p>
        <text:p text:style-name="P1"><text:soft-page-break/>и <text:s/>индивидуальной <text:s/>защиты и другое имущество органов исполнительной</text:p>
        <text:p text:style-name="P1">власти <text:s text:c="2"/>субъектов <text:s text:c="2"/>Российской <text:s text:c="2"/>Федерации, <text:s text:c="3"/>органов <text:s text:c="3"/>местного</text:p>
        <text:p text:style-name="P1">самоуправления и организаций, <text:s/>предназначенное для защиты населения</text:p>
        <text:p text:style-name="P1">от чрезвычайных ситуаций (в ред. <text:s/>Федерального закона <text:s/>от <text:s/>8 <text:s/>марта</text:p>
        <text:p text:style-name="P1">2015 <text:s/>г. <text:s/>N 38-ФЗ - Собрание законодательства Российской Федерации,</text:p>
        <text:p text:style-name="P1">2015, N 10, ст. 1408);</text:p>
        <text:p text:style-name="P3"><text:s text:c="5"/><text:span text:style-name="T2">быть информированными <text:s text:c="2"/>о <text:s text:c="2"/>риске, <text:s text:c="3"/>которому <text:s text:c="3"/>они <text:s text:c="3"/>могут</text:span></text:p>
        <text:p text:style-name="P1">подвергнуться <text:s text:c="2"/>в <text:s/>определенных <text:s/>местах <text:s/>пребывания <text:s/>на <text:s/>территории</text:p>
        <text:p text:style-name="P1">страны, и о мерах необходимой безопасности;</text:p>
        <text:p text:style-name="P3"><text:s text:c="5"/><text:span text:style-name="T2">обращаться лично, <text:s/>а также направлять в государственные органы</text:span></text:p>
        <text:p text:style-name="P1">и органы <text:s/>местного <text:s/>самоуправления <text:s/>индивидуальные <text:s/>и <text:s/>коллективные</text:p>
        <text:p text:style-name="P1">обращения по вопросам защиты населения и территорий от чрезвычайных</text:p>
        <text:p text:style-name="P1">ситуаций, <text:s/>в том числе обеспечения <text:s/>безопасности <text:s/>людей <text:s/>на <text:s/>водных</text:p>
        <text:p text:style-name="P1">объектах <text:s/>(в ред. <text:s/>Федерального закона от 19 мая 2010 г. <text:s/>N 91-ФЗ -</text:p>
        <text:p text:style-name="P1">Собрание законодательства Российской Федерации, <text:s/>2010, <text:s/>N <text:s/>21, <text:s/>ст.</text:p>
        <text:p text:style-name="P1">2529);</text:p>
        <text:p text:style-name="P3"><text:s text:c="5"/><text:span text:style-name="T2">участвовать в <text:s/>установленном <text:s text:c="2"/>порядке <text:s text:c="2"/>в <text:s text:c="2"/>мероприятиях <text:s text:c="2"/>по</text:span></text:p>
        <text:p text:style-name="P1">предупреждению и ликвидации чрезвычайных ситуаций;</text:p>
        <text:p text:style-name="P3"><text:s text:c="5"/><text:span text:style-name="T2">на возмещение ущерба, <text:s/>причиненного их <text:s/>здоровью <text:s/>и <text:s/>имуществу</text:span></text:p>
        <text:p text:style-name="P1">вследствие чрезвычайных ситуаций;</text:p>
        <text:p text:style-name="P3"><text:s text:c="5"/><text:span text:style-name="T2">на медицинское обслуживание, компенсации и социальные гарантии</text:span></text:p>
        <text:p text:style-name="P1">за <text:s/>проживание <text:s/>и <text:s/>работу <text:s/>в <text:s/>зонах <text:s/>чрезвычайных <text:s/>ситуаций (в ред.</text:p>
        <text:p text:style-name="P1">Федерального закона от 22 августа <text:s/>2004 <text:s/>г. <text:s/>N <text:s/>122-ФЗ <text:s/>- <text:s/>Собрание</text:p>
        <text:p text:style-name="P1">законодательства Российской Федерации, 2004, N 35, ст. 3607);</text:p>
        <text:p text:style-name="P3"><text:s text:c="5"/><text:span text:style-name="T2">на получение <text:s/>компенсаций <text:s/>и <text:s/>социальных <text:s/>гарантий <text:s/>за <text:s/>ущерб,</text:span></text:p>
        <text:p text:style-name="P1">причиненный <text:s text:c="2"/>их <text:s text:c="2"/>здоровью <text:s/>при <text:s/>выполнении <text:s/>обязанностей <text:s/>в <text:s/>ходе</text:p>
        <text:p text:style-name="P1">ликвидации чрезвычайных ситуаций (в ред. <text:s/>Федерального закона от 22</text:p>
        <text:p text:style-name="P1">августа <text:s/>2004 <text:s/>г. <text:s/>N <text:s/>122-ФЗ - Собрание законодательства Российской</text:p>
        <text:p text:style-name="P1">Федерации, 2004, N 35, ст. 3607);</text:p>
        <text:p text:style-name="P3"><text:soft-page-break/><text:s text:c="5"/><text:span text:style-name="T2">на пенсионное <text:s/>обеспечение <text:s/>в случае потери трудоспособности в</text:span></text:p>
        <text:p text:style-name="P1">связи <text:s/>с <text:s/>увечьем <text:s/>или <text:s/>заболеванием, <text:s/>полученным <text:s/>при <text:s text:c="2"/>выполнении</text:p>
        <text:p text:style-name="P1">обязанностей <text:s/>по <text:s/>защите <text:s/>населения <text:s/>и <text:s/>территорий <text:s/>от чрезвычайных</text:p>
        <text:p text:style-name="P1">ситуаций, <text:s/>в порядке, <text:s/>установленном для <text:s/>работников, <text:s/>инвалидность</text:p>
        <text:p text:style-name="P1">которых наступила вследствие трудового увечья;</text:p>
        <text:p text:style-name="P3"><text:s text:c="5"/><text:span text:style-name="T2">на пенсионное <text:s/>обеспечение <text:s text:c="2"/>по <text:s text:c="2"/>случаю <text:s text:c="2"/>потери <text:s text:c="2"/>кормильца,</text:span></text:p>
        <text:p text:style-name="P1">погибшего <text:s/>или умершего от увечья или заболевания, <text:s/>полученного при</text:p>
        <text:p text:style-name="P1">выполнении <text:s/>обязанностей <text:s/>по <text:s/>защите <text:s/>населения <text:s/>и <text:s/>территорий <text:s text:c="2"/>от</text:p>
        <text:p text:style-name="P1">чрезвычайных ситуаций, <text:s/>в порядке, установленном для семей граждан,</text:p>
        <text:p text:style-name="P1">погибших <text:s/>или <text:s/>умерших <text:s/>от <text:s/>увечья, <text:s/>полученного <text:s text:c="2"/>при <text:s text:c="2"/>выполнении</text:p>
        <text:p text:style-name="P1">гражданского <text:s text:c="2"/>долга <text:s text:c="2"/>по <text:s text:c="2"/>спасению <text:s text:c="2"/>человеческой <text:s/>жизни, <text:s/>охране</text:p>
        <text:p text:style-name="P1">собственности и правопорядка;</text:p>
        <text:p text:style-name="P3"><text:s text:c="5"/><text:span text:style-name="T2">на получение бесплатной юридической помощи <text:s/>в <text:s/>соответствии <text:s/>с</text:span></text:p>
        <text:p text:style-name="P1">законодательством <text:s/>Российской <text:s/>Федерации <text:s/>(абзац введен Федеральным</text:p>
        <text:p text:style-name="P1">законом от 21 июля 2014 г. <text:s/>N 271-ФЗ <text:s/>- <text:s/>Собрание <text:s/>законодательства</text:p>
        <text:p text:style-name="P1">Российской Федерации, 2014, N 30, ст. 4272).</text:p>
        <text:p text:style-name="P3"><text:s text:c="5"/><text:span text:style-name="T2">2. Порядок и условия, <text:s/>виды и размеры компенсаций и социальных</text:span></text:p>
        <text:p text:style-name="P1">гарантий, <text:s/>предоставляемых <text:s text:c="2"/>гражданам <text:s text:c="2"/>Российской <text:s text:c="2"/>Федерации <text:s text:c="2"/>в</text:p>
        <text:p text:style-name="P1">соответствии <text:s text:c="2"/>с <text:s text:c="2"/>пунктом <text:s text:c="2"/>1 <text:s/>настоящей <text:s/>статьи, <text:s/>устанавливаются</text:p>
        <text:p text:style-name="P1">законодательством <text:s text:c="2"/>Российской <text:s text:c="2"/>Федерации <text:s text:c="2"/>и <text:s text:c="3"/>законодательством</text:p>
        <text:p text:style-name="P1">субъектов <text:s/>Российской <text:s/>Федерации (в ред. <text:s/>Федерального закона от 22</text:p>
        <text:p text:style-name="P1">августа 2004 г. <text:s/>N 122-ФЗ - <text:s/>Собрание <text:s/>законодательства <text:s/>Российской</text:p>
        <text:p text:style-name="P1">Федерации, 2004, N 35, ст. 3607).</text:p>
        <text:p text:style-name="P4"/>
        <text:p text:style-name="P3"><text:s text:c="5"/><text:span text:style-name="T2">Статья 19. Обязанности граждан Российской Федерации в области</text:span></text:p>
        <text:p text:style-name="P3"><text:s text:c="16"/><text:span text:style-name="T2">защиты населения и территорий от чрезвычайных</text:span></text:p>
        <text:p text:style-name="P3"><text:s text:c="16"/><text:span text:style-name="T2">ситуаций</text:span></text:p>
        <text:p text:style-name="P4"/>
        <text:p text:style-name="P3"><text:s text:c="5"/><text:span text:style-name="T2">Граждане Российской Федерации обязаны:</text:span></text:p>
        <text:p text:style-name="P3"><text:s text:c="5"/><text:span text:style-name="T2">соблюдать законы и иные нормативные правовые <text:s/>акты <text:s/>Российской</text:span></text:p>
        <text:p text:style-name="P1"><text:soft-page-break/>Федерации, <text:s/>законы <text:s/>и <text:s/>иные <text:s/>нормативные <text:s/>правовые <text:s/>акты <text:s/>субъектов</text:p>
        <text:p text:style-name="P1">Российской Федерации в области защиты <text:s/>населения <text:s/>и <text:s/>территорий <text:s/>от</text:p>
        <text:p text:style-name="P1">чрезвычайных ситуаций;</text:p>
        <text:p text:style-name="P3"><text:s text:c="5"/><text:span text:style-name="T2">соблюдать меры безопасности в <text:s/>быту <text:s/>и <text:s/>повседневной <text:s/>трудовой</text:span></text:p>
        <text:p text:style-name="P1">деятельности, <text:s text:c="3"/>не <text:s text:c="3"/>допускать <text:s text:c="2"/>нарушений <text:s text:c="2"/>производственной <text:s text:c="2"/>и</text:p>
        <text:p text:style-name="P1">технологической дисциплины, <text:s/>требований экологической безопасности,</text:p>
        <text:p text:style-name="P1">которые могут привести к возникновению чрезвычайных ситуаций;</text:p>
        <text:p text:style-name="P3"><text:s text:c="5"/><text:span text:style-name="T2">изучать основные способы <text:s/>защиты <text:s/>населения <text:s/>и <text:s/>территорий <text:s/>от</text:span></text:p>
        <text:p text:style-name="P1">чрезвычайных ситуаций, <text:s/>приемы оказания первой помощи пострадавшим,</text:p>
        <text:p text:style-name="P1">правила охраны жизни людей на водных объектах, <text:s/>правила пользования</text:p>
        <text:p text:style-name="P1">коллективными <text:s text:c="2"/>и <text:s text:c="2"/>индивидуальными <text:s/>средствами <text:s/>защиты, <text:s/>постоянно</text:p>
        <text:p text:style-name="P1">совершенствовать свои знания <text:s/>и <text:s/>практические <text:s/>навыки <text:s/>в <text:s/>указанной</text:p>
        <text:p text:style-name="P1">области (в ред. Федерального закона от 25 ноября 2009 г. N 267-ФЗ -</text:p>
        <text:p text:style-name="P1">Собрание законодательства Российской Федерации, <text:s/>2009, <text:s/>N <text:s/>48, <text:s/>ст.</text:p>
        <text:p text:style-name="P1">5717; <text:s/>Федерального <text:s/>закона <text:s/>от <text:s/>19 мая 2010 г. <text:s/>N 91-ФЗ - Собрание</text:p>
        <text:p text:style-name="P1">законодательства Российской Федерации, 2010, N 21, ст. 2529);</text:p>
        <text:p text:style-name="P3"><text:s text:c="5"/><text:span text:style-name="T2">выполнять установленные <text:s text:c="2"/>правила <text:s text:c="2"/>поведения <text:s text:c="2"/>при <text:s/>угрозе <text:s/>и</text:span></text:p>
        <text:p text:style-name="P1">возникновении чрезвычайных ситуаций;</text:p>
        <text:p text:style-name="P3"><text:s text:c="5"/><text:span text:style-name="T2">при необходимости <text:s text:c="3"/>оказывать <text:s text:c="3"/>содействие <text:s text:c="3"/>в <text:s text:c="2"/>проведении</text:span></text:p>
        <text:p text:style-name="P1">аварийно-спасательных и других неотложных работ.</text:p>
        <text:p text:style-name="P4"/>
        <text:p text:style-name="P3"><text:s text:c="5"/><text:span text:style-name="T2">Глава V. Подготовка населения в области защиты</text:span></text:p>
        <text:p text:style-name="P3"><text:s text:c="14"/><text:span text:style-name="T2">от чрезвычайных ситуаций</text:span></text:p>
        <text:p text:style-name="P4"/>
        <text:p text:style-name="P3"><text:s text:c="5"/><text:span text:style-name="T2">Статья 20. Подготовка населения в области защиты</text:span></text:p>
        <text:p text:style-name="P3"><text:s text:c="16"/><text:span text:style-name="T2">от чрезвычайных ситуаций</text:span></text:p>
        <text:p text:style-name="P4"/>
        <text:p text:style-name="P3"><text:s text:c="5"/><text:span text:style-name="T2">Порядок подготовки населения в области защиты от <text:s/>чрезвычайных</text:span></text:p>
        <text:p text:style-name="P1">ситуаций определяется Правительством Российской Федерации.</text:p>
        <text:p text:style-name="P3"><text:s text:c="5"/><text:span text:style-name="T2">Подготовка населения <text:s/>к <text:s/>действиям <text:s/>в <text:s/>чрезвычайных <text:s/>ситуациях</text:span></text:p>
        <text:p text:style-name="P1">осуществляется <text:s/>в <text:s/>организациях, <text:s/>в <text:s/>том <text:s/>числе <text:s text:c="2"/>в <text:s text:c="2"/>организациях,</text:p>
        <text:p text:style-name="P1">осуществляющих образовательную деятельность, по месту жительства, а</text:p>
        <text:p text:style-name="P1"><text:soft-page-break/>также <text:s/>с <text:s/>использованием <text:s/>специализированных <text:s/>технических <text:s text:c="2"/>средств</text:p>
        <text:p text:style-name="P1">оповещения и информирования населения в местах массового пребывания</text:p>
        <text:p text:style-name="P1">людей (в ред. <text:s/>Федерального закона от 2 июля 2013 <text:s/>г. <text:s/>N <text:s/>185-ФЗ <text:s/>-</text:p>
        <text:p text:style-name="P1">Собрание <text:s/>законодательства Российской Федерации, <text:s/>2013, <text:s/>N 27, <text:s/>ст.</text:p>
        <text:p text:style-name="P1">3477; Федерального закона от 30 декабря 2015 г. N 448-ФЗ - Собрание</text:p>
        <text:p text:style-name="P1">законодательства Российской Федерации, 2016, N 1, ст. 68).</text:p>
        <text:p text:style-name="P3"><text:s text:c="5"/><text:span text:style-name="T2">Методическое руководство при решении вопросов защиты населения</text:span></text:p>
        <text:p text:style-name="P1">от чрезвычайных ситуаций и <text:s/>контроль <text:s/>за <text:s/>подготовкой <text:s/>населения <text:s/>к</text:p>
        <text:p text:style-name="P1">действиям <text:s/>в чрезвычайных ситуациях, <text:s/>обучением навыкам безопасного</text:p>
        <text:p text:style-name="P1">поведения <text:s/>на <text:s/>водных <text:s text:c="2"/>объектах, <text:s text:c="2"/>своевременным <text:s text:c="2"/>оповещением <text:s text:c="2"/>и</text:p>
        <text:p text:style-name="P1">информированием <text:s/>населения <text:s/>о <text:s/>чрезвычайных ситуациях, <text:s/>размещением</text:p>
        <text:p text:style-name="P1">специализированных технических средств оповещения и <text:s/>информирования</text:p>
        <text:p text:style-name="P1">населения <text:s text:c="2"/>в <text:s/>местах <text:s/>массового <text:s/>пребывания <text:s/>людей <text:s/>осуществляются</text:p>
        <text:p text:style-name="P1">федеральным <text:s/>органом <text:s/>исполнительной <text:s/>власти, <text:s text:c="2"/>уполномоченным <text:s text:c="2"/>на</text:p>
        <text:p text:style-name="P1">решение <text:s text:c="2"/>задач <text:s text:c="2"/>в <text:s text:c="2"/>области <text:s/>защиты <text:s/>населения <text:s/>и <text:s/>территорий <text:s/>от</text:p>
        <text:p text:style-name="P1">чрезвычайных ситуаций (в ред. Федерального закона от 19 мая 2010 г.</text:p>
        <text:p text:style-name="P1">N 91-ФЗ - Собрание законодательства Российской Федерации, <text:s/>2010, <text:s/>N</text:p>
        <text:p text:style-name="P1">21, ст. 2529).</text:p>
        <text:p text:style-name="P3"><text:s text:c="5"/><text:span text:style-name="T2">Руководители и <text:s/>другие <text:s text:c="2"/>работники <text:s text:c="2"/>органов <text:s text:c="2"/>государственной</text:span></text:p>
        <text:p text:style-name="P1">власти, <text:s/>органов <text:s/>местного <text:s/>самоуправления <text:s/>и <text:s/>организаций проходят</text:p>
        <text:p text:style-name="P1">подготовку к действиям в чрезвычайных ситуациях <text:s/>в <text:s/>образовательных</text:p>
        <text:p text:style-name="P1">организациях <text:s text:c="3"/>по <text:s text:c="3"/>основным <text:s text:c="2"/>профессиональным <text:s text:c="2"/>образовательным</text:p>
        <text:p text:style-name="P1">программам (в ред. <text:s/>Федерального закона от 30 <text:s/>декабря <text:s/>2015 <text:s/>г. <text:s/>N</text:p>
        <text:p text:style-name="P1">448-ФЗ - Собрание законодательства Российской Федерации, 2016, N 1,</text:p>
        <text:p text:style-name="P1">ст. 68).</text:p>
        <text:p text:style-name="P3"><text:s text:c="5"/><text:span text:style-name="T2">(Статья 20 в ред. <text:s/>Федерального закона от 4 декабря 2006 г. <text:s/>N</text:span></text:p>
        <text:p text:style-name="P1">206-ФЗ - Собрание законодательства Российской <text:s/>Федерации, <text:s/>2006, <text:s/>N</text:p>
        <text:p text:style-name="P1">50, ст. 5284)</text:p>
        <text:p text:style-name="P4"/>
        <text:p text:style-name="P3"><text:soft-page-break/><text:s text:c="5"/><text:span text:style-name="T2">Статья 21. Пропаганда <text:s/>знаний <text:s/>в <text:s/>области <text:s/>защиты населения и</text:span></text:p>
        <text:p text:style-name="P3"><text:s text:c="16"/><text:span text:style-name="T2">территорий от чрезвычайных ситуаций</text:span></text:p>
        <text:p text:style-name="P4"/>
        <text:p text:style-name="P3"><text:s text:c="5"/><text:span text:style-name="T2">Пропаганда знаний в области защиты населения и <text:s/>территорий <text:s/>от</text:span></text:p>
        <text:p text:style-name="P1">чрезвычайных <text:s/>ситуаций, <text:s/>в том числе обеспечения безопасности людей</text:p>
        <text:p text:style-name="P1">на водных объектах, обеспечивается органами управления, входящими в</text:p>
        <text:p text:style-name="P1">единую <text:s text:c="2"/>государственную <text:s text:c="2"/>систему <text:s text:c="2"/>предупреждения <text:s text:c="2"/>и <text:s/>ликвидации</text:p>
        <text:p text:style-name="P1">чрезвычайных ситуаций, <text:s/>совместно <text:s/>с <text:s/>общественными <text:s/>объединениями,</text:p>
        <text:p text:style-name="P1">осуществляющими <text:s/>свою <text:s/>деятельность <text:s/>в <text:s/>области <text:s/>защиты <text:s/>и спасения</text:p>
        <text:p text:style-name="P1">людей, <text:s/>федеральными <text:s/>органами <text:s/>государственной <text:s/>власти, <text:s text:c="2"/>органами</text:p>
        <text:p text:style-name="P1">государственной <text:s/>власти <text:s/>субъектов <text:s/>Российской Федерации, <text:s/>органами</text:p>
        <text:p text:style-name="P1">местного самоуправления, <text:s/>организациями (в ред. Федерального закона</text:p>
        <text:p text:style-name="P1">от <text:s/>19 <text:s/>мая 2010 г. <text:s/>N 91-ФЗ - Собрание законодательства Российской</text:p>
        <text:p text:style-name="P1">Федерации, 2010, N 21, ст. 2529).</text:p>
        <text:p text:style-name="P3"><text:s text:c="5"/><text:span text:style-name="T2">Для пропаганды <text:s/>знаний в области защиты населения и территорий</text:span></text:p>
        <text:p text:style-name="P1">от чрезвычайных ситуаций, <text:s/>в <text:s/>том <text:s/>числе <text:s/>обеспечения <text:s/>безопасности</text:p>
        <text:p text:style-name="P1">людей <text:s/>на <text:s/>водных объектах, <text:s/>могут использоваться средства массовой</text:p>
        <text:p text:style-name="P1">информации, <text:s/>а <text:s/>также <text:s text:c="2"/>специализированные <text:s text:c="2"/>технические <text:s text:c="2"/>средства</text:p>
        <text:p text:style-name="P1">оповещения и информирования населения в местах массового пребывания</text:p>
        <text:p text:style-name="P1">людей (в ред. <text:s/>Федерального закона от 4 декабря 2006 г. <text:s/>N 206-ФЗ -</text:p>
        <text:p text:style-name="P1">Собрание <text:s/>законодательства Российской Федерации, <text:s/>2006, <text:s/>N 50, <text:s/>ст.</text:p>
        <text:p text:style-name="P1">5284; <text:s/>Федерального закона от 19 мая <text:s/>2010 г. <text:s/>N <text:s/>91-ФЗ <text:s/>- <text:s/>Собрание</text:p>
        <text:p text:style-name="P1">законодательства Российской Федерации, 2010, N 21, ст. 2529).</text:p>
        <text:p text:style-name="P4"/>
        <text:p text:style-name="P3"><text:s text:c="5"/><text:span text:style-name="T2">Глава VI. Порядок финансового и материального</text:span></text:p>
        <text:p text:style-name="P3"><text:s text:c="15"/><text:span text:style-name="T2">обеспечения мероприятий по защите населения</text:span></text:p>
        <text:p text:style-name="P3"><text:s text:c="15"/><text:span text:style-name="T2">и территорий от чрезвычайных ситуаций</text:span></text:p>
        <text:p text:style-name="P4"/>
        <text:p text:style-name="P3"><text:s text:c="5"/><text:span text:style-name="T2">Статья 22. Финансирование целевых программ</text:span></text:p>
        <text:p text:style-name="P4"/>
        <text:p text:style-name="P3"><text:s text:c="5"/><text:span text:style-name="T2">Финансирование целевых <text:s text:c="2"/>программ <text:s text:c="2"/>по <text:s text:c="2"/>защите <text:s text:c="2"/>населения <text:s/>и</text:span></text:p>
        <text:p text:style-name="P1"><text:soft-page-break/>территорий от чрезвычайных ситуаций, <text:s/>по <text:s/>обеспечению <text:s/>устойчивости</text:p>
        <text:p text:style-name="P1">функционирования <text:s text:c="2"/>организаций <text:s text:c="2"/>осуществляется <text:s/>в <text:s/>соответствии <text:s/>с</text:p>
        <text:p text:style-name="P1">законодательством <text:s text:c="2"/>Российской <text:s text:c="2"/>Федерации <text:s text:c="2"/>и <text:s text:c="3"/>законодательством</text:p>
        <text:p text:style-name="P1">субъектов Российской Федерации.</text:p>
        <text:p text:style-name="P4"/>
        <text:p text:style-name="P3"><text:s text:c="5"/><text:span text:style-name="T2">Статья 23. Финансовое обеспечение деятельности органов</text:span></text:p>
        <text:p text:style-name="P3"><text:s text:c="16"/><text:span text:style-name="T2">управления, специально уполномоченных на решение</text:span></text:p>
        <text:p text:style-name="P3"><text:s text:c="16"/><text:span text:style-name="T2">задач в области защиты населения и территорий от</text:span></text:p>
        <text:p text:style-name="P3"><text:s text:c="16"/><text:span text:style-name="T2">чрезвычайных ситуаций</text:span></text:p>
        <text:p text:style-name="P4"/>
        <text:p text:style-name="P3"><text:s text:c="5"/><text:span text:style-name="T2">Финансовое обеспечение <text:s text:c="2"/>деятельности <text:s text:c="2"/>федерального <text:s text:c="3"/>органа</text:span></text:p>
        <text:p text:style-name="P1">исполнительной <text:s text:c="2"/>власти, <text:s text:c="2"/>органа <text:s/>исполнительной <text:s/>власти <text:s/>субъекта</text:p>
        <text:p text:style-name="P1">Российской Федерации, <text:s/>органа местного <text:s/>самоуправления, <text:s/>специально</text:p>
        <text:p text:style-name="P1">уполномоченных <text:s/>на <text:s/>решение <text:s/>задач <text:s/>в <text:s/>области <text:s/>защиты <text:s/>населения и</text:p>
        <text:p text:style-name="P1">территорий от чрезвычайных <text:s/>ситуаций <text:s/>в <text:s/>соответствии <text:s/>с <text:s/>настоящим</text:p>
        <text:p text:style-name="P1">Федеральным <text:s text:c="4"/>законом, <text:s text:c="3"/>является <text:s text:c="3"/>расходным <text:s text:c="3"/>обязательством</text:p>
        <text:p text:style-name="P1">соответственно Российской Федерации, <text:s/>субъекта Российской Федерации</text:p>
        <text:p text:style-name="P1">и <text:s/>муниципального <text:s/>образования <text:s/>(в <text:s/>ред. <text:s/>Федерального закона от 22</text:p>
        <text:p text:style-name="P1">августа 2004 г. <text:s/>N 122-ФЗ - <text:s/>Собрание <text:s/>законодательства <text:s/>Российской</text:p>
        <text:p text:style-name="P1">Федерации, 2004, N 35, ст. 3607).</text:p>
        <text:p text:style-name="P4"/>
        <text:p text:style-name="P3"><text:s text:c="5"/><text:span text:style-name="T2">Статья 24. Финансовое обеспечение предупреждения и</text:span></text:p>
        <text:p text:style-name="P3"><text:s text:c="16"/><text:span text:style-name="T2">ликвидации последствий чрезвычайных ситуаций</text:span></text:p>
        <text:p text:style-name="P4"/>
        <text:p text:style-name="P3"><text:s text:c="5"/><text:span text:style-name="T2">1. Финансовое обеспечение установленных настоящим <text:s/>Федеральным</text:span></text:p>
        <text:p text:style-name="P1">законом мер по предупреждению и ликвидации последствий чрезвычайных</text:p>
        <text:p text:style-name="P1">ситуаций:</text:p>
        <text:p text:style-name="P3"><text:s text:c="5"/><text:span text:style-name="T2">федерального и <text:s text:c="3"/>межрегионального <text:s text:c="3"/>характера, <text:s text:c="3"/>а <text:s text:c="3"/>также</text:span></text:p>
        <text:p text:style-name="P1">чрезвычайных ситуаций в лесах, возникших вследствие лесных пожаров,</text:p>
        <text:p text:style-name="P1">является расходным обязательством Российской Федерации;</text:p>
        <text:p text:style-name="P3"><text:s text:c="5"/><text:span text:style-name="T2">регионального и межмуниципального <text:s/>характера <text:s/>(за <text:s/>исключением</text:span></text:p>
        <text:p text:style-name="P1">чрезвычайных ситуаций в лесах, возникших вследствие лесных пожаров)</text:p>
        <text:p text:style-name="P1"><text:soft-page-break/>является расходным обязательством субъектов Российской Федерации;</text:p>
        <text:p text:style-name="P3"><text:s text:c="5"/><text:span text:style-name="T2">в границах <text:s/>(на <text:s/>территории) <text:s/>муниципального <text:s/>образования <text:s/>(за</text:span></text:p>
        <text:p text:style-name="P1">исключением чрезвычайных ситуаций <text:s/>в <text:s/>лесах, <text:s/>возникших <text:s/>вследствие</text:p>
        <text:p text:style-name="P1">лесных <text:s/>пожаров) <text:s/>является <text:s/>расходным обязательством муниципального</text:p>
        <text:p text:style-name="P1">образования.</text:p>
        <text:p text:style-name="P3"><text:s text:c="5"/><text:span text:style-name="T2">(Пункт 1 <text:s/>в ред. <text:s/>Федерального закона от 29 декабря 2010 г. <text:s/>N</text:span></text:p>
        <text:p text:style-name="P1">442-ФЗ - Собрание законодательства Российской Федерации, 2011, N 1,</text:p>
        <text:p text:style-name="P1">ст. 54)</text:p>
        <text:p text:style-name="P3"><text:s text:c="5"/><text:span text:style-name="T2">2. Организации всех форм собственности участвуют в <text:s/>ликвидации</text:span></text:p>
        <text:p text:style-name="P1">чрезвычайных <text:s/>ситуаций <text:s/>за <text:s/>счет <text:s/>собственных <text:s/>средств <text:s/>в <text:s/>порядке,</text:p>
        <text:p text:style-name="P1">установленном Правительством Российской Федерации.</text:p>
        <text:p text:style-name="P3"><text:s text:c="5"/><text:span text:style-name="T2">(Статья 24 в ред. <text:s/>Федерального закона от 22 августа 2004 г. N</text:span></text:p>
        <text:p text:style-name="P1">122-ФЗ - Собрание законодательства Российской <text:s/>Федерации, <text:s/>2004, <text:s/>N</text:p>
        <text:p text:style-name="P1">35, ст. 3607)</text:p>
        <text:p text:style-name="P4"/>
        <text:p text:style-name="P3"><text:s text:c="5"/><text:span text:style-name="T2">Статья 25. Создание и <text:s/>использование <text:s/>резервов <text:s/>финансовых <text:s/>и</text:span></text:p>
        <text:p text:style-name="P3"><text:s text:c="16"/><text:span text:style-name="T2">материальных ресурсов для ликвидации чрезвычайных</text:span></text:p>
        <text:p text:style-name="P3"><text:s text:c="16"/><text:span text:style-name="T2">ситуаций</text:span></text:p>
        <text:p text:style-name="P4"/>
        <text:p text:style-name="P3"><text:s text:c="5"/><text:span text:style-name="T2">Резервы финансовых <text:s/>и <text:s/>материальных <text:s/>ресурсов <text:s/>для <text:s/>ликвидации</text:span></text:p>
        <text:p text:style-name="P1">чрезвычайных ситуаций создаются заблаговременно в целях экстренного</text:p>
        <text:p text:style-name="P1">привлечения необходимых средств в случае возникновения чрезвычайных</text:p>
        <text:p text:style-name="P1">ситуаций. <text:s/>Указанные <text:s/>резервы <text:s text:c="2"/>создаются <text:s text:c="2"/>федеральными <text:s text:c="2"/>органами</text:p>
        <text:p text:style-name="P1">исполнительной <text:s/>власти, <text:s/>органами <text:s/>исполнительной <text:s/>власти субъектов</text:p>
        <text:p text:style-name="P1">Российской Федерации, а также органами местного самоуправления.</text:p>
        <text:p text:style-name="P3"><text:s text:c="5"/><text:span text:style-name="T2">Порядок создания <text:s/>и <text:s/>использования <text:s/>указанных <text:s/>в <text:s/>части первой</text:span></text:p>
        <text:p text:style-name="P1">настоящей статьи резервов (резервных фондов) и порядок <text:s/>восполнения</text:p>
        <text:p text:style-name="P1">использованных <text:s/>средств <text:s/>этих <text:s/>резервов определяются соответственно</text:p>
        <text:p text:style-name="P1">Правительством Российской Федерации, органами исполнительной власти</text:p>
        <text:p text:style-name="P1">субъектов Российской Федерации, органами местного самоуправления (в</text:p>
        <text:p text:style-name="P1"><text:soft-page-break/>ред. <text:s/>Федерального закона от 22 августа 2004 г. N 122-ФЗ - Собрание</text:p>
        <text:p text:style-name="P1">законодательства Российской Федерации, 2004, N 35, ст. 3607).</text:p>
        <text:p text:style-name="P4"/>
        <text:p text:style-name="P3"><text:s text:c="5"/><text:span text:style-name="T2">Глава VII. Государственная экспертиза и государственный</text:span></text:p>
        <text:p text:style-name="P3"><text:s text:c="16"/><text:span text:style-name="T2">надзор в области защиты населения и</text:span></text:p>
        <text:p text:style-name="P3"><text:s text:c="16"/><text:span text:style-name="T2">территорий от чрезвычайных ситуаций</text:span></text:p>
        <text:p text:style-name="P1">(наименование в ред. <text:s/>Федерального закона от 14 октября 2014 <text:s/>г. <text:s/>N</text:p>
        <text:p text:style-name="P1">307-ФЗ <text:s/>- Собрание законодательства Российской Федерации, <text:s/>2014, <text:s/>N</text:p>
        <text:p text:style-name="P1">42, ст. 5615)</text:p>
        <text:p text:style-name="P4"/>
        <text:p text:style-name="P3"><text:s text:c="5"/><text:span text:style-name="T2">Статья 26. Государственная <text:s/>экспертиза проектной документации</text:span></text:p>
        <text:p text:style-name="P3"><text:s text:c="16"/><text:span text:style-name="T2">особо <text:s/>опасных, <text:s/>технически <text:s/>сложных, <text:s text:c="2"/>уникальных</text:span></text:p>
        <text:p text:style-name="P3"><text:s text:c="16"/><text:span text:style-name="T2">объектов, объектов обороны и безопасности</text:span></text:p>
        <text:p text:style-name="P4"/>
        <text:p text:style-name="P3"><text:s text:c="5"/><text:span text:style-name="T2">Проектная документация <text:s text:c="2"/>особо <text:s/>опасных, <text:s/>технически <text:s/>сложных,</text:span></text:p>
        <text:p text:style-name="P1">уникальных <text:s/>объектов, <text:s/>объектов <text:s/>обороны <text:s/>и <text:s/>безопасности <text:s/>подлежит</text:p>
        <text:p text:style-name="P1">государственной <text:s text:c="2"/>экспертизе <text:s/>в <text:s/>соответствии <text:s/>с <text:s/>законодательством</text:p>
        <text:p text:style-name="P1">Российской <text:s/>Федерации <text:s/>о <text:s/>градостроительной <text:s/>деятельности <text:s/>(в <text:s/>ред.</text:p>
        <text:p text:style-name="P1">Федерального <text:s/>закона <text:s/>от <text:s/>18 <text:s/>декабря <text:s/>2006 г. <text:s/>N 232-ФЗ - Собрание</text:p>
        <text:p text:style-name="P1">законодательства Российской Федерации, 2006, N 52, ст. 5498).</text:p>
        <text:p text:style-name="P4"/>
        <text:p text:style-name="P3"><text:s text:c="5"/><text:span text:style-name="T2">Статья 27. Государственный надзор в области защиты населения</text:span></text:p>
        <text:p text:style-name="P3"><text:s text:c="16"/><text:span text:style-name="T2">и территорий от чрезвычайных ситуаций</text:span></text:p>
        <text:p text:style-name="P4"/>
        <text:p text:style-name="P3"><text:s text:c="5"/><text:span text:style-name="T2">Государственный надзор в области защиты населения и территорий</text:span></text:p>
        <text:p text:style-name="P1">от <text:s/>чрезвычайных <text:s/>ситуаций <text:s/>осуществляется <text:s/>в <text:s text:c="2"/>целях <text:s text:c="2"/>обеспечения</text:p>
        <text:p text:style-name="P1">соблюдения требований, установленных настоящим Федеральным законом,</text:p>
        <text:p text:style-name="P1">принимаемыми в соответствии с ним другими федеральными <text:s/>законами <text:s/>и</text:p>
        <text:p text:style-name="P1">иными нормативными правовыми актами Российской Федерации, <text:s/>законами</text:p>
        <text:p text:style-name="P1">и <text:s/>иными <text:s/>нормативными <text:s/>правовыми <text:s text:c="2"/>актами <text:s text:c="2"/>субъектов <text:s text:c="2"/>Российской</text:p>
        <text:p text:style-name="P1">Федерации, <text:s/>в <text:s/>соответствии <text:s/>с <text:s/>задачами, <text:s/>возложенными <text:s/>на <text:s/>единую</text:p>
        <text:p text:style-name="P1">государственную систему предупреждения <text:s/>и <text:s/>ликвидации <text:s/>чрезвычайных</text:p>
        <text:p text:style-name="P1"><text:soft-page-break/>ситуаций.</text:p>
        <text:p text:style-name="P3"><text:s text:c="5"/><text:span text:style-name="T2">Государственный надзор в области защиты населения и территорий</text:span></text:p>
        <text:p text:style-name="P1">от чрезвычайных ситуаций осуществляется уполномоченными федеральным</text:p>
        <text:p text:style-name="P1">органом исполнительной власти (федеральный государственный <text:s/>надзор)</text:p>
        <text:p text:style-name="P1">и органами исполнительной <text:s/>власти <text:s/>субъектов <text:s/>Российской <text:s/>Федерации</text:p>
        <text:p text:style-name="P1">(региональный государственный надзор) <text:s/>согласно <text:s/>их <text:s/>компетенции <text:s/>в</text:p>
        <text:p text:style-name="P1">порядке, <text:s/>установленном <text:s/>соответственно <text:s/>Правительством <text:s/>Российской</text:p>
        <text:p text:style-name="P1">Федерации и высшим исполнительным <text:s/>органом <text:s/>государственной <text:s/>власти</text:p>
        <text:p text:style-name="P1">субъекта Российской Федерации.</text:p>
        <text:p text:style-name="P3"><text:s text:c="5"/><text:span text:style-name="T2">К <text:s/>отношениям, <text:s/>связанным <text:s/>с <text:s/>осуществлением <text:s/>государственного</text:span></text:p>
        <text:p text:style-name="P1">надзора в области защиты населения <text:s/>и <text:s/>территорий <text:s/>от <text:s/>чрезвычайных</text:p>
        <text:p text:style-name="P1">ситуаций, <text:s/>организацией <text:s text:c="2"/>и <text:s text:c="2"/>проведением <text:s text:c="2"/>проверок, <text:s text:c="2"/>применяются</text:p>
        <text:p text:style-name="P1">положения Федерального закона <text:s/>от <text:s/>26 <text:s/>декабря <text:s/>2008 года <text:s/>N 294-ФЗ</text:p>
        <text:p text:style-name="P1">"О защите прав юридических лиц <text:s/>и <text:s/>индивидуальных <text:s/>предпринимателей</text:p>
        <text:p text:style-name="P1">при <text:s text:c="2"/>осуществлении <text:s text:c="2"/>государственного <text:s text:c="2"/>контроля <text:s text:c="3"/>(надзора) <text:s text:c="3"/>и</text:p>
        <text:p text:style-name="P1">муниципального контроля".</text:p>
        <text:p text:style-name="P3"><text:s text:c="5"/><text:span text:style-name="T2">(Статья 27 в ред. <text:s/>Федерального закона от 14 октября 2014 г. N</text:span></text:p>
        <text:p text:style-name="P1">307-ФЗ - Собрание законодательства Российской <text:s/>Федерации, <text:s/>2014, <text:s/>N</text:p>
        <text:p text:style-name="P1">42, ст. 5615)</text:p>
        <text:p text:style-name="P4"/>
        <text:p text:style-name="P3"><text:s text:c="5"/><text:span text:style-name="T2">Статья 28. Ответственность <text:s/>за <text:s text:c="2"/>нарушение <text:s text:c="2"/>законодательства</text:span></text:p>
        <text:p text:style-name="P3"><text:s text:c="16"/><text:span text:style-name="T2">Российской <text:s/>Федерации <text:s/>в области защиты населения и</text:span></text:p>
        <text:p text:style-name="P3"><text:s text:c="16"/><text:span text:style-name="T2">территорий от чрезвычайных ситуаций</text:span></text:p>
        <text:p text:style-name="P4"/>
        <text:p text:style-name="P3"><text:s text:c="5"/><text:span text:style-name="T2">Виновные в <text:s/>невыполнении <text:s text:c="2"/>или <text:s text:c="2"/>недобросовестном <text:s text:c="2"/>выполнении</text:span></text:p>
        <text:p text:style-name="P1">законодательства <text:s/>Российской Федерации в области защиты населения и</text:p>
        <text:p text:style-name="P1">территорий от чрезвычайных ситуаций, создании условий и предпосылок</text:p>
        <text:p text:style-name="P1">к <text:s/>возникновению <text:s/>чрезвычайных <text:s/>ситуаций, <text:s/>непринятии мер по защите</text:p>
        <text:p text:style-name="P1">жизни и сохранению здоровья людей и других противоправных действиях</text:p>
        <text:p text:style-name="P1">должностные <text:s text:c="3"/>лица <text:s text:c="2"/>и <text:s text:c="2"/>граждане <text:s text:c="2"/>Российской <text:s text:c="2"/>Федерации <text:s text:c="2"/>несут</text:p>
        <text:p text:style-name="P1"><text:soft-page-break/>дисциплинарную, <text:s/>административную, <text:s/>гражданско-правовую и уголовную</text:p>
        <text:p text:style-name="P1">ответственность, <text:s text:c="4"/>а <text:s text:c="3"/>организации <text:s text:c="3"/>- <text:s text:c="3"/>административную <text:s text:c="3"/>и</text:p>
        <text:p text:style-name="P1">гражданско-правовую <text:s text:c="3"/>ответственность <text:s text:c="4"/>в <text:s text:c="4"/>соответствии <text:s text:c="4"/>с</text:p>
        <text:p text:style-name="P1">законодательством <text:s text:c="3"/>Российской <text:s text:c="2"/>Федерации <text:s text:c="2"/>и <text:s text:c="2"/>законодательством</text:p>
        <text:p text:style-name="P1">субъектов Российской Федерации.</text:p>
        <text:p text:style-name="P4"/>
        <text:p text:style-name="P3"><text:s text:c="5"/><text:span text:style-name="T2">Глава VIII. Международные договоры Российской</text:span></text:p>
        <text:p text:style-name="P3"><text:s text:c="17"/><text:span text:style-name="T2">Федерации в области защиты населения и</text:span></text:p>
        <text:p text:style-name="P3"><text:s text:c="17"/><text:span text:style-name="T2">территорий от чрезвычайных ситуаций</text:span></text:p>
        <text:p text:style-name="P4"/>
        <text:p text:style-name="P3"><text:s text:c="5"/><text:span text:style-name="T2">Статья 29. Международные договоры Российской Федерации</text:span></text:p>
        <text:p text:style-name="P4"/>
        <text:p text:style-name="P3"><text:s text:c="5"/><text:span text:style-name="T2">Если международными <text:s text:c="3"/>договорами <text:s text:c="4"/>Российской <text:s text:c="4"/>Федерации</text:span></text:p>
        <text:p text:style-name="P1">установлены <text:s text:c="2"/>иные <text:s text:c="2"/>правила, <text:s text:c="2"/>чем <text:s text:c="2"/>те, <text:s text:c="2"/>которые <text:s text:c="2"/>содержатся <text:s/>в</text:p>
        <text:p text:style-name="P1">законодательстве Российской Федерации в области защиты населения <text:s/>и</text:p>
        <text:p text:style-name="P1">территорий <text:s text:c="2"/>от <text:s text:c="2"/>чрезвычайных <text:s/>ситуаций, <text:s/>то <text:s/>применяются <text:s/>правила</text:p>
        <text:p text:style-name="P1">международных договоров Российской Федерации.</text:p>
        <text:p text:style-name="P4"/>
        <text:p text:style-name="P3"><text:s text:c="5"/><text:span text:style-name="T2">Глава IX. Заключительные положения</text:span></text:p>
        <text:p text:style-name="P4"/>
        <text:p text:style-name="P3"><text:s text:c="5"/><text:span text:style-name="T2">Статья 30. Вступление настоящего Федерального закона в силу</text:span></text:p>
        <text:p text:style-name="P4"/>
        <text:p text:style-name="P3"><text:s text:c="5"/><text:span text:style-name="T2">Настоящий Федеральный <text:s/>закон <text:s/>вступает <text:s/>в <text:s/>силу <text:s/>со <text:s/>дня <text:s text:c="2"/>его</text:span></text:p>
        <text:p text:style-name="P1">официального опубликования.</text:p>
        <text:p text:style-name="P4"/>
        <text:p text:style-name="P3"><text:s text:c="5"/><text:span text:style-name="T2">Статья 31. Приведение нормативных правовых актов в</text:span></text:p>
        <text:p text:style-name="P3"><text:s text:c="16"/><text:span text:style-name="T2">соответствие с настоящим Федеральным законом</text:span></text:p>
        <text:p text:style-name="P4"/>
        <text:p text:style-name="P3"><text:s text:c="5"/><text:span text:style-name="T2">Нормативные акты Президента Российской Федерации, <text:s/>нормативные</text:span></text:p>
        <text:p text:style-name="P1">правовые <text:s/>акты <text:s/>Правительства <text:s/>Российской Федерации, <text:s/>ведомственные</text:p>
        <text:p text:style-name="P1">нормативные правовые акты, <text:s/>законы и иные нормативные правовые акты</text:p>
        <text:p text:style-name="P1">субъектов <text:s/>Российской Федерации, <text:s/>нормативные правовые акты органов</text:p>
        <text:p text:style-name="P1">местного <text:s/>самоуправления <text:s/>приводятся <text:s/>в <text:s/>соответствие <text:s/>с <text:s/>настоящим</text:p>
        <text:p text:style-name="P1">Федеральным <text:s/>законом в течение двух месяцев со дня его вступления в</text:p>
        <text:p text:style-name="P1">силу.</text:p>
        <text:p text:style-name="P3"><text:s text:c="5"/><text:span text:style-name="T2">Правительство Российской <text:s text:c="2"/>Федерации <text:s/>в <text:s/>трехмесячный <text:s/>срок <text:s/>в</text:span></text:p>
        <text:p text:style-name="P1"><text:soft-page-break/>установленном порядке вносит в <text:s/>Государственную <text:s/>Думу <text:s/>Федерального</text:p>
        <text:p text:style-name="P1">Собрания <text:s text:c="3"/>Российской <text:s text:c="3"/>Федерации <text:s text:c="3"/>предложения <text:s text:c="2"/>о <text:s text:c="2"/>приведении</text:p>
        <text:p text:style-name="P1">законодательства Российской Федерации в <text:s/>соответствие <text:s/>с <text:s/>настоящим</text:p>
        <text:p text:style-name="P1">Федеральным законом.</text:p>
        <text:p text:style-name="P4"/>
        <text:p text:style-name="P3"><text:s text:c="4"/><text:span text:style-name="T2">Москва, Кремль</text:span></text:p>
        <text:p text:style-name="P3"><text:s text:c="4"/><text:span text:style-name="T2">21 декабря 1994 года</text:span></text:p>
        <text:p text:style-name="P3"><text:s text:c="4"/><text:span text:style-name="T2">N 68-ФЗ</text:span></text:p>
      </text:section>
      <text:p text:style-name="P8"><draw:frame draw:style-name="fr1" draw:name="Врезка1" text:anchor-type="char" svg:width="19.473cm" draw:z-index="0"><draw:text-box fo:min-height="0.423cm"><text:p text:style-name="Text_20_body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creation-date>2019-01-14T06:46:00</meta:creation-date>
    <dc:date>2019-01-14T15:50:32.89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58" meta:paragraph-count="1606" meta:word-count="11358" meta:character-count="97438"/>
    <meta:template xlink:type="simple" xlink:actuate="onRequest" xlink:title="Normal" xlink:href=""/>
  </office:meta>
</office:document-meta>
</file>