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0.5pt" fo:background-color="#fefefe"/>
    </style:style>
    <style:style style:name="P2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2.75pt" fo:background-color="#fefefe" style:font-size-asian="12.75pt" style:font-size-complex="12.75pt"/>
    </style:style>
    <style:style style:name="P3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fo:background-color="#fefefe"/>
    </style:style>
    <style:style style:name="P4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fo:font-size="12.75pt" fo:background-color="#fefefe" style:font-size-asian="12.75pt" style:font-size-complex="12.75pt"/>
    </style:style>
    <style:style style:name="P5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8" style:family="paragraph" style:parent-style-name="Text_20_body">
      <style:paragraph-properties fo:margin-left="1.588cm" fo:margin-right="1.588cm" fo:margin-top="0cm" fo:margin-bottom="0cm" style:line-height-at-least="0.582cm" fo:widows="1" fo:text-indent="0cm" style:auto-text-indent="false" fo:padding="0cm" fo:border="none"/>
      <style:text-properties fo:color="#020c22" fo:font-size="12.75pt" fo:background-color="#fefefe" style:font-size-asian="12.75pt" style:font-size-complex="12.75pt"/>
    </style:style>
    <style:style style:name="T1" style:family="text">
      <style:text-properties fo:color="#262626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2" style:family="text">
      <style:text-properties style:font-name="Courier New1" fo:font-size="10.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6"><text:span text:style-name="T1"> </text:span></text:p>
      <text:p text:style-name="Standard"/>
      <text:p text:style-name="P1">РОССИЙСКАЯ ФЕДЕРАЦИЯ</text:p>
      <text:p text:style-name="P5"/>
      <text:p text:style-name="P3"><text:s text:c="25"/><text:span text:style-name="T2">ФЕДЕРАЛЬНЫЙ ЗАКОН</text:span></text:p>
      <text:p text:style-name="P5"/>
      <text:p text:style-name="P3"><text:s text:c="12"/><text:span text:style-name="T2">О санитарно-эпидемиологическом благополучии</text:span></text:p>
      <text:p text:style-name="P3"><text:s text:c="29"/><text:span text:style-name="T2">населения</text:span></text:p>
      <text:p text:style-name="P5"/>
      <text:p text:style-name="P3"><text:s text:c="5"/><text:span text:style-name="T2">Принят Государственной Думой <text:s text:c="15"/>12 марта 1999 года</text:span></text:p>
      <text:p text:style-name="P3"><text:s text:c="5"/><text:span text:style-name="T2">Одобрен Советом Федерации <text:s text:c="18"/>17 марта 1999 года</text:span></text:p>
      <text:p text:style-name="P5"/>
      <text:p text:style-name="P3"><text:s text:c="5"/><text:span text:style-name="T2">(в ред. <text:s/>Федерального закона от 30 декабря 2001 г. <text:s/>N 196-ФЗ -</text:span></text:p>
      <text:p text:style-name="P1">Собрание законодательства Российской Федерации, <text:s/>2002, <text:s/>N 1, ст. 2;</text:p>
      <text:p text:style-name="P1">Федерального закона от <text:s/>10 <text:s/>января <text:s/>2003 <text:s/>г. <text:s/>N <text:s/>15-ФЗ <text:s/>- <text:s/>Собрание</text:p>
      <text:p text:style-name="P1">законодательства <text:s text:c="2"/>Российской <text:s text:c="2"/>Федерации, <text:s/>2003, <text:s/>N <text:s/>2, <text:s/>ст. <text:s/>167;</text:p>
      <text:p text:style-name="P1">Федерального <text:s/>закона <text:s/>от <text:s/>30 <text:s/>июня <text:s/>2003 <text:s/>г. <text:s/>N <text:s/>86-ФЗ <text:s/>- <text:s/>Собрание</text:p>
      <text:p text:style-name="P1">законодательства <text:s/>Российской <text:s/>Федерации, <text:s/>2003, <text:s/>N <text:s/>27, <text:s/>ст. <text:s/>2700;</text:p>
      <text:p text:style-name="P1">Федерального закона от 22 августа <text:s/>2004 <text:s/>г. <text:s/>N <text:s/>122-ФЗ <text:s/>- <text:s/>Собрание</text:p>
      <text:p text:style-name="P1">законодательства <text:s/>Российской <text:s/>Федерации, <text:s/>2004, <text:s/>N <text:s/>35, <text:s/>ст. <text:s/>3607;</text:p>
      <text:p text:style-name="P1">Федерального <text:s/>закона <text:s/>от <text:s/>9 <text:s/>мая <text:s/>2005 <text:s/>г. <text:s/>N <text:s/>45-ФЗ <text:s text:c="2"/>- <text:s text:c="2"/>Собрание</text:p>
      <text:p text:style-name="P1">законодательства <text:s/>Российской <text:s/>Федерации, <text:s/>2005, <text:s/>N <text:s/>19, <text:s/>ст. <text:s/>1752;</text:p>
      <text:p text:style-name="P1">Федерального закона от 31 декабря <text:s/>2005 <text:s/>г. <text:s/>N <text:s/>199-ФЗ <text:s/>- <text:s/>Собрание</text:p>
      <text:p text:style-name="P1">законодательства <text:s text:c="2"/>Российской <text:s text:c="2"/>Федерации, <text:s text:c="2"/>2006, <text:s/>N <text:s/>1, <text:s/>ст. <text:s/>10;</text:p>
      <text:p text:style-name="P1">Федерального закона от 18 декабря <text:s/>2006 <text:s/>г. <text:s/>N <text:s/>232-ФЗ <text:s/>- <text:s/>Собрание</text:p>
      <text:p text:style-name="P1">законодательства <text:s/>Российской <text:s/>Федерации, <text:s/>2006, <text:s/>N <text:s/>52, <text:s/>ст. <text:s/>5498;</text:p>
      <text:p text:style-name="P1">Федерального закона от 29 декабря <text:s/>2006 <text:s/>г. <text:s/>N <text:s/>258-ФЗ <text:s/>- <text:s/>Собрание</text:p>
      <text:p text:style-name="P1">законодательства <text:s text:c="2"/>Российской <text:s text:c="2"/>Федерации, <text:s text:c="2"/>2007, <text:s/>N <text:s/>1, <text:s/>ст. <text:s/>21;</text:p>
      <text:p text:style-name="P1">Федерального закона от 30 декабря <text:s/>2006 <text:s/>г. <text:s/>N <text:s/>266-ФЗ <text:s/>- <text:s/>Собрание</text:p>
      <text:p text:style-name="P1">законодательства <text:s text:c="2"/>Российской <text:s text:c="2"/>Федерации, <text:s text:c="2"/>2007, <text:s/>N <text:s/>1, <text:s/>ст. <text:s/>29;</text:p>
      <text:p text:style-name="P1">Федерального закона <text:s/>от <text:s/>26 <text:s/>июня <text:s/>2007 <text:s/>г. <text:s/>N <text:s/>118-ФЗ <text:s/>- <text:s/>Собрание</text:p>
      <text:p text:style-name="P1"><text:soft-page-break/>законодательства <text:s/>Российской <text:s/>Федерации, <text:s/>2007, <text:s/>N <text:s/>27, <text:s/>ст. <text:s/>3213;</text:p>
      <text:p text:style-name="P1">Федерального закона от <text:s/>8 <text:s/>ноября <text:s/>2007 <text:s/>г. <text:s/>N <text:s/>258-ФЗ <text:s/>- <text:s/>Собрание</text:p>
      <text:p text:style-name="P1">законодательства <text:s/>Российской <text:s/>Федерации, <text:s/>2007, <text:s/>N <text:s/>46, <text:s/>ст. <text:s/>5554;</text:p>
      <text:p text:style-name="P1">Федерального закона от 1 <text:s/>декабря <text:s/>2007 <text:s/>г. <text:s/>N <text:s/>309-ФЗ <text:s/>- <text:s/>Собрание</text:p>
      <text:p text:style-name="P1">законодательства <text:s/>Российской <text:s/>Федерации, <text:s/>2007, <text:s/>N <text:s/>49, <text:s/>ст. <text:s/>6070;</text:p>
      <text:p text:style-name="P1">Федерального закона <text:s/>от <text:s/>14 <text:s/>июля <text:s/>2008 <text:s/>г. <text:s/>N <text:s/>118-ФЗ <text:s/>- <text:s/>Собрание</text:p>
      <text:p text:style-name="P1">законодательства <text:s/>Российской <text:s/>Федерации, <text:s/>2008, <text:s/>N <text:s/>29, <text:s/>ст. <text:s/>3418;</text:p>
      <text:p text:style-name="P1">Федерального закона <text:s/>от <text:s/>23 <text:s/>июля <text:s/>2008 <text:s/>г. <text:s/>N <text:s/>160-ФЗ <text:s/>- <text:s/>Собрание</text:p>
      <text:p text:style-name="P1">законодательства <text:s/>Российской <text:s/>Федерации, <text:s/>2008, <text:s/>N <text:s/>30, <text:s/>ст. <text:s/>3616;</text:p>
      <text:p text:style-name="P1">Федерального закона от 30 декабря <text:s/>2008 <text:s/>г. <text:s/>N <text:s/>309-ФЗ <text:s/>- <text:s/>Собрание</text:p>
      <text:p text:style-name="P1">законодательства <text:s text:c="2"/>Российской <text:s text:c="2"/>Федерации, <text:s text:c="2"/>2009, <text:s/>N <text:s/>1, <text:s/>ст. <text:s/>17;</text:p>
      <text:p text:style-name="P1">Федерального закона от 28 сентября 2010 <text:s/>г. <text:s/>N <text:s/>243-ФЗ <text:s/>- <text:s/>Собрание</text:p>
      <text:p text:style-name="P1">законодательства <text:s/>Российской <text:s/>Федерации, <text:s/>2010, <text:s/>N <text:s/>40, <text:s/>ст. <text:s/>4969;</text:p>
      <text:p text:style-name="P1">Федерального закона от 28 декабря <text:s/>2010 <text:s/>г. <text:s/>N <text:s/>394-ФЗ <text:s/>- <text:s/>Собрание</text:p>
      <text:p text:style-name="P1">законодательства <text:s text:c="2"/>Российской <text:s text:c="2"/>Федерации, <text:s text:c="2"/>2011, <text:s text:c="2"/>N <text:s/>1, <text:s/>ст. <text:s/>6;</text:p>
      <text:p text:style-name="P1">Федерального закона <text:s/>от <text:s/>18 <text:s/>июля <text:s/>2011 <text:s/>г. <text:s/>N <text:s/>215-ФЗ <text:s/>- <text:s/>Собрание</text:p>
      <text:p text:style-name="P1">законодательства <text:s/>Российской <text:s/>Федерации, <text:s/>2011, <text:s/>N <text:s/>30, <text:s/>ст. <text:s/>4563;</text:p>
      <text:p text:style-name="P1">Федерального закона <text:s/>от <text:s/>18 <text:s/>июля <text:s/>2011 <text:s/>г. <text:s/>N <text:s/>242-ФЗ <text:s/>- <text:s/>Собрание</text:p>
      <text:p text:style-name="P1">законодательства <text:s/>Российской <text:s/>Федерации, <text:s/>2011, <text:s/>N <text:s/>30, <text:s/>ст. <text:s/>4590;</text:p>
      <text:p text:style-name="P1">Федерального закона <text:s/>от <text:s/>18 <text:s/>июля <text:s/>2011 <text:s/>г. <text:s/>N <text:s/>243-ФЗ <text:s/>- <text:s/>Собрание</text:p>
      <text:p text:style-name="P1">законодательства <text:s/>Российской <text:s/>Федерации, <text:s/>2011, <text:s/>N <text:s/>30, <text:s/>ст. <text:s/>4591;</text:p>
      <text:p text:style-name="P1">Федерального закона <text:s/>от <text:s/>19 <text:s/>июля <text:s/>2011 <text:s/>г. <text:s/>N <text:s/>248-ФЗ <text:s/>- <text:s/>Собрание</text:p>
      <text:p text:style-name="P1">законодательства <text:s/>Российской <text:s/>Федерации, <text:s/>2011, <text:s/>N <text:s/>30, <text:s/>ст. <text:s/>4596;</text:p>
      <text:p text:style-name="P1">Федерального закона от 7 <text:s/>декабря <text:s/>2011 <text:s/>г. <text:s/>N <text:s/>417-ФЗ <text:s/>- <text:s/>Собрание</text:p>
      <text:p text:style-name="P1">законодательства <text:s/>Российской <text:s/>Федерации, <text:s/>2011, <text:s/>N <text:s/>50, <text:s/>ст. <text:s/>7359;</text:p>
      <text:p text:style-name="P1">Федерального <text:s/>закона <text:s/>от <text:s/>5 <text:s/>июня <text:s/>2012 <text:s/>г. <text:s/>N <text:s/>52-ФЗ <text:s/>- <text:s text:c="2"/>Собрание</text:p>
      <text:p text:style-name="P1"><text:soft-page-break/>законодательства <text:s/>Российской <text:s/>Федерации, <text:s/>2012, <text:s/>N <text:s/>24, <text:s/>ст. <text:s/>3069;</text:p>
      <text:p text:style-name="P1">Федерального <text:s/>закона <text:s/>от <text:s/>25 <text:s/>июня <text:s/>2012 <text:s/>г. <text:s/>N <text:s/>93-ФЗ <text:s/>- <text:s/>Собрание</text:p>
      <text:p text:style-name="P1">законодательства <text:s/>Российской <text:s/>Федерации, <text:s/>2012, <text:s/>N <text:s/>26, <text:s/>ст. <text:s/>3446;</text:p>
      <text:p text:style-name="P1">Федерального <text:s/>закона <text:s/>от <text:s/>2 <text:s/>июля <text:s/>2013 <text:s/>г. <text:s/>N <text:s/>185-ФЗ <text:s/>- <text:s/>Собрание</text:p>
      <text:p text:style-name="P1">законодательства <text:s/>Российской <text:s/>Федерации, <text:s/>2013, <text:s/>N <text:s/>27, <text:s/>ст. <text:s/>3477;</text:p>
      <text:p text:style-name="P1">Федерального закона <text:s/>от <text:s/>23 <text:s/>июля <text:s/>2013 <text:s/>г. <text:s/>N <text:s/>246-ФЗ <text:s/>- <text:s/>Собрание</text:p>
      <text:p text:style-name="P1">законодательства <text:s/>Российской <text:s/>Федерации, <text:s/>2013, <text:s/>N <text:s/>30, <text:s/>ст. <text:s/>4079;</text:p>
      <text:p text:style-name="P1">Федерального закона от 25 <text:s/>ноября <text:s/>2013 <text:s/>г. <text:s/>N <text:s/>317-ФЗ <text:s/>- <text:s/>Собрание</text:p>
      <text:p text:style-name="P1">законодательства <text:s/>Российской <text:s/>Федерации, <text:s/>2013, <text:s/>N <text:s/>48, <text:s/>ст. <text:s/>6165;</text:p>
      <text:p text:style-name="P1">Федерального закона <text:s/>от <text:s/>23 <text:s/>июня <text:s/>2014 <text:s/>г. <text:s/>N <text:s/>160-ФЗ <text:s/>- <text:s/>Собрание</text:p>
      <text:p text:style-name="P1">законодательства <text:s/>Российской <text:s/>Федерации, <text:s/>2014, <text:s/>N <text:s/>26, <text:s/>ст. <text:s/>3366;</text:p>
      <text:p text:style-name="P1">Федерального закона <text:s/>от <text:s/>23 <text:s/>июня <text:s/>2014 <text:s/>г. <text:s/>N <text:s/>171-ФЗ <text:s/>- <text:s/>Собрание</text:p>
      <text:p text:style-name="P1">законодательства <text:s/>Российской <text:s/>Федерации, <text:s/>2014, <text:s/>N <text:s/>26, <text:s/>ст. <text:s/>3377;</text:p>
      <text:p text:style-name="P1">Федерального закона от 29 декабря <text:s/>2014 <text:s/>г. <text:s/>N <text:s/>458-ФЗ <text:s/>- <text:s/>Собрание</text:p>
      <text:p text:style-name="P1">законодательства <text:s text:c="2"/>Российской <text:s text:c="2"/>Федерации, <text:s text:c="2"/>2015, <text:s/>N <text:s/>1, <text:s/>ст. <text:s/>11;</text:p>
      <text:p text:style-name="P1">Федерального закона <text:s/>от <text:s/>29 <text:s/>июня <text:s/>2015 <text:s/>г. <text:s/>N <text:s/>160-ФЗ <text:s/>- <text:s/>Собрание</text:p>
      <text:p text:style-name="P1">законодательства <text:s/>Российской <text:s/>Федерации, <text:s/>2015, <text:s/>N <text:s/>27, <text:s/>ст. <text:s/>3951;</text:p>
      <text:p text:style-name="P1">Федерального закона <text:s/>от <text:s/>13 <text:s/>июля <text:s/>2015 <text:s/>г. <text:s/>N <text:s/>213-ФЗ <text:s/>- <text:s/>Собрание</text:p>
      <text:p text:style-name="P1">законодательства <text:s/>Российской <text:s/>Федерации, <text:s/>2015, <text:s/>N <text:s/>29, <text:s/>ст. <text:s/>4339;</text:p>
      <text:p text:style-name="P1">Федерального закона <text:s/>от <text:s/>13 <text:s/>июля <text:s/>2015 <text:s/>г. <text:s/>N <text:s/>233-ФЗ <text:s/>- <text:s/>Собрание</text:p>
      <text:p text:style-name="P1">законодательства <text:s/>Российской <text:s/>Федерации, <text:s/>2015, <text:s/>N <text:s/>29, <text:s/>ст. <text:s/>4359;</text:p>
      <text:p text:style-name="P1">Федерального закона от 28 <text:s/>ноября <text:s/>2015 <text:s/>г. <text:s/>N <text:s/>358-ФЗ <text:s/>- <text:s/>Собрание</text:p>
      <text:p text:style-name="P1">законодательства <text:s/>Российской <text:s/>Федерации, <text:s/>2015, <text:s/>N <text:s/>48, <text:s/>ст. <text:s/>6724;</text:p>
      <text:p text:style-name="P1">Федерального <text:s/>закона <text:s/>от <text:s/>3 <text:s/>июля <text:s/>2016 <text:s/>г. <text:s/>N <text:s/>227-ФЗ <text:s/>- <text:s/>Собрание</text:p>
      <text:p text:style-name="P1">законодательства <text:s/>Российской <text:s/>Федерации, <text:s/>2016, <text:s/>N <text:s/>27, <text:s/>ст. <text:s/>4160;</text:p>
      <text:p text:style-name="P1">Федерального <text:s/>закона <text:s/>от <text:s/>3 <text:s/>июля <text:s/>2016 <text:s/>г. <text:s/>N <text:s/>305-ФЗ <text:s/>- <text:s/>Собрание</text:p>
      <text:p text:style-name="P1"><text:soft-page-break/>законодательства <text:s/>Российской <text:s/>Федерации, <text:s/>2016, <text:s/>N <text:s/>27, <text:s/>ст. <text:s/>4238;</text:p>
      <text:p text:style-name="P1">Федерального <text:s/>закона <text:s/>от <text:s/>1 <text:s/>июля <text:s/>2017 <text:s/>г. <text:s/>N <text:s/>135-ФЗ <text:s/>- <text:s/>Собрание</text:p>
      <text:p text:style-name="P1">законодательства <text:s/>Российской <text:s/>Федерации, <text:s/>2017, <text:s/>N <text:s/>27, <text:s/>ст. <text:s/>3932;</text:p>
      <text:p text:style-name="P1">Федерального <text:s/>закона <text:s/>от <text:s/>1 <text:s/>июля <text:s/>2017 <text:s/>г. <text:s/>N <text:s/>141-ФЗ <text:s/>- <text:s/>Собрание</text:p>
      <text:p text:style-name="P1">законодательства <text:s/>Российской <text:s/>Федерации, <text:s/>2017, <text:s/>N <text:s/>27, <text:s/>ст. <text:s/>3938;</text:p>
      <text:p text:style-name="P1">Федерального закона <text:s/>от <text:s/>29 <text:s/>июля <text:s/>2017 <text:s/>г. <text:s/>N <text:s/>216-ФЗ <text:s/>- <text:s/>Собрание</text:p>
      <text:p text:style-name="P1">законодательства <text:s/>Российской <text:s/>Федерации, <text:s/>2017, <text:s/>N <text:s/>31, <text:s/>ст. <text:s/>4765;</text:p>
      <text:p text:style-name="P1">Федерального закона <text:s/>от <text:s/>29 <text:s/>июля <text:s/>2017 <text:s/>г. <text:s/>N <text:s/>221-ФЗ <text:s/>- <text:s/>Собрание</text:p>
      <text:p text:style-name="P1">законодательства <text:s/>Российской <text:s/>Федерации, <text:s/>2017, <text:s/>N <text:s/>31, <text:s/>ст. <text:s/>4770;</text:p>
      <text:p text:style-name="P1">Федерального закона от <text:s/>18 <text:s/>апреля <text:s/>2018 <text:s/>г. <text:s/>N <text:s/>81-ФЗ <text:s/>- <text:s/>Собрание</text:p>
      <text:p text:style-name="P1">законодательства <text:s/>Российской <text:s/>Федерации, <text:s/>2018, <text:s/>N <text:s/>17, <text:s/>ст. <text:s/>2430;</text:p>
      <text:p text:style-name="P1">Федерального закона от 23 <text:s/>апреля <text:s/>2018 <text:s/>г. <text:s/>N <text:s/>101-ФЗ <text:s/>- <text:s/>Собрание</text:p>
      <text:p text:style-name="P1">законодательства <text:s/>Российской <text:s/>Федерации, <text:s/>2018, <text:s/>N <text:s/>18, <text:s/>ст. <text:s/>2571;</text:p>
      <text:p text:style-name="P1">Федерального закона <text:s/>от <text:s/>19 <text:s/>июля <text:s/>2018 <text:s/>г. <text:s/>N <text:s/>208-ФЗ <text:s/>- <text:s/>Собрание</text:p>
      <text:p text:style-name="P1">законодательства <text:s/>Российской <text:s/>Федерации, <text:s/>2018, <text:s/>N <text:s/>30, <text:s/>ст. <text:s/>4543;</text:p>
      <text:p text:style-name="P1">Федерального закона от 3 <text:s/>августа <text:s/>2018 <text:s/>г. <text:s/>N <text:s/>342-ФЗ <text:s/>- <text:s/>Собрание</text:p>
      <text:p text:style-name="P1">законодательства Российской Федерации, 2018, N 32, ст. 5135)</text:p>
      <text:p text:style-name="P5"/>
      <text:p text:style-name="P3"><text:s text:c="5"/><text:span text:style-name="T2">(Положения настоящего <text:s/>Федерального <text:s/>закона <text:s/>в <text:s/>части оценки и</text:span></text:p>
      <text:p text:style-name="P1">подтверждения <text:s text:c="2"/>соответствия <text:s text:c="2"/>молока <text:s text:c="2"/>и <text:s text:c="3"/>молочной <text:s text:c="3"/>продукции,</text:p>
      <text:p text:style-name="P1">обязательных <text:s/>требований к связанным с ними процессам производства,</text:p>
      <text:p text:style-name="P1">хранения, перевозки, <text:s/>реализации и <text:s/>утилизации <text:s/>не <text:s/>применяются <text:s/>на</text:p>
      <text:p text:style-name="P1">основании Федерального закона от 12 июня 2008 г. N 88-ФЗ - Собрание</text:p>
      <text:p text:style-name="P1">законодательства Российской Федерации, 2008, N 24, ст. 2801)</text:p>
      <text:p text:style-name="P3"><text:s text:c="5"/><text:span text:style-name="T2">(Требования абзаца второго пункта 1, <text:s/>пунктов 2 и 3 статьи 13,</text:span></text:p>
      <text:p text:style-name="P1">статьи 14, пунктов 2 - 6 статьи 15, пунктов 2 и 3 статьи 16, пункта</text:p>
      <text:p text:style-name="P1">2 <text:s/>статьи <text:s/>32, <text:s/>статей <text:s/>41 <text:s/>и <text:s/>43 настоящего Федерального закона не</text:p>
      <text:p text:style-name="P1"><text:soft-page-break/>применяются в отношении соковой продукции из фруктов и (или) овощей</text:p>
      <text:p text:style-name="P1">на <text:s/>основании Федерального закона от 27 октября 2008 г. <text:s/>N 178-ФЗ -</text:p>
      <text:p text:style-name="P1">Собрание законодательства Российской Федерации, <text:s/>2008, <text:s/>N <text:s/>44, <text:s/>ст.</text:p>
      <text:p text:style-name="P1">4984)</text:p>
      <text:p text:style-name="P3"><text:s text:c="5"/><text:span text:style-name="T2">(Положения настоящего <text:s/>Федерального <text:s/>закона <text:s/>в <text:s/>части оценки и</text:span></text:p>
      <text:p text:style-name="P1">подтверждения соответствия табачной <text:s/>продукции <text:s/>не <text:s/>применяются <text:s/>на</text:p>
      <text:p text:style-name="P1">основании <text:s/>Федерального <text:s/>закона <text:s/>от <text:s/>22 декабря 2008 г. <text:s/>N 268-ФЗ -</text:p>
      <text:p text:style-name="P1">Собрание законодательства Российской Федерации, <text:s/>2008, <text:s/>N <text:s/>52, <text:s/>ст.</text:p>
      <text:p text:style-name="P1">6223)</text:p>
      <text:p text:style-name="P5"/>
      <text:p text:style-name="P3"><text:s text:c="5"/><text:span text:style-name="T2">Настоящий Федеральный <text:s text:c="3"/>закон <text:s text:c="3"/>направлен <text:s text:c="2"/>на <text:s text:c="2"/>обеспечение</text:span></text:p>
      <text:p text:style-name="P1">санитарно-эпидемиологического благополучия населения как одного <text:s/>из</text:p>
      <text:p text:style-name="P1">основных <text:s/>условий реализации конституционных прав граждан на охрану</text:p>
      <text:p text:style-name="P1">здоровья и благоприятную окружающую среду.</text:p>
      <text:p text:style-name="P5"/>
      <text:p text:style-name="P3"><text:s text:c="5"/><text:span text:style-name="T2">ГЛАВА I. ОБЩИЕ ПОЛОЖЕНИЯ</text:span></text:p>
      <text:p text:style-name="P5"/>
      <text:p text:style-name="P3"><text:s text:c="5"/><text:span text:style-name="T2">Статья 1. Основные понятия</text:span></text:p>
      <text:p text:style-name="P5"/>
      <text:p text:style-name="P3"><text:s text:c="5"/><text:span text:style-name="T2">В целях настоящего Федерального закона используются <text:s/>следующие</text:span></text:p>
      <text:p text:style-name="P1">основные понятия:</text:p>
      <text:p text:style-name="P3"><text:s text:c="5"/><text:span text:style-name="T2">санитарно-эпидемиологическое благополучие <text:s text:c="4"/>населения <text:s text:c="5"/>-</text:span></text:p>
      <text:p text:style-name="P1">состояние здоровья населения, <text:s/>среды обитания человека, при котором</text:p>
      <text:p text:style-name="P1">отсутствует вредное воздействие факторов среды обитания на человека</text:p>
      <text:p text:style-name="P1">и обеспечиваются благоприятные условия его жизнедеятельности;</text:p>
      <text:p text:style-name="P3"><text:s text:c="5"/><text:span text:style-name="T2">среда обитания <text:s text:c="2"/>человека <text:s text:c="2"/>(далее <text:s text:c="2"/>- <text:s text:c="2"/>среда <text:s text:c="2"/>обитания) <text:s text:c="2"/>-</text:span></text:p>
      <text:p text:style-name="P1">совокупность <text:s/>объектов, <text:s/>явлений и факторов окружающей (природной и</text:p>
      <text:p text:style-name="P1">искусственной) <text:s/>среды, <text:s text:c="2"/>определяющая <text:s text:c="2"/>условия <text:s text:c="2"/>жизнедеятельности</text:p>
      <text:p text:style-name="P1">человека;</text:p>
      <text:p text:style-name="P3"><text:s text:c="5"/><text:span text:style-name="T2">факторы среды <text:s text:c="3"/>обитания <text:s text:c="3"/>- <text:s text:c="3"/>биологические <text:s text:c="4"/>(вирусные,</text:span></text:p>
      <text:p text:style-name="P1">бактериальные, <text:s/>паразитарные и иные), <text:s/>химические, физические (шум,</text:p>
      <text:p text:style-name="P1">вибрация, <text:s text:c="2"/>ультразвук, <text:s text:c="3"/>инфразвук, <text:s text:c="3"/>тепловые, <text:s text:c="3"/>ионизирующие,</text:p>
      <text:p text:style-name="P1"><text:soft-page-break/>неионизирующие <text:s text:c="3"/>и <text:s text:c="3"/>иные <text:s text:c="3"/>излучения), <text:s text:c="2"/>социальные <text:s text:c="2"/>(питание,</text:p>
      <text:p text:style-name="P1">водоснабжение, <text:s/>условия быта, <text:s/>труда, <text:s/>отдыха) и иные факторы среды</text:p>
      <text:p text:style-name="P1">обитания, <text:s/>которые <text:s/>оказывают <text:s/>или <text:s/>могут <text:s/>оказывать воздействие на</text:p>
      <text:p text:style-name="P1">человека и (или) на состояние здоровья будущих поколений;</text:p>
      <text:p text:style-name="P3"><text:s text:c="5"/><text:span text:style-name="T2">вредное воздействие <text:s/>на <text:s/>человека - воздействие факторов среды</text:span></text:p>
      <text:p text:style-name="P1">обитания, <text:s/>создающее угрозу жизни или здоровью человека либо угрозу</text:p>
      <text:p text:style-name="P1">жизни или здоровью будущих поколений;</text:p>
      <text:p text:style-name="P3"><text:s text:c="5"/><text:span text:style-name="T2">благоприятные условия жизнедеятельности человека <text:s/>- <text:s/>состояние</text:span></text:p>
      <text:p text:style-name="P1">среды <text:s/>обитания, <text:s/>при <text:s/>котором <text:s/>отсутствует <text:s/>вредное воздействие ее</text:p>
      <text:p text:style-name="P1">факторов на человека (безвредные условия) и имеются возможности для</text:p>
      <text:p text:style-name="P1">восстановления нарушенных функций организма человека;</text:p>
      <text:p text:style-name="P3"><text:s text:c="5"/><text:span text:style-name="T2">безопасные условия для человека - <text:s/>состояние <text:s/>среды <text:s/>обитания,</text:span></text:p>
      <text:p text:style-name="P1">при <text:s/>котором отсутствует опасность вредного воздействия ее факторов</text:p>
      <text:p text:style-name="P1">на человека;</text:p>
      <text:p text:style-name="P3"><text:s text:c="5"/><text:span text:style-name="T2">санитарно-эпидемиологическая обстановка <text:s/>- <text:s/>состояние здоровья</text:span></text:p>
      <text:p text:style-name="P1">населения и среды обитания на определенной территории <text:s/>в <text:s/>конкретно</text:p>
      <text:p text:style-name="P1">указанное время;</text:p>
      <text:p text:style-name="P3"><text:s text:c="5"/><text:span text:style-name="T2">гигиенический норматив <text:s text:c="3"/>- <text:s text:c="3"/>установленное <text:s text:c="3"/>исследованиями</text:span></text:p>
      <text:p text:style-name="P1">допустимое <text:s/>максимальное <text:s/>или <text:s/>минимальное <text:s/>количественное <text:s/>и (или)</text:p>
      <text:p text:style-name="P1">качественное значение показателя, <text:s/>характеризующего <text:s/>тот <text:s/>или <text:s/>иной</text:p>
      <text:p text:style-name="P1">фактор <text:s text:c="2"/>среды <text:s text:c="2"/>обитания <text:s text:c="2"/>с <text:s/>позиций <text:s/>его <text:s/>безопасности <text:s/>и <text:s/>(или)</text:p>
      <text:p text:style-name="P1">безвредности для человека;</text:p>
      <text:p text:style-name="P3"><text:s text:c="5"/><text:span text:style-name="T2">санитарно-эпидемиологические требования <text:s text:c="4"/>- <text:s text:c="4"/>обязательные</text:span></text:p>
      <text:p text:style-name="P1">требования к обеспечению <text:s/>безопасности <text:s/>и <text:s/>(или) <text:s/>безвредности <text:s/>для</text:p>
      <text:p text:style-name="P1">человека факторов среды обитания, <text:s/>условий деятельности юридических</text:p>
      <text:p text:style-name="P1">лиц <text:s/>и <text:s/>граждан, <text:s/>в <text:s/>том <text:s/>числе <text:s/>индивидуальных <text:s text:c="2"/>предпринимателей,</text:p>
      <text:p text:style-name="P1">используемых <text:s text:c="2"/>ими <text:s text:c="2"/>территорий, <text:s text:c="2"/>зданий, <text:s text:c="2"/>строений, <text:s/>сооружений,</text:p>
      <text:p text:style-name="P1">помещений, оборудования, транспортных средств, несоблюдение которых</text:p>
      <text:p text:style-name="P1">создает угрозу жизни или здоровью человека, <text:s/>угрозу возникновения и</text:p>
      <text:p text:style-name="P1"><text:soft-page-break/>распространения <text:s text:c="3"/>заболеваний <text:s text:c="3"/>и <text:s text:c="4"/>которые <text:s text:c="4"/>устанавливаются</text:p>
      <text:p text:style-name="P1">государственными <text:s text:c="3"/>санитарно-эпидемиологическими <text:s text:c="3"/>правилами <text:s text:c="3"/>и</text:p>
      <text:p text:style-name="P1">гигиеническими <text:s/>нормативами <text:s/>(далее <text:s/>- <text:s/>санитарные <text:s/>правила), <text:s/>а <text:s/>в</text:p>
      <text:p text:style-name="P1">отношении <text:s/>безопасности <text:s/>продукции <text:s/>и <text:s/>связанных <text:s/>с <text:s/>требованиями к</text:p>
      <text:p text:style-name="P1">продукции <text:s text:c="2"/>процессов <text:s text:c="2"/>ее <text:s text:c="2"/>производства, <text:s text:c="2"/>хранения, <text:s text:c="2"/>перевозки,</text:p>
      <text:p text:style-name="P1">реализации, <text:s/>эксплуатации, применения (использования) и утилизации,</text:p>
      <text:p text:style-name="P1">которые устанавливаются документами, <text:s/>принятыми <text:s/>в <text:s/>соответствии <text:s/>с</text:p>
      <text:p text:style-name="P1">международными <text:s/>договорами <text:s/>Российской <text:s/>Федерации, <text:s/>и <text:s/>техническими</text:p>
      <text:p text:style-name="P1">регламентами (в ред. <text:s/>Федерального закона от <text:s/>19 <text:s/>июля <text:s/>2011 <text:s/>г. <text:s/>N</text:p>
      <text:p text:style-name="P1">248-ФЗ <text:s/>- Собрание законодательства Российской Федерации, <text:s/>2011, <text:s/>N</text:p>
      <text:p text:style-name="P1">30, ст. 4596);</text:p>
      <text:p text:style-name="P3"><text:s text:c="5"/><text:span text:style-name="T2">социально-гигиенический мониторинг - <text:s/>государственная <text:s/>система</text:span></text:p>
      <text:p text:style-name="P1">наблюдений <text:s/>за <text:s/>состоянием здоровья населения и среды обитания, <text:s/>их</text:p>
      <text:p text:style-name="P1">анализа, <text:s text:c="3"/>оценки <text:s text:c="3"/>и <text:s text:c="3"/>прогноза, <text:s text:c="3"/>а <text:s text:c="4"/>также <text:s text:c="4"/>определения</text:p>
      <text:p text:style-name="P1">причинно-следственных <text:s/>связей между состоянием здоровья населения и</text:p>
      <text:p text:style-name="P1">воздействием факторов среды обитания;</text:p>
      <text:p text:style-name="P3"><text:s text:c="5"/><text:span text:style-name="T2">федеральный государственный <text:s text:c="6"/>санитарно-эпидемиологический</text:span></text:p>
      <text:p text:style-name="P1">надзор - деятельность по <text:s/>предупреждению, <text:s/>обнаружению, <text:s/>пресечению</text:p>
      <text:p text:style-name="P1">нарушений законодательства <text:s text:c="3"/>Российской <text:s text:c="3"/>Федерации <text:s text:c="2"/>в <text:s text:c="2"/>области</text:p>
      <text:p text:style-name="P1">обеспечения санитарно-эпидемиологического благополучия населения <text:s/>в</text:p>
      <text:p text:style-name="P1">целях <text:s text:c="2"/>охраны <text:s text:c="2"/>здоровья <text:s text:c="2"/>населения <text:s/>и <text:s/>среды <text:s/>обитания <text:s/>(в <text:s/>ред.</text:p>
      <text:p text:style-name="P1">Федерального закона <text:s/>от <text:s/>18 <text:s/>июля <text:s/>2011 <text:s/>г. <text:s/>N <text:s/>242-ФЗ <text:s/>- <text:s/>Собрание</text:p>
      <text:p text:style-name="P1">законодательства Российской Федерации, 2011, N 30, ст. 4590);</text:p>
      <text:p text:style-name="P3"><text:s text:c="5"/><text:span text:style-name="T2">санитарно-эпидемиологическое заключение - документ, выдаваемый</text:span></text:p>
      <text:p text:style-name="P1">в <text:s/>установленных <text:s/>международными <text:s/>договорами <text:s/>Российской Федерации,</text:p>
      <text:p text:style-name="P1">международными правовыми <text:s/>актами, <text:s/>настоящим <text:s/>Федеральным <text:s/>законом,</text:p>
      <text:p text:style-name="P1">другими <text:s text:c="2"/>федеральными <text:s text:c="2"/>законами <text:s text:c="2"/>случаях <text:s/>федеральными <text:s/>органами</text:p>
      <text:p text:style-name="P1"><text:soft-page-break/>исполнительной <text:s text:c="3"/>власти, <text:s text:c="3"/>уполномоченными <text:s text:c="3"/>на <text:s text:c="3"/>осуществление</text:p>
      <text:p text:style-name="P1">федерального <text:s text:c="4"/>государственного <text:s text:c="4"/>санитарно-эпидемиологического</text:p>
      <text:p text:style-name="P1">надзора, <text:s text:c="2"/>и <text:s text:c="2"/>удостоверяющий <text:s text:c="2"/>соответствие <text:s text:c="2"/>или <text:s text:c="2"/>несоответствие</text:p>
      <text:p text:style-name="P1">санитарно-эпидемиологическим <text:s/>и <text:s/>гигиеническим требованиям факторов</text:p>
      <text:p text:style-name="P1">среды обитания, <text:s/>условий деятельности юридических лиц, <text:s/>граждан, <text:s/>в</text:p>
      <text:p text:style-name="P1">том числе индивидуальных предпринимателей, а также используемых ими</text:p>
      <text:p text:style-name="P1">территорий, <text:s/>зданий, строений, сооружений, помещений, оборудования,</text:p>
      <text:p text:style-name="P1">транспортных средств (в ред. Федерального закона от 29 июля 2017 г.</text:p>
      <text:p text:style-name="P1">N 221-ФЗ - Собрание законодательства Российской Федерации, <text:s/>2017, N</text:p>
      <text:p text:style-name="P1">31, ст. 4770);</text:p>
      <text:p text:style-name="P3"><text:s text:c="5"/><text:span text:style-name="T2">санитарно-противоэпидемические <text:s text:c="13"/>(профилактические)</text:span></text:p>
      <text:p text:style-name="P1">мероприятия <text:s text:c="6"/>- <text:s text:c="4"/>организационные, <text:s text:c="9"/>административные,</text:p>
      <text:p text:style-name="P1">инженерно-технические, медико-санитарные, ветеринарные и иные меры,</text:p>
      <text:p text:style-name="P1">направленные <text:s/>на <text:s/>устранение или уменьшение вредного воздействия на</text:p>
      <text:p text:style-name="P1">человека факторов среды обитания, <text:s/>предотвращение <text:s/>возникновения <text:s/>и</text:p>
      <text:p text:style-name="P1">распространения <text:s/>инфекционных заболеваний и массовых неинфекционных</text:p>
      <text:p text:style-name="P1">заболеваний (отравлений) и их ликвидацию;</text:p>
      <text:p text:style-name="P3"><text:s text:c="5"/><text:span text:style-name="T2">ограничительные мероприятия <text:s/>(карантин) <text:s/>- <text:s text:c="2"/>административные,</text:span></text:p>
      <text:p text:style-name="P1">медико-санитарные, <text:s text:c="2"/>ветеринарные <text:s/>и <text:s/>иные <text:s/>меры, <text:s/>направленные <text:s/>на</text:p>
      <text:p text:style-name="P1">предотвращение <text:s text:c="2"/>распространения <text:s text:c="2"/>инфекционных <text:s text:c="3"/>заболеваний <text:s text:c="3"/>и</text:p>
      <text:p text:style-name="P1">предусматривающие <text:s/>особый <text:s/>режим хозяйственной и иной деятельности,</text:p>
      <text:p text:style-name="P1">ограничение передвижения населения, <text:s/>транспортных средств, <text:s/>грузов,</text:p>
      <text:p text:style-name="P1">товаров и животных;</text:p>
      <text:p text:style-name="P3"><text:s text:c="5"/><text:span text:style-name="T2">инфекционные заболевания - инфекционные заболевания <text:s/>человека,</text:span></text:p>
      <text:p text:style-name="P1">возникновение и распространение которых обусловлено воздействием на</text:p>
      <text:p text:style-name="P1">человека <text:s/>биологических <text:s/>факторов <text:s/>среды <text:s text:c="2"/>обитания <text:s text:c="2"/>(возбудителей</text:p>
      <text:p text:style-name="P1">инфекционных <text:s text:c="2"/>заболеваний) <text:s/>и <text:s/>возможностью <text:s/>передачи <text:s/>болезни <text:s/>от</text:p>
      <text:p text:style-name="P1">заболевшего человека, животного к здоровому человеку;</text:p>
      <text:p text:style-name="P3"><text:soft-page-break/><text:s text:c="5"/><text:span text:style-name="T2">инфекционные заболевания, <text:s text:c="3"/>представляющие <text:s text:c="3"/>опасность <text:s text:c="2"/>для</text:span></text:p>
      <text:p text:style-name="P1">окружающих, <text:s/>- инфекционные заболевания человека, характеризующиеся</text:p>
      <text:p text:style-name="P1">тяжелым <text:s text:c="2"/>течением, <text:s/>высоким <text:s/>уровнем <text:s/>смертности <text:s/>и <text:s/>инвалидности,</text:p>
      <text:p text:style-name="P1">быстрым распространением среди населения (эпидемия);</text:p>
      <text:p text:style-name="P3"><text:s text:c="5"/><text:span text:style-name="T2">массовые неинфекционные заболевания (отравления) - заболевания</text:span></text:p>
      <text:p text:style-name="P1">человека, <text:s text:c="2"/>возникновение <text:s text:c="3"/>которых <text:s text:c="3"/>обусловлено <text:s text:c="3"/>воздействием</text:p>
      <text:p text:style-name="P1">физических, <text:s/>и (или) химических, <text:s/>и (или) социальных факторов среды</text:p>
      <text:p text:style-name="P1">обитания.</text:p>
      <text:p text:style-name="P5"/>
      <text:p text:style-name="P3"><text:s text:c="5"/><text:span text:style-name="T2">Статья 2. Обеспечение санитарно-эпидемиологического</text:span></text:p>
      <text:p text:style-name="P3"><text:s text:c="15"/><text:span text:style-name="T2">благополучия населения</text:span></text:p>
      <text:p text:style-name="P5"/>
      <text:p text:style-name="P3"><text:s text:c="5"/><text:span text:style-name="T2">1. Санитарно-эпидемиологическое <text:s text:c="4"/>благополучие <text:s text:c="4"/>населения</text:span></text:p>
      <text:p text:style-name="P1">обеспечивается посредством:</text:p>
      <text:p text:style-name="P3"><text:s text:c="5"/><text:span text:style-name="T2">профилактики заболеваний <text:s text:c="7"/>в <text:s text:c="7"/>соответствии <text:s text:c="7"/>с</text:span></text:p>
      <text:p text:style-name="P1">санитарно-эпидемиологической обстановкой и прогнозом ее изменения;</text:p>
      <text:p text:style-name="P3"><text:s text:c="5"/><text:span text:style-name="T2">(Абзац утратил <text:s/>силу <text:s/>на <text:s/>основании <text:s/>Федерального закона от 22</text:span></text:p>
      <text:p text:style-name="P1">августа 2004 г. <text:s/>N 122-ФЗ - <text:s/>Собрание <text:s/>законодательства <text:s/>Российской</text:p>
      <text:p text:style-name="P1">Федерации, 2004, N 35, ст. 3607)</text:p>
      <text:p text:style-name="P3"><text:s text:c="5"/><text:span text:style-name="T2">выполнения санитарно-противоэпидемических <text:s text:c="2"/>(профилактических)</text:span></text:p>
      <text:p text:style-name="P1">мероприятий и обязательного соблюдения гражданами, <text:s/>индивидуальными</text:p>
      <text:p text:style-name="P1">предпринимателями <text:s/>и <text:s/>юридическими <text:s/>лицами <text:s/>санитарных <text:s/>правил <text:s/>как</text:p>
      <text:p text:style-name="P1">составной <text:s text:c="2"/>части <text:s text:c="2"/>осуществляемой <text:s text:c="2"/>ими <text:s text:c="2"/>деятельности <text:s text:c="2"/>(в <text:s text:c="2"/>ред.</text:p>
      <text:p text:style-name="P1">Федерального <text:s/>закона <text:s/>от <text:s/>22 <text:s/>августа <text:s/>2004 г. <text:s/>N 122-ФЗ - Собрание</text:p>
      <text:p text:style-name="P1">законодательства <text:s/>Российской <text:s/>Федерации, <text:s/>2004, <text:s/>N <text:s/>35, <text:s/>ст. <text:s/>3607;</text:p>
      <text:p text:style-name="P1">Федерального <text:s/>закона <text:s/>от <text:s/>18 <text:s/>июля <text:s/>2011 <text:s/>г. <text:s/>N <text:s/>242-ФЗ <text:s/>- Собрание</text:p>
      <text:p text:style-name="P1">законодательства Российской Федерации, 2011, N 30, ст. 4590);</text:p>
      <text:p text:style-name="P3"><text:s text:c="5"/><text:span text:style-name="T2">(Абзац утратил силу на основании <text:s/>Федерального <text:s/>закона <text:s/>от <text:s/>18</text:span></text:p>
      <text:p text:style-name="P1">июля <text:s/>2011 <text:s/>г. <text:s/>N <text:s/>242-ФЗ <text:s/>- <text:s/>Собрание <text:s/>законодательства Российской</text:p>
      <text:p text:style-name="P1">Федерации, 2011, N 30, ст. 4590)</text:p>
      <text:p text:style-name="P3"><text:s text:c="5"/><text:span text:style-name="T2">государственного санитарно-эпидемиологического нормирования;</text:span></text:p>
      <text:p text:style-name="P3"><text:soft-page-break/><text:s text:c="5"/><text:span text:style-name="T2">федерального государственного <text:s text:c="3"/>санитарно-эпидемиологического</text:span></text:p>
      <text:p text:style-name="P1">надзора (в ред. <text:s/>Федерального закона от 18 июля 2011 г. <text:s/>N 242-ФЗ -</text:p>
      <text:p text:style-name="P1">Собрание <text:s/>законодательства Российской Федерации, <text:s/>2011, <text:s/>N 30, <text:s/>ст.</text:p>
      <text:p text:style-name="P1">4590);</text:p>
      <text:p text:style-name="P3"><text:s text:c="5"/><text:span text:style-name="T2">обязательного подтверждения <text:s text:c="6"/>соответствия <text:s text:c="6"/>продукции</text:span></text:p>
      <text:p text:style-name="P1">санитарно-эпидемиологическим требованиям в <text:s/>порядке, <text:s/>установленном</text:p>
      <text:p text:style-name="P1">законодательством <text:s/>Российской Федерации о техническом регулировании</text:p>
      <text:p text:style-name="P1">(в ред. <text:s/>Федерального закона от 19 июля 2011 г. N 248-ФЗ - Собрание</text:p>
      <text:p text:style-name="P1">законодательства Российской Федерации, 2011, N 30, ст. 4596);</text:p>
      <text:p text:style-name="P3"><text:s text:c="5"/><text:span text:style-name="T2">лицензирования видов <text:s text:c="7"/>деятельности, <text:s text:c="6"/>представляющих</text:span></text:p>
      <text:p text:style-name="P1">потенциальную опасность для человека;</text:p>
      <text:p text:style-name="P3"><text:s text:c="5"/><text:span text:style-name="T2">государственной регистрации <text:s/>потенциально опасных для человека</text:span></text:p>
      <text:p text:style-name="P1">химических и <text:s/>биологических <text:s/>веществ, <text:s/>отдельных <text:s/>видов <text:s/>продукции,</text:p>
      <text:p text:style-name="P1">радиоактивных веществ, <text:s/>отходов производства и потребления, а также</text:p>
      <text:p text:style-name="P1">впервые ввозимых на территорию Российской Федерации отдельных видов</text:p>
      <text:p text:style-name="P1">продукции;</text:p>
      <text:p text:style-name="P3"><text:s text:c="5"/><text:span text:style-name="T2">проведения социально-гигиенического мониторинга;</text:span></text:p>
      <text:p text:style-name="P3"><text:s text:c="5"/><text:span text:style-name="T2">научных исследований <text:s text:c="7"/>в <text:s text:c="7"/>области <text:s text:c="6"/>обеспечения</text:span></text:p>
      <text:p text:style-name="P1">санитарно-эпидемиологического благополучия населения;</text:p>
      <text:p text:style-name="P3"><text:s text:c="5"/><text:span text:style-name="T2">формирования и <text:s/>ведения <text:s/>открытых <text:s/>и общедоступных федеральных</text:span></text:p>
      <text:p text:style-name="P1">информационных <text:s text:c="3"/>ресурсов, <text:s text:c="3"/>направленных <text:s text:c="3"/>на <text:s text:c="4"/>своевременное</text:p>
      <text:p text:style-name="P1">информирование <text:s/>органов <text:s/>государственной <text:s/>власти, <text:s/>органов местного</text:p>
      <text:p text:style-name="P1">самоуправления, <text:s/>юридических лиц, индивидуальных предпринимателей и</text:p>
      <text:p text:style-name="P1">граждан <text:s text:c="2"/>о <text:s text:c="2"/>возникновении <text:s text:c="2"/>инфекционных <text:s text:c="2"/>заболеваний, <text:s/>массовых</text:p>
      <text:p text:style-name="P1">неинфекционных заболеваний (отравлений), состоянии среды обитания и</text:p>
      <text:p text:style-name="P1">проводимых <text:s text:c="4"/>санитарно-противоэпидемических <text:s text:c="3"/>(профилактических)</text:p>
      <text:p text:style-name="P1">мероприятиях (в ред. <text:s/>Федерального закона от <text:s/>18 <text:s/>июля <text:s/>2011 <text:s/>г. <text:s/>N</text:p>
      <text:p text:style-name="P1">242-ФЗ <text:s/>- Собрание законодательства Российской Федерации, <text:s/>2011, <text:s/>N</text:p>
      <text:p text:style-name="P1">30, ст. 4590);</text:p>
      <text:p text:style-name="P3"><text:soft-page-break/><text:s text:c="5"/><text:span text:style-name="T2">мер по <text:s/>гигиеническому <text:s/>воспитанию <text:s/>и <text:s/>обучению <text:s/>населения <text:s text:c="2"/>и</text:span></text:p>
      <text:p text:style-name="P1">пропаганде здорового образа жизни;</text:p>
      <text:p text:style-name="P3"><text:s text:c="5"/><text:span text:style-name="T2">мер по <text:s text:c="3"/>привлечению <text:s text:c="3"/>к <text:s text:c="3"/>ответственности <text:s text:c="2"/>за <text:s text:c="2"/>нарушение</text:span></text:p>
      <text:p text:style-name="P1">законодательства <text:s/>Российской <text:s/>Федерации <text:s text:c="2"/>в <text:s text:c="2"/>области <text:s text:c="2"/>обеспечения</text:p>
      <text:p text:style-name="P1">санитарно-эпидемиологического благополучия населения.</text:p>
      <text:p text:style-name="P3"><text:s text:c="5"/><text:span text:style-name="T2">2. Осуществление <text:s text:c="9"/>мер <text:s text:c="9"/>по <text:s text:c="8"/>обеспечению</text:span></text:p>
      <text:p text:style-name="P1">санитарно-эпидемиологического <text:s text:c="2"/>благополучия <text:s text:c="2"/>населения <text:s text:c="2"/>является</text:p>
      <text:p text:style-name="P1">расходным обязательством Российской Федерации.</text:p>
      <text:p text:style-name="P3"><text:s text:c="5"/><text:span text:style-name="T2">Осуществление мер по предупреждению эпидемий и <text:s/>ликвидации <text:s/>их</text:span></text:p>
      <text:p text:style-name="P1">последствий, <text:s/>а также по охране окружающей среды является расходным</text:p>
      <text:p text:style-name="P1">обязательством субъектов Российской Федерации.</text:p>
      <text:p text:style-name="P3"><text:s text:c="5"/><text:span text:style-name="T2">Органы государственной <text:s text:c="4"/>власти <text:s text:c="4"/>и <text:s text:c="4"/>органы <text:s text:c="3"/>местного</text:span></text:p>
      <text:p text:style-name="P1">самоуправления, организации всех форм собственности, индивидуальные</text:p>
      <text:p text:style-name="P1">предприниматели, <text:s text:c="2"/>граждане <text:s text:c="2"/>обеспечивают <text:s text:c="2"/>соблюдение <text:s/>требований</text:p>
      <text:p text:style-name="P1">законодательства <text:s/>Российской <text:s/>Федерации <text:s text:c="2"/>в <text:s text:c="2"/>области <text:s text:c="2"/>обеспечения</text:p>
      <text:p text:style-name="P1">санитарно-эпидемиологического <text:s/>благополучия <text:s text:c="2"/>населения <text:s text:c="2"/>за <text:s text:c="2"/>счет</text:p>
      <text:p text:style-name="P1">собственных средств.</text:p>
      <text:p text:style-name="P3"><text:s text:c="5"/><text:span text:style-name="T2">(Пункт 2 <text:s/>в ред. <text:s/>Федерального закона от 22 августа 2004 г. <text:s/>N</text:span></text:p>
      <text:p text:style-name="P1">122-ФЗ - Собрание законодательства Российской <text:s/>Федерации, <text:s/>2004, <text:s/>N</text:p>
      <text:p text:style-name="P1">35, ст. 3607)</text:p>
      <text:p text:style-name="P3"><text:s text:c="5"/><text:span text:style-name="T2">3. Особенности <text:s text:c="3"/>обеспечения <text:s text:c="3"/>санитарно-эпидемиологического</text:span></text:p>
      <text:p text:style-name="P1">благополучия населения <text:s text:c="3"/>на <text:s text:c="2"/>территории <text:s text:c="2"/>инновационного <text:s text:c="2"/>центра</text:p>
      <text:p text:style-name="P1">"Сколково", <text:s/>в <text:s/>том <text:s/>числе <text:s/>особенности <text:s/>утверждения <text:s/>и <text:s/>применения</text:p>
      <text:p text:style-name="P1">санитарно-эпидемиологических <text:s text:c="6"/>требований, <text:s text:c="5"/>устанавливаются</text:p>
      <text:p text:style-name="P1">Федеральным законом "Об инновационном центре <text:s/>"Сколково" <text:s/>(пункт <text:s/>3</text:p>
      <text:p text:style-name="P1">введен <text:s/>Федеральным <text:s/>законом <text:s/>от <text:s/>28 <text:s/>сентября <text:s/>2010 г. <text:s/>N 243-ФЗ -</text:p>
      <text:p text:style-name="P1">Собрание законодательства Российской Федерации, <text:s/>2010, <text:s/>N <text:s/>40, <text:s/>ст.</text:p>
      <text:p text:style-name="P1">4969).</text:p>
      <text:p text:style-name="P3"><text:s text:c="5"/><text:span text:style-name="T2">4. Особенности <text:s text:c="3"/>обеспечения <text:s text:c="3"/>санитарно-эпидемиологического</text:span></text:p>
      <text:p text:style-name="P1">благополучия населения на <text:s/>территории <text:s/>международного <text:s/>медицинского</text:p>
      <text:p text:style-name="P1"><text:soft-page-break/>кластера, <text:s text:c="5"/>в <text:s text:c="5"/>том <text:s text:c="5"/>числе <text:s text:c="4"/>особенности <text:s text:c="4"/>применения</text:p>
      <text:p text:style-name="P1">санитарно-эпидемиологических <text:s text:c="5"/>требований, <text:s text:c="6"/>устанавливаются</text:p>
      <text:p text:style-name="P1">Федеральным законом <text:s text:c="2"/>"О <text:s text:c="2"/>международном <text:s text:c="2"/>медицинском <text:s/>кластере <text:s/>и</text:p>
      <text:p text:style-name="P1">внесении изменений <text:s/>в <text:s/>отдельные <text:s/>законодательные <text:s/>акты <text:s/>Российской</text:p>
      <text:p text:style-name="P1">Федерации" (пункт 4 введен Федеральным законом от 29 июня 2015 г. N</text:p>
      <text:p text:style-name="P1">160-ФЗ - Собрание законодательства Российской <text:s/>Федерации, <text:s/>2015, <text:s/>N</text:p>
      <text:p text:style-name="P1">27, ст. 3951).</text:p>
      <text:p text:style-name="P3"><text:s text:c="5"/><text:span text:style-name="T2">5. Особенности <text:s text:c="3"/>обеспечения <text:s text:c="3"/>санитарно-эпидемиологического</text:span></text:p>
      <text:p text:style-name="P1">благополучия <text:s text:c="4"/>населения <text:s text:c="4"/>на <text:s text:c="4"/>территориях <text:s text:c="4"/>инновационных</text:p>
      <text:p text:style-name="P1">научно-технологических центров, в том числе особенности утверждения</text:p>
      <text:p text:style-name="P1">и <text:s text:c="5"/>применения <text:s text:c="5"/>санитарно-эпидемиологических <text:s text:c="4"/>требований,</text:p>
      <text:p text:style-name="P1">устанавливаются Федеральным <text:s text:c="4"/>законом <text:s text:c="5"/>"Об <text:s text:c="5"/>инновационных</text:p>
      <text:p text:style-name="P1">научно-технологических <text:s/>центрах <text:s/>и о внесении изменений в отдельные</text:p>
      <text:p text:style-name="P1">законодательные <text:s/>акты <text:s/>Российской <text:s/>Федерации" <text:s text:c="2"/>(пункт <text:s text:c="2"/>5 <text:s text:c="2"/>введен</text:p>
      <text:p text:style-name="P1">Федеральным <text:s/>законом <text:s/>от <text:s/>29 <text:s/>июля <text:s/>2017 <text:s/>г. <text:s/>N <text:s/>216-ФЗ <text:s/>- Собрание</text:p>
      <text:p text:style-name="P1">законодательства Российской Федерации, 2017, N 31, ст. 4765).</text:p>
      <text:section text:style-name="Sect1" text:name="page-2">
        <text:p text:style-name="P5"><text:s text:c="5"/><text:span text:style-name="T2">Статья 3. Законодательство в области обеспечения</text:span></text:p>
        <text:p text:style-name="P3"><text:s text:c="15"/><text:span text:style-name="T2">санитарно-эпидемиологического благополучия</text:span></text:p>
        <text:p text:style-name="P3"><text:s text:c="15"/><text:span text:style-name="T2">населения</text:span></text:p>
        <text:p text:style-name="P5"/>
        <text:p text:style-name="P3"><text:s text:c="5"/><text:span text:style-name="T2">Законодательство в <text:s text:c="12"/>области <text:s text:c="12"/>обеспечения</text:span></text:p>
        <text:p text:style-name="P1">санитарно-эпидемиологического <text:s/>благополучия <text:s text:c="2"/>населения <text:s text:c="2"/>(далее <text:s/>-</text:p>
        <text:p text:style-name="P1">санитарное законодательство) основывается на Конституции Российской</text:p>
        <text:p text:style-name="P1">Федерации <text:s/>и <text:s/>состоит <text:s/>из <text:s/>настоящего <text:s/>Федерального закона, <text:s/>других</text:p>
        <text:p text:style-name="P1">федеральных законов, а также принимаемых в соответствии с ними иных</text:p>
        <text:p text:style-name="P1">нормативных правовых актов Российской <text:s/>Федерации, <text:s/>законов <text:s/>и <text:s/>иных</text:p>
        <text:p text:style-name="P1">нормативных правовых <text:s/>актов <text:s/>субъектов Российской Федерации (в ред.</text:p>
        <text:p text:style-name="P1">Федерального закона от 31 декабря <text:s/>2005 <text:s/>г. <text:s/>N <text:s/>199-ФЗ <text:s/>- <text:s/>Собрание</text:p>
        <text:p text:style-name="P1">законодательства Российской Федерации, 2006, N 1, ст. 10).</text:p>
        <text:p text:style-name="P5"/>
        <text:p text:style-name="P3"><text:soft-page-break/><text:s text:c="5"/><text:span text:style-name="T2">Статья 4. Отношения, регулируемые настоящим</text:span></text:p>
        <text:p text:style-name="P3"><text:s text:c="15"/><text:span text:style-name="T2">Федеральным законом</text:span></text:p>
        <text:p text:style-name="P5"/>
        <text:p text:style-name="P3"><text:s text:c="5"/><text:span text:style-name="T2">Настоящий Федеральный закон регулирует отношения, <text:s/>возникающие</text:span></text:p>
        <text:p text:style-name="P1">в области <text:s/>обеспечения <text:s/>санитарно-эпидемиологического <text:s/>благополучия</text:p>
        <text:p text:style-name="P1">населения как одного из основных условий реализации предусмотренных</text:p>
        <text:p text:style-name="P1">Конституцией Российской Федерации прав граждан на охрану здоровья и</text:p>
        <text:p text:style-name="P1">благоприятную окружающую среду.</text:p>
        <text:p text:style-name="P3"><text:s text:c="5"/><text:span text:style-name="T2">Отношения, возникающие в области охраны <text:s/>окружающей <text:s/>среды, <text:s/>в</text:span></text:p>
        <text:p text:style-name="P1">той <text:s text:c="3"/>мере, <text:s text:c="3"/>в <text:s text:c="3"/>какой <text:s text:c="3"/>это <text:s text:c="3"/>необходимо <text:s text:c="2"/>для <text:s text:c="2"/>обеспечения</text:p>
        <text:p text:style-name="P1">санитарно-эпидемиологического благополучия населения, <text:s/>регулируются</text:p>
        <text:p text:style-name="P1">законодательством Российской Федерации об охране окружающей среды и</text:p>
        <text:p text:style-name="P1">настоящим Федеральным законом (в ред. <text:s/>Федерального <text:s/>закона <text:s/>от <text:s/>30</text:p>
        <text:p text:style-name="P1">декабря <text:s/>2008 <text:s/>г. <text:s/>N <text:s/>309-ФЗ - Собрание законодательства Российской</text:p>
        <text:p text:style-name="P1">Федерации, 2009, N 1, ст. 17).</text:p>
        <text:p text:style-name="P5"/>
        <text:p text:style-name="P3"><text:s text:c="5"/><text:span text:style-name="T2">Статья 5. Полномочия Российской Федерации в области</text:span></text:p>
        <text:p text:style-name="P3"><text:s text:c="15"/><text:span text:style-name="T2">обеспечения санитарно-эпидемиологического</text:span></text:p>
        <text:p text:style-name="P3"><text:s text:c="15"/><text:span text:style-name="T2">благополучия населения</text:span></text:p>
        <text:p text:style-name="P5"/>
        <text:p text:style-name="P3"><text:s text:c="5"/><text:span text:style-name="T2">К полномочиям <text:s/>Российской <text:s/>Федерации <text:s/>в <text:s/>области <text:s text:c="2"/>обеспечения</text:span></text:p>
        <text:p text:style-name="P1">санитарно-эпидемиологического благополучия населения относятся:</text:p>
        <text:p text:style-name="P3"><text:s text:c="5"/><text:span text:style-name="T2">определение основных направлений <text:s/>государственной <text:s/>политики <text:s/>в</text:span></text:p>
        <text:p text:style-name="P1">области <text:s text:c="2"/>обеспечения <text:s text:c="2"/>санитарно-эпидемиологического <text:s/>благополучия</text:p>
        <text:p text:style-name="P1">населения;</text:p>
        <text:p text:style-name="P3"><text:s text:c="5"/><text:span text:style-name="T2">принятие федеральных законов и иных нормативных правовых актов</text:span></text:p>
        <text:p text:style-name="P1">Российской <text:s text:c="6"/>Федерации <text:s text:c="6"/>в <text:s text:c="6"/>области <text:s text:c="7"/>обеспечения</text:p>
        <text:p text:style-name="P1">санитарно-эпидемиологического благополучия населения;</text:p>
        <text:p text:style-name="P3"><text:s text:c="5"/><text:span text:style-name="T2">(Абзац утратил <text:s/>силу <text:s/>на <text:s/>основании <text:s/>Федерального закона от 22</text:span></text:p>
        <text:p text:style-name="P1">августа 2004 г. <text:s/>N 122-ФЗ - <text:s/>Собрание <text:s/>законодательства <text:s/>Российской</text:p>
        <text:p text:style-name="P1">Федерации, 2004, N 35, ст. 3607)</text:p>
        <text:p text:style-name="P3"><text:s text:c="5"/><text:span text:style-name="T2">координация деятельности <text:s/>федеральных <text:s/>органов <text:s/>исполнительной</text:span></text:p>
        <text:p text:style-name="P1">власти, <text:s/>органов <text:s text:c="2"/>исполнительной <text:s text:c="2"/>власти <text:s text:c="2"/>субъектов <text:s text:c="2"/>Российской</text:p>
        <text:p text:style-name="P1"><text:soft-page-break/>Федерации <text:s text:c="2"/>в <text:s text:c="2"/>области <text:s/>обеспечения <text:s/>санитарно-эпидемиологического</text:p>
        <text:p text:style-name="P1">благополучия населения;</text:p>
        <text:p text:style-name="P3"><text:s text:c="5"/><text:span text:style-name="T2">(Абзац утратил силу на основании <text:s/>Федерального <text:s/>закона <text:s/>от <text:s/>22</text:span></text:p>
        <text:p text:style-name="P1">августа <text:s/>2004 <text:s/>г. <text:s/>N <text:s/>122-ФЗ - Собрание законодательства Российской</text:p>
        <text:p text:style-name="P1">Федерации, 2004, N 35, ст. 3607)</text:p>
        <text:p text:style-name="P3"><text:s text:c="5"/><text:span text:style-name="T2">федеральный государственный <text:s text:c="6"/>санитарно-эпидемиологический</text:span></text:p>
        <text:p text:style-name="P1">надзор <text:s/>(в ред. <text:s/>Федерального 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);</text:p>
        <text:p text:style-name="P3"><text:s text:c="5"/><text:span text:style-name="T2">государственное санитарно-эпидемиологическое нормирование;</text:span></text:p>
        <text:p text:style-name="P3"><text:s text:c="5"/><text:span text:style-name="T2">социально-гигиенический мониторинг;</text:span></text:p>
        <text:p text:style-name="P3"><text:s text:c="5"/><text:span text:style-name="T2">установление единой <text:s text:c="2"/>системы <text:s text:c="2"/>государственного <text:s text:c="3"/>учета <text:s text:c="3"/>и</text:span></text:p>
        <text:p text:style-name="P1">отчетности <text:s text:c="2"/>в <text:s/>области <text:s/>обеспечения <text:s/>санитарно-эпидемиологического</text:p>
        <text:p text:style-name="P1">благополучия населения;</text:p>
        <text:p text:style-name="P3"><text:s text:c="5"/><text:span text:style-name="T2">ведение государственных <text:s/>регистров <text:s/>потенциально <text:s/>опасных <text:s/>для</text:span></text:p>
        <text:p text:style-name="P1">человека <text:s/>химических, <text:s/>биологических <text:s/>веществ <text:s/>и <text:s/>отдельных <text:s text:c="2"/>видов</text:p>
        <text:p text:style-name="P1">продукции, <text:s text:c="2"/>радиоактивных <text:s text:c="2"/>веществ, <text:s text:c="2"/>отходов <text:s text:c="3"/>производства <text:s text:c="2"/>и</text:p>
        <text:p text:style-name="P1">потребления, <text:s/>а <text:s/>также <text:s/>отдельных <text:s/>видов <text:s/>продукции, <text:s/>ввоз <text:s/>которых</text:p>
        <text:p text:style-name="P1">впервые осуществляется на территорию Российской Федерации;</text:p>
        <text:p text:style-name="P3"><text:s text:c="5"/><text:span text:style-name="T2">обеспечение санитарной охраны территории Российской Федерации;</text:span></text:p>
        <text:p text:style-name="P3"><text:s text:c="5"/><text:span text:style-name="T2">введение и <text:s text:c="2"/>отмена <text:s text:c="2"/>на <text:s text:c="2"/>территории <text:s text:c="2"/>Российской <text:s text:c="2"/>Федерации</text:span></text:p>
        <text:p text:style-name="P1">ограничительных мероприятий (карантина);</text:p>
        <text:p text:style-name="P3"><text:s text:c="5"/><text:span text:style-name="T2">введение и <text:s/>отмена <text:s/>санитарно-карантинного <text:s/>контроля в пунктах</text:span></text:p>
        <text:p text:style-name="P1">пропуска через Государственную границу Российской Федерации;</text:p>
        <text:p text:style-name="P3"><text:s text:c="5"/><text:span text:style-name="T2">подготовка и <text:s/>опубликование ежегодных государственных докладов</text:span></text:p>
        <text:p text:style-name="P1">о санитарно-эпидемиологической обстановке в Российской Федерации;</text:p>
        <text:p text:style-name="P3"><text:s text:c="5"/><text:span text:style-name="T2">координация научных <text:s text:c="2"/>исследований <text:s text:c="2"/>в <text:s text:c="2"/>области <text:s text:c="2"/>обеспечения</text:span></text:p>
        <text:p text:style-name="P1">санитарно-эпидемиологического благополучия населения;</text:p>
        <text:p text:style-name="P3"><text:s text:c="5"/><text:span text:style-name="T2">международное сотрудничество Российской Федерации и заключение</text:span></text:p>
        <text:p text:style-name="P1">международных договоров Российской Федерации в области <text:s/>обеспечения</text:p>
        <text:p text:style-name="P1">санитарно-эпидемиологического благополучия населения;</text:p>
        <text:p text:style-name="P3"><text:soft-page-break/><text:s text:c="5"/><text:span text:style-name="T2">реализация <text:s/>мер <text:s/>по <text:s/>гигиеническому <text:s/>воспитанию <text:s text:c="2"/>и <text:s text:c="2"/>обучению</text:span></text:p>
        <text:p text:style-name="P1">населения, пропаганде <text:s/>здорового <text:s text:c="2"/>образа <text:s text:c="2"/>жизни <text:s text:c="2"/>(абзац <text:s text:c="2"/>введен</text:p>
        <text:p text:style-name="P1">Федеральным законом <text:s/>от <text:s/>22 <text:s/>августа <text:s/>2004 <text:s/>г. <text:s/>N 122-ФЗ - Собрание</text:p>
        <text:p text:style-name="P1">законодательства Российской Федерации, 2004, N 35, ст. 3607);</text:p>
        <text:p text:style-name="P3"><text:s text:c="5"/><text:span text:style-name="T2">контроль за <text:s/>санитарно-эпидемиологической <text:s/>обстановкой <text:s/>(абзац</text:span></text:p>
        <text:p text:style-name="P1">введен Федеральным законом <text:s/>от <text:s/>22 <text:s/>августа <text:s/>2004 <text:s/>г. <text:s/>N <text:s/>122-ФЗ <text:s/>-</text:p>
        <text:p text:style-name="P1">Собрание <text:s/>законодательства Российской Федерации, <text:s/>2004, <text:s/>N 35, <text:s/>ст.</text:p>
        <text:p text:style-name="P1">3607);</text:p>
        <text:p text:style-name="P3"><text:s text:c="5"/><text:span text:style-name="T2">своевременное и полное информирование органов <text:s/>государственной</text:span></text:p>
        <text:p text:style-name="P1">власти, <text:s text:c="2"/>органов <text:s text:c="2"/>местного <text:s text:c="2"/>самоуправления, <text:s text:c="2"/>юридических <text:s text:c="2"/>лиц,</text:p>
        <text:p text:style-name="P1">индивидуальных <text:s text:c="6"/>предпринимателей <text:s text:c="6"/>и <text:s text:c="6"/>граждан <text:s text:c="6"/>о</text:p>
        <text:p text:style-name="P1">санитарно-эпидемиологической <text:s text:c="2"/>обстановке, <text:s/>о <text:s/>проводимых <text:s/>и <text:s/>(или)</text:p>
        <text:p text:style-name="P1">планируемых <text:s text:c="3"/>санитарно-противоэпидемических <text:s text:c="3"/>(профилактических)</text:p>
        <text:p text:style-name="P1">мероприятиях, <text:s/>в том числе об ограничительных, <text:s/>о возникновении или</text:p>
        <text:p text:style-name="P1">об угрозе <text:s/>возникновения <text:s/>инфекционных <text:s/>заболеваний <text:s/>и <text:s/>о <text:s/>массовых</text:p>
        <text:p text:style-name="P1">неинфекционных заболеваниях (отравлениях) (абзац введен Федеральным</text:p>
        <text:p text:style-name="P1">законом от 22 августа 2004 г. <text:s/>N 122-ФЗ - Собрание законодательства</text:p>
        <text:p text:style-name="P1">Российской Федерации, <text:s/>2004, <text:s/>N 35, <text:s/>ст. <text:s/>3607; в ред. Федерального</text:p>
        <text:p text:style-name="P1">закона от 18 июля 2011 г. <text:s/>N <text:s/>242-ФЗ <text:s/>- <text:s/>Собрание <text:s/>законодательства</text:p>
        <text:p text:style-name="P1">Российской Федерации, 2011, N 30, ст. 4590).</text:p>
        <text:p text:style-name="P5"/>
        <text:p text:style-name="P3"><text:s text:c="5"/><text:span text:style-name="T2">Статья 5-1. Передача осуществления полномочий федеральных</text:span></text:p>
        <text:p text:style-name="P3"><text:s text:c="17"/><text:span text:style-name="T2">органов исполнительной власти в области</text:span></text:p>
        <text:p text:style-name="P3"><text:s text:c="17"/><text:span text:style-name="T2">обеспечения санитарно-эпидемиологического</text:span></text:p>
        <text:p text:style-name="P3"><text:s text:c="17"/><text:span text:style-name="T2">благополучия населения органам исполнительной</text:span></text:p>
        <text:p text:style-name="P3"><text:s text:c="17"/><text:span text:style-name="T2">власти субъектов Российской Федерации</text:span></text:p>
        <text:p text:style-name="P5"/>
        <text:p text:style-name="P3"><text:s text:c="5"/><text:span text:style-name="T2">Полномочия федеральных органов исполнительной власти в области</text:span></text:p>
        <text:p text:style-name="P1">обеспечения санитарно-эпидемиологического <text:s/>благополучия <text:s/>населения,</text:p>
        <text:p text:style-name="P1">предусмотренные настоящим Федеральным законом, <text:s/>могут <text:s/>передаваться</text:p>
        <text:p text:style-name="P1"><text:soft-page-break/>для <text:s text:c="2"/>осуществления <text:s text:c="2"/>органам <text:s text:c="2"/>исполнительной <text:s text:c="2"/>власти <text:s text:c="2"/>субъектов</text:p>
        <text:p text:style-name="P1">Российской <text:s/>Федерации <text:s/>постановлениями <text:s text:c="2"/>Правительства <text:s text:c="2"/>Российской</text:p>
        <text:p text:style-name="P1">Федерации в порядке, установленном Федеральным законом от 6 октября</text:p>
        <text:p text:style-name="P1">1999 года N 184-ФЗ "Об общих принципах организации <text:s/>законодательных</text:p>
        <text:p text:style-name="P1">(представительных) и <text:s/>исполнительных органов государственной власти</text:p>
        <text:p text:style-name="P1">субъектов Российской Федерации" <text:s/>(статья <text:s/>5-1 <text:s/>введена <text:s/>Федеральным</text:p>
        <text:p text:style-name="P1">законом <text:s/>от <text:s/>13 <text:s/>июля 2015 г. <text:s/>N 233-ФЗ - Собрание законодательства</text:p>
        <text:p text:style-name="P1">Российской Федерации, 2015, N 29, ст. 4359).</text:p>
        <text:p text:style-name="P5"/>
        <text:p text:style-name="P3"><text:s text:c="5"/><text:span text:style-name="T2">Статья 6. Полномочия субъектов Российской Федерации в</text:span></text:p>
        <text:p text:style-name="P3"><text:s text:c="15"/><text:span text:style-name="T2">области обеспечения санитарно-эпидемиологического</text:span></text:p>
        <text:p text:style-name="P3"><text:s text:c="15"/><text:span text:style-name="T2">благополучия населения</text:span></text:p>
        <text:p text:style-name="P5"/>
        <text:p text:style-name="P3"><text:s text:c="5"/><text:span text:style-name="T2">К полномочиям <text:s text:c="2"/>субъектов <text:s text:c="2"/>Российской <text:s text:c="2"/>Федерации <text:s/>в <text:s/>области</text:span></text:p>
        <text:p text:style-name="P1">обеспечения <text:s/>санитарно-эпидемиологического <text:s/>благополучия <text:s/>населения</text:p>
        <text:p text:style-name="P1">относятся:</text:p>
        <text:p text:style-name="P3"><text:s text:c="5"/><text:span text:style-name="T2">принятие в соответствии с федеральными законами законов и иных</text:span></text:p>
        <text:p text:style-name="P1">нормативных правовых актов субъекта Российской Федерации, <text:s/>контроль</text:p>
        <text:p text:style-name="P1">за их исполнением;</text:p>
        <text:p text:style-name="P3"><text:s text:c="5"/><text:span text:style-name="T2">право разработки, <text:s text:c="2"/>утверждения <text:s text:c="2"/>и <text:s text:c="2"/>реализации <text:s/>региональных</text:span></text:p>
        <text:p text:style-name="P1">программ <text:s/>обеспечения <text:s/>санитарно-эпидемиологического <text:s text:c="2"/>благополучия</text:p>
        <text:p text:style-name="P1">населения, <text:s/>согласованных <text:s/>с <text:s/>территориальным <text:s/>органом федерального</text:p>
        <text:p text:style-name="P1">органа исполнительной власти, <text:s/>осуществляющим функции по контролю и</text:p>
        <text:p text:style-name="P1">надзору <text:s text:c="3"/>в <text:s text:c="3"/>сфере <text:s text:c="2"/>обеспечения <text:s text:c="2"/>санитарно-эпидемиологического</text:p>
        <text:p text:style-name="P1">благополучия населения;</text:p>
        <text:p text:style-name="P3"><text:s text:c="5"/><text:span text:style-name="T2">введение и <text:s/>отмена на территории субъекта Российской Федерации</text:span></text:p>
        <text:p text:style-name="P1">ограничительных мероприятий (карантина) на <text:s/>основании <text:s/>предложений,</text:p>
        <text:p text:style-name="P1">предписаний <text:s text:c="2"/>главных <text:s text:c="2"/>государственных <text:s text:c="2"/>санитарных <text:s/>врачей <text:s/>и <text:s/>их</text:p>
        <text:p text:style-name="P1">заместителей;</text:p>
        <text:p text:style-name="P3"><text:s text:c="5"/><text:span text:style-name="T2">право осуществления <text:s text:c="2"/>мер <text:s text:c="2"/>по <text:s text:c="2"/>гигиеническому <text:s/>воспитанию <text:s/>и</text:span></text:p>
        <text:p text:style-name="P1">обучению населения, пропаганде здорового образа жизни;</text:p>
        <text:p text:style-name="P3"><text:soft-page-break/><text:s text:c="5"/><text:span text:style-name="T2">обеспечение своевременного <text:s/>информирования <text:s/>населения субъекта</text:span></text:p>
        <text:p text:style-name="P1">Российской Федерации о возникновении или <text:s/>об <text:s/>угрозе <text:s/>возникновения</text:p>
        <text:p text:style-name="P1">инфекционных <text:s/>заболеваний <text:s/>и <text:s/>массовых <text:s/>неинфекционных <text:s/>заболеваний</text:p>
        <text:p text:style-name="P1">(отравлений), <text:s text:c="2"/>о <text:s text:c="2"/>состоянии <text:s text:c="2"/>среды <text:s text:c="2"/>обитания <text:s text:c="3"/>и <text:s text:c="3"/>проводимых</text:p>
        <text:p text:style-name="P1">санитарно-противоэпидемических (профилактических) мероприятиях;</text:p>
        <text:p text:style-name="P3"><text:s text:c="5"/><text:span text:style-name="T2">право участия <text:s text:c="4"/>в <text:s text:c="4"/>проведении <text:s text:c="3"/>социально-гигиенического</text:span></text:p>
        <text:p text:style-name="P1">мониторинга субъекта <text:s/>Российской <text:s/>Федерации <text:s/>(в <text:s/>ред. <text:s/>Федерального</text:p>
        <text:p text:style-name="P1">закона <text:s/>от 29 декабря 2006 г. <text:s/>N 258-ФЗ - Собрание законодательства</text:p>
        <text:p text:style-name="P1">Российской Федерации, 2007, N 1, ст. 21).</text:p>
        <text:p text:style-name="P3"><text:s text:c="5"/><text:span text:style-name="T2">(Статья 6 в ред. <text:s/>Федерального закона от 31 декабря 2005 г. <text:s/>N</text:span></text:p>
        <text:p text:style-name="P1">199-ФЗ - Собрание законодательства Российской Федерации, 2006, N 1,</text:p>
        <text:p text:style-name="P1">ст. 10)</text:p>
        <text:p text:style-name="P5"/>
        <text:p text:style-name="P3"><text:s text:c="5"/><text:span text:style-name="T2">Статья 7. <text:s/>(Утратила <text:s/>силу на основании Федерального закона от</text:span></text:p>
        <text:p text:style-name="P1">22 августа 2004 г. <text:s/>N 122-ФЗ - Собрание законодательства Российской</text:p>
        <text:p text:style-name="P1">Федерации, 2004, N 35, ст. 3607)</text:p>
        <text:p text:style-name="P5"/>
        <text:p text:style-name="P3"><text:s text:c="5"/><text:span text:style-name="T2">ГЛАВА II. ПРАВА И ОБЯЗАННОСТИ ГРАЖДАН,</text:span></text:p>
        <text:p text:style-name="P3"><text:s text:c="15"/><text:span text:style-name="T2">ИНДИВИДУАЛЬНЫХ ПРЕДПРИНИМАТЕЛЕЙ И</text:span></text:p>
        <text:p text:style-name="P3"><text:s text:c="15"/><text:span text:style-name="T2">ЮРИДИЧЕСКИХ ЛИЦ В ОБЛАСТИ ОБЕСПЕЧЕНИЯ</text:span></text:p>
        <text:p text:style-name="P3"><text:s text:c="15"/><text:span text:style-name="T2">САНИТАРНО-ЭПИДЕМИОЛОГИЧЕСКОГО</text:span></text:p>
        <text:p text:style-name="P3"><text:s text:c="15"/><text:span text:style-name="T2">БЛАГОПОЛУЧИЯ НАСЕЛЕНИЯ</text:span></text:p>
        <text:p text:style-name="P5"/>
        <text:p text:style-name="P3"><text:s text:c="5"/><text:span text:style-name="T2">Статья 8. Права граждан</text:span></text:p>
        <text:p text:style-name="P5"/>
        <text:p text:style-name="P3"><text:s text:c="5"/><text:span text:style-name="T2">Граждане имеют право:</text:span></text:p>
        <text:p text:style-name="P3"><text:s text:c="5"/><text:span text:style-name="T2">на благоприятную среду обитания, <text:s/>факторы которой не оказывают</text:span></text:p>
        <text:p text:style-name="P1">вредного воздействия на человека;</text:p>
        <text:p text:style-name="P3"><text:s text:c="5"/><text:span text:style-name="T2">получать в <text:s text:c="2"/>соответствии <text:s text:c="2"/>с <text:s text:c="2"/>законодательством <text:s text:c="2"/>Российской</text:span></text:p>
        <text:p text:style-name="P1">Федерации <text:s text:c="2"/>в <text:s/>органах <text:s/>государственной <text:s/>власти, <text:s/>органах <text:s/>местного</text:p>
        <text:p text:style-name="P1">самоуправления, органах, осуществляющих федеральный государственный</text:p>
        <text:p text:style-name="P1">санитарно-эпидемиологический надзор, и у юридических лиц информацию</text:p>
        <text:p text:style-name="P1">о <text:s text:c="2"/>санитарно-эпидемиологической <text:s text:c="2"/>обстановке, <text:s text:c="2"/>состоянии <text:s text:c="3"/>среды</text:p>
        <text:p text:style-name="P1">обитания, <text:s text:c="6"/>качестве <text:s text:c="6"/>и <text:s text:c="6"/>безопасности <text:s text:c="6"/>продукции</text:p>
        <text:p text:style-name="P1"><text:soft-page-break/>производственно-технического назначения, пищевых продуктов, товаров</text:p>
        <text:p text:style-name="P1">для <text:s/>личных <text:s/>и <text:s/>бытовых нужд, <text:s/>потенциальной опасности для здоровья</text:p>
        <text:p text:style-name="P1">человека выполняемых работ и оказываемых услуг (в ред. Федерального</text:p>
        <text:p text:style-name="P1">закона <text:s/>от 22 августа 2004 г. <text:s/>N 122-ФЗ - Собрание законодательства</text:p>
        <text:p text:style-name="P1">Российской Федерации, <text:s/>2004, N 35, ст. 3607; Федерального закона от</text:p>
        <text:p text:style-name="P1">18 <text:s/>июля <text:s/>2011 <text:s/>г. <text:s/>N 242-ФЗ - Собрание законодательства Российской</text:p>
        <text:p text:style-name="P1">Федерации, 2011, N 30, ст. 4590);</text:p>
        <text:p text:style-name="P3"><text:s text:c="5"/><text:span text:style-name="T2">обращаться в <text:s text:c="3"/>органы, <text:s text:c="3"/>уполномоченные <text:s text:c="2"/>на <text:s text:c="2"/>осуществление</text:span></text:p>
        <text:p text:style-name="P1">федерального <text:s text:c="4"/>государственного <text:s text:c="4"/>санитарно-эпидемиологического</text:p>
        <text:p text:style-name="P1">надзора, <text:s text:c="3"/>в <text:s text:c="3"/>связи <text:s text:c="2"/>с <text:s text:c="2"/>нарушениями <text:s text:c="2"/>требований <text:s text:c="2"/>санитарного</text:p>
        <text:p text:style-name="P1">законодательства, создающими <text:s text:c="2"/>угрозу <text:s text:c="2"/>причинения <text:s text:c="2"/>вреда <text:s text:c="2"/>жизни,</text:p>
        <text:p text:style-name="P1">здоровью <text:s text:c="4"/>людей, <text:s text:c="4"/>вреда <text:s text:c="3"/>окружающей <text:s text:c="3"/>среде <text:s text:c="3"/>и <text:s text:c="3"/>угрозу</text:p>
        <text:p text:style-name="P1">санитарно-эпидемиологическому <text:s/>благополучию <text:s text:c="2"/>населения <text:s text:c="2"/>(в <text:s text:c="2"/>ред.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Российской Федерации, 2011, N 30, ст. 4590);</text:p>
        <text:p text:style-name="P3"><text:s text:c="5"/><text:span text:style-name="T2">вносить в <text:s text:c="2"/>органы <text:s/>государственной <text:s/>власти, <text:s/>органы <text:s/>местного</text:span></text:p>
        <text:p text:style-name="P1">самоуправления, <text:s/>органы, осуществляющие федеральный государственный</text:p>
        <text:p text:style-name="P1">санитарно-эпидемиологический <text:s/>надзор, <text:s/>предложения <text:s/>об <text:s/>обеспечении</text:p>
        <text:p text:style-name="P1">санитарно-эпидемиологического <text:s/>благополучия <text:s text:c="2"/>населения <text:s text:c="2"/>(в <text:s text:c="2"/>ред.</text:p>
        <text:p text:style-name="P1">Федерального <text:s/>закона <text:s/>от <text:s/>22 <text:s/>августа <text:s/>2004 г. <text:s/>N 122-ФЗ - Собрание</text:p>
        <text:p text:style-name="P1">законодательства <text:s/>Российской <text:s/>Федерации, <text:s/>2004, <text:s/>N <text:s/>35, <text:s/>ст. <text:s/>3607;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Российской Федерации, 2011, N 30, ст. 4590);</text:p>
        <text:p text:style-name="P3"><text:s text:c="5"/><text:span text:style-name="T2">на возмещение в полном объеме вреда, <text:s/>причиненного их здоровью</text:span></text:p>
        <text:p text:style-name="P1">или <text:s text:c="3"/>имуществу <text:s text:c="3"/>вследствие <text:s text:c="3"/>нарушения <text:s text:c="2"/>другими <text:s text:c="2"/>гражданами,</text:p>
        <text:p text:style-name="P1">индивидуальными предпринимателями и юридическими лицами санитарного</text:p>
        <text:p text:style-name="P1">законодательства, <text:s text:c="6"/>а <text:s text:c="6"/>также <text:s text:c="6"/>при <text:s text:c="6"/>осуществлении</text:p>
        <text:p text:style-name="P1"><text:soft-page-break/>санитарно-противоэпидемических <text:s/>(профилактических) <text:s/>мероприятий, <text:s/>в</text:p>
        <text:p text:style-name="P1">порядке, установленном законодательством Российской Федерации.</text:p>
        <text:p text:style-name="P5"/>
        <text:p text:style-name="P3"><text:s text:c="5"/><text:span text:style-name="T2">Статья 9. Права индивидуальных предпринимателей</text:span></text:p>
        <text:p text:style-name="P3"><text:s text:c="15"/><text:span text:style-name="T2">и юридических лиц</text:span></text:p>
        <text:p text:style-name="P5"/>
        <text:p text:style-name="P3"><text:s text:c="5"/><text:span text:style-name="T2">Индивидуальные предприниматели и юридические лица имеют право:</text:span></text:p>
        <text:p text:style-name="P3"><text:s text:c="5"/><text:span text:style-name="T2">получать в <text:s text:c="2"/>соответствии <text:s text:c="2"/>с <text:s text:c="2"/>законодательством <text:s text:c="2"/>Российской</text:span></text:p>
        <text:p text:style-name="P1">Федерации <text:s text:c="2"/>в <text:s/>органах <text:s/>государственной <text:s/>власти, <text:s/>органах <text:s/>местного</text:p>
        <text:p text:style-name="P1">самоуправления, органах, осуществляющих федеральный государственный</text:p>
        <text:p text:style-name="P1">санитарно-эпидемиологический <text:s text:c="6"/>надзор, <text:s text:c="6"/>информацию <text:s text:c="6"/>о</text:p>
        <text:p text:style-name="P1">санитарно-эпидемиологической обстановке, <text:s/>состоянии среды обитания,</text:p>
        <text:p text:style-name="P1">санитарных правилах (в ред. <text:s/>Федерального закона от 22 августа 2004</text:p>
        <text:p text:style-name="P1">г. N 122-ФЗ - Собрание законодательства Российской Федерации, 2004,</text:p>
        <text:p text:style-name="P1">N 35, <text:s/>ст. <text:s/>3607; Федерального закона от 18 июля 2011 г. N 242-ФЗ -</text:p>
        <text:p text:style-name="P1">Собрание законодательства Российской Федерации, <text:s/>2011, <text:s/>N <text:s/>30, <text:s/>ст.</text:p>
        <text:p text:style-name="P1">4590);</text:p>
        <text:p text:style-name="P3"><text:s text:c="5"/><text:span text:style-name="T2">принимать участие <text:s text:c="3"/>в <text:s text:c="3"/>разработке <text:s text:c="2"/>федеральными <text:s text:c="2"/>органами</text:span></text:p>
        <text:p text:style-name="P1">исполнительной власти, <text:s/>органами <text:s/>исполнительной <text:s/>власти <text:s/>субъектов</text:p>
        <text:p text:style-name="P1">Российской Федерации, <text:s/>органами местного самоуправления мероприятий</text:p>
        <text:p text:style-name="P1">по <text:s text:c="3"/>обеспечению <text:s text:c="3"/>санитарно-эпидемиологического <text:s text:c="4"/>благополучия</text:p>
        <text:p text:style-name="P1">населения;</text:p>
        <text:p text:style-name="P3"><text:s text:c="5"/><text:span text:style-name="T2">на возмещение в полном объеме вреда, причиненного их имуществу</text:span></text:p>
        <text:p text:style-name="P1">вследствие <text:s text:c="3"/>нарушения <text:s text:c="3"/>гражданами, <text:s text:c="3"/>другими <text:s text:c="2"/>индивидуальными</text:p>
        <text:p text:style-name="P1">предпринимателями <text:s text:c="4"/>и <text:s text:c="4"/>юридическими <text:s text:c="4"/>лицами <text:s text:c="4"/>санитарного</text:p>
        <text:p text:style-name="P1">законодательства, <text:s text:c="6"/>а <text:s text:c="6"/>также <text:s text:c="6"/>при <text:s text:c="6"/>осуществлении</text:p>
        <text:p text:style-name="P1">санитарно-противоэпидемических <text:s/>(профилактических) <text:s/>мероприятий, <text:s/>в</text:p>
        <text:p text:style-name="P1">порядке, установленном законодательством Российской Федерации.</text:p>
        <text:p text:style-name="P5"/>
        <text:p text:style-name="P3"><text:s text:c="5"/><text:span text:style-name="T2">Статья 10. Обязанности граждан</text:span></text:p>
        <text:p text:style-name="P5"/>
        <text:p text:style-name="P3"><text:soft-page-break/><text:s text:c="5"/><text:span text:style-name="T2">Граждане обязаны:</text:span></text:p>
        <text:p text:style-name="P3"><text:s text:c="5"/><text:span text:style-name="T2">выполнять требования <text:s/>санитарного <text:s/>законодательства, <text:s/>а <text:s/>также</text:span></text:p>
        <text:p text:style-name="P1">постановлений, <text:s text:c="5"/>предписаний <text:s text:c="5"/>осуществляющих <text:s text:c="4"/>федеральный</text:p>
        <text:p text:style-name="P1">государственный санитарно-эпидемиологический надзор должностных лиц</text:p>
        <text:p text:style-name="P1">(в ред. <text:s/>Федерального закона от 18 июля 2011 г. N 242-ФЗ - Собрание</text:p>
        <text:p text:style-name="P1">законодательства <text:s/>Российской <text:s/>Федерации, <text:s/>2011, <text:s/>N <text:s/>30, <text:s/>ст. <text:s/>4590;</text:p>
        <text:p text:style-name="P1">Федерального <text:s/>закона <text:s/>от <text:s/>19 <text:s/>июля <text:s/>2011 <text:s/>г. <text:s/>N <text:s/>248-ФЗ <text:s/>- Собрание</text:p>
        <text:p text:style-name="P1">законодательства Российской Федерации, 2011, N 30, ст. 4596);</text:p>
        <text:p text:style-name="P3"><text:s text:c="5"/><text:span text:style-name="T2">заботиться о здоровье, <text:s/>гигиеническом воспитании и об обучении</text:span></text:p>
        <text:p text:style-name="P1">своих детей;</text:p>
        <text:p text:style-name="P3"><text:s text:c="5"/><text:span text:style-name="T2">не осуществлять действия, <text:s/>влекущие за <text:s/>собой <text:s/>нарушение <text:s/>прав</text:span></text:p>
        <text:p text:style-name="P1">других граждан на охрану здоровья и благоприятную среду обитания.</text:p>
        <text:p text:style-name="P5"/>
        <text:p text:style-name="P3"><text:s text:c="5"/><text:span text:style-name="T2">Статья 11. Обязанности индивидуальных предпринимателей</text:span></text:p>
        <text:p text:style-name="P3"><text:s text:c="16"/><text:span text:style-name="T2">и юридических лиц</text:span></text:p>
        <text:p text:style-name="P5"/>
        <text:p text:style-name="P3"><text:s text:c="5"/><text:span text:style-name="T2">Индивидуальные предприниматели <text:s text:c="2"/>и <text:s text:c="3"/>юридические <text:s text:c="3"/>лица <text:s text:c="3"/>в</text:span></text:p>
        <text:p text:style-name="P1">соответствии с осуществляемой ими деятельностью обязаны:</text:p>
        <text:p text:style-name="P3"><text:s text:c="5"/><text:span text:style-name="T2">выполнять требования <text:s/>санитарного <text:s/>законодательства, <text:s/>а <text:s/>также</text:span></text:p>
        <text:p text:style-name="P1">постановлений, <text:s text:c="4"/>предписаний <text:s text:c="5"/>осуществляющих <text:s text:c="5"/>федеральный</text:p>
        <text:p text:style-name="P1">государственный санитарно-эпидемиологический надзор должностных лиц</text:p>
        <text:p text:style-name="P1">(в ред. <text:s/>Федерального закона от 18 июля 2011 г. N 242-ФЗ - Собрание</text:p>
        <text:p text:style-name="P1">законодательства <text:s/>Российской <text:s/>Федерации, <text:s/>2011, <text:s/>N <text:s/>30, <text:s/>ст. <text:s/>4590;</text:p>
        <text:p text:style-name="P1">Федерального закона <text:s/>от <text:s/>19 <text:s/>июля <text:s/>2011 <text:s/>г. <text:s/>N <text:s/>248-ФЗ <text:s/>- <text:s/>Собрание</text:p>
        <text:p text:style-name="P1">законодательства Российской Федерации, 2011, N 30, ст. 4596);</text:p>
        <text:p text:style-name="P3"><text:s text:c="5"/><text:span text:style-name="T2">разрабатывать и <text:s text:c="3"/>проводить <text:s text:c="3"/>санитарно-противоэпидемические</text:span></text:p>
        <text:p text:style-name="P1">(профилактические) мероприятия;</text:p>
        <text:p text:style-name="P3"><text:s text:c="5"/><text:span text:style-name="T2">обеспечивать безопасность для <text:s/>здоровья <text:s/>человека <text:s/>выполняемых</text:span></text:p>
        <text:p text:style-name="P1">работ <text:s text:c="4"/>и <text:s text:c="4"/>оказываемых <text:s text:c="4"/>услуг, <text:s text:c="4"/>а <text:s text:c="4"/>также <text:s text:c="3"/>продукции</text:p>
        <text:p text:style-name="P1">производственно-технического <text:s/>назначения, <text:s text:c="2"/>пищевых <text:s text:c="2"/>продуктов <text:s text:c="2"/>и</text:p>
        <text:p text:style-name="P1"><text:soft-page-break/>товаров <text:s text:c="2"/>для <text:s text:c="2"/>личных <text:s text:c="2"/>и <text:s text:c="2"/>бытовых <text:s text:c="2"/>нужд <text:s/>при <text:s/>их <text:s/>производстве,</text:p>
        <text:p text:style-name="P1">транспортировке, хранении, реализации населению;</text:p>
        <text:p text:style-name="P3"><text:s text:c="5"/><text:span text:style-name="T2">осуществлять производственный <text:s text:c="3"/>контроль, <text:s text:c="3"/>в <text:s text:c="3"/>том <text:s text:c="2"/>числе</text:span></text:p>
        <text:p text:style-name="P1">посредством проведения лабораторных исследований <text:s/>и <text:s/>испытаний, <text:s/>за</text:p>
        <text:p text:style-name="P1">соблюдением <text:s/>санитарно-эпидемиологических <text:s/>требований и проведением</text:p>
        <text:p text:style-name="P1">санитарно-противоэпидемических (профилактических) <text:s/>мероприятий <text:s/>при</text:p>
        <text:p text:style-name="P1">выполнении <text:s/>работ <text:s/>и <text:s/>оказании <text:s/>услуг, <text:s/>а <text:s/>также <text:s/>при производстве,</text:p>
        <text:p text:style-name="P1">транспортировке, <text:s/>хранении <text:s text:c="2"/>и <text:s text:c="2"/>реализации <text:s text:c="2"/>продукции <text:s text:c="2"/>(в <text:s text:c="2"/>ред.</text:p>
        <text:p text:style-name="P1">Федерального <text:s/>закона <text:s/>от <text:s/>19 <text:s/>июля <text:s/>2011 <text:s/>г. <text:s/>N <text:s/>248-ФЗ <text:s/>- Собрание</text:p>
        <text:p text:style-name="P1">законодательства Российской Федерации, 2011, N 30, ст. 4596);</text:p>
        <text:p text:style-name="P3"><text:s text:c="5"/><text:span text:style-name="T2">проводить работы <text:s/>по <text:s/>обоснованию <text:s/>безопасности <text:s/>для <text:s/>человека</text:span></text:p>
        <text:p text:style-name="P1">новых видов <text:s/>продукции <text:s/>и <text:s/>технологии <text:s/>ее <text:s/>производства, <text:s/>критериев</text:p>
        <text:p text:style-name="P1">безопасности <text:s text:c="2"/>и <text:s/>(или) <text:s/>безвредности <text:s/>факторов <text:s/>среды <text:s/>обитания <text:s/>и</text:p>
        <text:p text:style-name="P1">разрабатывать методы контроля за факторами среды обитания;</text:p>
        <text:p text:style-name="P3"><text:s text:c="5"/><text:span text:style-name="T2">своевременно информировать <text:s text:c="3"/>население, <text:s text:c="3"/>органы <text:s text:c="3"/>местного</text:span></text:p>
        <text:p text:style-name="P1">самоуправления, органы, <text:s/>осуществляющие федеральный государственный</text:p>
        <text:p text:style-name="P1">санитарно-эпидемиологический <text:s/>надзор, <text:s text:c="2"/>об <text:s text:c="2"/>аварийных <text:s text:c="2"/>ситуациях,</text:p>
        <text:p text:style-name="P1">остановках <text:s/>производства, <text:s/>о <text:s/>нарушениях технологических процессов,</text:p>
        <text:p text:style-name="P1">создающих <text:s text:c="2"/>угрозу <text:s text:c="3"/>санитарно-эпидемиологическому <text:s text:c="3"/>благополучию</text:p>
        <text:p text:style-name="P1">населения (в <text:s/>ред. <text:s/>Федерального <text:s/>закона <text:s/>от <text:s/>22 августа 2004 г. <text:s/>N</text:p>
        <text:p text:style-name="P1">122-ФЗ - Собрание законодательства Российской <text:s/>Федерации, <text:s/>2004, <text:s/>N</text:p>
        <text:p text:style-name="P1">35, <text:s/>ст. <text:s/>3607; <text:s/>Федерального 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);</text:p>
        <text:p text:style-name="P3"><text:s text:c="5"/><text:span text:style-name="T2">(Абзац утратил силу на основании <text:s/>Федерального <text:s/>закона <text:s/>от <text:s/>18</text:span></text:p>
        <text:p text:style-name="P1">июля <text:s/>2011 <text:s/>г. <text:s/>N <text:s/>242-ФЗ <text:s/>- <text:s/>Собрание <text:s/>законодательства Российской</text:p>
        <text:p text:style-name="P1">Федерации, 2011, N 30, ст. 4590)</text:p>
        <text:p text:style-name="P3"><text:s text:c="5"/><text:span text:style-name="T2">осуществлять гигиеническое обучение работников.</text:span></text:p>
        <text:p text:style-name="P5"/>
        <text:p text:style-name="P3"><text:s text:c="5"/><text:span text:style-name="T2">ГЛАВА III. САНИТАРНО-ЭПИДЕМИОЛОГИЧЕСКИЕ ТРЕБОВАНИЯ</text:span></text:p>
        <text:p text:style-name="P3"><text:soft-page-break/><text:s text:c="16"/><text:span text:style-name="T2">ОБЕСПЕЧЕНИЯ БЕЗОПАСНОСТИ СРЕДЫ ОБИТАНИЯ</text:span></text:p>
        <text:p text:style-name="P3"><text:s text:c="16"/><text:span text:style-name="T2">ДЛЯ ЗДОРОВЬЯ ЧЕЛОВЕКА</text:span></text:p>
        <text:p text:style-name="P5"/>
        <text:p text:style-name="P3"><text:s text:c="5"/><text:span text:style-name="T2">Статья 12. Санитарно-эпидемиологические требования</text:span></text:p>
        <text:p text:style-name="P3"><text:s text:c="16"/><text:span text:style-name="T2">к планировке и застройке</text:span></text:p>
        <text:p text:style-name="P3"><text:s text:c="5"/><text:span text:style-name="T2">(наименование в ред. <text:s/>Федерального закона от 1 июля 2017 г. <text:s/>N</text:span></text:p>
        <text:p text:style-name="P1">135-ФЗ - Собрание законодательства Российской <text:s/>Федерации, <text:s/>2017, <text:s/>N</text:p>
        <text:p text:style-name="P1">27, ст. 3932)</text:p>
        <text:p text:style-name="P5"/>
        <text:p text:style-name="P3"><text:s text:c="5"/><text:span text:style-name="T2">1. При планировке и застройке городских и <text:s/>сельских <text:s/>поселений</text:span></text:p>
        <text:p text:style-name="P1">должно предусматриваться создание благоприятных условий для жизни и</text:p>
        <text:p text:style-name="P1">здоровья населения путем комплексного благоустройства <text:s/>городских <text:s/>и</text:p>
        <text:p text:style-name="P1">сельских <text:s/>поселений <text:s/>и <text:s/>реализации <text:s/>иных <text:s/>мер <text:s/>по <text:s/>предупреждению и</text:p>
        <text:p text:style-name="P1">устранению <text:s/>вредного <text:s/>воздействия <text:s/>на <text:s text:c="2"/>человека <text:s text:c="2"/>факторов <text:s text:c="2"/>среды</text:p>
        <text:p text:style-name="P1">обитания.</text:p>
        <text:p text:style-name="P3"><text:s text:c="5"/><text:span text:style-name="T2">2. При <text:s text:c="5"/>разработке <text:s text:c="5"/>нормативов <text:s text:c="5"/>градостроительного</text:span></text:p>
        <text:p text:style-name="P1">проектирования, <text:s/>схем <text:s/>территориального <text:s/>планирования, <text:s/>генеральных</text:p>
        <text:p text:style-name="P1">планов <text:s/>городских <text:s/>и <text:s/>сельских <text:s text:c="2"/>поселений, <text:s text:c="2"/>проектов <text:s text:c="2"/>планировки</text:p>
        <text:p text:style-name="P1">общественных центров, <text:s/>жилых районов, <text:s/>магистралей городов, решении</text:p>
        <text:p text:style-name="P1">вопросов <text:s/>размещения <text:s text:c="2"/>объектов <text:s text:c="2"/>гражданского, <text:s text:c="2"/>промышленного <text:s text:c="2"/>и</text:p>
        <text:p text:style-name="P1">сельскохозяйственного <text:s text:c="5"/>назначения <text:s text:c="4"/>и <text:s text:c="4"/>установления <text:s text:c="4"/>их</text:p>
        <text:p text:style-name="P1">санитарно-защитных зон, <text:s/>а также при проектировании, строительстве,</text:p>
        <text:p text:style-name="P1">реконструкции, техническом перевооружении, консервации и ликвидации</text:p>
        <text:p text:style-name="P1">промышленных, <text:s text:c="2"/>транспортных <text:s text:c="2"/>объектов, <text:s text:c="2"/>зданий <text:s text:c="2"/>и <text:s text:c="3"/>сооружений</text:p>
        <text:p text:style-name="P1">культурно-бытового <text:s/>назначения, <text:s/>жилых <text:s/>домов, <text:s/>объектов инженерной</text:p>
        <text:p text:style-name="P1">инфраструктуры и благоустройства и иных объектов (далее - <text:s/>объекты)</text:p>
        <text:p text:style-name="P1">должны <text:s/>соблюдаться санитарные правила (в ред. <text:s/>Федерального закона</text:p>
        <text:p text:style-name="P1">от <text:s/>18 <text:s/>декабря <text:s/>2006 <text:s/>г. <text:s/>N <text:s/>232-ФЗ <text:s/>- <text:s/>Собрание <text:s/>законодательства</text:p>
        <text:p text:style-name="P1">Российской Федерации, <text:s/>2006, N 52, ст. 5498; Федерального закона от</text:p>
        <text:p text:style-name="P1">18 июля 2011 г. <text:s/>N 215-ФЗ - <text:s/>Собрание <text:s/>законодательства <text:s/>Российской</text:p>
        <text:p text:style-name="P1"><text:soft-page-break/>Федерации, <text:s/>2011, <text:s/>N 30, <text:s/>ст. <text:s/>4563; Федерального закона от 23 июня</text:p>
        <text:p text:style-name="P1">2014 г. <text:s/>N 171-ФЗ - Собрание законодательства Российской Федерации,</text:p>
        <text:p text:style-name="P1">2014, N 26, ст. 3377).</text:p>
        <text:p text:style-name="P3"><text:s text:c="5"/><text:span text:style-name="T2">Санитарно-защитные зоны <text:s/>устанавливаются <text:s/>федеральным <text:s/>органом</text:span></text:p>
        <text:p text:style-name="P1">исполнительной власти, <text:s/>осуществляющим федеральный <text:s/>государственный</text:p>
        <text:p text:style-name="P1">санитарно-эпидемиологический надзор. Положение о санитарно-защитных</text:p>
        <text:p text:style-name="P1">зонах <text:s/>утверждается <text:s/>Правительством <text:s/>Российской <text:s/>Федерации <text:s text:c="2"/>(абзац</text:p>
        <text:p text:style-name="P1">введен <text:s/>Федеральным <text:s/>законом от 1 июля 2017 г. <text:s/>N 135-ФЗ - Собрание</text:p>
        <text:p text:style-name="P1">законодательства Российской Федерации, 2017, N 27, ст. 3932; в ред.</text:p>
        <text:p text:style-name="P1">Федерального <text:s/>закона <text:s/>от <text:s/>3 <text:s/>августа <text:s/>2018 <text:s/>г. <text:s/>N 342-ФЗ - Собрание</text:p>
        <text:p text:style-name="P1">законодательства Российской Федерации, 2018, N 32, ст. 5135).</text:p>
        <text:p text:style-name="P3"><text:s text:c="5"/><text:span text:style-name="T2">Санитарно-защитные зоны <text:s/>и зоны наблюдения в районе размещения</text:span></text:p>
        <text:p text:style-name="P1">ядерной установки, <text:s/>радиационного <text:s/>источника <text:s/>или <text:s/>пункта <text:s/>хранения</text:p>
        <text:p text:style-name="P1">устанавливаются <text:s text:c="2"/>в <text:s/>соответствии <text:s/>с <text:s/>законодательством <text:s/>Российской</text:p>
        <text:p text:style-name="P1">Федерации в <text:s/>области <text:s/>использования <text:s/>атомной <text:s/>энергии <text:s/>и <text:s/>земельным</text:p>
        <text:p text:style-name="P1">законодательством <text:s/>Российской <text:s/>Федерации <text:s/>(абзац введен Федеральным</text:p>
        <text:p text:style-name="P1">законом от 3 августа 2018 г. <text:s/>N 342-ФЗ - Собрание <text:s/>законодательства</text:p>
        <text:p text:style-name="P1">Российской Федерации, 2018, N 32, ст. 5135).</text:p>
        <text:p text:style-name="P3"><text:s text:c="5"/><text:span text:style-name="T2">2-1. В <text:s/>целях <text:s/>осуществления <text:s/>градостроительной деятельности в</text:span></text:p>
        <text:p text:style-name="P1">условиях <text:s text:c="2"/>стесненной <text:s text:c="2"/>городской <text:s text:c="2"/>застройки <text:s text:c="2"/>федеральный <text:s text:c="2"/>орган</text:p>
        <text:p text:style-name="P1">исполнительной <text:s/>власти, <text:s/>осуществляющий федеральный государственный</text:p>
        <text:p text:style-name="P1">санитарно-эпидемиологический <text:s text:c="3"/>надзор, <text:s text:c="3"/>вправе <text:s text:c="4"/>устанавливать</text:p>
        <text:p text:style-name="P1">особенности <text:s text:c="2"/>применения <text:s text:c="2"/>отдельных <text:s text:c="2"/>санитарно-эпидемиологических</text:p>
        <text:p text:style-name="P1">требований, требований, предусмотренных санитарными правилами, либо</text:p>
        <text:p text:style-name="P1">утверждать <text:s text:c="2"/>отдельные <text:s text:c="2"/>санитарно-эпидемиологические <text:s text:c="2"/>требования,</text:p>
        <text:p text:style-name="P1">санитарные <text:s text:c="2"/>правила <text:s text:c="2"/>(за <text:s text:c="2"/>исключением <text:s text:c="2"/>минимально <text:s text:c="2"/>необходимых</text:p>
        <text:p text:style-name="P1">требований для обеспечения безопасности зданий и сооружений, <text:s/>в том</text:p>
        <text:p text:style-name="P1"><text:soft-page-break/>числе входящих в их состав систем <text:s/>и <text:s/>сетей <text:s/>инженерно-технического</text:p>
      </text:section>
      <text:section text:style-name="Sect1" text:name="page-3">
        <text:p text:style-name="P2">обеспечения) <text:s/>(пункт <text:s/>2-1 введен Федеральным законом от 1 июля 2017</text:p>
        <text:p text:style-name="P1">г. N 141-ФЗ - Собрание законодательства Российской Федерации, 2017,</text:p>
        <text:p text:style-name="P1">N 27, ст. 3938).</text:p>
        <text:p text:style-name="P3"><text:s text:c="5"/><text:span text:style-name="T2">3. (Пункт <text:s/>3 <text:s/>утратил силу на основании Федерального закона от</text:span></text:p>
        <text:p text:style-name="P1">19 июля 2011 г. <text:s/>N 248-ФЗ - <text:s/>Собрание <text:s/>законодательства <text:s/>Российской</text:p>
        <text:p text:style-name="P1">Федерации, 2011, N 30, ст. 4596)</text:p>
        <text:p text:style-name="P3"><text:s text:c="5"/><text:span text:style-name="T2">4. Граждане, <text:s text:c="2"/>индивидуальные <text:s/>предприниматели <text:s/>и <text:s/>юридические</text:span></text:p>
        <text:p text:style-name="P1">лица, <text:s/>ответственные <text:s/>за <text:s/>выполнение <text:s/>работ <text:s/>по <text:s/>проектированию <text:s text:c="2"/>и</text:p>
        <text:p text:style-name="P1">строительству объектов, <text:s/>их финансирование и (или) кредитование, <text:s/>в</text:p>
        <text:p text:style-name="P1">случае выявления нарушения санитарно-эпидемиологических <text:s/>требований</text:p>
        <text:p text:style-name="P1">или невозможности <text:s text:c="2"/>их <text:s text:c="2"/>выполнения <text:s text:c="2"/>обязаны <text:s text:c="2"/>приостановить <text:s/>либо</text:p>
        <text:p text:style-name="P1">полностью прекратить проведение указанных работ и их финансирование</text:p>
        <text:p text:style-name="P1">и (или) кредитование (в ред. Федерального закона от 19 июля 2011 г.</text:p>
        <text:p text:style-name="P1">N 248-ФЗ - Собрание законодательства Российской Федерации, <text:s/>2011, N</text:p>
        <text:p text:style-name="P1">30, ст. 4596).</text:p>
        <text:p text:style-name="P5"/>
        <text:p text:style-name="P3"><text:s text:c="5"/><text:span text:style-name="T2">Статья 13. Санитарно-эпидемиологические требования</text:span></text:p>
        <text:p text:style-name="P3"><text:s text:c="16"/><text:span text:style-name="T2">к продукции производственно-технического</text:span></text:p>
        <text:p text:style-name="P3"><text:s text:c="16"/><text:span text:style-name="T2">назначения, товарам для личных и бытовых</text:span></text:p>
        <text:p text:style-name="P3"><text:s text:c="16"/><text:span text:style-name="T2">нужд и технологиям их производства</text:span></text:p>
        <text:p text:style-name="P5"/>
        <text:p text:style-name="P3"><text:s text:c="5"/><text:span text:style-name="T2">1. Продукция <text:s text:c="2"/>производственно-технического <text:s text:c="2"/>назначения, <text:s/>при</text:span></text:p>
        <text:p text:style-name="P1">производстве, транспортировке, хранении, применении (использовании)</text:p>
        <text:p text:style-name="P1">и утилизации которой требуется непосредственное участие человека, а</text:p>
        <text:p text:style-name="P1">также товары для личных и бытовых нужд граждан (далее - <text:s/>продукция)</text:p>
        <text:p text:style-name="P1">не <text:s/>должны <text:s/>оказывать <text:s/>вредное <text:s/>воздействие <text:s/>на <text:s/>человека <text:s/>и <text:s/>среду</text:p>
        <text:p text:style-name="P1">обитания.</text:p>
        <text:p text:style-name="P3"><text:s text:c="5"/><text:span text:style-name="T2">Продукция по <text:s text:c="2"/>своим <text:s text:c="2"/>свойствам <text:s text:c="3"/>и <text:s text:c="3"/>показателям <text:s text:c="3"/>должна</text:span></text:p>
        <text:p text:style-name="P1">соответствовать <text:s/>санитарно-эпидемиологическим <text:s/>требованиям <text:s/>(в ред.</text:p>
        <text:p text:style-name="P1">Федерального закона <text:s/>от <text:s/>19 <text:s/>июля <text:s/>2011 <text:s/>г. <text:s/>N <text:s/>248-ФЗ <text:s/>- <text:s/>Собрание</text:p>
        <text:p text:style-name="P1"><text:soft-page-break/>законодательства Российской Федерации, 2011, N 30, ст. 4596).</text:p>
        <text:p text:style-name="P3"><text:s text:c="5"/><text:span text:style-name="T2">2. Производство, <text:s/>применение <text:s/>(использование) <text:s text:c="2"/>и <text:s text:c="2"/>реализация</text:span></text:p>
        <text:p text:style-name="P1">населению <text:s text:c="2"/>новых <text:s/>видов <text:s/>продукции <text:s/>(впервые <text:s/>разрабатываемых <text:s/>или</text:p>
        <text:p text:style-name="P1">внедряемых) <text:s text:c="2"/>осуществляются <text:s text:c="2"/>при <text:s text:c="3"/>условии <text:s text:c="3"/>их <text:s text:c="3"/>соответствия</text:p>
        <text:p text:style-name="P1">санитарно-эпидемиологическим <text:s text:c="2"/>требованиям <text:s text:c="2"/>(в <text:s/>ред. <text:s/>Федерального</text:p>
        <text:p text:style-name="P1">закона от 19 июля 2011 г. <text:s/>N <text:s/>248-ФЗ <text:s/>- <text:s/>Собрание <text:s/>законодательства</text:p>
        <text:p text:style-name="P1">Российской Федерации, 2011, N 30, ст. 4596).</text:p>
        <text:p text:style-name="P3"><text:s text:c="5"/><text:span text:style-name="T2">3. Граждане, <text:s/>индивидуальные <text:s/>предприниматели <text:s/>и <text:s text:c="2"/>юридические</text:span></text:p>
        <text:p text:style-name="P1">лица, <text:s/>осуществляющие <text:s/>разработку, <text:s/>производство, <text:s/>транспортировку,</text:p>
        <text:p text:style-name="P1">закупку, <text:s/>хранение и реализацию продукции, в случае установления ее</text:p>
        <text:p text:style-name="P1">несоответствия <text:s text:c="2"/>санитарно-эпидемиологическим <text:s/>требованиям <text:s/>обязаны</text:p>
        <text:p text:style-name="P1">приостановить такую деятельность, <text:s/>изъять продукцию <text:s/>из <text:s/>оборота <text:s/>и</text:p>
        <text:p text:style-name="P1">принять <text:s/>меры <text:s/>по <text:s/>применению <text:s/>(использованию) <text:s/>продукции <text:s/>в целях,</text:p>
        <text:p text:style-name="P1">исключающих причинение вреда человеку, <text:s/>или ее уничтожить <text:s/>(в <text:s/>ред.</text:p>
        <text:p text:style-name="P1">Федерального <text:s/>закона <text:s/>от <text:s/>19 <text:s/>июля <text:s/>2011 <text:s/>г. <text:s/>N <text:s/>248-ФЗ <text:s/>- Собрание</text:p>
        <text:p text:style-name="P1">законодательства Российской Федерации, 2011, N 30, ст. 4596).</text:p>
        <text:p text:style-name="P5"/>
        <text:p text:style-name="P3"><text:s text:c="5"/><text:span text:style-name="T2">Статья 14. Санитарно-эпидемиологические требования</text:span></text:p>
        <text:p text:style-name="P3"><text:s text:c="16"/><text:span text:style-name="T2">к потенциально опасным для человека</text:span></text:p>
        <text:p text:style-name="P3"><text:s text:c="16"/><text:span text:style-name="T2">химическим, биологическим веществам</text:span></text:p>
        <text:p text:style-name="P3"><text:s text:c="16"/><text:span text:style-name="T2">и отдельным видам продукции</text:span></text:p>
        <text:p text:style-name="P5"/>
        <text:p text:style-name="P3"><text:s text:c="5"/><text:span text:style-name="T2">Потенциально опасные <text:s/>для <text:s/>человека химические, <text:s/>биологические</text:span></text:p>
        <text:p text:style-name="P1">вещества и отдельные виды <text:s/>продукции <text:s/>допускаются <text:s/>к <text:s/>производству,</text:p>
        <text:p text:style-name="P1">транспортировке, <text:s text:c="2"/>закупке, <text:s text:c="2"/>хранению, <text:s text:c="2"/>реализации <text:s/>и <text:s/>применению</text:p>
        <text:p text:style-name="P1">(использованию) после их государственной регистрации в соответствии</text:p>
        <text:p text:style-name="P1">со статьей 43 настоящего Федерального закона.</text:p>
        <text:p text:style-name="P5"/>
        <text:p text:style-name="P3"><text:s text:c="5"/><text:span text:style-name="T2">Статья 15. Санитарно-эпидемиологические требования</text:span></text:p>
        <text:p text:style-name="P3"><text:s text:c="16"/><text:span text:style-name="T2">к пищевым продуктам, пищевым добавкам,</text:span></text:p>
        <text:p text:style-name="P3"><text:s text:c="16"/><text:span text:style-name="T2">продовольственному сырью, а также</text:span></text:p>
        <text:p text:style-name="P3"><text:s text:c="16"/><text:span text:style-name="T2">контактирующим с ними материалам и</text:span></text:p>
        <text:p text:style-name="P3"><text:s text:c="16"/><text:span text:style-name="T2">изделиям и технологиям их производства</text:span></text:p>
        <text:p text:style-name="P5"/>
        <text:p text:style-name="P3"><text:soft-page-break/><text:s text:c="5"/><text:span text:style-name="T2">1. Пищевые <text:s text:c="2"/>продукты <text:s text:c="2"/>должны <text:s/>удовлетворять <text:s/>физиологическим</text:span></text:p>
        <text:p text:style-name="P1">потребностям <text:s/>человека <text:s/>и <text:s/>не <text:s/>должны <text:s/>оказывать <text:s/>на <text:s/>него <text:s/>вредное</text:p>
        <text:p text:style-name="P1">воздействие.</text:p>
        <text:p text:style-name="P3"><text:s text:c="5"/><text:span text:style-name="T2">2. Пищевые продукты, пищевые добавки, продовольственное сырье,</text:span></text:p>
        <text:p text:style-name="P1">а <text:s/>также <text:s/>контактирующие <text:s/>с <text:s/>ними материалы и изделия в процессе их</text:p>
        <text:p text:style-name="P1">производства, <text:s/>хранения, <text:s/>транспортировки <text:s/>и <text:s/>реализации <text:s/>населению</text:p>
        <text:p text:style-name="P1">должны <text:s/>соответствовать санитарно-эпидемиологическим требованиям (в</text:p>
        <text:p text:style-name="P1">ред. <text:s/>Федерального закона от 19 июля <text:s/>2011 г. <text:s/>N 248-ФЗ <text:s/>- <text:s/>Собрание</text:p>
        <text:p text:style-name="P1">законодательства Российской Федерации, 2011, N 30, ст. 4596).</text:p>
        <text:p text:style-name="P3"><text:s text:c="5"/><text:span text:style-name="T2">3. При производстве пищевых продуктов могут быть <text:s/>использованы</text:span></text:p>
        <text:p text:style-name="P1">контактирующие <text:s text:c="2"/>с <text:s/>ними <text:s/>материалы <text:s/>и <text:s/>изделия, <text:s/>пищевые <text:s/>добавки,</text:p>
        <text:p text:style-name="P1">разрешенные <text:s/>в <text:s/>порядке, <text:s/>установленном <text:s/>Правительством <text:s/>Российской</text:p>
        <text:p text:style-name="P1">Федерации.</text:p>
        <text:p text:style-name="P3"><text:s text:c="5"/><text:span text:style-name="T2">4. Производство, <text:s/>применение <text:s/>(использование) <text:s text:c="2"/>и <text:s text:c="2"/>реализация</text:span></text:p>
        <text:p text:style-name="P1">населению <text:s/>новых <text:s/>видов <text:s/>(впервые <text:s/>разрабатываемых <text:s/>и <text:s/>внедряемых в</text:p>
        <text:p text:style-name="P1">производство) <text:s text:c="4"/>пищевых <text:s text:c="4"/>продуктов, <text:s text:c="5"/>пищевых <text:s text:c="5"/>добавок,</text:p>
        <text:p text:style-name="P1">продовольственного сырья, <text:s/>а также контактирующих с ними материалов</text:p>
        <text:p text:style-name="P1">и <text:s text:c="2"/>изделий, <text:s text:c="2"/>внедрение <text:s text:c="2"/>новых <text:s text:c="2"/>технологических <text:s text:c="2"/>процессов <text:s text:c="2"/>их</text:p>
        <text:p text:style-name="P1">производства <text:s/>и <text:s/>технологического <text:s/>оборудования <text:s/>осуществляются при</text:p>
        <text:p text:style-name="P1">условии их соответствия санитарно-эпидемиологическим требованиям (в</text:p>
        <text:p text:style-name="P1">ред. <text:s/>Федерального <text:s/>закона <text:s/>от 19 июля 2011 г. <text:s/>N 248-ФЗ - Собрание</text:p>
        <text:p text:style-name="P1">законодательства Российской Федерации, 2011, N 30, ст. 4596).</text:p>
        <text:p text:style-name="P3"><text:s text:c="5"/><text:span text:style-name="T2">5. Граждане, <text:s text:c="2"/>индивидуальные <text:s/>предприниматели <text:s/>и <text:s/>юридические</text:span></text:p>
        <text:p text:style-name="P1">лица, <text:s text:c="3"/>осуществляющие <text:s text:c="3"/>производство, <text:s text:c="4"/>закупку, <text:s text:c="4"/>хранение,</text:p>
        <text:p text:style-name="P1">транспортировку, <text:s/>реализацию <text:s/>пищевых <text:s/>продуктов, <text:s/>пищевых добавок,</text:p>
        <text:p text:style-name="P1">продовольственного сырья, <text:s/>а также контактирующих с ними материалов</text:p>
        <text:p text:style-name="P1">и изделий, должны выполнять санитарно-эпидемиологические требования</text:p>
        <text:p text:style-name="P1"><text:soft-page-break/>(в ред. <text:s/>Федерального закона от 19 июля 2011 г. N 248-ФЗ - Собрание</text:p>
        <text:p text:style-name="P1">законодательства Российской Федерации, 2011, N 30, ст. 4596).</text:p>
        <text:p text:style-name="P3"><text:s text:c="5"/><text:span text:style-name="T2">6. Не соответствующие санитарно-эпидемиологическим требованиям</text:span></text:p>
        <text:p text:style-name="P1">и <text:s/>представляющие опасность для человека пищевые продукты, <text:s/>пищевые</text:p>
        <text:p text:style-name="P1">добавки, продовольственное сырье, <text:s/>а также <text:s/>контактирующие <text:s/>с <text:s/>ними</text:p>
        <text:p text:style-name="P1">материалы <text:s text:c="2"/>и <text:s/>изделия <text:s/>немедленно <text:s/>снимаются <text:s/>с <text:s/>производства <text:s/>или</text:p>
        <text:p text:style-name="P1">реализации (в ред. <text:s/>Федерального закона от 19 июля 2011 г. N 248-ФЗ</text:p>
        <text:p text:style-name="P1">- Собрание законодательства Российской Федерации, <text:s/>2011, <text:s/>N 30, ст.</text:p>
        <text:p text:style-name="P1">4596).</text:p>
        <text:p text:style-name="P3"><text:s text:c="5"/><text:span text:style-name="T2">Снятые с производства или реализации пищевые продукты, пищевые</text:span></text:p>
        <text:p text:style-name="P1">добавки, <text:s/>продовольственное <text:s/>сырье, <text:s/>а <text:s/>также контактирующие с ними</text:p>
        <text:p text:style-name="P1">материалы и изделия <text:s/>должны <text:s/>быть <text:s/>использованы <text:s/>их <text:s/>владельцами <text:s/>в</text:p>
        <text:p text:style-name="P1">целях, исключающих причинение вреда человеку, или уничтожены.</text:p>
        <text:p text:style-name="P3"><text:s text:c="5"/><text:span text:style-name="T2">7. К отношениям, связанным с обеспечением безопасности пищевых</text:span></text:p>
        <text:p text:style-name="P1">продуктов, <text:s/>а также материалов и изделий, контактирующих с пищевыми</text:p>
        <text:p text:style-name="P1">продуктами, <text:s text:c="2"/>применяются <text:s text:c="2"/>положения <text:s/>законодательства <text:s/>Российской</text:p>
        <text:p text:style-name="P1">Федерации о техническом регулировании (пункт 7 <text:s/>введен <text:s/>Федеральным</text:p>
        <text:p text:style-name="P1">законом <text:s/>от <text:s/>19 <text:s/>июля 2011 г. <text:s/>N 248-ФЗ - Собрание законодательства</text:p>
        <text:p text:style-name="P1">Российской Федерации, 2011, N 30, ст. 4596).</text:p>
        <text:p text:style-name="P5"/>
        <text:p text:style-name="P3"><text:s text:c="5"/><text:span text:style-name="T2">Статья 16. Санитарно-эпидемиологические требования</text:span></text:p>
        <text:p text:style-name="P3"><text:s text:c="16"/><text:span text:style-name="T2">к продукции, ввозимой на территорию</text:span></text:p>
        <text:p text:style-name="P3"><text:s text:c="16"/><text:span text:style-name="T2">Российской Федерации</text:span></text:p>
        <text:p text:style-name="P5"/>
        <text:p text:style-name="P3"><text:s text:c="5"/><text:span text:style-name="T2">1. Продукция, <text:s/>ввозимая <text:s/>на <text:s/>территорию <text:s/>Российской <text:s/>Федерации</text:span></text:p>
        <text:p text:style-name="P1">гражданами, индивидуальными предпринимателями и юридическими лицами</text:p>
        <text:p text:style-name="P1">и предназначенная для реализации населению, <text:s/>а также для применения</text:p>
        <text:p text:style-name="P1">(использования) в промышленности, <text:s/>сельском хозяйстве, <text:s/>гражданском</text:p>
        <text:p text:style-name="P1">строительстве, <text:s text:c="2"/>на <text:s text:c="2"/>транспорте, <text:s/>в <text:s/>процессе <text:s/>которого <text:s/>требуется</text:p>
        <text:p text:style-name="P1">непосредственное участие <text:s/>человека, <text:s/>не <text:s/>должна <text:s/>оказывать <text:s/>вредное</text:p>
        <text:p text:style-name="P1"><text:soft-page-break/>воздействие на человека и среду обитания.</text:p>
        <text:p text:style-name="P3"><text:s text:c="5"/><text:span text:style-name="T2">2. Продукция, <text:s/>указанная <text:s/>в пункте 1 настоящей статьи, <text:s/>должна</text:span></text:p>
        <text:p text:style-name="P1">соответствовать санитарно-эпидемиологическим требованиям. Отдельные</text:p>
        <text:p text:style-name="P1">виды <text:s/>продукции, <text:s/>которые впервые ввозятся на территорию Российской</text:p>
        <text:p text:style-name="P1">Федерации <text:s/>и <text:s/>перечень <text:s text:c="2"/>которых <text:s text:c="2"/>устанавливается <text:s text:c="2"/>Правительством</text:p>
        <text:p text:style-name="P1">Российской <text:s text:c="2"/>Федерации, <text:s text:c="2"/>до <text:s/>их <text:s/>ввоза <text:s/>на <text:s/>территорию <text:s/>Российской</text:p>
        <text:p text:style-name="P1">Федерации подлежат государственной регистрации <text:s/>в <text:s/>соответствии <text:s/>со</text:p>
        <text:p text:style-name="P1">статьей <text:s/>43 <text:s/>настоящего <text:s/>Федерального <text:s/>закона (в ред. <text:s/>Федерального</text:p>
        <text:p text:style-name="P1">закона от 19 июля 2011 г. <text:s/>N <text:s/>248-ФЗ <text:s/>- <text:s/>Собрание <text:s/>законодательства</text:p>
        <text:p text:style-name="P1">Российской Федерации, 2011, N 30, ст. 4596).</text:p>
        <text:p text:style-name="P3"><text:s text:c="5"/><text:span text:style-name="T2">3. Обязательства <text:s/>о <text:s/>выполнении <text:s text:c="2"/>санитарно-эпидемиологических</text:span></text:p>
        <text:p text:style-name="P1">требований <text:s text:c="2"/>к <text:s text:c="2"/>продукции, <text:s text:c="2"/>ввозимой <text:s text:c="2"/>на <text:s/>территорию <text:s/>Российской</text:p>
        <text:p text:style-name="P1">Федерации, <text:s/>гарантии соблюдения указанных требований <text:s/>при <text:s/>поставке</text:p>
        <text:p text:style-name="P1">каждой <text:s/>партии <text:s/>такой <text:s/>продукции <text:s/>являются <text:s/>существенными условиями</text:p>
        <text:p text:style-name="P1">договоров <text:s text:c="2"/>(контрактов) <text:s text:c="2"/>поставок <text:s text:c="2"/>такой <text:s text:c="2"/>продукции <text:s text:c="2"/>(в <text:s text:c="2"/>ред.</text:p>
        <text:p text:style-name="P1">Федерального <text:s/>закона <text:s/>от <text:s/>19 <text:s/>июля <text:s/>2011 <text:s/>г. <text:s/>N <text:s/>248-ФЗ <text:s/>- Собрание</text:p>
        <text:p text:style-name="P1">законодательства Российской Федерации, 2011, N 30, ст. 4596).</text:p>
        <text:p text:style-name="P5"/>
        <text:p text:style-name="P3"><text:s text:c="5"/><text:span text:style-name="T2">Статья 17. Санитарно-эпидемиологические требования</text:span></text:p>
        <text:p text:style-name="P3"><text:s text:c="16"/><text:span text:style-name="T2">к организации питания населения</text:span></text:p>
        <text:p text:style-name="P5"/>
        <text:p text:style-name="P3"><text:s text:c="5"/><text:span text:style-name="T2">1. При <text:s text:c="2"/>организации <text:s text:c="2"/>питания <text:s text:c="3"/>населения <text:s text:c="3"/>в <text:s text:c="3"/>специально</text:span></text:p>
        <text:p text:style-name="P1">оборудованных местах (столовых, <text:s/>ресторанах, кафе, барах и других),</text:p>
        <text:p text:style-name="P1">в том числе при <text:s/>приготовлении <text:s/>пищи <text:s/>и <text:s/>напитков, <text:s/>их <text:s/>хранении <text:s/>и</text:p>
        <text:p text:style-name="P1">реализации <text:s text:c="3"/>населению, <text:s text:c="2"/>для <text:s text:c="2"/>предотвращения <text:s text:c="2"/>возникновения <text:s text:c="2"/>и</text:p>
        <text:p text:style-name="P1">распространения инфекционных заболеваний и массовых <text:s/>неинфекционных</text:p>
        <text:p text:style-name="P1">заболеваний <text:s text:c="8"/>(отравлений) <text:s text:c="8"/>должны <text:s text:c="8"/>выполняться</text:p>
        <text:p text:style-name="P1">санитарно-эпидемиологические требования (в ред. Федерального закона</text:p>
        <text:p text:style-name="P1">от 19 июля 2011 г. <text:s/>N 248-ФЗ - Собрание законодательства Российской</text:p>
        <text:p text:style-name="P1">Федерации, 2011, N 30, ст. 4596).</text:p>
        <text:p text:style-name="P3"><text:soft-page-break/><text:s text:c="5"/><text:span text:style-name="T2">2. При <text:s text:c="2"/>организации <text:s text:c="2"/>питания <text:s text:c="2"/>в <text:s text:c="2"/>дошкольных <text:s text:c="3"/>и <text:s text:c="3"/>других</text:span></text:p>
        <text:p text:style-name="P1">образовательных учреждениях, <text:s text:c="7"/>медицинских <text:s text:c="6"/>организациях,</text:p>
        <text:p text:style-name="P1">образовательных организациях <text:s text:c="4"/>и <text:s text:c="4"/>организациях <text:s text:c="4"/>социального</text:p>
        <text:p text:style-name="P1">обслуживания, <text:s text:c="3"/>установлении <text:s text:c="2"/>норм <text:s text:c="2"/>пищевого <text:s text:c="2"/>довольствия <text:s text:c="2"/>для</text:p>
        <text:p text:style-name="P1">военнослужащих, <text:s/>а также при установлении <text:s/>норм <text:s/>питания <text:s/>для <text:s/>лиц,</text:p>
        <text:p text:style-name="P1">находящихся <text:s/>в <text:s/>следственных <text:s/>изоляторах или отбывающих наказание в</text:p>
        <text:p text:style-name="P1">исправительных <text:s text:c="2"/>учреждениях, <text:s text:c="2"/>обязательно <text:s text:c="3"/>соблюдение <text:s text:c="3"/>научно</text:p>
        <text:p text:style-name="P1">обоснованных <text:s text:c="2"/>физиологических <text:s text:c="2"/>норм <text:s text:c="2"/>питания <text:s/>человека <text:s/>(в <text:s/>ред.</text:p>
        <text:p text:style-name="P1">Федерального <text:s/>закона <text:s/>от <text:s/>2 <text:s/>июля <text:s/>2013 <text:s/>г. <text:s/>N <text:s/>185-ФЗ <text:s/>- <text:s/>Собрание</text:p>
        <text:p text:style-name="P1">законодательства <text:s/>Российской <text:s/>Федерации, <text:s/>2013, <text:s/>N <text:s/>27, <text:s/>ст. <text:s/>3477;</text:p>
        <text:p text:style-name="P1">Федерального закона от 25 <text:s/>ноября <text:s/>2013 <text:s/>г. <text:s/>N <text:s/>317-ФЗ <text:s/>- <text:s/>Собрание</text:p>
        <text:p text:style-name="P1">законодательства <text:s/>Российской <text:s/>Федерации, <text:s/>2013, <text:s/>N <text:s/>48, <text:s/>ст. <text:s/>6165;</text:p>
        <text:p text:style-name="P1">Федерального закона от 28 <text:s/>ноября <text:s/>2015 <text:s/>г. <text:s/>N <text:s/>358-ФЗ <text:s/>- <text:s/>Собрание</text:p>
        <text:p text:style-name="P1">законодательства Российской Федерации, 2015, N 48, ст. 6724).</text:p>
        <text:p text:style-name="P3"><text:s text:c="5"/><text:span text:style-name="T2">3. При установлении минимальных социальных <text:s/>стандартов <text:s/>уровня</text:span></text:p>
        <text:p text:style-name="P1">жизни <text:s/>населения, <text:s/>гарантируемых <text:s/>государством, <text:s/>должны учитываться</text:p>
        <text:p text:style-name="P1">физиологические нормы питания человека.</text:p>
        <text:p text:style-name="P5"/>
        <text:p text:style-name="P3"><text:s text:c="5"/><text:span text:style-name="T2">Статья 18. Санитарно-эпидемиологические требования</text:span></text:p>
        <text:p text:style-name="P3"><text:s text:c="16"/><text:span text:style-name="T2">к водным объектам</text:span></text:p>
        <text:p text:style-name="P5"/>
        <text:p text:style-name="P3"><text:s text:c="5"/><text:span text:style-name="T2">1. Водные <text:s/>объекты, <text:s text:c="2"/>используемые <text:s text:c="2"/>в <text:s text:c="2"/>целях <text:s text:c="2"/>питьевого <text:s text:c="2"/>и</text:span></text:p>
        <text:p text:style-name="P1">хозяйственно-бытового <text:s text:c="3"/>водоснабжения, <text:s text:c="2"/>а <text:s text:c="2"/>также <text:s text:c="2"/>в <text:s text:c="2"/>лечебных,</text:p>
        <text:p text:style-name="P1">оздоровительных и рекреационных целях, <text:s/>в том числе водные объекты,</text:p>
        <text:p text:style-name="P1">расположенные <text:s/>в <text:s/>границах <text:s/>городских и сельских населенных пунктов</text:p>
        <text:p text:style-name="P1">(далее <text:s/>- <text:s/>водные <text:s/>объекты), <text:s text:c="2"/>не <text:s text:c="2"/>должны <text:s text:c="2"/>являться <text:s text:c="2"/>источниками</text:p>
        <text:p text:style-name="P1">биологических, <text:s text:c="3"/>химических <text:s text:c="2"/>и <text:s text:c="2"/>физических <text:s text:c="2"/>факторов <text:s text:c="2"/>вредного</text:p>
        <text:p text:style-name="P1">воздействия на человека (в ред. Федерального закона от 14 июля 2008</text:p>
        <text:p text:style-name="P1">г. N 118-ФЗ - Собрание законодательства Российской Федерации, 2008,</text:p>
        <text:p text:style-name="P1"><text:soft-page-break/>N 29, ст. 3418).</text:p>
        <text:p text:style-name="P3"><text:s text:c="5"/><text:span text:style-name="T2">2. Критерии <text:s/>безопасности <text:s/>и <text:s/>(или) <text:s/>безвредности для человека</text:span></text:p>
        <text:p text:style-name="P1">водных объектов, <text:s/>в том числе предельно допустимые <text:s/>концентрации <text:s/>в</text:p>
        <text:p text:style-name="P1">воде химических, <text:s/>биологических веществ, <text:s/>микроорганизмов, <text:s/>уровень</text:p>
        <text:p text:style-name="P1">радиационного фона устанавливаются санитарными правилами.</text:p>
        <text:p text:style-name="P3"><text:s text:c="5"/><text:span text:style-name="T2">3. Использование <text:s/>водного <text:s/>объекта в конкретно указанных целях</text:span></text:p>
        <text:p text:style-name="P1">допускается при наличии санитарно-эпидемиологического заключения <text:s/>о</text:p>
        <text:p text:style-name="P1">соответствии <text:s text:c="2"/>водного <text:s text:c="2"/>объекта <text:s/>санитарным <text:s/>правилам <text:s/>и <text:s/>условиям</text:p>
        <text:p text:style-name="P1">безопасного для здоровья населения использования водного объекта (в</text:p>
        <text:p text:style-name="P1">ред. <text:s/>Федерального <text:s/>закона <text:s/>от 14 июля 2008 г. <text:s/>N 118-ФЗ - Собрание</text:p>
        <text:p text:style-name="P1">законодательства Российской Федерации, 2008, N 29, ст. 3418).</text:p>
        <text:p text:style-name="P3"><text:s text:c="5"/><text:span text:style-name="T2">4. Для охраны водных объектов, предотвращения их загрязнения и</text:span></text:p>
        <text:p text:style-name="P1">засорения <text:s/>устанавливаются <text:s/>в <text:s/>соответствии <text:s text:c="2"/>с <text:s text:c="2"/>законодательством</text:p>
        <text:p text:style-name="P1">Российской <text:s/>Федерации <text:s/>согласованные <text:s/>с <text:s/>органами, <text:s/>осуществляющими</text:p>
        <text:p text:style-name="P1">федеральный государственный <text:s text:c="2"/>санитарно-эпидемиологический <text:s/>надзор,</text:p>
        <text:p text:style-name="P1">нормативы предельно <text:s/>допустимых <text:s/>вредных <text:s/>воздействий <text:s text:c="2"/>на <text:s text:c="2"/>водные</text:p>
        <text:p text:style-name="P1">объекты, <text:s text:c="2"/>нормативы <text:s text:c="2"/>предельно <text:s text:c="2"/>допустимых <text:s/>сбросов <text:s/>химических,</text:p>
        <text:p text:style-name="P1">биологических веществ и микроорганизмов в водные <text:s/>объекты <text:s/>(в <text:s/>ред.</text:p>
        <text:p text:style-name="P1">Федерального <text:s/>закона <text:s/>от <text:s/>22 <text:s/>августа <text:s/>2004 г. <text:s/>N 122-ФЗ - Собрание</text:p>
        <text:p text:style-name="P1">законодательства <text:s/>Российской <text:s/>Федерации, <text:s/>2004, <text:s/>N <text:s/>35, <text:s/>ст. <text:s/>3607;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Российской Федерации, 2011, N 30, ст. 4590).</text:p>
        <text:p text:style-name="P3"><text:s text:c="5"/><text:span text:style-name="T2">(Абзац утратил <text:s/>силу <text:s/>на <text:s/>основании <text:s/>Федерального <text:s/>закона от 3</text:span></text:p>
        <text:p text:style-name="P1">августа 2018 г. <text:s/>N 342-ФЗ - <text:s/>Собрание <text:s/>законодательства <text:s/>Российской</text:p>
        <text:p text:style-name="P1">Федерации, 2018, N 32, ст. 5135)</text:p>
        <text:p text:style-name="P3"><text:s text:c="5"/><text:span text:style-name="T2">5. Органы <text:s text:c="3"/>исполнительной <text:s text:c="3"/>власти <text:s text:c="2"/>субъектов <text:s text:c="2"/>Российской</text:span></text:p>
        <text:p text:style-name="P1">Федерации, <text:s text:c="2"/>органы <text:s text:c="2"/>местного <text:s text:c="3"/>самоуправления, <text:s text:c="3"/>индивидуальные</text:p>
        <text:p text:style-name="P1">предприниматели <text:s/>и <text:s/>юридические лица в случае, <text:s/>если водные объекты</text:p>
        <text:p text:style-name="P1"><text:soft-page-break/>представляют <text:s/>опасность <text:s text:c="2"/>для <text:s text:c="2"/>здоровья <text:s text:c="2"/>населения, <text:s text:c="2"/>обязаны <text:s text:c="2"/>в</text:p>
        <text:p text:style-name="P1">соответствии <text:s text:c="2"/>с <text:s/>их <text:s/>полномочиями <text:s/>принять <text:s/>меры <text:s/>по <text:s/>ограничению,</text:p>
        <text:p text:style-name="P1">приостановлению <text:s/>или <text:s/>запрещению <text:s/>использования <text:s/>указанных <text:s text:c="2"/>водных</text:p>
        <text:p text:style-name="P1">объектов.</text:p>
        <text:p text:style-name="P3"><text:s text:c="5"/><text:span text:style-name="T2">Зоны санитарной <text:s text:c="5"/>охраны <text:s text:c="4"/>источников <text:s text:c="4"/>питьевого <text:s text:c="4"/>и</text:span></text:p>
        <text:p text:style-name="P1">хозяйственно-бытового <text:s/>водоснабжения <text:s/>устанавливаются, <text:s/>изменяются,</text:p>
        <text:p text:style-name="P1">прекращают <text:s/>существование <text:s/>по <text:s/>решению органа исполнительной власти</text:p>
        <text:p text:style-name="P1">субъекта Российской Федерации. <text:s/>При этом решения <text:s/>об <text:s/>установлении,</text:p>
        <text:p text:style-name="P1">изменении <text:s text:c="2"/>зоны <text:s text:c="2"/>санитарной <text:s text:c="2"/>охраны <text:s text:c="2"/>источников <text:s text:c="2"/>питьевого <text:s text:c="2"/>и</text:p>
        <text:p text:style-name="P1">хозяйственно-бытового <text:s text:c="2"/>водоснабжения <text:s text:c="2"/>принимаются <text:s text:c="2"/>при <text:s text:c="2"/>наличии</text:p>
        <text:p text:style-name="P1">санитарно-эпидемиологического <text:s text:c="2"/>заключения <text:s/>о <text:s/>соответствии <text:s/>границ</text:p>
        <text:p text:style-name="P1">таких зон и ограничений использования земельных участков в границах</text:p>
        <text:p text:style-name="P1">таких зон санитарным правилам. <text:s/>Положение о зонах санитарной охраны</text:p>
        <text:p text:style-name="P1">источников <text:s text:c="2"/>питьевого <text:s text:c="2"/>и <text:s text:c="2"/>хозяйственно-бытового <text:s text:c="3"/>водоснабжения</text:p>
        <text:p text:style-name="P1">утверждается Правительством <text:s text:c="2"/>Российской <text:s/>Федерации <text:s/>(абзац <text:s/>введен</text:p>
        <text:p text:style-name="P1">Федеральным законом <text:s/>от <text:s/>14 <text:s/>июля <text:s/>2008 <text:s/>г. <text:s/>N <text:s/>118-ФЗ <text:s/>- <text:s/>Собрание</text:p>
        <text:p text:style-name="P1">законодательства Российской Федерации, 2008, N 29, ст. 3418; в ред.</text:p>
        <text:p text:style-name="P1">Федерального закона от 3 <text:s/>августа <text:s/>2018 <text:s/>г. <text:s/>N <text:s/>342-ФЗ <text:s/>- <text:s/>Собрание</text:p>
        <text:p text:style-name="P1">законодательства Российской Федерации, 2018, N 32, ст. 5135).</text:p>
        <text:p text:style-name="P5"/>
        <text:p text:style-name="P3"><text:s text:c="5"/><text:span text:style-name="T2">Статья 19. Санитарно-эпидемиологические <text:s/>требования к питьевой</text:span></text:p>
        <text:p text:style-name="P3"><text:s text:c="16"/><text:span text:style-name="T2">воде, <text:s/>а <text:s/>также к питьевому и хозяйственно-бытовому</text:span></text:p>
        <text:p text:style-name="P3"><text:s text:c="16"/><text:span text:style-name="T2">водоснабжению населения</text:span></text:p>
        <text:p text:style-name="P3"><text:s text:c="5"/><text:span text:style-name="T2">(наименование в ред. <text:s/>Федерального закона от 14 июля 2008 г. N</text:span></text:p>
        <text:p text:style-name="P1">118-ФЗ - Собрание законодательства Российской <text:s/>Федерации, <text:s/>2008, <text:s/>N</text:p>
        <text:p text:style-name="P1">29, ст. 3418)</text:p>
        <text:p text:style-name="P5"/>
        <text:p text:style-name="P3"><text:s text:c="5"/><text:span text:style-name="T2">1. Питьевая вода должна быть безопасной в эпидемиологическом и</text:span></text:p>
        <text:p text:style-name="P1">радиационном отношении, <text:s/>безвредной по химическому составу и должна</text:p>
        <text:p text:style-name="P1"><text:soft-page-break/>иметь благоприятные органолептические свойства.</text:p>
        <text:p text:style-name="P3"><text:s text:c="5"/><text:span text:style-name="T2">2. Организации, осуществляющие горячее водоснабжение, холодное</text:span></text:p>
        <text:p text:style-name="P1">водоснабжение с <text:s/>использованием <text:s/>централизованных <text:s/>систем <text:s/>горячего</text:p>
        <text:p text:style-name="P1">водоснабжения, <text:s text:c="2"/>холодного <text:s text:c="2"/>водоснабжения, <text:s text:c="2"/>обязаны <text:s text:c="3"/>обеспечить</text:p>
        <text:p text:style-name="P1">соответствие <text:s/>качества <text:s/>горячей <text:s/>и <text:s/>питьевой <text:s/>воды указанных систем</text:p>
        <text:p text:style-name="P1">санитарно-эпидемиологическим <text:s/>требованиям <text:s/>(в <text:s text:c="2"/>ред. <text:s text:c="2"/>Федерального</text:p>
        <text:p text:style-name="P1">закона <text:s/>от <text:s/>7 декабря 2011 г. <text:s/>N 417-ФЗ - Собрание законодательства</text:p>
        <text:p text:style-name="P1">Российской Федерации, 2011, N 50, ст. 7359).</text:p>
        <text:p text:style-name="P3"><text:s text:c="5"/><text:span text:style-name="T2">3. Население <text:s text:c="2"/>городских <text:s text:c="2"/>и <text:s text:c="2"/>сельских <text:s text:c="3"/>поселений <text:s text:c="3"/>должно</text:span></text:p>
        <text:p text:style-name="P1">обеспечиваться <text:s/>питьевой водой в приоритетном порядке в количестве,</text:p>
        <text:p text:style-name="P1">достаточном <text:s text:c="2"/>для <text:s text:c="2"/>удовлетворения <text:s text:c="2"/>физиологических <text:s text:c="2"/>и <text:s text:c="3"/>бытовых</text:p>
        <text:p text:style-name="P1">потребностей.</text:p>
        <text:p text:style-name="P5"/>
        <text:p text:style-name="P3"><text:s text:c="5"/><text:span text:style-name="T2">Статья 20. Санитарно-эпидемиологические требования</text:span></text:p>
        <text:p text:style-name="P3"><text:s text:c="16"/><text:span text:style-name="T2">к атмосферному воздуху в городских и сельских</text:span></text:p>
        <text:p text:style-name="P3"><text:s text:c="16"/><text:span text:style-name="T2">поселениях, на территориях промышленных</text:span></text:p>
        <text:p text:style-name="P3"><text:s text:c="16"/><text:span text:style-name="T2">организаций, воздуху в рабочих зонах</text:span></text:p>
        <text:p text:style-name="P3"><text:s text:c="16"/><text:span text:style-name="T2">производственных помещений, жилых и других</text:span></text:p>
        <text:p text:style-name="P3"><text:s text:c="16"/><text:span text:style-name="T2">помещениях</text:span></text:p>
        <text:p text:style-name="P5"/>
        <text:p text:style-name="P3"><text:s text:c="5"/><text:span text:style-name="T2">1. Атмосферный воздух в городских и <text:s/>сельских <text:s/>поселениях, <text:s/>на</text:span></text:p>
        <text:p text:style-name="P1">территориях <text:s/>промышленных <text:s/>организаций, <text:s/>а <text:s/>также <text:s/>воздух в рабочих</text:p>
        <text:p text:style-name="P1">зонах <text:s/>производственных <text:s text:c="2"/>помещений, <text:s text:c="2"/>жилых <text:s/>и <text:s/>других <text:s/>помещениях</text:p>
        <text:p text:style-name="P1">(далее - <text:s/>места <text:s/>постоянного или временного пребывания человека) не</text:p>
        <text:p text:style-name="P1">должен оказывать вредное воздействие на человека.</text:p>
        <text:p text:style-name="P3"><text:s text:c="5"/><text:span text:style-name="T2">2. Критерии <text:s/>безопасности <text:s/>и <text:s/>(или) <text:s/>безвредности для человека</text:span></text:p>
        <text:p text:style-name="P1">атмосферного <text:s/>воздуха <text:s/>в <text:s/>городских <text:s/>и <text:s/>сельских <text:s text:c="2"/>поселениях, <text:s text:c="2"/>на</text:p>
        <text:p text:style-name="P1">территориях промышленных организаций, <text:s/>воздуха в местах постоянного</text:p>
        <text:p text:style-name="P1">или <text:s/>временного <text:s/>пребывания <text:s/>человека, <text:s/>в <text:s text:c="2"/>том <text:s text:c="2"/>числе <text:s text:c="2"/>предельно</text:p>
        <text:p text:style-name="P1">допустимые концентрации (уровни) химических, <text:s/>биологических веществ</text:p>
        <text:p text:style-name="P1">и микроорганизмов в воздухе, устанавливаются санитарными правилами.</text:p>
        <text:p text:style-name="P3"><text:s text:c="5"/><text:span text:style-name="T2">3. Нормативы <text:s text:c="2"/>предельно <text:s text:c="2"/>допустимых <text:s text:c="2"/>выбросов <text:s text:c="2"/>химических,</text:span></text:p>
        <text:p text:style-name="P1"><text:soft-page-break/>биологических <text:s/>веществ <text:s/>и <text:s text:c="2"/>микроорганизмов <text:s text:c="2"/>в <text:s text:c="2"/>воздух, <text:s text:c="2"/>проекты</text:p>
        <text:p text:style-name="P1">санитарно-защитных <text:s text:c="5"/>зон <text:s text:c="5"/>утверждаются <text:s text:c="5"/>при <text:s text:c="5"/>наличии</text:p>
        <text:p text:style-name="P1">санитарно-эпидемиологического заключения о <text:s/>соответствии <text:s/>указанных</text:p>
        <text:p text:style-name="P1">нормативов и проектов санитарным правилам.</text:p>
        <text:p text:style-name="P3"><text:s text:c="5"/><text:span text:style-name="T2">4. Органы государственной власти Российской Федерации, <text:s/>органы</text:span></text:p>
        <text:p text:style-name="P1">государственной <text:s text:c="2"/>власти <text:s/>субъектов <text:s/>Российской <text:s/>Федерации, <text:s/>органы</text:p>
        <text:p text:style-name="P1">местного самоуправления, <text:s/>граждане, индивидуальные предприниматели,</text:p>
        <text:p text:style-name="P1">юридические <text:s/>лица <text:s/>в <text:s/>соответствии <text:s/>со <text:s/>своими полномочиями обязаны</text:p>
        <text:p text:style-name="P1">осуществлять <text:s/>меры <text:s/>по <text:s/>предотвращению <text:s text:c="2"/>и <text:s text:c="2"/>снижению <text:s text:c="2"/>загрязнения</text:p>
        <text:p text:style-name="P1">атмосферного <text:s/>воздуха в городских и сельских поселениях, <text:s/>воздуха в</text:p>
        <text:p text:style-name="P1">местах постоянного или временного пребывания человека, <text:s/>обеспечению</text:p>
        <text:p text:style-name="P1">соответствия <text:s text:c="2"/>атмосферного <text:s text:c="2"/>воздуха <text:s text:c="2"/>в <text:s text:c="2"/>городских <text:s text:c="2"/>и <text:s/>сельских</text:p>
        <text:p text:style-name="P1">поселениях, <text:s/>воздуха в местах постоянного или временного пребывания</text:p>
        <text:p text:style-name="P1">человека санитарным правилам.</text:p>
        <text:p text:style-name="P5"/>
        <text:p text:style-name="P3"><text:s text:c="5"/><text:span text:style-name="T2">Статья 21. Санитарно-эпидемиологические требования</text:span></text:p>
        <text:p text:style-name="P3"><text:s text:c="16"/><text:span text:style-name="T2">к почвам, содержанию территорий городских</text:span></text:p>
        <text:p text:style-name="P3"><text:s text:c="16"/><text:span text:style-name="T2">и сельских поселений, промышленных площадок</text:span></text:p>
        <text:p text:style-name="P5"/>
        <text:p text:style-name="P3"><text:s text:c="5"/><text:span text:style-name="T2">1. В <text:s text:c="3"/>почвах <text:s text:c="3"/>городских <text:s text:c="3"/>и <text:s text:c="3"/>сельских <text:s text:c="3"/>поселений <text:s text:c="3"/>и</text:span></text:p>
        <text:p text:style-name="P1">сельскохозяйственных угодий <text:s/>содержание <text:s/>потенциально <text:s/>опасных <text:s/>для</text:p>
        <text:p text:style-name="P1">человека <text:s text:c="2"/>химических <text:s/>и <text:s/>биологических <text:s/>веществ, <text:s/>биологических <text:s/>и</text:p>
        <text:p text:style-name="P1">микробиологических организмов, <text:s/>а также уровень радиационного <text:s/>фона</text:p>
        <text:p text:style-name="P1">не <text:s/>должен <text:s/>превышать <text:s/>предельно <text:s/>допустимые концентрации (уровни),</text:p>
        <text:p text:style-name="P1">установленные санитарными правилами.</text:p>
        <text:p text:style-name="P3"><text:s text:c="5"/><text:span text:style-name="T2">2. Содержание <text:s text:c="2"/>территорий <text:s/>городских <text:s/>и <text:s/>сельских <text:s/>поселений,</text:span></text:p>
        <text:p text:style-name="P1">промышленных площадок должно отвечать санитарным правилам.</text:p>
        <text:p text:style-name="P3"><text:s text:c="5"/><text:span text:style-name="T2">(Абзац утратил силу на основании <text:s/>Федерального <text:s/>закона <text:s/>от <text:s/>22</text:span></text:p>
        <text:p text:style-name="P1">августа <text:s/>2004 <text:s/>г. <text:s/>N <text:s/>122-ФЗ - Собрание законодательства Российской</text:p>
        <text:p text:style-name="P1">Федерации, 2004, N 35, ст. 3607)</text:p>
        <text:p text:style-name="P5"/>
        <text:p text:style-name="P3"><text:s text:c="5"/><text:span text:style-name="T2">Статья 22. Санитарно-эпидемиологические требования</text:span></text:p>
        <text:p text:style-name="P3"><text:s text:c="16"/><text:span text:style-name="T2">к сбору, накоплению, транспортированию,</text:span></text:p>
        <text:p text:style-name="P3"><text:soft-page-break/><text:s text:c="16"/><text:span text:style-name="T2">обработке, утилизации, обезвреживанию, размещению</text:span></text:p>
        <text:p text:style-name="P3"><text:s text:c="16"/><text:span text:style-name="T2">отходов производства и потребления</text:span></text:p>
        <text:p text:style-name="P3"><text:s text:c="5"/><text:span text:style-name="T2">(наименование в ред. Федерального закона от 29 декабря 2014 г.</text:span></text:p>
        <text:p text:style-name="P1">N 458-ФЗ - Собрание законодательства Российской Федерации, <text:s/>2015, N</text:p>
        <text:p text:style-name="P1">1, ст. 11)</text:p>
        <text:p text:style-name="P5"/>
        <text:p text:style-name="P3"><text:s text:c="5"/><text:span text:style-name="T2">1. Отходы <text:s text:c="2"/>производства <text:s text:c="2"/>и <text:s text:c="2"/>потребления <text:s text:c="2"/>подлежат <text:s text:c="2"/>сбору,</text:span></text:p>
        <text:p text:style-name="P1">накоплению, транспортированию, <text:s text:c="7"/>обработке, <text:s text:c="7"/>утилизации,</text:p>
        <text:p text:style-name="P1">обезвреживанию, <text:s/>размещению, <text:s/>условия и способы которых должны быть</text:p>
        <text:p text:style-name="P1">безопасными <text:s/>для <text:s/>здоровья <text:s/>населения <text:s/>и <text:s/>среды <text:s/>обитания и которые</text:p>
        <text:p text:style-name="P1">должны осуществляться в <text:s/>соответствии <text:s/>с <text:s/>санитарными <text:s/>правилами <text:s/>и</text:p>
        <text:p text:style-name="P1">иными <text:s/>нормативными <text:s/>правовыми <text:s/>актами Российской Федерации (в ред.</text:p>
        <text:p text:style-name="P1">Федерального закона от 29 декабря <text:s/>2014 <text:s/>г. <text:s/>N <text:s/>458-ФЗ <text:s/>- <text:s/>Собрание</text:p>
        <text:p text:style-name="P1">законодательства Российской Федерации, 2015, N 1, ст. 11).</text:p>
        <text:p text:style-name="P3"><text:s text:c="5"/><text:span text:style-name="T2">2. (Пункт 2 утратил силу на основании Федерального <text:s/>закона <text:s/>от</text:span></text:p>
        <text:p text:style-name="P1">22 августа 2004 г. <text:s/>N 122-ФЗ - Собрание законодательства Российской</text:p>
        <text:p text:style-name="P1">Федерации, 2004, N 35, ст. 3607)</text:p>
        <text:p text:style-name="P3"><text:s text:c="5"/><text:span text:style-name="T2">3. В <text:s text:c="3"/>местах <text:s text:c="3"/>централизованного <text:s text:c="2"/>обработки, <text:s text:c="2"/>утилизации,</text:span></text:p>
        <text:p text:style-name="P1">обезвреживания, <text:s/>размещения <text:s/>отходов <text:s/>производства <text:s/>и <text:s text:c="2"/>потребления</text:p>
        <text:p text:style-name="P1">должен <text:s/>осуществляться <text:s/>радиационный контроль (в ред. <text:s/>Федерального</text:p>
        <text:p text:style-name="P1">закона от 29 декабря 2014 г. <text:s/>N 458-ФЗ - Собрание <text:s/>законодательства</text:p>
        <text:p text:style-name="P1">Российской Федерации, 2015, N 1, ст. 11).</text:p>
        <text:p text:style-name="P3"><text:s text:c="5"/><text:span text:style-name="T2">Отходы производства <text:s text:c="2"/>и <text:s text:c="2"/>потребления, <text:s text:c="3"/>при <text:s text:c="3"/>осуществлении</text:span></text:p>
        <text:p text:style-name="P1">радиационного <text:s/>контроля <text:s/>которых выявлено превышение установленного</text:p>
        <text:p text:style-name="P1">санитарными <text:s text:c="2"/>правилами <text:s text:c="2"/>уровня <text:s text:c="2"/>радиационного <text:s text:c="2"/>фона, <text:s text:c="2"/>подлежат</text:p>
        <text:p text:style-name="P1">обработке, <text:s/>утилизации, обезвреживанию, размещению в соответствии с</text:p>
        <text:p text:style-name="P1">законодательством <text:s/>Российской <text:s/>Федерации <text:s/>в <text:s text:c="2"/>области <text:s text:c="2"/>обеспечения</text:p>
        <text:p text:style-name="P1">радиационной безопасности (в ред. Федерального закона от 29 декабря</text:p>
        <text:p text:style-name="P1">2014 г. <text:s/>N 458-ФЗ - Собрание законодательства Российской Федерации,</text:p>
        <text:p text:style-name="P1">2015, N 1, ст. 11).</text:p>
        <text:p text:style-name="P5"><text:soft-page-break/></text:p>
        <text:p text:style-name="P3"><text:s text:c="5"/><text:span text:style-name="T2">Статья 23. Санитарно-эпидемиологические требования</text:span></text:p>
        <text:p text:style-name="P3"><text:s text:c="16"/><text:span text:style-name="T2">к жилым помещениям</text:span></text:p>
        <text:p text:style-name="P5"/>
        <text:p text:style-name="P3"><text:s text:c="5"/><text:span text:style-name="T2">1. Жилые <text:s/>помещения <text:s/>по <text:s/>площади, <text:s/>планировке, <text:s text:c="2"/>освещенности,</text:span></text:p>
        <text:p text:style-name="P1">инсоляции, <text:s/>микроклимату, <text:s/>воздухообмену, <text:s/>уровням шума, <text:s/>вибрации,</text:p>
        <text:p text:style-name="P1">ионизирующих <text:s/>и <text:s/>неионизирующих <text:s/>излучений <text:s/>должны <text:s/>соответствовать</text:p>
        <text:p text:style-name="P1">санитарно-эпидемиологическим <text:s text:c="2"/>требованиям <text:s text:c="2"/>в <text:s text:c="2"/>целях <text:s/>обеспечения</text:p>
        <text:p text:style-name="P1">безопасных и безвредных условий проживания независимо от его <text:s/>срока</text:p>
        <text:p text:style-name="P1">(в ред. <text:s/>Федерального закона от 19 июля 2011 г. N 248-ФЗ - Собрание</text:p>
        <text:p text:style-name="P1">законодательства Российской Федерации, 2011, N 30, ст. 4596).</text:p>
      </text:section>
      <text:section text:style-name="Sect1" text:name="page-4">
        <text:p text:style-name="P4"><text:s text:c="5"/><text:span text:style-name="T2">2. Заселение <text:s/>жилых <text:s/>помещений, <text:s/>признанных <text:s/>в <text:s/>соответствии с</text:span></text:p>
        <text:p text:style-name="P1">санитарным законодательством Российской Федерации непригодными <text:s/>для</text:p>
        <text:p text:style-name="P1">проживания, <text:s/>равно <text:s/>как <text:s/>и предоставление гражданам для постоянного</text:p>
        <text:p text:style-name="P1">или временного проживания нежилых помещений не допускается.</text:p>
        <text:p text:style-name="P3"><text:s text:c="5"/><text:span text:style-name="T2">3. Содержание <text:s text:c="2"/>жилых <text:s/>помещений <text:s/>должно <text:s/>отвечать <text:s/>санитарным</text:span></text:p>
        <text:p text:style-name="P1">правилам.</text:p>
        <text:p text:style-name="P5"/>
        <text:p text:style-name="P3"><text:s text:c="5"/><text:span text:style-name="T2">Статья 24. Санитарно-эпидемиологические требования</text:span></text:p>
        <text:p text:style-name="P3"><text:s text:c="16"/><text:span text:style-name="T2">к эксплуатации производственных, общественных</text:span></text:p>
        <text:p text:style-name="P3"><text:s text:c="16"/><text:span text:style-name="T2">помещений, зданий, сооружений, оборудования и</text:span></text:p>
        <text:p text:style-name="P3"><text:s text:c="16"/><text:span text:style-name="T2">транспорта</text:span></text:p>
        <text:p text:style-name="P5"/>
        <text:p text:style-name="P3"><text:s text:c="5"/><text:span text:style-name="T2">1. При эксплуатации производственных, <text:s/>общественных помещений,</text:span></text:p>
        <text:p text:style-name="P1">зданий, сооружений, оборудования и транспорта должны осуществляться</text:p>
        <text:p text:style-name="P1">санитарно-противоэпидемические <text:s text:c="2"/>(профилактические) <text:s/>мероприятия <text:s/>и</text:p>
        <text:p text:style-name="P1">обеспечиваться безопасные для человека условия труда, быта и отдыха</text:p>
        <text:p text:style-name="P1">в <text:s text:c="2"/>соответствии <text:s/>с <text:s/>санитарными <text:s/>правилами <text:s/>и <text:s/>иными <text:s/>нормативными</text:p>
        <text:p text:style-name="P1">правовыми актами Российской Федерации.</text:p>
        <text:p text:style-name="P3"><text:s text:c="5"/><text:span text:style-name="T2">2. Индивидуальные <text:s/>предприниматели <text:s/>и юридические лица обязаны</text:span></text:p>
        <text:p text:style-name="P1">приостановить <text:s/>либо <text:s/>прекратить <text:s/>свою <text:s text:c="2"/>деятельность <text:s text:c="2"/>или <text:s text:c="2"/>работу</text:p>
        <text:p text:style-name="P1">отдельных <text:s text:c="2"/>цехов, <text:s text:c="2"/>участков, <text:s text:c="2"/>эксплуатацию <text:s/>зданий, <text:s/>сооружений,</text:p>
        <text:p text:style-name="P1"><text:soft-page-break/>оборудования, <text:s/>транспорта, <text:s/>выполнение <text:s/>отдельных <text:s/>видов <text:s/>работ <text:s text:c="2"/>и</text:p>
        <text:p text:style-name="P1">оказание <text:s text:c="2"/>услуг <text:s text:c="2"/>в <text:s/>случаях, <text:s/>если <text:s/>при <text:s/>осуществлении <text:s/>указанных</text:p>
        <text:p text:style-name="P1">деятельности, работ и услуг нарушаются санитарные правила.</text:p>
        <text:p text:style-name="P5"/>
        <text:p text:style-name="P3"><text:s text:c="5"/><text:span text:style-name="T2">Статья 25. Санитарно-эпидемиологические требования</text:span></text:p>
        <text:p text:style-name="P3"><text:s text:c="16"/><text:span text:style-name="T2">к условиям труда</text:span></text:p>
        <text:p text:style-name="P5"/>
        <text:p text:style-name="P3"><text:s text:c="5"/><text:span text:style-name="T2">1. Условия <text:s/>труда, <text:s/>рабочее место и трудовой процесс не должны</text:span></text:p>
        <text:p text:style-name="P1">оказывать вредное воздействие на человека. Требования к обеспечению</text:p>
        <text:p text:style-name="P1">безопасных <text:s/>для <text:s/>человека условий труда устанавливаются санитарными</text:p>
        <text:p text:style-name="P1">правилами <text:s/>и <text:s/>иными <text:s/>нормативными <text:s text:c="2"/>правовыми <text:s text:c="2"/>актами <text:s text:c="2"/>Российской</text:p>
        <text:p text:style-name="P1">Федерации.</text:p>
        <text:p text:style-name="P3"><text:s text:c="5"/><text:span text:style-name="T2">2. Индивидуальные предприниматели и юридические <text:s/>лица <text:s/>обязаны</text:span></text:p>
        <text:p text:style-name="P1">осуществлять <text:s text:c="3"/>санитарно-противоэпидемические <text:s text:c="2"/>(профилактические)</text:p>
        <text:p text:style-name="P1">мероприятия по обеспечению безопасных для человека условий труда <text:s/>и</text:p>
        <text:p text:style-name="P1">выполнению требований санитарных правил и иных нормативных правовых</text:p>
        <text:p text:style-name="P1">актов <text:s/>Российской <text:s/>Федерации <text:s text:c="2"/>к <text:s text:c="2"/>производственным <text:s text:c="2"/>процессам <text:s text:c="2"/>и</text:p>
        <text:p text:style-name="P1">технологическому <text:s text:c="3"/>оборудованию, <text:s text:c="3"/>организации <text:s text:c="3"/>рабочих <text:s text:c="2"/>мест,</text:p>
        <text:p text:style-name="P1">коллективным и индивидуальным средствам защиты <text:s/>работников, <text:s/>режиму</text:p>
        <text:p text:style-name="P1">труда, <text:s text:c="2"/>отдыха <text:s text:c="2"/>и <text:s text:c="2"/>бытовому <text:s text:c="2"/>обслуживанию <text:s/>работников <text:s/>в <text:s/>целях</text:p>
        <text:p text:style-name="P1">предупреждения травм, <text:s/>профессиональных <text:s/>заболеваний, <text:s/>инфекционных</text:p>
        <text:p text:style-name="P1">заболеваний <text:s/>и <text:s/>заболеваний <text:s/>(отравлений), <text:s/>связанных <text:s/>с <text:s/>условиями</text:p>
        <text:p text:style-name="P1">труда.</text:p>
        <text:p text:style-name="P5"/>
        <text:p text:style-name="P3"><text:s text:c="5"/><text:span text:style-name="T2">Статья 26. Санитарно-эпидемиологические требования</text:span></text:p>
        <text:p text:style-name="P3"><text:s text:c="16"/><text:span text:style-name="T2">к условиям работы с биологическими веществами,</text:span></text:p>
        <text:p text:style-name="P3"><text:s text:c="16"/><text:span text:style-name="T2">биологическими и микробиологическими организмами</text:span></text:p>
        <text:p text:style-name="P3"><text:s text:c="16"/><text:span text:style-name="T2">и их токсинами</text:span></text:p>
        <text:p text:style-name="P5"/>
        <text:p text:style-name="P3"><text:s text:c="5"/><text:span text:style-name="T2">1. Условия работы с биологическими веществами, <text:s/>биологическими</text:span></text:p>
        <text:p text:style-name="P1">и микробиологическими организмами <text:s/>и <text:s/>их <text:s/>токсинами, <text:s/>в <text:s/>том <text:s/>числе</text:p>
        <text:p text:style-name="P1">условия <text:s/>работы <text:s/>в <text:s/>области <text:s/>генной <text:s/>инженерии, <text:s/>и <text:s/>с возбудителями</text:p>
        <text:p text:style-name="P1"><text:soft-page-break/>инфекционных заболеваний не должны оказывать вредное воздействие на</text:p>
        <text:p text:style-name="P1">человека.</text:p>
        <text:p text:style-name="P3"><text:s text:c="5"/><text:span text:style-name="T2">2. Требования <text:s/>к <text:s/>обеспечению <text:s/>безопасности <text:s text:c="2"/>условий <text:s text:c="2"/>работ,</text:span></text:p>
        <text:p text:style-name="P1">указанных <text:s/>в <text:s/>пункте <text:s/>1 <text:s/>настоящей <text:s/>статьи, <text:s/>для <text:s/>человека <text:s/>и среды</text:p>
        <text:p text:style-name="P1">обитания устанавливаются санитарными правилами и иными нормативными</text:p>
        <text:p text:style-name="P1">правовыми актами Российской Федерации.</text:p>
        <text:p text:style-name="P3"><text:s text:c="5"/><text:span text:style-name="T2">3. Осуществление <text:s text:c="2"/>работ <text:s text:c="3"/>с <text:s text:c="3"/>биологическими <text:s text:c="3"/>веществами,</text:span></text:p>
        <text:p text:style-name="P1">биологическими <text:s/>и <text:s/>микробиологическими <text:s/>организмами <text:s/>и их токсинами</text:p>
        <text:p text:style-name="P1">допускается при наличии санитарно-эпидемиологических <text:s/>заключений <text:s/>о</text:p>
        <text:p text:style-name="P1">соответствии условий выполнения таких работ санитарным правилам.</text:p>
        <text:p text:style-name="P5"/>
        <text:p text:style-name="P3"><text:s text:c="5"/><text:span text:style-name="T2">Статья 27. Санитарно-эпидемиологические требования</text:span></text:p>
        <text:p text:style-name="P3"><text:s text:c="16"/><text:span text:style-name="T2">к условиям работы с источниками физических</text:span></text:p>
        <text:p text:style-name="P3"><text:s text:c="16"/><text:span text:style-name="T2">факторов воздействия на человека</text:span></text:p>
        <text:p text:style-name="P5"/>
        <text:p text:style-name="P3"><text:s text:c="5"/><text:span text:style-name="T2">1. Условия <text:s text:c="2"/>работы <text:s text:c="2"/>с <text:s/>машинами, <text:s/>механизмами, <text:s/>установками,</text:span></text:p>
        <text:p text:style-name="P1">устройствами, <text:s/>аппаратами, <text:s/>которые являются источниками физических</text:p>
        <text:p text:style-name="P1">факторов воздействия на человека (шума, <text:s/>вибрации, <text:s/>ультразвуковых,</text:p>
        <text:p text:style-name="P1">инфразвуковых <text:s text:c="5"/>воздействий, <text:s text:c="5"/>теплового, <text:s text:c="5"/>ионизирующего,</text:p>
        <text:p text:style-name="P1">неионизирующего <text:s/>и <text:s/>иного <text:s/>излучения), <text:s/>не должны оказывать вредное</text:p>
        <text:p text:style-name="P1">воздействие на человека.</text:p>
        <text:p text:style-name="P3"><text:s text:c="5"/><text:span text:style-name="T2">2. Критерии <text:s/>безопасности и (или) безвредности условий работ с</text:span></text:p>
        <text:p text:style-name="P1">источниками физических факторов <text:s/>воздействия <text:s/>на <text:s/>человека, <text:s/>в <text:s/>том</text:p>
        <text:p text:style-name="P1">числе <text:s/>предельно <text:s/>допустимые <text:s/>уровни <text:s/>воздействия, <text:s/>устанавливаются</text:p>
        <text:p text:style-name="P1">санитарными правилами.</text:p>
        <text:p text:style-name="P3"><text:s text:c="5"/><text:span text:style-name="T2">3. Использование <text:s/>машин, <text:s/>механизмов, <text:s/>установок, <text:s/>устройств и</text:span></text:p>
        <text:p text:style-name="P1">аппаратов, <text:s/>а <text:s/>также <text:s/>производство, <text:s text:c="2"/>применение <text:s text:c="2"/>(использование),</text:p>
        <text:p text:style-name="P1">транспортировка, <text:s/>хранение <text:s/>и <text:s/>захоронение <text:s/>радиоактивных <text:s/>веществ,</text:p>
        <text:p text:style-name="P1">материалов и отходов, <text:s/>являющихся источниками <text:s/>физических <text:s/>факторов</text:p>
        <text:p text:style-name="P1">воздействия <text:s/>на <text:s/>человека, <text:s/>указанных <text:s/>в пункте 1 настоящей статьи,</text:p>
        <text:p text:style-name="P1">допускаются при наличии санитарно-эпидемиологических <text:s/>заключений <text:s/>о</text:p>
        <text:p text:style-name="P1"><text:soft-page-break/>соответствии <text:s/>условий <text:s/>работы <text:s/>с <text:s/>источниками <text:s/>физических <text:s/>факторов</text:p>
        <text:p text:style-name="P1">воздействия на человека санитарным правилам.</text:p>
        <text:p text:style-name="P3"><text:s text:c="5"/><text:span text:style-name="T2">4. Отношения, <text:s/>возникающие <text:s/>в области обеспечения радиационной</text:span></text:p>
        <text:p text:style-name="P1">безопасности <text:s/>населения <text:s/>и <text:s text:c="2"/>безопасности <text:s text:c="2"/>работ <text:s text:c="2"/>с <text:s text:c="2"/>источниками</text:p>
        <text:p text:style-name="P1">ионизирующих <text:s text:c="4"/>излучений, <text:s text:c="3"/>устанавливаются <text:s text:c="3"/>законодательством</text:p>
        <text:p text:style-name="P1">Российской Федерации.</text:p>
        <text:p text:style-name="P5"/>
        <text:p text:style-name="P3"><text:s text:c="5"/><text:span text:style-name="T2">Статья 28. Санитарно-эпидемиологические требования к</text:span></text:p>
        <text:p text:style-name="P3"><text:s text:c="16"/><text:span text:style-name="T2">условиям отдыха и оздоровления детей, их</text:span></text:p>
        <text:p text:style-name="P3"><text:s text:c="16"/><text:span text:style-name="T2">воспитания и обучения</text:span></text:p>
        <text:p text:style-name="P3"><text:s text:c="5"/><text:span text:style-name="T2">(наименование в ред. <text:s/>Федерального закона от 5 июня 2012 г. <text:s/>N</text:span></text:p>
        <text:p text:style-name="P1">52-ФЗ - Собрание законодательства Российской Федерации, 2012, N 24,</text:p>
        <text:p text:style-name="P1">ст. 3069)</text:p>
        <text:p text:style-name="P5"/>
        <text:p text:style-name="P3"><text:s text:c="5"/><text:span text:style-name="T2">1. В организациях отдыха и оздоровления <text:s/>детей, <text:s/>дошкольных <text:s/>и</text:span></text:p>
        <text:p text:style-name="P1">других образовательных <text:s text:c="6"/>организациях <text:s text:c="6"/>независимо <text:s text:c="6"/>от</text:p>
        <text:p text:style-name="P1">организационно-правовых <text:s/>форм <text:s text:c="2"/>должны <text:s text:c="2"/>осуществляться <text:s text:c="2"/>меры <text:s text:c="2"/>по</text:p>
        <text:p text:style-name="P1">профилактике <text:s text:c="2"/>заболеваний, <text:s text:c="2"/>сохранению <text:s text:c="2"/>и <text:s text:c="2"/>укреплению <text:s/>здоровья</text:p>
        <text:p text:style-name="P1">обучающихся и воспитанников, <text:s/>в том числе меры <text:s/>по <text:s/>организации <text:s/>их</text:p>
        <text:p text:style-name="P1">питания, <text:s/>и <text:s/>выполняться требования санитарного законодательства (в</text:p>
        <text:p text:style-name="P1">ред. <text:s/>Федерального закона от 5 июня 2012 <text:s/>г. <text:s/>N <text:s/>52-ФЗ <text:s/>- <text:s/>Собрание</text:p>
        <text:p text:style-name="P1">законодательства <text:s/>Российской <text:s/>Федерации, <text:s/>2012, <text:s/>N <text:s/>24, <text:s/>ст. <text:s/>3069;</text:p>
        <text:p text:style-name="P1">Федерального <text:s/>закона <text:s/>от <text:s/>2 <text:s/>июля <text:s/>2013 <text:s/>г. <text:s/>N <text:s/>185-ФЗ <text:s/>- <text:s/>Собрание</text:p>
        <text:p text:style-name="P1">законодательства Российской Федерации, 2013, N 27, ст. 3477).</text:p>
        <text:p text:style-name="P3"><text:s text:c="5"/><text:span text:style-name="T2">2. Программы, <text:s/>методики и режимы воспитания и <text:s/>обучения <text:s/>детей</text:span></text:p>
        <text:p text:style-name="P1">допускаются <text:s/>к <text:s/>применению при наличии санитарно-эпидемиологических</text:p>
        <text:p text:style-name="P1">заключений. <text:s/>Использование <text:s/>технических, <text:s/>аудиовизуальных <text:s/>и <text:s text:c="2"/>иных</text:p>
        <text:p text:style-name="P1">средств <text:s/>воспитания <text:s/>и <text:s/>обучения, <text:s/>учебной <text:s/>мебели, <text:s/>учебной и иной</text:p>
        <text:p text:style-name="P1">издательской продукции для <text:s/>детей <text:s/>осуществляется <text:s/>при <text:s/>условии <text:s/>их</text:p>
        <text:p text:style-name="P1">соответствия <text:s text:c="2"/>санитарно-эпидемиологическим <text:s text:c="2"/>требованиям <text:s/>(в <text:s/>ред.</text:p>
        <text:p text:style-name="P1"><text:soft-page-break/>Федерального закона <text:s/>от <text:s/>19 <text:s/>июля <text:s/>2011 <text:s/>г. <text:s/>N <text:s/>248-ФЗ <text:s/>- <text:s/>Собрание</text:p>
        <text:p text:style-name="P1">законодательства Российской Федерации, 2011, N 30, ст. 4596).</text:p>
        <text:p text:style-name="P5"/>
        <text:p text:style-name="P3"><text:s text:c="5"/><text:span text:style-name="T2">ГЛАВА IV. САНИТАРНО-ПРОТИВОЭПИДЕМИЧЕСКИЕ</text:span></text:p>
        <text:p text:style-name="P3"><text:s text:c="15"/><text:span text:style-name="T2">(ПРОФИЛАКТИЧЕСКИЕ) МЕРОПРИЯТИЯ</text:span></text:p>
        <text:p text:style-name="P5"/>
        <text:p text:style-name="P3"><text:s text:c="5"/><text:span text:style-name="T2">Статья 29. Организация и проведение</text:span></text:p>
        <text:p text:style-name="P3"><text:s text:c="16"/><text:span text:style-name="T2">санитарно-противоэпидемических</text:span></text:p>
        <text:p text:style-name="P3"><text:s text:c="16"/><text:span text:style-name="T2">(профилактических) мероприятий</text:span></text:p>
        <text:p text:style-name="P5"/>
        <text:p text:style-name="P3"><text:s text:c="5"/><text:span text:style-name="T2">1. В <text:s/>целях <text:s/>предупреждения <text:s/>возникновения <text:s/>и <text:s/>распространения</text:span></text:p>
        <text:p text:style-name="P1">инфекционных <text:s/>заболеваний <text:s/>и <text:s/>массовых <text:s/>неинфекционных <text:s/>заболеваний</text:p>
        <text:p text:style-name="P1">(отравлений) должны своевременно <text:s/>и <text:s/>в <text:s/>полном <text:s/>объеме <text:s/>проводиться</text:p>
        <text:p text:style-name="P1">предусмотренные <text:s text:c="2"/>санитарными <text:s text:c="2"/>правилами <text:s text:c="2"/>и <text:s text:c="2"/>иными <text:s/>нормативными</text:p>
        <text:p text:style-name="P1">правовыми <text:s text:c="10"/>актами <text:s text:c="10"/>Российской <text:s text:c="10"/>Федерации</text:p>
        <text:p text:style-name="P1">санитарно-противоэпидемические <text:s/>(профилактические) <text:s/>мероприятия, <text:s/>в</text:p>
        <text:p text:style-name="P1">том числе мероприятия по осуществлению санитарной охраны территории</text:p>
        <text:p text:style-name="P1">Российской <text:s text:c="3"/>Федерации, <text:s text:c="2"/>введению <text:s text:c="2"/>ограничительных <text:s text:c="2"/>мероприятий</text:p>
        <text:p text:style-name="P1">(карантина), <text:s/>осуществлению <text:s/>производственного <text:s/>контроля, <text:s text:c="2"/>мер <text:s text:c="2"/>в</text:p>
        <text:p text:style-name="P1">отношении <text:s text:c="3"/>больных <text:s text:c="3"/>инфекционными <text:s text:c="2"/>заболеваниями, <text:s text:c="2"/>проведению</text:p>
        <text:p text:style-name="P1">медицинских <text:s/>осмотров, <text:s/>профилактических <text:s/>прививок, <text:s/>гигиенического</text:p>
        <text:p text:style-name="P1">воспитания и обучения граждан.</text:p>
        <text:p text:style-name="P3"><text:s text:c="5"/><text:span text:style-name="T2">2. Санитарно-противоэпидемические <text:s text:c="10"/>(профилактические)</text:span></text:p>
        <text:p text:style-name="P1">мероприятия <text:s/>подлежат <text:s/>включению <text:s/>в <text:s text:c="2"/>разрабатываемые <text:s text:c="2"/>федеральные</text:p>
        <text:p text:style-name="P1">целевые <text:s text:c="2"/>программы <text:s text:c="2"/>охраны <text:s text:c="2"/>и <text:s text:c="2"/>укрепления <text:s/>здоровья <text:s/>населения,</text:p>
        <text:p text:style-name="P1">обеспечения санитарно-эпидемиологического благополучия населения (в</text:p>
        <text:p text:style-name="P1">ред. <text:s/>Федерального закона от 22 августа 2004 г. N 122-ФЗ - Собрание</text:p>
        <text:p text:style-name="P1">законодательства Российской Федерации, 2004, N 35, ст. 3607).</text:p>
        <text:p text:style-name="P3"><text:s text:c="5"/><text:span text:style-name="T2">3. Санитарно-противоэпидемические <text:s text:c="10"/>(профилактические)</text:span></text:p>
        <text:p text:style-name="P1">мероприятия <text:s text:c="2"/>проводятся <text:s text:c="2"/>в <text:s text:c="2"/>обязательном <text:s text:c="2"/>порядке <text:s text:c="2"/>гражданами,</text:p>
        <text:p text:style-name="P1">индивидуальными <text:s text:c="2"/>предпринимателями <text:s text:c="2"/>и <text:s text:c="2"/>юридическими <text:s text:c="2"/>лицами <text:s text:c="2"/>в</text:p>
        <text:p text:style-name="P1"><text:soft-page-break/>соответствии с осуществляемой ими деятельностью, а также в случаях,</text:p>
        <text:p text:style-name="P1">предусмотренных пунктом 2 статьи 50 настоящего Федерального закона.</text:p>
        <text:p text:style-name="P5"/>
        <text:p text:style-name="P3"><text:s text:c="5"/><text:span text:style-name="T2">Статья 30. Санитарная охрана территории Российской Федерации</text:span></text:p>
        <text:p text:style-name="P5"/>
        <text:p text:style-name="P3"><text:s text:c="5"/><text:span text:style-name="T2">1. Санитарная <text:s text:c="3"/>охрана <text:s text:c="3"/>территории <text:s text:c="2"/>Российской <text:s text:c="2"/>Федерации</text:span></text:p>
        <text:p text:style-name="P1">направлена <text:s/>на <text:s/>предупреждение <text:s/>заноса <text:s/>на <text:s/>территорию <text:s text:c="2"/>Российской</text:p>
        <text:p text:style-name="P1">Федерации <text:s/>и <text:s/>распространения <text:s/>на <text:s/>территории <text:s/>Российской Федерации</text:p>
        <text:p text:style-name="P1">инфекционных заболеваний, представляющих опасность для населения, а</text:p>
        <text:p text:style-name="P1">также <text:s/>на предотвращение ввоза на территорию Российской Федерации и</text:p>
        <text:p text:style-name="P1">реализации на территории Российской Федерации товаров, <text:s/>химических,</text:p>
        <text:p text:style-name="P1">биологических и <text:s/>радиоактивных <text:s/>веществ, <text:s/>отходов <text:s/>и <text:s/>иных <text:s/>грузов,</text:p>
        <text:p text:style-name="P1">представляющих опасность для человека <text:s/>(далее <text:s/>- <text:s/>опасные <text:s/>грузы <text:s/>и</text:p>
        <text:p text:style-name="P1">товары). <text:s/>Ввоз <text:s/>на территорию Российской Федерации опасных грузов и</text:p>
        <text:p text:style-name="P1">товаров осуществляется в специально оборудованных и предназначенных</text:p>
        <text:p text:style-name="P1">для <text:s/>этих <text:s/>целей <text:s/>пунктах <text:s/>пропуска <text:s/>через <text:s/>Государственную границу</text:p>
        <text:p text:style-name="P1">Российской Федерации (далее - специализированные пункты <text:s/>пропуска).</text:p>
        <text:p text:style-name="P1">Перечень <text:s text:c="2"/>таких <text:s text:c="2"/>пунктов <text:s text:c="2"/>пропуска <text:s text:c="2"/>определяется <text:s text:c="2"/>в <text:s text:c="2"/>порядке,</text:p>
        <text:p text:style-name="P1">установленном Правительством <text:s text:c="2"/>Российской <text:s text:c="2"/>Федерации <text:s text:c="3"/>(в <text:s text:c="3"/>ред.</text:p>
        <text:p text:style-name="P1">Федерального <text:s/>закона <text:s/>от <text:s/>30 <text:s/>декабря <text:s/>2006 г. <text:s/>N 266-ФЗ - Собрание</text:p>
        <text:p text:style-name="P1">законодательства <text:s/>Российской <text:s/>Федерации, <text:s/>2007, <text:s/>N <text:s text:c="2"/>1, <text:s text:c="2"/>ст. <text:s text:c="2"/>29;</text:p>
        <text:p text:style-name="P1">Федерального <text:s/>закона <text:s/>от <text:s/>28 <text:s/>декабря <text:s/>2010 г. <text:s/>N 394-ФЗ - Собрание</text:p>
        <text:p text:style-name="P1">законодательства Российской Федерации, 2011, N 1, ст. 6).</text:p>
        <text:p text:style-name="P3"><text:s text:c="5"/><text:span text:style-name="T2">2. Перечень <text:s/>инфекционных <text:s/>заболеваний, <text:s/>требующих <text:s/>проведения</text:span></text:p>
        <text:p text:style-name="P1">мероприятий по санитарной охране территории <text:s/>Российской <text:s/>Федерации,</text:p>
        <text:p text:style-name="P1">определяется <text:s text:c="3"/>федеральным <text:s text:c="3"/>органом <text:s text:c="3"/>исполнительной <text:s text:c="3"/>власти,</text:p>
        <text:p text:style-name="P1">осуществляющим <text:s text:c="12"/>федеральный <text:s text:c="13"/>государственный</text:p>
        <text:p text:style-name="P1">санитарно-эпидемиологический надзор (в ред. <text:s/>Федерального закона от</text:p>
        <text:p text:style-name="P1"><text:soft-page-break/>28 декабря 2010 г. <text:s/>N 394-ФЗ - Собрание законодательства Российской</text:p>
        <text:p text:style-name="P1">Федерации, 2011, N 1, ст. 6; Федерального закона от 18 июля 2011 г.</text:p>
        <text:p text:style-name="P1">N 242-ФЗ - Собрание законодательства Российской Федерации, <text:s/>2011, N</text:p>
        <text:p text:style-name="P1">30, ст. 4590).</text:p>
        <text:p text:style-name="P3"><text:s text:c="5"/><text:span text:style-name="T2">3. Не <text:s/>допускаются <text:s/>к ввозу на территорию Российской Федерации</text:span></text:p>
        <text:p text:style-name="P1">опасные грузы и <text:s/>товары, <text:s/>ввоз <text:s/>которых <text:s/>на <text:s/>территорию <text:s/>Российской</text:p>
        <text:p text:style-name="P1">Федерации запрещен законодательством Российской Федерации, <text:s/>а также</text:p>
        <text:p text:style-name="P1">грузы <text:s text:c="2"/>и <text:s text:c="2"/>товары, <text:s text:c="2"/>в <text:s text:c="2"/>отношении <text:s text:c="3"/>которых <text:s text:c="3"/>при <text:s text:c="3"/>проведении</text:p>
        <text:p text:style-name="P1">санитарно-карантинного <text:s text:c="2"/>контроля <text:s text:c="2"/>установлено, <text:s/>что <text:s/>их <text:s/>ввоз <text:s/>на</text:p>
        <text:p text:style-name="P1">территорию Российской <text:s/>Федерации <text:s/>создаст <text:s/>угрозу <text:s/>возникновения <text:s/>и</text:p>
        <text:p text:style-name="P1">распространения <text:s text:c="4"/>инфекционных <text:s text:c="4"/>заболеваний <text:s text:c="3"/>или <text:s text:c="3"/>массовых</text:p>
        <text:p text:style-name="P1">неинфекционных заболеваний (отравлений).</text:p>
        <text:p text:style-name="P3"><text:s text:c="5"/><text:span text:style-name="T2">4. Санитарно-карантинный контроль <text:s/>в <text:s/>пунктах <text:s/>пропуска <text:s/>через</text:span></text:p>
        <text:p text:style-name="P1">Государственную <text:s text:c="2"/>границу <text:s text:c="2"/>Российской <text:s text:c="2"/>Федерации <text:s text:c="2"/>осуществляется</text:p>
        <text:p text:style-name="P1">федеральным <text:s text:c="2"/>органом <text:s text:c="2"/>исполнительной <text:s text:c="3"/>власти, <text:s text:c="3"/>осуществляющим</text:p>
        <text:p text:style-name="P1">федеральный государственный санитарно-эпидемиологический надзор, <text:s/>а</text:p>
        <text:p text:style-name="P1">также таможенными органами в части проведения проверки документов в</text:p>
        <text:p text:style-name="P1">специализированных пунктах пропуска (в ред. <text:s/>Федерального закона от</text:p>
        <text:p text:style-name="P1">18 июля 2011 г. <text:s/>N 242-ФЗ - <text:s/>Собрание <text:s/>законодательства <text:s/>Российской</text:p>
        <text:p text:style-name="P1">Федерации, 2011, N 30, ст. 4590).</text:p>
        <text:p text:style-name="P3"><text:s text:c="5"/><text:span text:style-name="T2">При осуществлении <text:s text:c="4"/>санитарно-карантинного <text:s text:c="4"/>контроля <text:s text:c="3"/>в</text:span></text:p>
        <text:p text:style-name="P1">специализированных пунктах <text:s/>пропуска <text:s/>должностные <text:s/>лица <text:s/>таможенных</text:p>
        <text:p text:style-name="P1">органов <text:s/>проводят проверку документов, <text:s/>представляемых перевозчиком</text:p>
        <text:p text:style-name="P1">или лицом, <text:s/>действующим от его имени, при прибытии товаров и грузов</text:p>
        <text:p text:style-name="P1">на территорию Российской Федерации.</text:p>
        <text:p text:style-name="P3"><text:s text:c="5"/><text:span text:style-name="T2">По результатам <text:s text:c="2"/>проверки <text:s text:c="2"/>документов <text:s text:c="2"/>должностными <text:s text:c="2"/>лицами</text:span></text:p>
        <text:p text:style-name="P1">таможенных <text:s/>органов принимается решение о ввозе товаров и грузов на</text:p>
        <text:p text:style-name="P1">территорию Российской Федерации в целях их дальнейшей <text:s/>перевозки <text:s/>в</text:p>
        <text:p text:style-name="P1"><text:soft-page-break/>соответствии с таможенной процедурой таможенного транзита, <text:s/>либо об</text:p>
        <text:p text:style-name="P1">их немедленном вывозе с территории Российской Федерации, либо об их</text:p>
        <text:p text:style-name="P1">направлении <text:s text:c="2"/>в <text:s/>специально <text:s/>оборудованные <text:s/>и <text:s/>оснащенные <text:s/>места <text:s/>в</text:p>
        <text:p text:style-name="P1">специализированных пунктах пропуска для проведения досмотра товаров</text:p>
        <text:p text:style-name="P1">и грузов должностными <text:s/>лицами <text:s/>федерального <text:s/>органа <text:s/>исполнительной</text:p>
        <text:p text:style-name="P1">власти, <text:s text:c="6"/>осуществляющего <text:s text:c="5"/>федеральный <text:s text:c="5"/>государственный</text:p>
        <text:p text:style-name="P1">санитарно-эпидемиологический надзор (в ред. <text:s/>Федерального закона от</text:p>
        <text:p text:style-name="P1">18 <text:s/>июля <text:s/>2011 <text:s/>г. <text:s/>N 242-ФЗ - Собрание законодательства Российской</text:p>
        <text:p text:style-name="P1">Федерации, 2011, N 30, ст. 4590).</text:p>
        <text:p text:style-name="P3"><text:s text:c="5"/><text:span text:style-name="T2">Порядок осуществления <text:s text:c="2"/>санитарно-карантинного <text:s text:c="2"/>контроля <text:s text:c="3"/>в</text:span></text:p>
        <text:p text:style-name="P1">пунктах пропуска через Государственную границу Российской Федерации</text:p>
        <text:p text:style-name="P1">(в том числе <text:s/>порядок <text:s/>принятия <text:s/>таможенными <text:s/>органами <text:s/>решений <text:s/>по</text:p>
        <text:p text:style-name="P1">результатам <text:s text:c="2"/>проверки <text:s text:c="2"/>документов <text:s/>в <text:s/>специализированных <text:s/>пунктах</text:p>
        <text:p text:style-name="P1">пропуска и порядок <text:s/>определения <text:s/>видов <text:s/>товаров <text:s/>в <text:s/>соответствии <text:s/>с</text:p>
        <text:p text:style-name="P1">единой <text:s text:c="2"/>Товарной <text:s/>номенклатурой <text:s/>внешнеэкономической <text:s/>деятельности</text:p>
        <text:p text:style-name="P1">Таможенного союза и случаев, <text:s/>когда проводится <text:s/>досмотр <text:s/>товаров <text:s/>и</text:p>
        <text:p text:style-name="P1">грузов) определяется Правительством Российской Федерации.</text:p>
        <text:p text:style-name="P3"><text:s text:c="5"/><text:span text:style-name="T2">(Пункт 4 в ред. <text:s/>Федерального закона от 28 декабря 2010 <text:s/>г. <text:s/>N</text:span></text:p>
        <text:p text:style-name="P1">394-ФЗ - Собрание законодательства Российской Федерации, 2011, N 1,</text:p>
        <text:p text:style-name="P1">ст. 6)</text:p>
        <text:p text:style-name="P3"><text:s text:c="5"/><text:span text:style-name="T2">4-1. Санитарно-карантинный контроль в пунктах <text:s/>пропуска <text:s/>через</text:span></text:p>
        <text:p text:style-name="P1">Государственную <text:s/>границу <text:s/>Российской <text:s/>Федерации, <text:s/>расположенных <text:s/>на</text:p>
        <text:p text:style-name="P1">территории <text:s text:c="3"/>свободного <text:s text:c="3"/>порта <text:s text:c="3"/>Владивосток, <text:s text:c="3"/>осуществляется</text:p>
        <text:p text:style-name="P1">федеральными <text:s text:c="2"/>органами <text:s text:c="2"/>исполнительной <text:s text:c="2"/>власти, <text:s/>осуществляющими</text:p>
        <text:p text:style-name="P1">федеральный государственный санитарно-эпидемиологический <text:s/>надзор <text:s/>в</text:p>
        <text:p text:style-name="P1">соответствии <text:s text:c="2"/>с <text:s text:c="2"/>их <text:s text:c="2"/>компетенцией <text:s text:c="2"/>в <text:s text:c="2"/>порядке, <text:s text:c="2"/>установленном</text:p>
        <text:p text:style-name="P1">Правительством Российской Федерации.</text:p>
        <text:p text:style-name="P3"><text:s text:c="5"/><text:span text:style-name="T2">Правительство <text:s/>Российской <text:s text:c="2"/>Федерации <text:s text:c="2"/>вправе <text:s text:c="2"/>устанавливать</text:span></text:p>
        <text:p text:style-name="P1"><text:soft-page-break/>компетенцию <text:s text:c="2"/>федеральных <text:s text:c="2"/>органов <text:s text:c="2"/>исполнительной <text:s text:c="2"/>власти <text:s text:c="3"/>по</text:p>
        <text:p text:style-name="P1">осуществлению санитарно-карантинного контроля <text:s/>в <text:s/>пунктах <text:s/>пропуска</text:p>
        <text:p text:style-name="P1">через Государственную границу Российской <text:s/>Федерации, <text:s/>расположенных</text:p>
        <text:p text:style-name="P1">на территории свободного порта Владивосток, на определенный период,</text:p>
        <text:p text:style-name="P1">а также порядок осуществления такого контроля.</text:p>
        <text:p text:style-name="P3"><text:s text:c="5"/><text:span text:style-name="T2">По результатам осуществления санитарно-карантинного контроля в</text:span></text:p>
        <text:p text:style-name="P1">пунктах <text:s text:c="2"/>пропуска <text:s text:c="2"/>через <text:s text:c="2"/>Государственную <text:s text:c="2"/>границу <text:s text:c="2"/>Российской</text:p>
        <text:p text:style-name="P1">Федерации, <text:s text:c="2"/>расположенных <text:s text:c="2"/>на <text:s text:c="2"/>территории <text:s text:c="3"/>свободного <text:s text:c="3"/>порта</text:p>
        <text:p text:style-name="P1">Владивосток, с учетом системы управления рисками <text:s/>принимается <text:s/>одно</text:p>
        <text:p text:style-name="P1">из следующих решений:</text:p>
        <text:p text:style-name="P3"><text:s text:c="5"/><text:span text:style-name="T2">о немедленном вывозе товаров и грузов с территории <text:s/>Российской</text:span></text:p>
        <text:p text:style-name="P1">Федерации;</text:p>
        <text:p text:style-name="P3"><text:s text:c="5"/><text:span text:style-name="T2">о ввозе товаров и грузов на территорию Российской Федерации <text:s/>в</text:span></text:p>
        <text:p text:style-name="P1">целях <text:s/>их <text:s/>дальнейшей <text:s/>перевозки <text:s/>в <text:s text:c="2"/>соответствии <text:s text:c="2"/>с <text:s text:c="2"/>таможенной</text:p>
        <text:p text:style-name="P1">процедурой <text:s/>таможенного <text:s/>транзита <text:s/>в <text:s/>специально <text:s/>оборудованные <text:s text:c="2"/>и</text:p>
        <text:p text:style-name="P1">оснащенные <text:s text:c="2"/>места <text:s text:c="3"/>назначения <text:s text:c="3"/>(доставки) <text:s text:c="3"/>для <text:s text:c="3"/>завершения</text:p>
        <text:p text:style-name="P1">санитарно-карантинного контроля <text:s/>должностными <text:s/>лицами <text:s/>федерального</text:p>
        <text:p text:style-name="P1">органа <text:s text:c="2"/>исполнительной <text:s text:c="2"/>власти, <text:s text:c="3"/>осуществляющего <text:s text:c="3"/>федеральный</text:p>
        <text:p text:style-name="P1">государственный санитарно-эпидемиологический надзор;</text:p>
        <text:p text:style-name="P3"><text:s text:c="5"/><text:span text:style-name="T2">о направлении товаров и грузов в <text:s/>специально <text:s/>оборудованные <text:s/>и</text:span></text:p>
        <text:p text:style-name="P1">оснащенные места в пунктах пропуска через <text:s/>Государственную <text:s/>границу</text:p>
        <text:p text:style-name="P1">Российской Федерации, расположенных на территории свободного <text:s/>порта</text:p>
        <text:p text:style-name="P1">Владивосток, <text:s text:c="2"/>для <text:s text:c="2"/>проведения <text:s text:c="2"/>досмотра <text:s text:c="2"/>товаров <text:s text:c="3"/>и <text:s text:c="3"/>грузов</text:p>
        <text:p text:style-name="P1">уполномоченными <text:s text:c="3"/>должностными <text:s text:c="3"/>лицами <text:s text:c="3"/>федерального <text:s text:c="3"/>органа</text:p>
        <text:p text:style-name="P1">исполнительной власти в соответствии с компетенцией, <text:s/>установленной</text:p>
        <text:p text:style-name="P1">Правительством Российской Федерации.</text:p>
        <text:p text:style-name="P3"><text:s text:c="5"/><text:span text:style-name="T2">Порядок разработки и реализации <text:s/>мер <text:s/>по <text:s/>управлению <text:s/>рисками,</text:span></text:p>
        <text:p text:style-name="P1">включающий в себя порядок сбора и анализа информации, в <text:s/>том <text:s/>числе</text:p>
        <text:p text:style-name="P1">предварительной <text:s text:c="4"/>информации, <text:s text:c="4"/>представляемой <text:s text:c="5"/>участниками</text:p>
        <text:p text:style-name="P1"><text:soft-page-break/>внешнеэкономической <text:s/>деятельности <text:s/>в <text:s/>таможенные <text:s/>органы, <text:s/>а <text:s/>также</text:p>
        <text:p text:style-name="P1">стратегию <text:s/>и <text:s/>тактику <text:s/>применения <text:s text:c="2"/>системы <text:s text:c="2"/>управления <text:s text:c="2"/>рисками,</text:p>
        <text:p text:style-name="P1">определяет федеральный орган исполнительной власти, <text:s/>осуществляющий</text:p>
        <text:p text:style-name="P1">федеральный <text:s/>государственный <text:s/>санитарно-эпидемиологический <text:s/>надзор,</text:p>
        <text:p text:style-name="P1">совместно <text:s text:c="2"/>с <text:s text:c="2"/>федеральным <text:s text:c="3"/>органом <text:s text:c="3"/>исполнительной <text:s text:c="3"/>власти,</text:p>
        <text:p text:style-name="P1">уполномоченным в области таможенного дела.</text:p>
        <text:p text:style-name="P3"><text:s text:c="5"/><text:span text:style-name="T2">(Пункт 4-1 <text:s/>введен <text:s/>Федеральным <text:s/>законом от 13 июля 2015 г. <text:s/>N</text:span></text:p>
        <text:p text:style-name="P1">213-ФЗ - Собрание законодательства Российской <text:s/>Федерации, <text:s/>2015, <text:s/>N</text:p>
        <text:p text:style-name="P1">29, ст. 4339)</text:p>
        <text:p text:style-name="P3"><text:s text:c="5"/><text:span text:style-name="T2">4-2. Санитарно-карантинный контроль в пунктах <text:s/>пропуска <text:s/>через</text:span></text:p>
        <text:p text:style-name="P1">Государственную <text:s text:c="3"/>границу <text:s text:c="2"/>Российской <text:s text:c="2"/>Федерации, <text:s text:c="2"/>определенных</text:p>
        <text:p text:style-name="P1">Правительством Российской <text:s/>Федерации <text:s/>из <text:s/>числа <text:s/>специализированных</text:p>
        <text:p text:style-name="P1">пунктов <text:s text:c="4"/>пропуска, <text:s text:c="3"/>осуществляется <text:s text:c="3"/>федеральными <text:s text:c="3"/>органами</text:p>
        <text:p text:style-name="P1">исполнительной власти, <text:s/>осуществляющими федеральный государственный</text:p>
        <text:p text:style-name="P1">санитарно-эпидемиологический <text:s text:c="3"/>надзор <text:s text:c="3"/>в <text:s text:c="2"/>соответствии <text:s text:c="2"/>с <text:s text:c="2"/>их</text:p>
        <text:p text:style-name="P1">компетенцией в <text:s/>порядке, <text:s/>установленном <text:s/>Правительством <text:s/>Российской</text:p>
        <text:p text:style-name="P1">Федерации.</text:p>
        <text:p text:style-name="P3"><text:s text:c="5"/><text:span text:style-name="T2">Правительство <text:s/>Российской <text:s text:c="2"/>Федерации <text:s text:c="2"/>вправе <text:s text:c="2"/>устанавливать</text:span></text:p>
        <text:p text:style-name="P1">компетенцию <text:s text:c="2"/>федеральных <text:s text:c="2"/>органов <text:s text:c="2"/>исполнительной <text:s text:c="2"/>власти <text:s text:c="3"/>по</text:p>
        <text:p text:style-name="P1">осуществлению санитарно-карантинного контроля <text:s/>в <text:s/>пунктах <text:s/>пропуска</text:p>
        <text:p text:style-name="P1">через Государственную границу <text:s/>Российской <text:s/>Федерации, <text:s/>определенных</text:p>
        <text:p text:style-name="P1">Правительством Российской <text:s/>Федерации <text:s/>из <text:s/>числа <text:s/>специализированных</text:p>
        <text:p text:style-name="P1">пунктов пропуска, а также порядок осуществления такого контроля.</text:p>
        <text:p text:style-name="P3"><text:s text:c="5"/><text:span text:style-name="T2">По результатам осуществления санитарно-карантинного контроля в</text:span></text:p>
        <text:p text:style-name="P1">пунктах <text:s text:c="2"/>пропуска <text:s text:c="2"/>через <text:s text:c="2"/>Государственную <text:s text:c="2"/>границу <text:s text:c="2"/>Российской</text:p>
        <text:p text:style-name="P1">Федерации, <text:s/>определенных <text:s/>Правительством <text:s/>Российской <text:s/>Федерации <text:s/>из</text:p>
        <text:p text:style-name="P1">числа <text:s/>специализированных <text:s/>пунктов <text:s/>пропуска, <text:s/>с <text:s text:c="2"/>учетом <text:s text:c="2"/>системы</text:p>
        <text:p text:style-name="P1">управления рисками принимается одно из следующих решений:</text:p>
        <text:p text:style-name="P3"><text:soft-page-break/><text:s text:c="5"/><text:span text:style-name="T2">о немедленном вывозе товаров и грузов с территории <text:s/>Российской</text:span></text:p>
        <text:p text:style-name="P1">Федерации;</text:p>
        <text:p text:style-name="P3"><text:s text:c="5"/><text:span text:style-name="T2">о ввозе товаров и грузов на территорию Российской Федерации <text:s/>в</text:span></text:p>
        <text:p text:style-name="P1">целях <text:s/>их <text:s/>дальнейшей <text:s/>перевозки <text:s/>в <text:s text:c="2"/>соответствии <text:s text:c="2"/>с <text:s text:c="2"/>заявленной</text:p>
        <text:p text:style-name="P1">таможенной процедурой;</text:p>
        <text:p text:style-name="P3"><text:s text:c="5"/><text:span text:style-name="T2">о направлении товаров и грузов <text:s/>в <text:s/>соответствии <text:s/>с <text:s/>заявленной</text:span></text:p>
        <text:p text:style-name="P1">таможенной процедурой в места назначения (доставки) для <text:s/>проведения</text:p>
        <text:p text:style-name="P1">досмотра <text:s/>товаров <text:s/>и <text:s/>грузов <text:s/>уполномоченными <text:s/>должностными <text:s/>лицами</text:p>
        <text:p text:style-name="P1">федерального <text:s/>органа <text:s/>исполнительной <text:s/>власти <text:s text:c="2"/>в <text:s text:c="2"/>соответствии <text:s text:c="2"/>с</text:p>
        <text:p text:style-name="P1">компетенцией, установленной Правительством Российской Федерации.</text:p>
        <text:p text:style-name="P3"><text:s text:c="5"/><text:span text:style-name="T2">Порядок разработки и реализации <text:s/>мер <text:s/>по <text:s/>управлению <text:s/>рисками,</text:span></text:p>
        <text:p text:style-name="P1">включающий в себя порядок сбора и анализа информации, в <text:s/>том <text:s/>числе</text:p>
        <text:p text:style-name="P1">предварительной <text:s text:c="4"/>информации, <text:s text:c="4"/>представляемой <text:s text:c="5"/>участниками</text:p>
        <text:p text:style-name="P1">внешнеэкономической <text:s/>деятельности <text:s/>в <text:s/>таможенные <text:s/>органы, <text:s/>а <text:s/>также</text:p>
        <text:p text:style-name="P1">стратегию <text:s/>и <text:s/>тактику <text:s/>применения <text:s text:c="2"/>системы <text:s text:c="2"/>управления <text:s text:c="2"/>рисками,</text:p>
        <text:p text:style-name="P1">определяет федеральный орган исполнительной власти, <text:s/>осуществляющий</text:p>
        <text:p text:style-name="P1">федеральный <text:s/>государственный <text:s/>санитарно-эпидемиологический <text:s/>надзор,</text:p>
        <text:p text:style-name="P1">совместно <text:s text:c="2"/>с <text:s text:c="2"/>федеральным <text:s text:c="3"/>органом <text:s text:c="3"/>исполнительной <text:s text:c="3"/>власти,</text:p>
        <text:p text:style-name="P1">уполномоченным в области таможенного дела.</text:p>
        <text:p text:style-name="P3"><text:s text:c="5"/><text:span text:style-name="T2">(Пункт 4-2 введен Федеральным законом от 23 апреля 2018 <text:s/>г. <text:s/>N</text:span></text:p>
        <text:p text:style-name="P1">101-ФЗ <text:s/>- Собрание законодательства Российской Федерации, <text:s/>2018, <text:s/>N</text:p>
        <text:p text:style-name="P1">18, ст. 2571, вступает в силу с 21 октября 2018 года)</text:p>
        <text:p text:style-name="P3"><text:s text:c="5"/><text:span text:style-name="T2">4-3. При <text:s/>осуществлении <text:s/>санитарно-карантинного <text:s text:c="2"/>контроля <text:s text:c="2"/>в</text:span></text:p>
        <text:p text:style-name="P1">пунктах пропуска через Государственную границу Российской Федерации</text:p>
        <text:p text:style-name="P1">федеральные органы исполнительной власти, указанные в пунктах <text:s/>4 <text:s/>и</text:p>
        <text:p text:style-name="P1">4-2 настоящей статьи, могут осуществлять между собой информационное</text:p>
        <text:p text:style-name="P1">взаимодействие в <text:s/>электронной форме с использованием единой системы</text:p>
        <text:p text:style-name="P1">межведомственного электронного <text:s/>взаимодействия <text:s/>(пункт <text:s/>4-3 <text:s/>введен</text:p>
        <text:p text:style-name="P1"><text:soft-page-break/>Федеральным <text:s/>законом <text:s/>от <text:s/>23 <text:s/>апреля <text:s/>2018 <text:s/>г. <text:s/>N 101-ФЗ - Собрание</text:p>
        <text:p text:style-name="P1">законодательства <text:s/>Российской <text:s/>Федерации, <text:s/>2018, <text:s/>N <text:s/>18, <text:s/>ст. <text:s/>2571,</text:p>
        <text:p text:style-name="P1">вступает в силу с 21 октября 2018 года).</text:p>
        <text:p text:style-name="P3"><text:s text:c="5"/><text:span text:style-name="T2">5. Порядок <text:s text:c="2"/>и <text:s text:c="2"/>условия <text:s text:c="2"/>осуществления <text:s text:c="2"/>санитарной <text:s text:c="2"/>охраны</text:span></text:p>
        <text:p text:style-name="P1">территории Российской Федерации, <text:s/>а также мероприятия по санитарной</text:p>
        <text:p text:style-name="P1">охране территории Российской Федерации устанавливаются федеральными</text:p>
        <text:p text:style-name="P1">законами, <text:s/>санитарными правилами <text:s/>и <text:s/>иными <text:s/>нормативными <text:s/>правовыми</text:p>
        <text:p text:style-name="P1">актами Российской Федерации.</text:p>
        <text:p text:style-name="P5"/>
        <text:p text:style-name="P3"><text:s text:c="5"/><text:span text:style-name="T2">Статья 31. Ограничительные мероприятия (карантин)</text:span></text:p>
        <text:p text:style-name="P5"/>
        <text:p text:style-name="P3"><text:s text:c="5"/><text:span text:style-name="T2">1. Ограничительные <text:s/>мероприятия <text:s/>(карантин) вводятся в пунктах</text:span></text:p>
        <text:p text:style-name="P1">пропуска через Государственную <text:s/>границу <text:s/>Российской <text:s/>Федерации, <text:s/>на</text:p>
        <text:p text:style-name="P1">территории <text:s text:c="2"/>Российской <text:s text:c="2"/>Федерации, <text:s text:c="2"/>территории <text:s/>соответствующего</text:p>
        <text:p text:style-name="P1">субъекта <text:s/>Российской <text:s/>Федерации, <text:s/>муниципального <text:s text:c="2"/>образования, <text:s text:c="2"/>в</text:p>
        <text:p text:style-name="P1">организациях <text:s/>и <text:s/>на <text:s/>объектах <text:s/>хозяйственной <text:s/>и иной деятельности в</text:p>
        <text:p text:style-name="P1">случае <text:s/>угрозы <text:s text:c="2"/>возникновения <text:s text:c="2"/>и <text:s text:c="2"/>распространения <text:s text:c="2"/>инфекционных</text:p>
        <text:p text:style-name="P1">заболеваний <text:s/>(в <text:s/>ред. <text:s/>Федерального закона от 22 августа 2004 г. <text:s/>N</text:p>
        <text:p text:style-name="P1">122-ФЗ - Собрание законодательства Российской <text:s/>Федерации, <text:s/>2004, <text:s/>N</text:p>
        <text:p text:style-name="P1">35, ст. 3607).</text:p>
        <text:p text:style-name="P3"><text:s text:c="5"/><text:span text:style-name="T2">2. Ограничительные <text:s text:c="4"/>мероприятия <text:s text:c="4"/>(карантин) <text:s text:c="4"/>вводятся</text:span></text:p>
        <text:p text:style-name="P1">(отменяются) <text:s text:c="2"/>на <text:s text:c="2"/>основании <text:s text:c="2"/>предложений, <text:s text:c="2"/>предписаний <text:s/>главных</text:p>
        <text:p text:style-name="P1">государственных <text:s/>санитарных <text:s/>врачей <text:s/>и <text:s/>их <text:s/>заместителей <text:s text:c="2"/>решением</text:p>
        <text:p text:style-name="P1">Правительства Российской Федерации или органа исполнительной власти</text:p>
      </text:section>
      <text:section text:style-name="Sect1" text:name="page-5">
        <text:p text:style-name="P2">субъекта Российской Федерации, <text:s/>органа местного <text:s/>самоуправления, <text:s/>а</text:p>
        <text:p text:style-name="P1">также <text:s/>решением <text:s/>уполномоченных должностных лиц федерального органа</text:p>
        <text:p text:style-name="P1">исполнительной власти или его территориальных органов, <text:s/>структурных</text:p>
        <text:p text:style-name="P1">подразделений, <text:s/>в ведении которых находятся объекты обороны и иного</text:p>
        <text:p text:style-name="P1">специального назначения (в ред. <text:s/>Федерального закона от 22 <text:s/>августа</text:p>
        <text:p text:style-name="P1"><text:soft-page-break/>2004 г. <text:s/>N 122-ФЗ - Собрание законодательства Российской Федерации,</text:p>
        <text:p text:style-name="P1">2004, N 35, ст. 3607).</text:p>
        <text:p text:style-name="P3"><text:s text:c="5"/><text:span text:style-name="T2">3. Порядок <text:s text:c="4"/>осуществления <text:s text:c="3"/>ограничительных <text:s text:c="3"/>мероприятий</text:span></text:p>
        <text:p text:style-name="P1">(карантина) <text:s/>и <text:s/>перечень <text:s/>инфекционных <text:s/>заболеваний, <text:s text:c="2"/>при <text:s text:c="2"/>угрозе</text:p>
        <text:p text:style-name="P1">возникновения <text:s/>и <text:s/>распространения <text:s/>которых вводятся ограничительные</text:p>
        <text:p text:style-name="P1">мероприятия (карантин), <text:s/>устанавливаются <text:s/>санитарными <text:s/>правилами <text:s/>и</text:p>
        <text:p text:style-name="P1">иными нормативными правовыми актами Российской Федерации.</text:p>
        <text:p text:style-name="P5"/>
        <text:p text:style-name="P3"><text:s text:c="5"/><text:span text:style-name="T2">Статья 32. Производственный контроль</text:span></text:p>
        <text:p text:style-name="P5"/>
        <text:p text:style-name="P3"><text:s text:c="5"/><text:span text:style-name="T2">1. Производственный <text:s text:c="2"/>контроль, <text:s text:c="2"/>в <text:s text:c="2"/>том <text:s text:c="2"/>числе <text:s text:c="2"/>проведение</text:span></text:p>
        <text:p text:style-name="P1">лабораторных <text:s text:c="2"/>исследований <text:s text:c="3"/>и <text:s text:c="3"/>испытаний, <text:s text:c="3"/>за <text:s text:c="3"/>соблюдением</text:p>
        <text:p text:style-name="P1">санитарно-эпидемиологических <text:s text:c="5"/>требований <text:s text:c="5"/>и <text:s text:c="4"/>выполнением</text:p>
        <text:p text:style-name="P1">санитарно-противоэпидемических <text:s/>(профилактических) <text:s/>мероприятий <text:s text:c="2"/>в</text:p>
        <text:p text:style-name="P1">процессе <text:s text:c="2"/>производства, <text:s/>хранения, <text:s/>транспортировки <text:s/>и <text:s/>реализации</text:p>
        <text:p text:style-name="P1">продукции, <text:s/>выполнения работ и оказания услуг, <text:s/>а <text:s/>также <text:s/>условиями</text:p>
        <text:p text:style-name="P1">труда <text:s text:c="3"/>осуществляется <text:s text:c="3"/>индивидуальными <text:s text:c="3"/>предпринимателями <text:s text:c="2"/>и</text:p>
        <text:p text:style-name="P1">юридическими <text:s/>лицами <text:s/>в <text:s/>целях <text:s/>обеспечения <text:s/>безопасности <text:s/>и <text:s/>(или)</text:p>
        <text:p text:style-name="P1">безвредности для человека и среды обитания таких продукции, работ и</text:p>
        <text:p text:style-name="P1">услуг (в ред. <text:s/>Федерального закона от 19 июля 2011 г. <text:s/>N <text:s/>248-ФЗ <text:s/>-</text:p>
        <text:p text:style-name="P1">Собрание <text:s/>законодательства Российской Федерации, <text:s/>2011, <text:s/>N 30, <text:s/>ст.</text:p>
        <text:p text:style-name="P1">4596; <text:s/>Федерального закона от 25 июня 2012 г. <text:s/>N 93-ФЗ <text:s/>- <text:s/>Собрание</text:p>
        <text:p text:style-name="P1">законодательства Российской Федерации, 2012, N 26, ст. 3446).</text:p>
        <text:p text:style-name="P3"><text:s text:c="5"/><text:span text:style-name="T2">1-1. При <text:s text:c="4"/>осуществлении <text:s text:c="4"/>производственного <text:s text:c="4"/>контроля,</text:span></text:p>
        <text:p text:style-name="P1">предусмотренного пунктом 1 настоящей статьи, <text:s/>могут <text:s/>использоваться</text:p>
        <text:p text:style-name="P1">результаты <text:s/>выполненных <text:s/>при <text:s/>проведении специальной оценки условий</text:p>
        <text:p text:style-name="P1">труда исследований (испытаний) и измерений вредных и (или) <text:s/>опасных</text:p>
        <text:p text:style-name="P1">производственных <text:s/>факторов, <text:s/>проведенных испытательной лабораторией</text:p>
        <text:p text:style-name="P1">(центром), <text:s/>аккредитованной <text:s/>в <text:s/>соответствии <text:s/>с <text:s text:c="2"/>законодательством</text:p>
        <text:p text:style-name="P1"><text:soft-page-break/>Российской Федерации <text:s text:c="2"/>об <text:s text:c="2"/>аккредитации <text:s text:c="2"/>в <text:s/>национальной <text:s/>системе</text:p>
        <text:p text:style-name="P1">аккредитации, <text:s/>но не ранее <text:s/>чем <text:s/>за <text:s/>шесть <text:s/>месяцев <text:s/>до <text:s/>проведения</text:p>
        <text:p text:style-name="P1">указанного производственного контроля (пункт 1-1 введен Федеральным</text:p>
        <text:p text:style-name="P1">законом от 19 июля 2018 г. <text:s/>N 208-ФЗ <text:s/>- <text:s/>Собрание <text:s/>законодательства</text:p>
        <text:p text:style-name="P1">Российской Федерации, 2018, N 30, ст. 4543).</text:p>
        <text:p text:style-name="P3"><text:s text:c="5"/><text:span text:style-name="T2">2. Производственный <text:s text:c="2"/>контроль <text:s text:c="2"/>осуществляется <text:s text:c="2"/>в <text:s text:c="2"/>порядке,</text:span></text:p>
        <text:p text:style-name="P1">установленном техническими <text:s/>регламентами <text:s/>или <text:s/>применяемыми <text:s/>до дня</text:p>
        <text:p text:style-name="P1">вступления <text:s text:c="2"/>в <text:s text:c="2"/>силу <text:s text:c="2"/>соответствующих <text:s text:c="2"/>технических <text:s text:c="2"/>регламентов</text:p>
        <text:p text:style-name="P1">санитарными правилами, а также стандартами безопасности труда, если</text:p>
        <text:p text:style-name="P1">иное не предусмотрено <text:s/>федеральным <text:s/>законом <text:s/>(в <text:s/>ред. <text:s/>Федерального</text:p>
        <text:p text:style-name="P1">закона <text:s/>от <text:s/>19 <text:s/>июля <text:s/>2011 г. <text:s/>N 248-ФЗ - Собрание законодательства</text:p>
        <text:p text:style-name="P1">Российской Федерации, <text:s/>2011, N 30, ст. 4596; Федерального закона от</text:p>
        <text:p text:style-name="P1">7 <text:s/>декабря 2011 г. <text:s/>N 417-ФЗ - Собрание законодательства Российской</text:p>
        <text:p text:style-name="P1">Федерации, <text:s/>2011, <text:s/>N 50, <text:s/>ст. <text:s/>7359; Федерального закона от 25 июня</text:p>
        <text:p text:style-name="P1">2012 <text:s/>г. <text:s/>N 93-ФЗ - Собрание законодательства Российской Федерации,</text:p>
        <text:p text:style-name="P1">2012, N 26, ст. 3446).</text:p>
        <text:p text:style-name="P3"><text:s text:c="5"/><text:span text:style-name="T2">3. Лица, <text:s/>осуществляющие <text:s/>производственный <text:s text:c="2"/>контроль, <text:s text:c="2"/>несут</text:span></text:p>
        <text:p text:style-name="P1">ответственность <text:s/>за <text:s/>своевременность, <text:s/>полноту <text:s/>и достоверность его</text:p>
        <text:p text:style-name="P1">осуществления.</text:p>
        <text:p text:style-name="P5"/>
        <text:p text:style-name="P3"><text:s text:c="5"/><text:span text:style-name="T2">Статья 33. Меры в отношении больных инфекционными</text:span></text:p>
        <text:p text:style-name="P3"><text:s text:c="16"/><text:span text:style-name="T2">заболеваниями</text:span></text:p>
        <text:p text:style-name="P5"/>
        <text:p text:style-name="P3"><text:s text:c="5"/><text:span text:style-name="T2">1. Больные инфекционными заболеваниями, <text:s/>лица с подозрением на</text:span></text:p>
        <text:p text:style-name="P1">такие <text:s/>заболевания <text:s/>и <text:s/>контактировавшие <text:s/>с <text:s/>больными <text:s/>инфекционными</text:p>
        <text:p text:style-name="P1">заболеваниями <text:s text:c="2"/>лица, <text:s text:c="2"/>а <text:s text:c="2"/>также <text:s text:c="2"/>лица, <text:s text:c="2"/>являющиеся <text:s text:c="2"/>носителями</text:p>
        <text:p text:style-name="P1">возбудителей <text:s text:c="2"/>инфекционных <text:s text:c="2"/>болезней, <text:s text:c="2"/>подлежат <text:s text:c="3"/>лабораторному</text:p>
        <text:p text:style-name="P1">обследованию и медицинскому наблюдению или лечению и в случае, если</text:p>
        <text:p text:style-name="P1">они <text:s text:c="2"/>представляют <text:s text:c="2"/>опасность <text:s text:c="2"/>для <text:s text:c="3"/>окружающих, <text:s text:c="3"/>обязательной</text:p>
        <text:p text:style-name="P1">госпитализации <text:s text:c="3"/>или <text:s text:c="3"/>изоляции <text:s text:c="3"/>в <text:s text:c="3"/>порядке, <text:s text:c="3"/>установленном</text:p>
        <text:p text:style-name="P1"><text:soft-page-break/>законодательством Российской Федерации.</text:p>
        <text:p text:style-name="P3"><text:s text:c="5"/><text:span text:style-name="T2">2. Лица, <text:s text:c="2"/>являющиеся <text:s text:c="2"/>носителями <text:s/>возбудителей <text:s/>инфекционных</text:span></text:p>
        <text:p text:style-name="P1">заболеваний, <text:s/>если они могут <text:s/>явиться <text:s/>источниками <text:s/>распространения</text:p>
        <text:p text:style-name="P1">инфекционных <text:s/>заболеваний <text:s/>в связи с особенностями производства, <text:s/>в</text:p>
        <text:p text:style-name="P1">котором они заняты, <text:s/>или выполняемой ими работой, <text:s/>при их <text:s/>согласии</text:p>
        <text:p text:style-name="P1">временно <text:s/>переводятся <text:s/>на <text:s/>другую <text:s/>работу, <text:s/>не <text:s/>связанную <text:s/>с риском</text:p>
        <text:p text:style-name="P1">распространения <text:s text:c="2"/>инфекционных <text:s text:c="2"/>заболеваний. <text:s text:c="2"/>При <text:s text:c="2"/>невозможности</text:p>
        <text:p text:style-name="P1">перевода <text:s text:c="2"/>на <text:s text:c="2"/>основании <text:s text:c="2"/>постановлений <text:s/>главных <text:s/>государственных</text:p>
        <text:p text:style-name="P1">санитарных врачей и их заместителей они <text:s/>временно <text:s/>отстраняются <text:s/>от</text:p>
        <text:p text:style-name="P1">работы с выплатой пособий по социальному страхованию.</text:p>
        <text:p text:style-name="P3"><text:s text:c="5"/><text:span text:style-name="T2">3. Все <text:s text:c="2"/>случаи <text:s text:c="2"/>инфекционных <text:s text:c="3"/>заболеваний <text:s text:c="3"/>и <text:s text:c="3"/>массовых</text:span></text:p>
        <text:p text:style-name="P1">неинфекционных <text:s text:c="2"/>заболеваний <text:s text:c="2"/>(отравлений) <text:s text:c="2"/>подлежат <text:s/>регистрации</text:p>
        <text:p text:style-name="P1">медицинскими организациями <text:s/>по <text:s/>месту <text:s/>выявления <text:s/>таких заболеваний</text:p>
        <text:p text:style-name="P1">(отравлений), <text:s/>государственному учету и ведению отчетности <text:s/>по <text:s/>ним</text:p>
        <text:p text:style-name="P1">органами, <text:s text:c="5"/>осуществляющими <text:s text:c="5"/>федеральный <text:s text:c="4"/>государственный</text:p>
        <text:p text:style-name="P1">санитарно-эпидемиологический надзор (в ред. <text:s/>Федерального закона от</text:p>
        <text:p text:style-name="P1">22 августа 2004 г. <text:s/>N 122-ФЗ - Собрание законодательства Российской</text:p>
        <text:p text:style-name="P1">Федерации, <text:s/>2004, <text:s/>N 35, <text:s/>ст. <text:s/>3607; Федерального закона от 18 июля</text:p>
        <text:p text:style-name="P1">2011 г. <text:s/>N 242-ФЗ - Собрание законодательства Российской Федерации,</text:p>
        <text:p text:style-name="P1">2011, <text:s/>N 30, <text:s/>ст. <text:s/>4590; Федерального закона от 25 ноября 2013 г. N</text:p>
        <text:p text:style-name="P1">317-ФЗ <text:s/>- Собрание законодательства Российской Федерации, <text:s/>2013, <text:s/>N</text:p>
        <text:p text:style-name="P1">48, ст. 6165).</text:p>
        <text:p text:style-name="P3"><text:s text:c="5"/><text:span text:style-name="T2">Порядок ведения <text:s text:c="2"/>государственного <text:s text:c="2"/>учета <text:s/>указанных <text:s/>случаев</text:span></text:p>
        <text:p text:style-name="P1">заболеваний (отравлений), а также порядок ведения отчетности по ним</text:p>
        <text:p text:style-name="P1">устанавливается <text:s text:c="3"/>федеральным <text:s text:c="2"/>органом <text:s text:c="2"/>исполнительной <text:s text:c="2"/>власти,</text:p>
        <text:p text:style-name="P1">осуществляющим <text:s text:c="12"/>федеральный <text:s text:c="13"/>государственный</text:p>
        <text:p text:style-name="P1">санитарно-эпидемиологический надзор (в ред. <text:s/>Федерального закона от</text:p>
        <text:p text:style-name="P1">28 декабря 2010 г. <text:s/>N 394-ФЗ - Собрание законодательства Российской</text:p>
        <text:p text:style-name="P1"><text:soft-page-break/>Федерации, 2011, N 1, ст. 6; Федерального закона от 18 июля 2011 г.</text:p>
        <text:p text:style-name="P1">N 242-ФЗ - Собрание законодательства Российской Федерации, <text:s/>2011, N</text:p>
        <text:p text:style-name="P1">30, ст. 4590).</text:p>
        <text:p text:style-name="P5"/>
        <text:p text:style-name="P3"><text:s text:c="5"/><text:span text:style-name="T2">Статья 34. Обязательные медицинские осмотры</text:span></text:p>
        <text:p text:style-name="P5"/>
        <text:p text:style-name="P3"><text:s text:c="5"/><text:span text:style-name="T2">1. В <text:s/>целях <text:s/>предупреждения <text:s/>возникновения <text:s/>и <text:s/>распространения</text:span></text:p>
        <text:p text:style-name="P1">инфекционных <text:s text:c="2"/>заболеваний, <text:s text:c="2"/>массовых <text:s/>неинфекционных <text:s/>заболеваний</text:p>
        <text:p text:style-name="P1">(отравлений) и <text:s/>профессиональных <text:s/>заболеваний <text:s/>работники <text:s/>отдельных</text:p>
        <text:p text:style-name="P1">профессий, <text:s/>производств и организаций при выполнении своих трудовых</text:p>
        <text:p text:style-name="P1">обязанностей обязаны проходить предварительные при <text:s/>поступлении <text:s/>на</text:p>
        <text:p text:style-name="P1">работу <text:s/>и <text:s/>периодические <text:s text:c="2"/>профилактические <text:s text:c="2"/>медицинские <text:s text:c="2"/>осмотры</text:p>
        <text:p text:style-name="P1">(далее - медицинские осмотры).</text:p>
        <text:p text:style-name="P3"><text:s text:c="5"/><text:span text:style-name="T2">2. В <text:s/>случае <text:s/>необходимости <text:s/>на основании предложений органов,</text:span></text:p>
        <text:p text:style-name="P1">осуществляющих федеральный <text:s text:c="25"/>государственный</text:p>
        <text:p text:style-name="P1">санитарно-эпидемиологический <text:s text:c="4"/>надзор, <text:s text:c="4"/>решениями <text:s text:c="5"/>органов</text:p>
        <text:p text:style-name="P1">государственной <text:s/>власти <text:s/>субъектов Российской Федерации или органов</text:p>
        <text:p text:style-name="P1">местного <text:s text:c="2"/>самоуправления <text:s text:c="2"/>в <text:s text:c="2"/>отдельных <text:s text:c="2"/>организациях <text:s text:c="3"/>(цехах,</text:p>
        <text:p text:style-name="P1">лабораториях <text:s/>и <text:s/>иных <text:s/>структурных <text:s/>подразделениях) могут вводиться</text:p>
        <text:p text:style-name="P1">дополнительные <text:s/>показания <text:s text:c="2"/>к <text:s text:c="2"/>проведению <text:s text:c="2"/>медицинских <text:s text:c="2"/>осмотров</text:p>
        <text:p text:style-name="P1">работников <text:s/>(в <text:s/>ред. <text:s/>Федерального <text:s/>закона от 22 августа 2004 г. <text:s/>N</text:p>
        <text:p text:style-name="P1">122-ФЗ - Собрание законодательства Российской <text:s/>Федерации, <text:s/>2004, <text:s/>N</text:p>
        <text:p text:style-name="P1">35, ст. <text:s/>3607; <text:s/>Федерального <text:s/>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).</text:p>
        <text:p text:style-name="P3"><text:s text:c="5"/><text:span text:style-name="T2">3. Индивидуальные предприниматели и юридические <text:s/>лица <text:s/>обязаны</text:span></text:p>
        <text:p text:style-name="P1">обеспечивать <text:s/>условия, <text:s/>необходимые <text:s/>для своевременного прохождения</text:p>
        <text:p text:style-name="P1">медицинских осмотров работниками.</text:p>
        <text:p text:style-name="P3"><text:s text:c="5"/><text:span text:style-name="T2">4. Работники, <text:s text:c="2"/>отказывающиеся <text:s text:c="2"/>от <text:s text:c="2"/>прохождения <text:s/>медицинских</text:span></text:p>
        <text:p text:style-name="P1">осмотров, не допускаются к работе.</text:p>
        <text:p text:style-name="P3"><text:soft-page-break/><text:s text:c="5"/><text:span text:style-name="T2">5. Данные о прохождении медицинских осмотров подлежат внесению</text:span></text:p>
        <text:p text:style-name="P1">в личные медицинские <text:s/>книжки <text:s/>и <text:s/>учету <text:s/>медицинскими <text:s/>организациями</text:p>
        <text:p text:style-name="P1">государственной <text:s/>и <text:s/>муниципальной <text:s/>систем здравоохранения, <text:s/>а также</text:p>
        <text:p text:style-name="P1">органами, <text:s text:c="4"/>осуществляющими <text:s text:c="5"/>федеральный <text:s text:c="5"/>государственный</text:p>
        <text:p text:style-name="P1">санитарно-эпидемиологический надзор (в ред. <text:s/>Федерального закона от</text:p>
        <text:p text:style-name="P1">22 августа 2004 г. <text:s/>N 122-ФЗ - Собрание законодательства Российской</text:p>
        <text:p text:style-name="P1">Федерации, <text:s/>2004, <text:s/>N 35, <text:s/>ст. <text:s/>3607; Федерального закона от 18 июля</text:p>
        <text:p text:style-name="P1">2011 г. <text:s/>N 242-ФЗ - Собрание законодательства Российской Федерации,</text:p>
        <text:p text:style-name="P1">2011, <text:s/>N 30, <text:s/>ст. <text:s/>4590; Федерального закона от 25 ноября 2013 г. N</text:p>
        <text:p text:style-name="P1">317-ФЗ - Собрание законодательства Российской <text:s/>Федерации, <text:s/>2013, <text:s/>N</text:p>
        <text:p text:style-name="P1">48, ст. 6165).</text:p>
        <text:p text:style-name="P3"><text:s text:c="5"/><text:span text:style-name="T2">6. Порядок <text:s/>проведения <text:s/>обязательных <text:s text:c="2"/>медицинских <text:s text:c="2"/>осмотров,</text:span></text:p>
        <text:p text:style-name="P1">учета, <text:s/>ведения <text:s/>отчетности <text:s/>и выдачи работникам личных медицинских</text:p>
        <text:p text:style-name="P1">книжек <text:s/>определяется <text:s/>федеральным <text:s/>органом <text:s/>исполнительной <text:s/>власти,</text:p>
        <text:p text:style-name="P1">осуществляющим <text:s text:c="3"/>нормативно-правовое <text:s text:c="3"/>регулирование <text:s text:c="3"/>в <text:s text:c="2"/>сфере</text:p>
        <text:p text:style-name="P1">здравоохранения (в ред. Федерального закона от 22 августа 2004 г. N</text:p>
        <text:p text:style-name="P1">122-ФЗ <text:s/>- Собрание законодательства Российской Федерации, <text:s/>2004, <text:s/>N</text:p>
        <text:p text:style-name="P1">35, <text:s/>ст. 3607; Федерального закона от 28 декабря 2010 г. N 394-ФЗ -</text:p>
        <text:p text:style-name="P1">Собрание законодательства Российской Федерации, <text:s/>2011, <text:s/>N 1, ст. 6;</text:p>
        <text:p text:style-name="P1">Федерального закона <text:s/>от <text:s/>18 <text:s/>июля <text:s/>2011 <text:s/>г. <text:s/>N <text:s/>242-ФЗ <text:s/>- <text:s/>Собрание</text:p>
        <text:p text:style-name="P1">законодательства Российской Федерации, 2011, N 30, ст. 4590).</text:p>
        <text:p text:style-name="P5"/>
        <text:p text:style-name="P3"><text:s text:c="5"/><text:span text:style-name="T2">Статья 35. Профилактические прививки</text:span></text:p>
        <text:p text:style-name="P5"/>
        <text:p text:style-name="P3"><text:s text:c="5"/><text:span text:style-name="T2">Профилактические прививки <text:s/>проводятся гражданам в соответствии</text:span></text:p>
        <text:p text:style-name="P1">с <text:s/>законодательством <text:s/>Российской <text:s text:c="2"/>Федерации <text:s text:c="2"/>для <text:s text:c="2"/>предупреждения</text:p>
        <text:p text:style-name="P1">возникновения и распространения инфекционных заболеваний.</text:p>
        <text:p text:style-name="P5"/>
        <text:p text:style-name="P3"><text:s text:c="5"/><text:span text:style-name="T2">Статья 36. Гигиеническое воспитание и обучение</text:span></text:p>
        <text:p text:style-name="P5"/>
        <text:p text:style-name="P3"><text:soft-page-break/><text:s text:c="5"/><text:span text:style-name="T2">1. Гигиеническое <text:s/>воспитание <text:s/>и <text:s/>обучение граждан обязательны,</text:span></text:p>
        <text:p text:style-name="P1">направлены <text:s/>на <text:s/>повышение <text:s/>их <text:s/>санитарной <text:s/>культуры, <text:s text:c="2"/>профилактику</text:p>
        <text:p text:style-name="P1">заболеваний и распространение знаний о здоровом образе жизни.</text:p>
        <text:p text:style-name="P3"><text:s text:c="5"/><text:span text:style-name="T2">2. Гигиеническое воспитание и обучение граждан осуществляются:</text:span></text:p>
        <text:p text:style-name="P3"><text:s text:c="5"/><text:span text:style-name="T2">в процессе <text:s text:c="2"/>воспитания <text:s/>и <text:s/>обучения <text:s/>в <text:s/>дошкольных <text:s/>и <text:s/>других</text:span></text:p>
        <text:p text:style-name="P1">образовательных организациях (в ред. <text:s/>Федерального закона от 2 июля</text:p>
        <text:p text:style-name="P1">2013 г. <text:s/>N 185-ФЗ - Собрание законодательства Российской Федерации,</text:p>
        <text:p text:style-name="P1">2013, N 27, ст. 3477);</text:p>
        <text:p text:style-name="P3"><text:s text:c="5"/><text:span text:style-name="T2">при получении <text:s text:c="5"/>профессионального <text:s text:c="5"/>образования <text:s text:c="5"/>или</text:span></text:p>
        <text:p text:style-name="P1">дополнительного профессионального образования посредством включения</text:p>
        <text:p text:style-name="P1">в <text:s/>образовательные <text:s/>программы <text:s/>разделов <text:s/>о гигиенических знаниях (в</text:p>
        <text:p text:style-name="P1">ред. <text:s/>Федерального закона от 2 июля 2013 г. <text:s/>N <text:s/>185-ФЗ <text:s/>- <text:s/>Собрание</text:p>
        <text:p text:style-name="P1">законодательства Российской Федерации, 2013, N 27, ст. 3477);</text:p>
        <text:p text:style-name="P3"><text:s text:c="5"/><text:span text:style-name="T2">при профессиональной <text:s/>гигиенической <text:s/>подготовке <text:s/>и <text:s/>аттестации</text:span></text:p>
        <text:p text:style-name="P1">должностных <text:s/>лиц <text:s/>и <text:s/>работников <text:s/>организаций, <text:s/>деятельность которых</text:p>
        <text:p text:style-name="P1">связана с производством, <text:s/>хранением, транспортировкой и реализацией</text:p>
        <text:p text:style-name="P1">пищевых <text:s/>продуктов и питьевой воды, <text:s/>воспитанием и обучением детей,</text:p>
        <text:p text:style-name="P1">коммунальным и бытовым обслуживанием населения.</text:p>
        <text:p text:style-name="P5"/>
        <text:p text:style-name="P3"><text:s text:c="5"/><text:span text:style-name="T2">ГЛАВА V. ГОСУДАРСТВЕННОЕ РЕГУЛИРОВАНИЕ В ОБЛАСТИ</text:span></text:p>
        <text:p text:style-name="P3"><text:s text:c="14"/><text:span text:style-name="T2">ОБЕСПЕЧЕНИЯ САНИТАРНО-ЭПИДЕМИОЛОГИЧЕСКОГО</text:span></text:p>
        <text:p text:style-name="P3"><text:s text:c="14"/><text:span text:style-name="T2">БЛАГОПОЛУЧИЯ НАСЕЛЕНИЯ</text:span></text:p>
        <text:p text:style-name="P5"/>
        <text:p text:style-name="P3"><text:s text:c="5"/><text:span text:style-name="T2">Статья 37. Государственное санитарно-эпидемиологическое</text:span></text:p>
        <text:p text:style-name="P3"><text:s text:c="16"/><text:span text:style-name="T2">нормирование</text:span></text:p>
        <text:p text:style-name="P5"/>
        <text:p text:style-name="P3"><text:s text:c="5"/><text:span text:style-name="T2">1. Государственное <text:s/>санитарно-эпидемиологическое <text:s/>нормирование</text:span></text:p>
        <text:p text:style-name="P1">включает в себя:</text:p>
        <text:p text:style-name="P3"><text:s text:c="5"/><text:span text:style-name="T2">разработку единых <text:s text:c="7"/>требований <text:s text:c="7"/>к <text:s text:c="7"/>проведению</text:span></text:p>
        <text:p text:style-name="P1">научно-исследовательских работ по обоснованию санитарных правил;</text:p>
        <text:p text:style-name="P3"><text:s text:c="5"/><text:span text:style-name="T2">контроль за <text:s text:c="2"/>проведением <text:s/>научно-исследовательских <text:s/>работ <text:s/>по</text:span></text:p>
        <text:p text:style-name="P1">государственному санитарно-эпидемиологическому нормированию;</text:p>
        <text:p text:style-name="P3"><text:soft-page-break/><text:s text:c="5"/><text:span text:style-name="T2">разработку проектов санитарных правил, <text:s/>экспертизу, <text:s/>публичное</text:span></text:p>
        <text:p text:style-name="P1">обсуждение, <text:s/>утверждение и опубликование санитарных правил, а также</text:p>
        <text:p text:style-name="P1">внесение изменений в санитарные правила и признание их <text:s/>утратившими</text:p>
        <text:p text:style-name="P1">силу <text:s/>(в <text:s/>ред. <text:s/>Федерального <text:s/>закона <text:s/>от 25 июня 2012 г. <text:s/>N 93-ФЗ -</text:p>
        <text:p text:style-name="P1">Собрание законодательства Российской Федерации, <text:s/>2012, <text:s/>N <text:s/>26, <text:s/>ст.</text:p>
        <text:p text:style-name="P1">3446);</text:p>
        <text:p text:style-name="P3"><text:s text:c="5"/><text:span text:style-name="T2">контроль за внедрением санитарных правил, изучение и обобщение</text:span></text:p>
        <text:p text:style-name="P1">практики их применения;</text:p>
        <text:p text:style-name="P3"><text:s text:c="5"/><text:span text:style-name="T2">регистрацию и систематизацию санитарных правил, формирование и</text:span></text:p>
        <text:p text:style-name="P1">ведение единой федеральной базы данных в <text:s/>области <text:s/>государственного</text:p>
        <text:p text:style-name="P1">санитарно-эпидемиологического нормирования.</text:p>
        <text:p text:style-name="P3"><text:s text:c="5"/><text:span text:style-name="T2">2. Государственное <text:s/>санитарно-эпидемиологическое <text:s/>нормирование</text:span></text:p>
        <text:p text:style-name="P1">осуществляется <text:s text:c="2"/>в <text:s text:c="2"/>соответствии <text:s text:c="2"/>с <text:s text:c="2"/>положением, <text:s text:c="3"/>утвержденным</text:p>
        <text:p text:style-name="P1">Правительством Российской Федерации ( в ред. Федерального закона от</text:p>
        <text:p text:style-name="P1">22 августа 2004 г. <text:s/>N 122-ФЗ - Собрание законодательства Российской</text:p>
        <text:p text:style-name="P1">Федерации, 2004, N 35, ст. 3607).</text:p>
        <text:p text:style-name="P5"/>
        <text:p text:style-name="P3"><text:s text:c="5"/><text:span text:style-name="T2">Статья 38. Разработка санитарных правил</text:span></text:p>
        <text:p text:style-name="P5"/>
        <text:p text:style-name="P3"><text:s text:c="5"/><text:span text:style-name="T2">1. Разработка <text:s/>санитарных <text:s/>правил <text:s/>осуществляется <text:s/>федеральным</text:span></text:p>
        <text:p text:style-name="P1">органом <text:s text:c="3"/>исполнительной <text:s text:c="3"/>власти, <text:s text:c="2"/>осуществляющим <text:s text:c="2"/>федеральный</text:p>
        <text:p text:style-name="P1">государственный <text:s/>санитарно-эпидемиологический <text:s/>надзор, <text:s/>в <text:s/>связи <text:s/>с</text:p>
        <text:p text:style-name="P1">установленной <text:s text:c="5"/>необходимостью <text:s text:c="4"/>санитарно-эпидемиологического</text:p>
        <text:p text:style-name="P1">нормирования факторов среды обитания <text:s/>и <text:s/>условий <text:s/>жизнедеятельности</text:p>
        <text:p text:style-name="P1">человека <text:s/>в <text:s/>порядке, <text:s/>установленном <text:s/>положением <text:s/>о государственном</text:p>
        <text:p text:style-name="P1">санитарно-эпидемиологическом <text:s/>нормировании <text:s/>(в <text:s/>ред. <text:s text:c="2"/>Федерального</text:p>
        <text:p text:style-name="P1">закона <text:s/>от <text:s/>25 <text:s/>июня <text:s/>2012 <text:s/>г. <text:s/>N 93-ФЗ - Собрание законодательства</text:p>
        <text:p text:style-name="P1">Российской Федерации, <text:s/>2012, N 26, ст. 3446; Федерального закона от</text:p>
        <text:p text:style-name="P1">23 <text:s/>июля <text:s/>2013 <text:s/>г. <text:s/>N 246-ФЗ - Собрание законодательства Российской</text:p>
        <text:p text:style-name="P1">Федерации, 2013, N 30, ст. 4079).</text:p>
        <text:p text:style-name="P3"><text:s text:c="5"/><text:span text:style-name="T2">2. Разработка санитарных правил должна предусматривать:</text:span></text:p>
        <text:p text:style-name="P3"><text:soft-page-break/><text:s text:c="5"/><text:span text:style-name="T2">проведение комплексных <text:s/>исследований <text:s/>по <text:s/>выявлению <text:s/>и <text:s/>оценке</text:span></text:p>
        <text:p text:style-name="P1">воздействия факторов среды обитания на здоровье населения;</text:p>
        <text:p text:style-name="P3"><text:s text:c="5"/><text:span text:style-name="T2">определение санитарно-эпидемиологических <text:s text:c="11"/>требований</text:span></text:p>
        <text:p text:style-name="P1">предотвращения <text:s/>вредного <text:s/>воздействия <text:s/>факторов <text:s/>среды <text:s/>обитания на</text:p>
        <text:p text:style-name="P1">здоровье населения, в том числе установление оснований, при наличии</text:p>
        <text:p text:style-name="P1">которых <text:s/>требуются <text:s/>расчет <text:s/>и оценка риска для здоровья человека (в</text:p>
        <text:p text:style-name="P1">ред. <text:s/>Федерального закона от 1 июля 2017 г. <text:s/>N <text:s/>141-ФЗ <text:s/>- <text:s/>Собрание</text:p>
        <text:p text:style-name="P1">законодательства Российской Федерации, 2017, N 27, ст. 3938);</text:p>
        <text:p text:style-name="P3"><text:s text:c="5"/><text:span text:style-name="T2">установление критериев <text:s text:c="2"/>безопасности <text:s/>и <text:s/>(или) <text:s/>безвредности,</text:span></text:p>
        <text:p text:style-name="P1">гигиенических и иных нормативов факторов среды обитания;</text:p>
        <text:p text:style-name="P3"><text:s text:c="5"/><text:span text:style-name="T2">анализ международного <text:s text:c="9"/>опыта <text:s text:c="8"/>в <text:s text:c="8"/>области</text:span></text:p>
        <text:p text:style-name="P1">санитарно-эпидемиологического нормирования;</text:p>
        <text:p text:style-name="P3"><text:s text:c="5"/><text:span text:style-name="T2">установление оснований <text:s/>для <text:s/>пересмотра <text:s/>гигиенических <text:s/>и иных</text:span></text:p>
        <text:p text:style-name="P1">нормативов;</text:p>
        <text:p text:style-name="P3"><text:s text:c="5"/><text:span text:style-name="T2">прогнозирование социальных <text:s text:c="3"/>и <text:s text:c="3"/>экономических <text:s text:c="2"/>последствий</text:span></text:p>
        <text:p text:style-name="P1">применения санитарных правил;</text:p>
        <text:p text:style-name="P3"><text:s text:c="5"/><text:span text:style-name="T2">обоснование сроков <text:s/>и <text:s/>условий <text:s/>введения <text:s/>санитарных <text:s/>правил в</text:span></text:p>
        <text:p text:style-name="P1">действие.</text:p>
        <text:p text:style-name="P5"/>
        <text:p text:style-name="P3"><text:s text:c="5"/><text:span text:style-name="T2">Статья 39. Утверждение санитарных правил</text:span></text:p>
        <text:p text:style-name="P3"><text:s text:c="5"/><text:span text:style-name="T2">(наименование в ред. <text:s/>Федерального закона от 23 июля 2013 г. N</text:span></text:p>
        <text:p text:style-name="P1">246-ФЗ <text:s/>- Собрание законодательства Российской Федерации, <text:s/>2013, <text:s/>N</text:p>
        <text:p text:style-name="P1">30, ст. 4079)</text:p>
        <text:p text:style-name="P5"/>
        <text:p text:style-name="P3"><text:s text:c="5"/><text:span text:style-name="T2">1. На <text:s/>территории <text:s/>Российской <text:s/>Федерации действуют федеральные</text:span></text:p>
        <text:p text:style-name="P1">санитарные правила, утвержденные федеральным органом исполнительной</text:p>
        <text:p text:style-name="P1">власти, <text:s text:c="6"/>осуществляющим <text:s text:c="6"/>федеральный <text:s text:c="5"/>государственный</text:p>
        <text:p text:style-name="P1">санитарно-эпидемиологический <text:s/>надзор, <text:s/>в <text:s text:c="2"/>порядке, <text:s text:c="2"/>установленном</text:p>
        <text:p text:style-name="P1">Правительством Российской Федерации (в ред. <text:s/>Федерального закона от</text:p>
        <text:p text:style-name="P1">23 июля 2013 г. <text:s/>N 246-ФЗ - <text:s/>Собрание <text:s/>законодательства <text:s/>Российской</text:p>
        <text:p text:style-name="P1">Федерации, 2013, N 30, ст. 4079).</text:p>
        <text:p text:style-name="P3"><text:s text:c="5"/><text:span text:style-name="T2">1-1. Федеральные <text:s text:c="4"/>санитарные <text:s text:c="3"/>правила, <text:s text:c="3"/>устанавливающие</text:span></text:p>
        <text:p text:style-name="P1"><text:soft-page-break/>санитарно-эпидемиологические требования <text:s/>к <text:s/>условиям <text:s/>воспитания <text:s/>и</text:p>
        <text:p text:style-name="P1">обучения, <text:s text:c="2"/>утверждаются <text:s/>по <text:s/>согласованию <text:s/>с <text:s/>федеральным <text:s/>органом</text:p>
        <text:p text:style-name="P1">исполнительной власти, <text:s text:c="2"/>осуществляющим <text:s text:c="2"/>функции <text:s text:c="2"/>по <text:s text:c="3"/>выработке</text:p>
        <text:p text:style-name="P1">государственной <text:s/>политики <text:s/>и <text:s/>нормативно-правовому <text:s/>регулированию в</text:p>
        <text:p text:style-name="P1">сфере образования (пункт 1-1 введен Федеральным законом от <text:s/>2 <text:s/>июля</text:p>
        <text:p text:style-name="P1">2013 г. <text:s/>N 185-ФЗ - Собрание законодательства Российской Федерации,</text:p>
        <text:p text:style-name="P1">2013, N 27, ст. 3477).</text:p>
        <text:p text:style-name="P3"><text:s text:c="5"/><text:span text:style-name="T2">2. Санитарные <text:s/>правила <text:s/>подлежат <text:s/>регистрации <text:s/>и <text:s/>официальному</text:span></text:p>
        <text:p text:style-name="P1">опубликованию в порядке, установленном законодательством Российской</text:p>
        <text:p text:style-name="P1">Федерации.</text:p>
        <text:p text:style-name="P3"><text:s text:c="5"/><text:span text:style-name="T2">3. Соблюдение <text:s/>санитарных <text:s/>правил <text:s/>является <text:s/>обязательным <text:s/>для</text:span></text:p>
        <text:p text:style-name="P1">граждан, индивидуальных предпринимателей и юридических лиц.</text:p>
        <text:p text:style-name="P3"><text:s text:c="5"/><text:span text:style-name="T2">4. Нормативные правовые акты, <text:s/>касающиеся вопросов обеспечения</text:span></text:p>
        <text:p text:style-name="P1">санитарно-эпидемиологического <text:s/>благополучия населения, <text:s/>принимаемые</text:p>
        <text:p text:style-name="P1">федеральными <text:s text:c="3"/>органами <text:s text:c="3"/>исполнительной <text:s text:c="4"/>власти, <text:s text:c="4"/>органами</text:p>
        <text:p text:style-name="P1">исполнительной <text:s/>власти <text:s/>субъектов <text:s/>Российской <text:s/>Федерации, <text:s/>органами</text:p>
        <text:p text:style-name="P1">местного самоуправления, <text:s/>решения <text:s/>юридических <text:s/>лиц <text:s/>по <text:s text:c="2"/>указанным</text:p>
        <text:p text:style-name="P1">вопросам, <text:s/>строительные <text:s/>нормы <text:s/>и <text:s/>правила, <text:s/>правила <text:s/>охраны труда,</text:p>
        <text:p text:style-name="P1">ветеринарные <text:s/>и <text:s/>фитосанитарные <text:s/>правила <text:s/>не <text:s/>должны <text:s/>противоречить</text:p>
        <text:p text:style-name="P1">санитарным правилам (в ред. <text:s/>Федерального закона от 19 июля 2011 г.</text:p>
        <text:p text:style-name="P1">N 248-ФЗ - Собрание законодательства Российской Федерации, <text:s/>2011, N</text:p>
        <text:p text:style-name="P1">30, ст. 4596).</text:p>
        <text:p text:style-name="P5"/>
        <text:p text:style-name="P3"><text:s text:c="5"/><text:span text:style-name="T2">Статья 40. Особенности лицензирования отдельных видов</text:span></text:p>
        <text:p text:style-name="P3"><text:s text:c="16"/><text:span text:style-name="T2">деятельности, представляющих потенциальную</text:span></text:p>
        <text:p text:style-name="P3"><text:s text:c="16"/><text:span text:style-name="T2">опасность для человека</text:span></text:p>
        <text:p text:style-name="P3"><text:s text:c="5"/><text:span text:style-name="T2">(наименование в ред. <text:s/>Федерального закона от 10 января 2003 г.</text:span></text:p>
        <text:p text:style-name="P1">N 15-ФЗ - Собрание законодательства Российской Федерации, <text:s/>2003, <text:s/>N</text:p>
        <text:p text:style-name="P1">2, ст. 167)</text:p>
        <text:p text:style-name="P5"/>
        <text:p text:style-name="P3"><text:s text:c="5"/><text:span text:style-name="T2">1. Отдельные виды деятельности, <text:s/>представляющие <text:s/>потенциальную</text:span></text:p>
        <text:p text:style-name="P1"><text:soft-page-break/>опасность <text:s/>для <text:s/>человека, <text:s/>подлежат лицензированию в соответствии с</text:p>
        <text:p text:style-name="P1">законодательством Российской Федерации (в ред. <text:s/>Федерального закона</text:p>
        <text:p text:style-name="P1">от 10 января 2003 г. N 15-ФЗ - Собрание законодательства Российской</text:p>
        <text:p text:style-name="P1">Федерации, 2003, N 2, ст. 167)</text:p>
        <text:p text:style-name="P3"><text:s text:c="5"/><text:span text:style-name="T2">2. Обязательным <text:s/>условием <text:s/>для <text:s/>принятия <text:s/>решения <text:s text:c="2"/>о <text:s text:c="2"/>выдаче</text:span></text:p>
        <text:p text:style-name="P1">лицензии <text:s text:c="4"/>является <text:s text:c="4"/>представление <text:s text:c="4"/>соискателем <text:s text:c="3"/>лицензии</text:p>
        <text:p text:style-name="P1">санитарно-эпидемиологического заключения о соответствии <text:s/>санитарным</text:p>
        <text:p text:style-name="P1">правилам зданий, <text:s/>строений, <text:s/>сооружений, <text:s/>помещений, оборудования и</text:p>
        <text:p text:style-name="P1">иного <text:s text:c="2"/>имущества, <text:s text:c="2"/>которые <text:s text:c="2"/>соискатель <text:s text:c="2"/>лицензии <text:s text:c="2"/>предполагает</text:p>
        <text:p text:style-name="P1">использовать для осуществления следующих видов деятельности (в ред.</text:p>
        <text:p text:style-name="P1">Федерального закона от <text:s/>8 <text:s/>ноября <text:s/>2007 <text:s/>г. <text:s/>N <text:s/>258-ФЗ <text:s/>- <text:s/>Собрание</text:p>
        <text:p text:style-name="P1">законодательства Российской Федерации, 2007, N 46, ст. 5554):</text:p>
        <text:p text:style-name="P3"><text:s text:c="5"/><text:span text:style-name="T2">(Абзац утратил <text:s/>силу <text:s/>на <text:s/>основании <text:s/>Федерального закона от 19</text:span></text:p>
        <text:p text:style-name="P1">июля 2011 <text:s/>г. <text:s/>N <text:s/>248-ФЗ <text:s/>- <text:s/>Собрание <text:s/>законодательства <text:s/>Российской</text:p>
        <text:p text:style-name="P1">Федерации, 2011, N 30, ст. 4596)</text:p>
        <text:p text:style-name="P3"><text:s text:c="5"/><text:span text:style-name="T2">(Абзац утратил силу на <text:s/>основании <text:s/>Федерального <text:s/>закона <text:s/>от <text:s/>8</text:span></text:p>
        <text:p text:style-name="P1">ноября <text:s/>2007 <text:s/>г. <text:s/>N <text:s/>258-ФЗ <text:s/>- Собрание законодательства Российской</text:p>
        <text:p text:style-name="P1">Федерации, 2007, N 46, ст. 5554)</text:p>
        <text:p text:style-name="P3"><text:s text:c="5"/><text:span text:style-name="T2">(Абзац утратил <text:s/>силу <text:s/>на <text:s/>основании <text:s/>Федерального закона от 19</text:span></text:p>
        <text:p text:style-name="P1">июля 2011 <text:s/>г. <text:s/>N <text:s/>248-ФЗ <text:s/>- <text:s/>Собрание <text:s/>законодательства <text:s/>Российской</text:p>
        <text:p text:style-name="P1">Федерации, 2011, N 30, ст. 4596)</text:p>
        <text:p text:style-name="P3"><text:s text:c="5"/><text:span text:style-name="T2">(Абзац утратил силу на <text:s/>основании <text:s/>Федерального <text:s/>закона <text:s/>от <text:s/>8</text:span></text:p>
        <text:p text:style-name="P1">ноября <text:s/>2007 <text:s/>г. <text:s/>N <text:s/>258-ФЗ <text:s/>- Собрание законодательства Российской</text:p>
        <text:p text:style-name="P1">Федерации, 2007, N 46, ст. 5554)</text:p>
        <text:p text:style-name="P3"><text:s text:c="5"/><text:span text:style-name="T2">медицинская и фармацевтическая деятельность;</text:span></text:p>
        <text:p text:style-name="P3"><text:s text:c="5"/><text:span text:style-name="T2">(Абзац утратил силу на основании <text:s/>Федерального <text:s/>закона <text:s/>от <text:s/>19</text:span></text:p>
        <text:p text:style-name="P1">июля <text:s/>2011 <text:s/>г. <text:s/>N <text:s/>248-ФЗ <text:s/>- <text:s/>Собрание <text:s/>законодательства Российской</text:p>
        <text:p text:style-name="P1">Федерации, 2011, N 30, ст. 4596)</text:p>
        <text:p text:style-name="P3"><text:s text:c="5"/><text:span text:style-name="T2">(Абзац утратил <text:s/>силу <text:s/>на <text:s/>основании <text:s/>Федерального закона от 19</text:span></text:p>
        <text:p text:style-name="P1">июля 2011 <text:s/>г. <text:s/>N <text:s/>248-ФЗ <text:s/>- <text:s/>Собрание <text:s/>законодательства <text:s/>Российской</text:p>
        <text:p text:style-name="P1"><text:soft-page-break/>Федерации, 2011, N 30, ст. 4596)</text:p>
        <text:p text:style-name="P3"><text:s text:c="5"/><text:span text:style-name="T2">деятельность в <text:s/>области <text:s/>обращения <text:s/>с <text:s/>ядерными <text:s/>материалами и</text:span></text:p>
        <text:p text:style-name="P1">радиоактивными веществами;</text:p>
        <text:p text:style-name="P3"><text:s text:c="5"/><text:span text:style-name="T2">деятельность по <text:s text:c="3"/>сбору, <text:s text:c="3"/>транспортированию, <text:s text:c="4"/>обработке,</text:span></text:p>
        <text:p text:style-name="P1">утилизации, <text:s/>обезвреживанию, <text:s/>размещению <text:s/>отходов <text:s/>I <text:s/>- <text:s/>IV <text:s/>класса</text:p>
        <text:p text:style-name="P1">опасности (в ред. <text:s/>Федерального закона от 8 ноября 2007 г. N 258-ФЗ</text:p>
        <text:p text:style-name="P1">- Собрание законодательства Российской Федерации, <text:s/>2007, <text:s/>N 46, ст.</text:p>
        <text:p text:style-name="P1">5554; Федерального закона от 30 декабря 2008 г. N 309-ФЗ - Собрание</text:p>
        <text:p text:style-name="P1">законодательства <text:s text:c="2"/>Российской <text:s text:c="2"/>Федерации, <text:s text:c="2"/>2009, <text:s/>N <text:s/>1, <text:s/>ст. <text:s/>17;</text:p>
        <text:p text:style-name="P1">Федерального закона от 29 декабря <text:s/>2014 <text:s/>г. <text:s/>N <text:s/>458-ФЗ <text:s/>- <text:s/>Собрание</text:p>
        <text:p text:style-name="P1">законодательства Российской Федерации, 2015, N 1, ст. 11);</text:p>
        <text:p text:style-name="P3"><text:s text:c="5"/><text:span text:style-name="T2">образовательная деятельность.</text:span></text:p>
        <text:p text:style-name="P3"><text:s text:c="5"/><text:span text:style-name="T2">(Пункт 2 <text:s/>в <text:s/>ред. <text:s/>Федерального закона от 10 января 2003 г. <text:s/>N</text:span></text:p>
        <text:p text:style-name="P1">15-ФЗ - Собрание законодательства Российской Федерации, <text:s/>2003, N 2,</text:p>
        <text:p text:style-name="P1">ст. 167)</text:p>
        <text:p text:style-name="P5"/>
        <text:p text:style-name="P3"><text:s text:c="5"/><text:span text:style-name="T2">Статья 41. Обязательное подтверждение соответствия</text:span></text:p>
        <text:p text:style-name="P3"><text:s text:c="16"/><text:span text:style-name="T2">отдельных видов продукции</text:span></text:p>
        <text:p text:style-name="P5"/>
        <text:p text:style-name="P3"><text:s text:c="5"/><text:span text:style-name="T2">Отдельные виды <text:s text:c="2"/>продукции, <text:s text:c="3"/>представляющие <text:s text:c="3"/>потенциальную</text:span></text:p>
        <text:p text:style-name="P1">опасность <text:s text:c="2"/>для <text:s text:c="2"/>человека, <text:s/>подлежат <text:s/>обязательному <text:s/>подтверждению</text:p>
        <text:p text:style-name="P1">соответствия санитарно-эпидемиологическим <text:s/>требованиям <text:s/>в <text:s/>порядке,</text:p>
        <text:p text:style-name="P1">установленном <text:s/>законодательством Российской Федерации о техническом</text:p>
        <text:p text:style-name="P1">регулировании (в ред. <text:s/>Федерального закона от 19 <text:s/>июля <text:s/>2011 <text:s/>г. <text:s/>N</text:p>
        <text:p text:style-name="P1">248-ФЗ <text:s/>- Собрание законодательства Российской Федерации, <text:s/>2011, <text:s/>N</text:p>
        <text:p text:style-name="P1">30, ст. 4596).</text:p>
        <text:p text:style-name="P5"/>
        <text:p text:style-name="P3"><text:s text:c="5"/><text:span text:style-name="T2">Статья 42. Санитарно-эпидемиологические экспертизы,</text:span></text:p>
        <text:p text:style-name="P3"><text:s text:c="16"/><text:span text:style-name="T2">расследования, обследования, исследования,</text:span></text:p>
        <text:p text:style-name="P3"><text:s text:c="16"/><text:span text:style-name="T2">испытания <text:s/>и иные виды оценок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- Собрание законодательства Российской <text:s/>Федерации, <text:s/>2011, <text:s/>N</text:p>
        <text:p text:style-name="P1">30, ст. 4590)</text:p>
        <text:p text:style-name="P5"/>
        <text:p text:style-name="P3"><text:soft-page-break/><text:s text:c="5"/><text:span text:style-name="T2">1. Санитарно-эпидемиологические <text:s text:c="2"/>экспертизы, <text:s text:c="2"/>расследования,</text:span></text:p>
        <text:p text:style-name="P1">обследования, исследования, испытания и иные виды оценок соблюдения</text:p>
        <text:p text:style-name="P1">санитарно-эпидемиологических и <text:s text:c="2"/>гигиенических <text:s text:c="2"/>требований <text:s text:c="2"/>могут</text:p>
        <text:p text:style-name="P1">проводиться <text:s text:c="2"/>должностными <text:s text:c="2"/>лицами, <text:s text:c="2"/>осуществляющими <text:s/>федеральный</text:p>
        <text:p text:style-name="P1">государственный санитарно-эпидемиологический <text:s/>надзор, <text:s/>юридическими</text:p>
        <text:p text:style-name="P1">лицами, <text:s text:c="2"/>индивидуальными <text:s text:c="2"/>предпринимателями, <text:s/>аккредитованными <text:s/>в</text:p>
        <text:p text:style-name="P1">соответствии <text:s text:c="2"/>с <text:s text:c="2"/>законодательством <text:s text:c="2"/>Российской <text:s text:c="2"/>Федерации <text:s text:c="3"/>об</text:p>
        <text:p text:style-name="P1">аккредитации <text:s/>в <text:s/>национальной <text:s/>системе аккредитации, <text:s/>и экспертами,</text:p>
        <text:p text:style-name="P1">аттестованными в установленном Правительством Российской <text:s/>Федерации</text:p>
      </text:section>
      <text:section text:style-name="Sect1" text:name="page-6">
        <text:p text:style-name="P2">порядке, <text:s/>в целях (в ред. <text:s/>Федерального закона от 23 июня 2014 г. N</text:p>
        <text:p text:style-name="P1">160-ФЗ - Собрание законодательства Российской <text:s/>Федерации, <text:s/>2014, <text:s/>N</text:p>
        <text:p text:style-name="P1">26, ст. 3366):</text:p>
        <text:p text:style-name="P3"><text:s text:c="5"/><text:span text:style-name="T2">1) установления и предотвращения вредного воздействия факторов</text:span></text:p>
        <text:p text:style-name="P1">среды обитания на человека;</text:p>
        <text:p text:style-name="P3"><text:s text:c="5"/><text:span text:style-name="T2">2) установления <text:s text:c="2"/>причин <text:s text:c="3"/>и <text:s text:c="3"/>условий <text:s text:c="3"/>возникновения <text:s text:c="3"/>и</text:span></text:p>
        <text:p text:style-name="P1">распространения <text:s/>инфекционных заболеваний и массовых неинфекционных</text:p>
        <text:p text:style-name="P1">заболеваний <text:s/>(отравлений) <text:s/>и <text:s/>оценки <text:s/>последствий <text:s/>возникновения <text:s/>и</text:p>
        <text:p text:style-name="P1">распространения таких заболеваний (отравлений);</text:p>
        <text:p text:style-name="P3"><text:s text:c="5"/><text:span text:style-name="T2">3) установления <text:s/>соответствия <text:s text:c="2"/>(несоответствия) <text:s text:c="2"/>требованиям</text:span></text:p>
        <text:p text:style-name="P1">настоящего <text:s/>Федерального <text:s/>закона <text:s/>документов, <text:s/>зданий, <text:s/>сооружений,</text:p>
        <text:p text:style-name="P1">помещений, <text:s/>оборудования, <text:s/>транспортных средств и других <text:s/>объектов,</text:p>
        <text:p text:style-name="P1">используемых юридическими лицами, индивидуальными предпринимателями</text:p>
        <text:p text:style-name="P1">для <text:s/>осуществления <text:s/>своей <text:s/>деятельности, <text:s/>и <text:s/>результатов <text:s/>указанной</text:p>
        <text:p text:style-name="P1">деятельности.</text:p>
        <text:p text:style-name="P3"><text:s text:c="5"/><text:span text:style-name="T2">(Пункт 1 в ред. <text:s/>Федерального закона от <text:s/>18 <text:s/>июля <text:s/>2011 <text:s/>г. <text:s/>N</text:span></text:p>
        <text:p text:style-name="P1">242-ФЗ <text:s/>- Собрание законодательства Российской Федерации, <text:s/>2011, <text:s/>N</text:p>
        <text:p text:style-name="P1">30, ст. 4590)</text:p>
        <text:p text:style-name="P3"><text:s text:c="5"/><text:span text:style-name="T2">2. На <text:s text:c="2"/>основании <text:s text:c="2"/>результатов <text:s text:c="2"/>санитарно-эпидемиологических</text:span></text:p>
        <text:p text:style-name="P1">экспертиз, <text:s/>расследований, <text:s/>обследований, исследований, испытаний и</text:p>
        <text:p text:style-name="P1"><text:soft-page-break/>иных <text:s/>видов <text:s/>оценок <text:s text:c="2"/>соблюдения <text:s text:c="2"/>санитарно-эпидемиологических <text:s text:c="2"/>и</text:p>
        <text:p text:style-name="P1">гигиенических <text:s text:c="2"/>требований <text:s/>главными <text:s/>государственными <text:s/>санитарными</text:p>
        <text:p text:style-name="P1">врачами <text:s text:c="5"/>и <text:s text:c="5"/>(или) <text:s text:c="6"/>их <text:s text:c="6"/>заместителями <text:s text:c="6"/>даются</text:p>
        <text:p text:style-name="P1">санитарно-эпидемиологические <text:s text:c="6"/>заключения, <text:s text:c="5"/>предусмотренные</text:p>
        <text:p text:style-name="P1">международными <text:s/>договорами <text:s/>Российской <text:s/>Федерации, <text:s text:c="2"/>международными</text:p>
        <text:p text:style-name="P1">правовыми <text:s text:c="3"/>актами, <text:s text:c="2"/>настоящим <text:s text:c="2"/>Федеральным <text:s text:c="2"/>законом, <text:s text:c="2"/>другими</text:p>
        <text:p text:style-name="P1">федеральными законами (в ред. <text:s/>Федерального закона от 18 июля <text:s/>2011</text:p>
        <text:p text:style-name="P1">г. N 242-ФЗ - Собрание законодательства Российской Федерации, 2011,</text:p>
        <text:p text:style-name="P1">N 30, <text:s/>ст. <text:s/>4590; Федерального закона от 29 июля 2017 г. N 221-ФЗ -</text:p>
        <text:p text:style-name="P1">Собрание <text:s/>законодательства Российской Федерации, <text:s/>2017, <text:s/>N 31, <text:s/>ст.</text:p>
        <text:p text:style-name="P1">4770).</text:p>
        <text:p text:style-name="P3"><text:s text:c="5"/><text:span text:style-name="T2">3. Порядок <text:s/>проведения санитарно-эпидемиологических экспертиз,</text:span></text:p>
        <text:p text:style-name="P1">расследований, <text:s text:c="4"/>обследований, <text:s text:c="5"/>исследований, <text:s text:c="5"/>испытаний,</text:p>
        <text:p text:style-name="P1">токсикологических, <text:s/>гигиенических <text:s/>и <text:s/>иных <text:s/>видов оценок соблюдения</text:p>
        <text:p text:style-name="P1">санитарно-эпидемиологических и гигиенических <text:s/>требований, <text:s/>а <text:s/>также</text:p>
        <text:p text:style-name="P1">выдачи <text:s/>по <text:s/>их <text:s/>результатам санитарно-эпидемиологических заключений</text:p>
        <text:p text:style-name="P1">устанавливается <text:s text:c="2"/>федеральным <text:s text:c="2"/>органом <text:s text:c="2"/>исполнительной <text:s text:c="3"/>власти,</text:p>
        <text:p text:style-name="P1">осуществляющим <text:s text:c="13"/>федеральный <text:s text:c="12"/>государственный</text:p>
        <text:p text:style-name="P1">санитарно-эпидемиологический надзор (в ред. <text:s/>Федерального закона от</text:p>
        <text:p text:style-name="P1">29 <text:s/>июля <text:s/>2017 <text:s/>г. <text:s/>N 221-ФЗ - Собрание законодательства Российской</text:p>
        <text:p text:style-name="P1">Федерации, 2017, N 31, ст. 4770).</text:p>
        <text:p text:style-name="P3"><text:s text:c="5"/><text:span text:style-name="T2">4. Юридические <text:s text:c="4"/>лица, <text:s text:c="3"/>индивидуальные <text:s text:c="3"/>предприниматели,</text:span></text:p>
        <text:p text:style-name="P1">аккредитованные <text:s/>в <text:s/>соответствии <text:s/>с <text:s/>законодательством <text:s text:c="2"/>Российской</text:p>
        <text:p text:style-name="P1">Федерации <text:s/>об <text:s/>аккредитации в национальной системе аккредитации, <text:s/>и</text:p>
        <text:p text:style-name="P1">эксперты, <text:s/>аттестованные в установленном Правительством <text:s/>Российской</text:p>
        <text:p text:style-name="P1">Федерации <text:s/>порядке, <text:s/>которые <text:s/>проводят санитарно-эпидемиологические</text:p>
        <text:p text:style-name="P1">экспертизы, <text:s/>расследования, обследования, исследования, испытания и</text:p>
        <text:p text:style-name="P1"><text:soft-page-break/>иные <text:s text:c="2"/>виды <text:s text:c="2"/>оценок, <text:s text:c="2"/>несут <text:s/>ответственность <text:s/>за <text:s/>их <text:s/>качество <text:s/>и</text:p>
        <text:p text:style-name="P1">объективность <text:s/>в <text:s/>соответствии <text:s text:c="2"/>с <text:s text:c="2"/>законодательством <text:s text:c="2"/>Российской</text:p>
        <text:p text:style-name="P1">Федерации <text:s/>(в <text:s/>ред. <text:s/>Федерального <text:s/>закона <text:s/>от 22 августа 2004 г. <text:s/>N</text:p>
        <text:p text:style-name="P1">122-ФЗ - Собрание законодательства Российской <text:s/>Федерации, <text:s/>2004, <text:s/>N</text:p>
        <text:p text:style-name="P1">35, <text:s/>ст. <text:s/>3607; <text:s/>Федерального 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; <text:s/>Федерального <text:s/>закона от 23 июня 2014 г. <text:s/>N 160-ФЗ - Собрание</text:p>
        <text:p text:style-name="P1">законодательства Российской Федерации, 2014, N 26, ст. 3366).</text:p>
        <text:p text:style-name="P5"/>
        <text:p text:style-name="P3"><text:s text:c="5"/><text:span text:style-name="T2">Статья 43. Государственная регистрация веществ и продукции</text:span></text:p>
        <text:p text:style-name="P5"/>
        <text:p text:style-name="P3"><text:s text:c="5"/><text:span text:style-name="T2">1. Государственной регистрации подлежат:</text:span></text:p>
        <text:p text:style-name="P3"><text:s text:c="5"/><text:span text:style-name="T2">впервые внедряемые <text:s/>в производство и ранее не использовавшиеся</text:span></text:p>
        <text:p text:style-name="P1">химические, <text:s/>биологические вещества и изготовляемые <text:s/>на <text:s/>их <text:s/>основе</text:p>
        <text:p text:style-name="P1">препараты (далее - вещества), потенциально опасные для человека;</text:p>
        <text:p text:style-name="P3"><text:s text:c="5"/><text:span text:style-name="T2">отдельные виды <text:s text:c="2"/>продукции, <text:s text:c="3"/>представляющие <text:s text:c="3"/>потенциальную</text:span></text:p>
        <text:p text:style-name="P1">опасность для человека;</text:p>
        <text:p text:style-name="P3"><text:s text:c="5"/><text:span text:style-name="T2">отдельные виды <text:s/>продукции, <text:s/>в <text:s/>том <text:s/>числе <text:s/>пищевые <text:s text:c="2"/>продукты,</text:span></text:p>
        <text:p text:style-name="P1">впервые ввозимые на территорию Российской Федерации.</text:p>
        <text:p text:style-name="P3"><text:s text:c="5"/><text:span text:style-name="T2">2. Государственная регистрация указанных в пункте 1 <text:s/>настоящей</text:span></text:p>
        <text:p text:style-name="P1">статьи веществ и отдельных видов продукции проводится на основании:</text:p>
        <text:p text:style-name="P3"><text:s text:c="5"/><text:span text:style-name="T2">оценки опасности <text:s/>веществ <text:s/>и <text:s/>отдельных <text:s/>видов <text:s/>продукции <text:s/>для</text:span></text:p>
        <text:p text:style-name="P1">человека и среды обитания;</text:p>
        <text:p text:style-name="P3"><text:s text:c="5"/><text:span text:style-name="T2">установления гигиенических <text:s/>и <text:s text:c="2"/>иных <text:s text:c="2"/>нормативов <text:s text:c="2"/>содержания</text:span></text:p>
        <text:p text:style-name="P1">веществ, отдельных компонентов продукции в среде обитания;</text:p>
        <text:p text:style-name="P3"><text:s text:c="5"/><text:span text:style-name="T2">разработки защитных мер, <text:s/>в том <text:s/>числе <text:s/>условий <text:s/>утилизации <text:s/>и</text:span></text:p>
        <text:p text:style-name="P1">уничтожения веществ и отдельных видов продукции, <text:s/>по предотвращению</text:p>
        <text:p text:style-name="P1">их вредного воздействия на человека и среду обитания.</text:p>
        <text:p text:style-name="P3"><text:s text:c="5"/><text:span text:style-name="T2">3. Оценка <text:s/>опасности <text:s/>веществ <text:s/>и отдельных видов продукции для</text:span></text:p>
        <text:p text:style-name="P1">человека и <text:s/>среды <text:s/>обитания, <text:s/>установление <text:s/>гигиенических <text:s/>и <text:s text:c="2"/>иных</text:p>
        <text:p text:style-name="P1"><text:soft-page-break/>нормативов <text:s/>содержания <text:s/>веществ и отдельных компонентов продукции в</text:p>
        <text:p text:style-name="P1">среде обитания, разработка защитных мер осуществляются юридическими</text:p>
        <text:p text:style-name="P1">лицами, <text:s text:c="2"/>индивидуальными <text:s text:c="2"/>предпринимателями, <text:s/>аккредитованными <text:s/>в</text:p>
        <text:p text:style-name="P1">соответствии <text:s text:c="2"/>с <text:s text:c="2"/>законодательством <text:s text:c="2"/>Российской <text:s text:c="2"/>Федерации <text:s text:c="3"/>об</text:p>
        <text:p text:style-name="P1">аккредитации <text:s text:c="2"/>в <text:s text:c="2"/>национальной <text:s text:c="2"/>системе <text:s text:c="2"/>аккредитации <text:s text:c="2"/>(в <text:s/>ред.</text:p>
        <text:p text:style-name="P1">Федерального закона <text:s/>от <text:s/>23 <text:s/>июня <text:s/>2014 <text:s/>г. <text:s/>N <text:s/>160-ФЗ <text:s/>- <text:s/>Собрание</text:p>
        <text:p text:style-name="P1">законодательства Российской Федерации, 2014, N 26, ст. 3366).</text:p>
        <text:p text:style-name="P3"><text:s text:c="5"/><text:span text:style-name="T2">4. Перечень <text:s/>веществ и отдельных видов продукции, <text:s/>указанных в</text:span></text:p>
        <text:p text:style-name="P1">пункте <text:s/>1 <text:s/>настоящей <text:s text:c="2"/>статьи, <text:s text:c="2"/>и <text:s text:c="2"/>порядок <text:s text:c="2"/>их <text:s text:c="2"/>государственной</text:p>
        <text:p text:style-name="P1">регистрации, <text:s/>осуществляемой <text:s/>уполномоченными федеральными органами</text:p>
        <text:p text:style-name="P1">исполнительной власти, <text:s/>устанавливаются <text:s/>Правительством <text:s/>Российской</text:p>
        <text:p text:style-name="P1">Федерации, <text:s/>если <text:s/>иное <text:s/>не <text:s/>установлено <text:s/>международными <text:s/>договорами</text:p>
        <text:p text:style-name="P1">Российской Федерации (в ред. Федерального закона от 19 июля 2011 г.</text:p>
        <text:p text:style-name="P1">N 248-ФЗ - Собрание законодательства Российской Федерации, <text:s/>2011, N</text:p>
        <text:p text:style-name="P1">30, ст. 4596).</text:p>
        <text:p text:style-name="P5"/>
        <text:p text:style-name="P3"><text:s text:c="5"/><text:span text:style-name="T2">Статья 44. Федеральный государственный</text:span></text:p>
        <text:p text:style-name="P3"><text:s text:c="16"/><text:span text:style-name="T2">санитарно-эпидемиологический надзор</text:span></text:p>
        <text:p text:style-name="P5"/>
        <text:p text:style-name="P3"><text:s text:c="5"/><text:span text:style-name="T2">1. Федеральный <text:s text:c="2"/>государственный <text:s/>санитарно-эпидемиологический</text:span></text:p>
        <text:p text:style-name="P1">надзор включает в себя:</text:p>
        <text:p text:style-name="P3"><text:s text:c="5"/><text:span text:style-name="T2">1) организацию <text:s text:c="2"/>и <text:s/>проведение <text:s/>проверок <text:s/>выполнения <text:s/>органами</text:span></text:p>
        <text:p text:style-name="P1">государственной власти, <text:s/>органами местного самоуправления, <text:s/>а также</text:p>
        <text:p text:style-name="P1">юридическими лицами, их руководителями и иными должностными лицами,</text:p>
        <text:p text:style-name="P1">индивидуальными <text:s text:c="4"/>предпринимателями, <text:s text:c="5"/>их <text:s text:c="5"/>уполномоченными</text:p>
        <text:p text:style-name="P1">представителями <text:s text:c="2"/>(далее <text:s text:c="2"/>- <text:s text:c="2"/>юридические <text:s text:c="2"/>лица, <text:s text:c="2"/>индивидуальные</text:p>
        <text:p text:style-name="P1">предприниматели) <text:s text:c="3"/>и <text:s text:c="4"/>гражданами <text:s text:c="4"/>требований <text:s text:c="4"/>санитарного</text:p>
        <text:p text:style-name="P1">законодательства, санитарно-противоэпидемических (профилактических)</text:p>
        <text:p text:style-name="P1">мероприятий, <text:s text:c="2"/>предписаний <text:s text:c="3"/>должностных <text:s text:c="3"/>лиц, <text:s text:c="3"/>осуществляющих</text:p>
        <text:p text:style-name="P1"><text:soft-page-break/>федеральный государственный санитарно-эпидемиологический надзор;</text:p>
        <text:p text:style-name="P3"><text:s text:c="5"/><text:span text:style-name="T2">2) организацию и проведение проверок <text:s/>соответствия <text:s/>продукции,</text:span></text:p>
        <text:p text:style-name="P1">реализуемой юридическими лицами, индивидуальными предпринимателями,</text:p>
        <text:p text:style-name="P1">требованиям <text:s/>технических <text:s/>регламентов, <text:s/>государственный <text:s/>надзор <text:s/>за</text:p>
        <text:p text:style-name="P1">соблюдением <text:s/>которых <text:s/>возложен <text:s/>на федеральный орган исполнительной</text:p>
        <text:p text:style-name="P1">власти, <text:s text:c="5"/>осуществляющий <text:s text:c="6"/>федеральный <text:s text:c="6"/>государственный</text:p>
        <text:p text:style-name="P1">санитарно-эпидемиологический надзор;</text:p>
        <text:p text:style-name="P3"><text:s text:c="5"/><text:span text:style-name="T2">2-1) проведение контрольных закупок в <text:s/>порядке, <text:s/>установленном</text:span></text:p>
        <text:p text:style-name="P1">Федеральным законом от 26 декабря 2008 года № 294-ФЗ "О защите прав</text:p>
        <text:p text:style-name="P1">юридических лиц и индивидуальных предпринимателей при осуществлении</text:p>
        <text:p text:style-name="P1">государственного <text:s/>контроля <text:s/>(надзора) <text:s/>и <text:s/>муниципального контроля".</text:p>
        <text:p text:style-name="P1">Контрольная закупка <text:s/>продукции <text:s/>может <text:s/>быть <text:s text:c="2"/>проведена <text:s text:c="2"/>органами,</text:p>
        <text:p text:style-name="P1">осуществляющими <text:s text:c="12"/>федеральный <text:s text:c="12"/>государственный</text:p>
        <text:p text:style-name="P1">санитарно-эпидемиологический <text:s text:c="4"/>надзор, <text:s text:c="4"/>незамедлительно <text:s text:c="5"/>с</text:p>
        <text:p text:style-name="P1">одновременным <text:s/>извещением <text:s/>органа <text:s/>прокуратуры (подпункт 2-1 введен</text:p>
        <text:p text:style-name="P1">Федеральным законом от <text:s/>18 <text:s/>апреля <text:s/>2018 <text:s/>г. <text:s/>N <text:s/>81-ФЗ <text:s/>- <text:s/>Собрание</text:p>
        <text:p text:style-name="P1">законодательства Российской Федерации, 2018, N 17, ст. 2430);</text:p>
        <text:p text:style-name="P3"><text:s text:c="5"/><text:span text:style-name="T2">3) организацию <text:s/>и <text:s/>проведение <text:s/>в <text:s/>порядке, <text:s text:c="2"/>установленном <text:s text:c="2"/>в</text:span></text:p>
        <text:p text:style-name="P1">соответствии <text:s/>с <text:s/>международными <text:s/>договорами <text:s/>Российской Федерации и</text:p>
        <text:p text:style-name="P1">законодательством Российской Федерации <text:s/>о <text:s/>Государственной <text:s/>границе</text:p>
        <text:p text:style-name="P1">Российской <text:s/>Федерации, <text:s/>санитарно-карантинного <text:s/>контроля <text:s/>в пунктах</text:p>
        <text:p text:style-name="P1">пропуска через Государственную границу Российской Федерации;</text:p>
        <text:p text:style-name="P3"><text:s text:c="5"/><text:span text:style-name="T2">4) применение <text:s text:c="2"/>в <text:s text:c="2"/>порядке, <text:s/>установленном <text:s/>законодательством</text:span></text:p>
        <text:p text:style-name="P1">Российской <text:s/>Федерации, <text:s/>мер <text:s/>по <text:s/>пресечению <text:s/>выявленных <text:s text:c="2"/>нарушений</text:p>
        <text:p text:style-name="P1">требований санитарного законодательства, <text:s/>технических регламентов и</text:p>
        <text:p text:style-name="P1">(или) устранению последствий таких нарушений, выдачу предписаний об</text:p>
        <text:p text:style-name="P1">устранении <text:s text:c="4"/>выявленных <text:s text:c="3"/>нарушений <text:s text:c="3"/>требований <text:s text:c="3"/>санитарного</text:p>
        <text:p text:style-name="P1"><text:soft-page-break/>законодательства, <text:s text:c="2"/>технических <text:s text:c="2"/>регламентов <text:s text:c="2"/>и <text:s text:c="2"/>привлечение <text:s text:c="2"/>к</text:p>
        <text:p text:style-name="P1">ответственности лиц, совершивших такие нарушения;</text:p>
        <text:p text:style-name="P3"><text:s text:c="5"/><text:span text:style-name="T2">5) выдачу <text:s text:c="9"/>предписаний <text:s text:c="9"/>о <text:s text:c="10"/>проведении</text:span></text:p>
        <text:p text:style-name="P1">санитарно-противоэпидемических (профилактических) мероприятий;</text:p>
        <text:p text:style-name="P3"><text:s text:c="5"/><text:span text:style-name="T2">6) систематическое <text:s/>наблюдение <text:s text:c="2"/>за <text:s text:c="2"/>исполнением <text:s text:c="2"/>требований</text:span></text:p>
        <text:p text:style-name="P1">санитарного <text:s/>законодательства, <text:s/>анализ <text:s/>и прогнозирование состояния</text:p>
        <text:p text:style-name="P1">исполнения <text:s/>требований <text:s/>санитарного <text:s/>законодательства, <text:s/>технических</text:p>
        <text:p text:style-name="P1">регламентов <text:s/>при <text:s/>осуществлении <text:s/>органами <text:s/>государственной <text:s/>власти,</text:p>
        <text:p text:style-name="P1">органами <text:s text:c="3"/>местного <text:s text:c="3"/>самоуправления, <text:s text:c="3"/>юридическими <text:s text:c="4"/>лицами,</text:p>
        <text:p text:style-name="P1">индивидуальными предпринимателями и гражданами своей деятельности;</text:p>
        <text:p text:style-name="P3"><text:s text:c="5"/><text:span text:style-name="T2">7) федеральное статистическое наблюдение в области обеспечения</text:span></text:p>
        <text:p text:style-name="P1">санитарно-эпидемиологического <text:s/>благополучия <text:s/>населения <text:s/>в <text:s/>порядке,</text:p>
        <text:p text:style-name="P1">установленном <text:s text:c="2"/>федеральным <text:s text:c="3"/>органом <text:s text:c="3"/>исполнительной <text:s text:c="3"/>власти,</text:p>
        <text:p text:style-name="P1">осуществляющим <text:s text:c="3"/>нормативно-правовое <text:s text:c="3"/>регулирование <text:s text:c="3"/>в <text:s text:c="2"/>сфере</text:p>
        <text:p text:style-name="P1">санитарно-эпидемиологического благополучия населения, <text:s/>в том <text:s/>числе</text:p>
        <text:p text:style-name="P1">наблюдение <text:s/>за <text:s/>состоянием заболеваемости инфекционными и массовыми</text:p>
        <text:p text:style-name="P1">неинфекционными заболеваниями <text:s/>(отравлениями) <text:s/>в <text:s/>связи <text:s/>с <text:s/>вредным</text:p>
        <text:p text:style-name="P1">воздействием <text:s/>факторов <text:s/>среды <text:s/>обитания <text:s/>на человека, <text:s/>включая сбор</text:p>
        <text:p text:style-name="P1">данных о случаях заболеваний (отравлений) в связи с <text:s/>использованием</text:p>
        <text:p text:style-name="P1">продукции, <text:s text:c="3"/>не <text:s text:c="3"/>соответствующей <text:s text:c="3"/>санитарно-эпидемиологическим</text:p>
        <text:p text:style-name="P1">требованиям, <text:s/>а <text:s/>также <text:s/>формирование <text:s text:c="2"/>открытых <text:s text:c="2"/>и <text:s text:c="2"/>общедоступных</text:p>
        <text:p text:style-name="P1">государственных <text:s text:c="5"/>информационных <text:s text:c="5"/>ресурсов <text:s text:c="4"/>в <text:s text:c="4"/>области</text:p>
        <text:p text:style-name="P1">санитарно-эпидемиологического благополучия населения;</text:p>
        <text:p text:style-name="P3"><text:s text:c="5"/><text:span text:style-name="T2">8) проведение <text:s text:c="2"/>ежегодных <text:s text:c="2"/>анализа <text:s text:c="2"/>и <text:s/>оценки <text:s/>эффективности</text:span></text:p>
        <text:p text:style-name="P1">федерального <text:s text:c="4"/>государственного <text:s text:c="4"/>санитарно-эпидемиологического</text:p>
        <text:p text:style-name="P1">надзора;</text:p>
        <text:p text:style-name="P3"><text:s text:c="5"/><text:span text:style-name="T2">9) подготовку <text:s text:c="2"/>на <text:s text:c="2"/>основании <text:s text:c="3"/>результатов <text:s text:c="3"/>деятельности,</text:span></text:p>
        <text:p text:style-name="P1">предусмотренной подпунктами <text:s/>1 <text:s/>- <text:s/>8 <text:s/>настоящего пункта, <text:s/>ежегодных</text:p>
        <text:p text:style-name="P1"><text:soft-page-break/>государственных докладов о состоянии <text:s/>санитарно-эпидемиологического</text:p>
        <text:p text:style-name="P1">благополучия <text:s text:c="2"/>населения <text:s text:c="2"/>в <text:s text:c="2"/>Российской <text:s text:c="2"/>Федерации <text:s text:c="2"/>в <text:s/>порядке,</text:p>
        <text:p text:style-name="P1">установленном Правительством Российской Федерации.</text:p>
        <text:p text:style-name="P3"><text:s text:c="5"/><text:span text:style-name="T2">2. Если при строительстве, <text:s/>реконструкции, капитальном ремонте</text:span></text:p>
        <text:p text:style-name="P1">объектов <text:s/>капитального <text:s/>строительства <text:s/>предусмотрено <text:s/>осуществление</text:p>
        <text:p text:style-name="P1">государственного <text:s text:c="4"/>строительного <text:s text:c="4"/>надзора, <text:s text:c="4"/>государственный</text:p>
        <text:p text:style-name="P1">санитарно-эпидемиологический <text:s text:c="2"/>надзор <text:s text:c="2"/>осуществляется <text:s text:c="2"/>в <text:s text:c="2"/>рамках</text:p>
        <text:p text:style-name="P1">государственного <text:s text:c="3"/>строительного <text:s text:c="3"/>надзора <text:s text:c="2"/>уполномоченными <text:s text:c="2"/>на</text:p>
        <text:p text:style-name="P1">осуществление государственного <text:s/>строительного <text:s/>надзора <text:s/>федеральным</text:p>
        <text:p text:style-name="P1">органом <text:s text:c="2"/>исполнительной <text:s/>власти, <text:s/>органами <text:s/>исполнительной <text:s/>власти</text:p>
        <text:p text:style-name="P1">субъектов Российской Федерации в соответствии <text:s/>с <text:s/>законодательством</text:p>
        <text:p text:style-name="P1">Российской Федерации о градостроительной деятельности.</text:p>
        <text:p text:style-name="P3"><text:s text:c="5"/><text:span text:style-name="T2">(Статья 44 в ред. <text:s/>Федерального закона от 18 июля <text:s/>2011 <text:s/>г. <text:s/>N</text:span></text:p>
        <text:p text:style-name="P1">242-ФЗ <text:s/>- Собрание законодательства Российской Федерации, <text:s/>2011, <text:s/>N</text:p>
        <text:p text:style-name="P1">30, ст. 4590)</text:p>
        <text:p text:style-name="P5"/>
        <text:p text:style-name="P3"><text:s text:c="5"/><text:span text:style-name="T2">Статья 45. Социально-гигиенический мониторинг</text:span></text:p>
        <text:p text:style-name="P5"/>
        <text:p text:style-name="P3"><text:s text:c="5"/><text:span text:style-name="T2">1. Для <text:s text:c="2"/>оценки, <text:s/>выявления <text:s/>изменений <text:s/>и <text:s/>прогноза <text:s/>состояния</text:span></text:p>
        <text:p text:style-name="P1">здоровья населения и <text:s/>среды <text:s/>обитания, <text:s/>установления <text:s/>и <text:s/>устранения</text:p>
        <text:p text:style-name="P1">вредного <text:s text:c="2"/>воздействия <text:s text:c="2"/>на <text:s text:c="2"/>человека <text:s text:c="2"/>факторов <text:s text:c="2"/>среды <text:s/>обитания</text:p>
        <text:p text:style-name="P1">осуществляется социально-гигиенический мониторинг.</text:p>
        <text:p text:style-name="P3"><text:s text:c="5"/><text:span text:style-name="T2">2. Социально-гигиенический <text:s/>мониторинг <text:s/>проводится <text:s text:c="2"/>органами,</text:span></text:p>
        <text:p text:style-name="P1">уполномоченными <text:s text:c="4"/>осуществлять <text:s text:c="4"/>федеральный <text:s text:c="3"/>государственный</text:p>
        <text:p text:style-name="P1">санитарно-эпидемиологический <text:s/>надзор, <text:s/>в <text:s text:c="2"/>порядке, <text:s text:c="2"/>установленном</text:p>
        <text:p text:style-name="P1">Правительством Российской Федерации (в ред. <text:s/>Федерального закона от</text:p>
        <text:p text:style-name="P1">18 июля 2011 г. <text:s/>N 242-ФЗ - <text:s/>Собрание <text:s/>законодательства <text:s/>Российской</text:p>
        <text:p text:style-name="P1">Федерации, 2011, N 30, ст. 4590).</text:p>
        <text:p text:style-name="P3"><text:s text:c="5"/><text:span text:style-name="T2">3. (Пункт <text:s/>3 <text:s/>утратил силу на основании Федерального закона от</text:span></text:p>
        <text:p text:style-name="P1">22 августа 2004 г. <text:s/>N 122-ФЗ - Собрание законодательства Российской</text:p>
        <text:p text:style-name="P1">Федерации, 2004, N 35, ст. 3607)</text:p>
        <text:p text:style-name="P5"><text:soft-page-break/></text:p>
        <text:p text:style-name="P3"><text:s text:c="5"/><text:span text:style-name="T2">ГЛАВА VI. ОРГАНИЗАЦИЯ ФЕДЕРАЛЬНОГО ГОСУДАРСТВЕННОГО</text:span></text:p>
        <text:p text:style-name="P3"><text:s text:c="15"/><text:span text:style-name="T2">САНИТАРНО-ЭПИДЕМИОЛОГИЧЕСКОГО НАДЗОРА</text:span></text:p>
        <text:p text:style-name="P1">(наименование в ред. <text:s/>Федерального закона от <text:s/>18 <text:s/>июля <text:s/>2011 <text:s/>г. <text:s/>N</text:p>
        <text:p text:style-name="P1">242-ФЗ <text:s/>- Собрание законодательства Российской Федерации, <text:s/>2011, <text:s/>N</text:p>
        <text:p text:style-name="P1">30, ст. 4590)</text:p>
        <text:p text:style-name="P5"/>
        <text:p text:style-name="P3"><text:s text:c="5"/><text:span text:style-name="T2">Статья 46. Организация федерального государственного</text:span></text:p>
        <text:p text:style-name="P3"><text:s text:c="16"/><text:span text:style-name="T2">санитарно-эпидемиологического надзора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<text:s/>- Собрание законодательства Российской Федерации, <text:s/>2011, <text:s/>N</text:p>
        <text:p text:style-name="P1">30, ст. 4590)</text:p>
        <text:p text:style-name="P5"/>
        <text:p text:style-name="P3"><text:s text:c="5"/><text:span text:style-name="T2">1. Федеральный <text:s/>государственный <text:s text:c="2"/>санитарно-эпидемиологический</text:span></text:p>
        <text:p text:style-name="P1">надзор <text:s/>осуществляют <text:s/>органы <text:s/>и <text:s/>учреждения, <text:s/>представляющие <text:s/>собой</text:p>
        <text:p text:style-name="P1">единую государственную <text:s text:c="3"/>централизованную <text:s text:c="3"/>систему <text:s text:c="3"/>(в <text:s text:c="3"/>ред.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<text:s/>Российской <text:s/>Федерации, <text:s/>2011, <text:s/>N <text:s/>30, <text:s/>ст. <text:s/>4590;</text:p>
        <text:p text:style-name="P1">Федерального <text:s/>закона <text:s/>от <text:s/>13 <text:s/>июля <text:s/>2015 <text:s/>г. <text:s/>N <text:s/>233-ФЗ <text:s/>- Собрание</text:p>
        <text:p text:style-name="P1">законодательства Российской Федерации, 2015, N 29, ст. 4359).</text:p>
        <text:p text:style-name="P3"><text:s text:c="5"/><text:span text:style-name="T2">2. Система <text:s text:c="11"/>федерального <text:s text:c="11"/>государственного</text:span></text:p>
        <text:p text:style-name="P1">санитарно-эпидемиологического <text:s/>надзора <text:s/>включает <text:s/>в <text:s/>себя <text:s/>(в <text:s/>ред.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Российской Федерации, 2011, N 30, ст. 4590):</text:p>
        <text:p text:style-name="P3"><text:s text:c="5"/><text:span text:style-name="T2">федеральный орган <text:s text:c="2"/>исполнительной <text:s text:c="2"/>власти, <text:s text:c="3"/>осуществляющий</text:span></text:p>
        <text:p text:style-name="P1">федеральный <text:s/>государственный санитарно-эпидемиологический надзор (в</text:p>
        <text:p text:style-name="P1">ред. <text:s/>Федерального закона от 18 июля <text:s/>2011 г. <text:s/>N 242-ФЗ <text:s/>- <text:s/>Собрание</text:p>
        <text:p text:style-name="P1">законодательства <text:s/>Российской <text:s/>Федерации, <text:s/>2011, <text:s/>N <text:s/>30, <text:s/>ст. <text:s/>4590;</text:p>
        <text:p text:style-name="P1">Федерального закона <text:s/>от <text:s/>23 <text:s/>июля <text:s/>2013 <text:s/>г. <text:s/>N <text:s/>246-ФЗ <text:s/>- <text:s/>Собрание</text:p>
        <text:p text:style-name="P1">законодательства Российской Федерации, 2013, N 30, ст. 4079);</text:p>
        <text:p text:style-name="P3"><text:s text:c="5"/><text:span text:style-name="T2">уполномоченный федеральный <text:s text:c="3"/>орган <text:s text:c="2"/>исполнительной <text:s text:c="2"/>власти,</text:span></text:p>
        <text:p text:style-name="P1"><text:soft-page-break/>осуществляющий <text:s text:c="12"/>федеральный <text:s text:c="13"/>государственный</text:p>
        <text:p text:style-name="P1">санитарно-эпидемиологический надзор <text:s text:c="3"/>в <text:s text:c="2"/>организациях <text:s text:c="2"/>отдельных</text:p>
        <text:p text:style-name="P1">отраслей промышленности с <text:s/>особо <text:s/>опасными <text:s/>условиями <text:s/>труда <text:s/>и <text:s/>на</text:p>
        <text:p text:style-name="P1">отдельных <text:s text:c="3"/>территориях <text:s text:c="3"/>Российской <text:s text:c="3"/>Федерации <text:s text:c="2"/>по <text:s text:c="2"/>перечню,</text:p>
        <text:p text:style-name="P1">утверждаемому Правительством <text:s/>Российской <text:s/>Федерации <text:s/>(абзац <text:s/>введен</text:p>
        <text:p text:style-name="P1">Федеральным <text:s/>законом <text:s/>от <text:s/>18 <text:s/>июля <text:s/>2011 <text:s/>г. <text:s/>N <text:s/>242-ФЗ <text:s/>- Собрание</text:p>
        <text:p text:style-name="P1">законодательства Российской Федерации, 2011, N 30, ст. 4590; в ред.</text:p>
        <text:p text:style-name="P1">Федерального <text:s/>закона <text:s/>от <text:s/>25 <text:s/>июня <text:s/>2012 <text:s/>г. <text:s/>N <text:s/>93-ФЗ <text:s/>- <text:s/>Собрание</text:p>
        <text:p text:style-name="P1">законодательства Российской Федерации, 2012, N 26, ст. 3446);</text:p>
        <text:p text:style-name="P3"><text:s text:c="5"/><text:span text:style-name="T2">территориальные органы <text:s text:c="3"/>указанных <text:s text:c="3"/>федеральных <text:s text:c="4"/>органов</text:span></text:p>
        <text:p text:style-name="P1">исполнительной власти, <text:s/>созданные в установленном законодательством</text:p>
        <text:p text:style-name="P1">Российской <text:s/>Федерации <text:s/>порядке <text:s text:c="2"/>для <text:s text:c="2"/>осуществления <text:s text:c="2"/>федерального</text:p>
        <text:p text:style-name="P1">государственного <text:s/>санитарно-эпидемиологического надзора в субъектах</text:p>
        <text:p text:style-name="P1">Российской Федерации, <text:s/>муниципальных образованиях, на транспорте, а</text:p>
        <text:p text:style-name="P1">также <text:s/>в <text:s/>организациях <text:s/>отдельных <text:s/>отраслей <text:s/>промышленности с особо</text:p>
        <text:p text:style-name="P1">опасными условиями труда <text:s/>и <text:s/>на <text:s/>отдельных <text:s/>территориях <text:s/>Российской</text:p>
        <text:p text:style-name="P1">Федерации <text:s text:c="2"/>по <text:s/>перечню, <text:s/>утверждаемому <text:s/>Правительством <text:s/>Российской</text:p>
        <text:p text:style-name="P1">Федерации (в ред. Федерального закона от 18 июля 2011 г. N 242-ФЗ -</text:p>
        <text:p text:style-name="P1">Собрание <text:s/>законодательства Российской Федерации, <text:s/>2011, <text:s/>N 30, <text:s/>ст.</text:p>
        <text:p text:style-name="P1">4590);</text:p>
        <text:p text:style-name="P3"><text:s text:c="5"/><text:span text:style-name="T2">структурные подразделения федеральных <text:s/>органов <text:s/>исполнительной</text:span></text:p>
        <text:p text:style-name="P1">власти по вопросам обороны, <text:s/>внутренних дел, безопасности, юстиции,</text:p>
        <text:p text:style-name="P1">деятельности <text:s/>войск <text:s/>национальной <text:s/>гвардии <text:s/>Российской <text:s text:c="2"/>Федерации,</text:p>
        <text:p text:style-name="P1">осуществляющие <text:s text:c="13"/>федеральный <text:s text:c="12"/>государственный</text:p>
        <text:p text:style-name="P1">санитарно-эпидемиологический надзор <text:s/>соответственно <text:s/>в <text:s/>Вооруженных</text:p>
        <text:p text:style-name="P1">Силах Российской Федерации, других войсках, воинских формированиях,</text:p>
        <text:p text:style-name="P1">на объектах обороны и оборонного производства, безопасности и иного</text:p>
        <text:p text:style-name="P1"><text:soft-page-break/>специального <text:s text:c="2"/>назначения <text:s text:c="2"/>(далее <text:s text:c="2"/>- <text:s text:c="2"/>объекты <text:s/>обороны <text:s/>и <text:s/>иного</text:p>
        <text:p text:style-name="P1">специального назначения) (в ред. <text:s/>Федерального закона <text:s/>от <text:s/>18 <text:s/>июля</text:p>
        <text:p text:style-name="P1">2011 г. <text:s/>N 242-ФЗ - Собрание законодательства Российской Федерации,</text:p>
        <text:p text:style-name="P1">2011, <text:s/>N 30, <text:s/>ст. <text:s/>4590; <text:s/>Федерального закона от 3 июля 2016 <text:s/>г. <text:s/>N</text:p>
        <text:p text:style-name="P1">227-ФЗ <text:s/>- Собрание законодательства Российской Федерации, <text:s/>2016, <text:s/>N</text:p>
        <text:p text:style-name="P1">27, <text:s/>ст. <text:s/>4160; <text:s/>Федерального закона от 3 июля 2016 г. <text:s/>N 305-ФЗ <text:s/>-</text:p>
        <text:p text:style-name="P1">Собрание <text:s/>законодательства Российской Федерации, <text:s/>2016, <text:s/>N 27, <text:s/>ст.</text:p>
        <text:p text:style-name="P1">4238);</text:p>
        <text:p text:style-name="P3"><text:s text:c="5"/><text:span text:style-name="T2">федеральные государственные <text:s text:c="3"/>учреждения <text:s text:c="3"/>и <text:s text:c="4"/>федеральные</text:span></text:p>
        <text:p text:style-name="P1">государственные унитарные предприятия, подведомственные федеральным</text:p>
        <text:p text:style-name="P1">органам <text:s text:c="2"/>исполнительной <text:s text:c="2"/>власти, <text:s text:c="3"/>осуществляющим <text:s text:c="3"/>федеральный</text:p>
        <text:p text:style-name="P1">государственный санитарно-эпидемиологический <text:s text:c="7"/>надзор, <text:s text:c="6"/>и</text:p>
        <text:p text:style-name="P1">осуществляющие свою деятельность <text:s/>в <text:s/>целях <text:s/>обеспечения <text:s/>указанного</text:p>
        <text:p text:style-name="P1">надзора (в ред. <text:s/>Федерального 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);</text:p>
        <text:p text:style-name="P3"><text:s text:c="5"/><text:span text:style-name="T2">федеральный орган <text:s/>исполнительной <text:s/>власти, <text:s/>уполномоченный <text:s/>на</text:span></text:p>
        <text:p text:style-name="P1">осуществление <text:s/>санитарно-карантинного <text:s text:c="2"/>контроля <text:s text:c="2"/>за <text:s text:c="2"/>ввозом <text:s text:c="2"/>на</text:p>
        <text:p text:style-name="P1">территорию <text:s/>Российской Федерации опасных грузов и товаров в пунктах</text:p>
        <text:p text:style-name="P1">пропуска <text:s/>через <text:s/>Государственную <text:s/>границу <text:s text:c="2"/>Российской <text:s text:c="2"/>Федерации,</text:p>
        <text:p text:style-name="P1">расположенных <text:s/>на <text:s/>территории <text:s/>свободного <text:s/>порта Владивосток (абзац</text:p>
        <text:p text:style-name="P1">введен Федеральным законом от 13 июля 2015 г. <text:s/>N 213-ФЗ - <text:s/>Собрание</text:p>
        <text:p text:style-name="P1">законодательства Российской Федерации, 2015, N 29, ст. 4339);</text:p>
        <text:p text:style-name="P3"><text:s text:c="5"/><text:span text:style-name="T2">органы исполнительной власти субъектов <text:s/>Российской <text:s/>Федерации,</text:span></text:p>
        <text:p text:style-name="P1">осуществляющие <text:s text:c="3"/>переданные <text:s text:c="3"/>полномочия <text:s text:c="3"/>федеральных <text:s text:c="2"/>органов</text:p>
        <text:p text:style-name="P1">исполнительной <text:s text:c="4"/>власти <text:s text:c="4"/>по <text:s text:c="4"/>осуществлению <text:s text:c="4"/>федерального</text:p>
        <text:p text:style-name="P1">государственного санитарно-эпидемиологического <text:s text:c="2"/>надзора <text:s/>в <text:s/>случае</text:p>
        <text:p text:style-name="P1"><text:soft-page-break/>передачи <text:s/>указанных <text:s/>полномочий <text:s/>в <text:s/>соответствии <text:s/>со <text:s/>статьей <text:s text:c="2"/>5-1</text:p>
        <text:p text:style-name="P1">настоящего Федерального закона (абзац введен Федеральным законом от</text:p>
        <text:p text:style-name="P1">13 июля 2015 г. <text:s/>N 233-ФЗ - <text:s/>Собрание <text:s/>законодательства <text:s/>Российской</text:p>
        <text:p text:style-name="P1">Федерации, 2015, N 29, ст. 4359);</text:p>
        <text:p text:style-name="P3"><text:s text:c="5"/><text:span text:style-name="T2">федеральный орган <text:s/>исполнительной <text:s/>власти, <text:s/>уполномоченный <text:s/>на</text:span></text:p>
        <text:p text:style-name="P1">осуществление <text:s text:c="2"/>санитарно-карантинного <text:s text:c="2"/>контроля <text:s text:c="2"/>за <text:s text:c="2"/>ввозом <text:s/>на</text:p>
        <text:p text:style-name="P1">территорию Российской Федерации опасных грузов и товаров в <text:s/>пунктах</text:p>
        <text:p text:style-name="P1">пропуска <text:s text:c="2"/>через <text:s text:c="2"/>Государственную <text:s/>границу <text:s/>Российской <text:s/>Федерации,</text:p>
        <text:p text:style-name="P1">определенных <text:s text:c="2"/>Правительством <text:s text:c="2"/>Российской <text:s text:c="2"/>Федерации <text:s text:c="2"/>из <text:s text:c="2"/>числа</text:p>
        <text:p text:style-name="P1">специализированных <text:s text:c="2"/>пунктов <text:s/>пропуска <text:s/>(абзац <text:s/>введен <text:s/>Федеральным</text:p>
        <text:p text:style-name="P1">законом от 23 апреля 2018 г. <text:s/>N 101-ФЗ - Собрание <text:s/>законодательства</text:p>
        <text:p text:style-name="P1">Российской Федерации, <text:s/>2018, <text:s/>N 18, <text:s/>ст. 2571, вступает в силу с 21</text:p>
        <text:p text:style-name="P1">октября 2018 года).</text:p>
        <text:p text:style-name="P3"><text:s text:c="5"/><text:span text:style-name="T2">3. Организацию <text:s text:c="9"/>федерального <text:s text:c="9"/>государственного</text:span></text:p>
        <text:p text:style-name="P1">санитарно-эпидемиологического <text:s text:c="2"/>надзора <text:s/>осуществляет <text:s/>руководитель</text:p>
        <text:p text:style-name="P1">федерального <text:s text:c="2"/>органа <text:s text:c="2"/>исполнительной <text:s text:c="2"/>власти, <text:s text:c="3"/>осуществляющего</text:p>
        <text:p text:style-name="P1">федеральный государственный санитарно-эпидемиологический надзор, <text:s/>-</text:p>
        <text:p text:style-name="P1">Главный государственный санитарный <text:s/>врач <text:s/>Российской <text:s/>Федерации, <text:s/>а</text:p>
        <text:p text:style-name="P1">также <text:s text:c="2"/>руководители <text:s text:c="2"/>его <text:s text:c="2"/>территориальных <text:s text:c="2"/>органов <text:s text:c="2"/>- <text:s/>главные</text:p>
        <text:p text:style-name="P1">государственные санитарные врачи по соответствующим <text:s/>территориям <text:s/>и</text:p>
        <text:p text:style-name="P1">на транспорте, главные государственные санитарные врачи федеральных</text:p>
        <text:p text:style-name="P1">органов исполнительной власти, <text:s/>указанных в абзаце четвертом пункта</text:p>
        <text:p text:style-name="P1">2 <text:s/>настоящей статьи (в ред. <text:s/>Федерального закона от 28 декабря 2010</text:p>
        <text:p text:style-name="P1">г. N 394-ФЗ - Собрание законодательства Российской Федерации, 2011,</text:p>
        <text:p text:style-name="P1">N <text:s/>1, <text:s/>ст. <text:s/>6; <text:s/>Федерального <text:s/>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; <text:s/>Федерального <text:s/>закона от 13 июля 2015 г. <text:s/>N 233-ФЗ - Собрание</text:p>
        <text:p text:style-name="P1"><text:soft-page-break/>законодательства Российской Федерации, 2015, N 29, ст. 4359).</text:p>
        <text:p text:style-name="P3"><text:s text:c="5"/><text:span text:style-name="T2">В случае <text:s text:c="4"/>передачи <text:s text:c="4"/>полномочий <text:s text:c="3"/>федеральных <text:s text:c="3"/>органов</text:span></text:p>
        <text:p text:style-name="P1">исполнительной <text:s text:c="4"/>власти <text:s text:c="4"/>по <text:s text:c="4"/>осуществлению <text:s text:c="4"/>федерального</text:p>
        <text:p text:style-name="P1">государственного <text:s text:c="4"/>санитарно-эпидемиологического <text:s text:c="4"/>надзора <text:s text:c="3"/>в</text:p>
        <text:p text:style-name="P1">соответствии со статьей 5-1 настоящего Федерального закона <text:s/>органам</text:p>
        <text:p text:style-name="P1">исполнительной власти <text:s/>субъектов <text:s/>Российской <text:s/>Федерации организацию</text:p>
        <text:p text:style-name="P1">федерального государственного санитарно-эпидемиологического надзора</text:p>
        <text:p text:style-name="P1">осуществляют <text:s text:c="2"/>должностные <text:s text:c="2"/>лица <text:s text:c="2"/>органов <text:s/>исполнительной <text:s/>власти</text:p>
        <text:p text:style-name="P1">субъектов Российской Федерации (абзац введен Федеральным законом от</text:p>
        <text:p text:style-name="P1">13 <text:s/>июля <text:s/>2015 <text:s/>г. <text:s/>N 233-ФЗ - Собрание законодательства Российской</text:p>
        <text:p text:style-name="P1">Федерации, 2015, N 29, ст. 4359).</text:p>
        <text:p text:style-name="P3"><text:s text:c="5"/><text:span text:style-name="T2">4. Главные <text:s/>государственные <text:s text:c="2"/>санитарные <text:s text:c="2"/>врачи <text:s text:c="2"/>федеральных</text:span></text:p>
        <text:p text:style-name="P1">органов исполнительной власти, <text:s/>указанных в абзаце четвертом пункта</text:p>
        <text:p text:style-name="P1">2 настоящей статьи, <text:s/>по своим функциональным обязанностям <text:s/>являются</text:p>
        <text:p text:style-name="P1">заместителями <text:s text:c="3"/>Главного <text:s text:c="3"/>государственного <text:s text:c="2"/>санитарного <text:s text:c="2"/>врача</text:p>
        <text:p text:style-name="P1">Российской Федерации по вопросам, входящим в их компетенцию.</text:p>
        <text:p text:style-name="P3"><text:s text:c="5"/><text:span text:style-name="T2">5. Структура, <text:s text:c="3"/>полномочия, <text:s text:c="2"/>функции <text:s text:c="2"/>федеральных <text:s text:c="2"/>органов</text:span></text:p>
        <text:p text:style-name="P1">исполнительной власти, <text:s/>осуществляющих федеральный <text:s/>государственный</text:p>
        <text:p text:style-name="P1">санитарно-эпидемиологический <text:s text:c="2"/>надзор, <text:s text:c="2"/>и <text:s text:c="2"/>порядок <text:s/>осуществления</text:p>
        <text:p text:style-name="P1">указанного надзора <text:s text:c="2"/>устанавливаются <text:s text:c="2"/>Правительством <text:s text:c="3"/>Российской</text:p>
        <text:p text:style-name="P1">Федерации (в ред. Федерального закона от 18 июля 2011 г. N 242-ФЗ -</text:p>
      </text:section>
      <text:section text:style-name="Sect1" text:name="page-7">
        <text:p text:style-name="P2">Собрание законодательства Российской Федерации, <text:s/>2011, <text:s/>N <text:s/>30, <text:s/>ст.</text:p>
        <text:p text:style-name="P1">4590).</text:p>
        <text:p text:style-name="P3"><text:s text:c="5"/><text:span text:style-name="T2">6. Структура, <text:s/>полномочия, <text:s/>функции <text:s/>и <text:s/>порядок <text:s text:c="2"/>деятельности</text:span></text:p>
        <text:p text:style-name="P1">федеральных государственных учреждений, федеральных государственных</text:p>
        <text:p text:style-name="P1">унитарных предприятий, <text:s/>созданных в установленном законодательством</text:p>
        <text:p text:style-name="P1">Российской <text:s/>Федерации <text:s/>порядке, <text:s/>в <text:s/>целях <text:s/>обеспечения федерального</text:p>
        <text:p text:style-name="P1"><text:soft-page-break/>государственного <text:s text:c="6"/>санитарно-эпидемиологического <text:s text:c="7"/>надзора</text:p>
        <text:p text:style-name="P1">устанавливаются уполномоченными <text:s text:c="7"/>федеральными <text:s text:c="7"/>органами</text:p>
        <text:p text:style-name="P1">исполнительной <text:s/>власти, <text:s/>в <text:s/>ведении <text:s/>которых <text:s/>находятся <text:s text:c="2"/>указанные</text:p>
        <text:p text:style-name="P1">учреждения <text:s/>и <text:s/>предприятия <text:s/>(в ред. <text:s/>Федерального закона от 18 июля</text:p>
        <text:p text:style-name="P1">2011 г. <text:s/>N 242-ФЗ - Собрание законодательства Российской Федерации,</text:p>
        <text:p text:style-name="P1">2011, N 30, ст. 4590).</text:p>
        <text:p text:style-name="P3"><text:s text:c="5"/><text:span text:style-name="T2">7. К <text:s/>отношениям, <text:s/>связанным <text:s/>с <text:s/>осуществлением <text:s text:c="2"/>федерального</text:span></text:p>
        <text:p text:style-name="P1">государственного <text:s text:c="6"/>санитарно-эпидемиологического <text:s text:c="6"/>надзора,</text:p>
        <text:p text:style-name="P1">организацией и проведением проверок юридических лиц, индивидуальных</text:p>
        <text:p text:style-name="P1">предпринимателей, <text:s/>применяются <text:s/>положения Федерального закона от 26</text:p>
        <text:p text:style-name="P1">декабря 2008 года <text:s/>N <text:s/>294-ФЗ <text:s/>"О <text:s/>защите <text:s/>прав <text:s/>юридических <text:s/>лиц <text:s/>и</text:p>
        <text:p text:style-name="P1">индивидуальных предпринимателей <text:s/>при осуществлении государственного</text:p>
        <text:p text:style-name="P1">контроля (надзора) <text:s/>и <text:s/>муниципального <text:s/>контроля" <text:s/>(пункт <text:s/>7 <text:s/>введен</text:p>
        <text:p text:style-name="P1">Федеральным <text:s/>законом <text:s/>от <text:s/>18 <text:s/>июля <text:s/>2011 <text:s/>г. <text:s/>N <text:s/>242-ФЗ <text:s/>- Собрание</text:p>
        <text:p text:style-name="P1">законодательства Российской Федерации, 2011, N 30, ст. 4590).</text:p>
        <text:p text:style-name="P3"><text:s text:c="5"/><text:span text:style-name="T2">(Статья 46 в ред. <text:s/>Федерального закона от 22 августа 2004 г. N</text:span></text:p>
        <text:p text:style-name="P1">122-ФЗ - Собрание законодательства Российской <text:s/>Федерации, <text:s/>2004, <text:s/>N</text:p>
        <text:p text:style-name="P1">35, ст. 3607)</text:p>
        <text:p text:style-name="P5"/>
        <text:p text:style-name="P3"><text:s text:c="5"/><text:span text:style-name="T2">Статья 47. Финансовое обеспечение органов, осуществляющих</text:span></text:p>
        <text:p text:style-name="P3"><text:s text:c="16"/><text:span text:style-name="T2">федеральный <text:s/>государственный</text:span></text:p>
        <text:p text:style-name="P3"><text:s text:c="16"/><text:span text:style-name="T2">санитарно-эпидемиологический надзор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- Собрание законодательства Российской <text:s/>Федерации, <text:s/>2011, <text:s/>N</text:p>
        <text:p text:style-name="P1">30, ст. 4590)</text:p>
        <text:p text:style-name="P5"/>
        <text:p text:style-name="P3"><text:s text:c="5"/><text:span text:style-name="T2">Финансовое обеспечение <text:s/>органов, <text:s/>осуществляющих <text:s text:c="2"/>федеральный</text:span></text:p>
        <text:p text:style-name="P1">государственный <text:s text:c="2"/>санитарно-эпидемиологический <text:s text:c="2"/>надзор, <text:s text:c="2"/>является</text:p>
        <text:p text:style-name="P1">расходным обязательством Российской Федерации (в ред. <text:s/>Федерального</text:p>
        <text:p text:style-name="P1">закона <text:s/>от 22 августа 2004 г. <text:s/>N 122-ФЗ - Собрание законодательства</text:p>
        <text:p text:style-name="P1"><text:soft-page-break/>Российской Федерации, <text:s/>2004, N 35, ст. 3607; Федерального закона от</text:p>
        <text:p text:style-name="P1">18 <text:s/>июля <text:s/>2011 <text:s/>г. <text:s/>N 242-ФЗ - Собрание законодательства Российской</text:p>
        <text:p text:style-name="P1">Федерации, 2011, N 30, ст. 4590).</text:p>
        <text:p text:style-name="P5"/>
        <text:p text:style-name="P3"><text:s text:c="5"/><text:span text:style-name="T2">Статья 47-1. Финансовое обеспечение федеральных</text:span></text:p>
        <text:p text:style-name="P3"><text:s text:c="18"/><text:span text:style-name="T2">государственных учреждений, обеспечивающих</text:span></text:p>
        <text:p text:style-name="P3"><text:s text:c="18"/><text:span text:style-name="T2">деятельность органов, осуществляющих</text:span></text:p>
        <text:p text:style-name="P3"><text:s text:c="18"/><text:span text:style-name="T2">федеральный <text:s/>государственный</text:span></text:p>
        <text:p text:style-name="P3"><text:s text:c="18"/><text:span text:style-name="T2">санитарно-эпидемиологический надзор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<text:s/>- Собрание законодательства Российской Федерации, <text:s/>2011, <text:s/>N</text:p>
        <text:p text:style-name="P1">30, ст. 4590)</text:p>
        <text:p text:style-name="P5"/>
        <text:p text:style-name="P3"><text:s text:c="5"/><text:span text:style-name="T2">Финансовое обеспечение федеральных государственных учреждений,</text:span></text:p>
        <text:p text:style-name="P1">обеспечивающих <text:s/>деятельность <text:s/>органов, <text:s/>осуществляющих <text:s/>федеральный</text:p>
        <text:p text:style-name="P1">государственный <text:s text:c="2"/>санитарно-эпидемиологический <text:s text:c="2"/>надзор, <text:s text:c="2"/>является</text:p>
        <text:p text:style-name="P1">расходным обязательством Российской Федерации и <text:s/>осуществляется <text:s/>за</text:p>
        <text:p text:style-name="P1">счет <text:s/>федерального <text:s/>бюджета, <text:s/>а также за счет (в ред. <text:s/>Федерального</text:p>
        <text:p text:style-name="P1">закона от 18 июля 2011 г. <text:s/>N <text:s/>242-ФЗ <text:s/>- <text:s/>Собрание <text:s/>законодательства</text:p>
        <text:p text:style-name="P1">Российской Федерации, 2011, N 30, ст. 4590):</text:p>
        <text:p text:style-name="P3"><text:s text:c="5"/><text:span text:style-name="T2">средств, поступающих <text:s/>за <text:s/>выполнение работ и оказание услуг по</text:span></text:p>
        <text:p text:style-name="P1">договорам <text:s/>с <text:s/>гражданами, <text:s text:c="2"/>индивидуальными <text:s text:c="2"/>предпринимателями <text:s text:c="2"/>и</text:p>
        <text:p text:style-name="P1">юридическими лицами;</text:p>
        <text:p text:style-name="P3"><text:s text:c="5"/><text:span text:style-name="T2">средств, получаемых <text:s text:c="5"/>от <text:s text:c="5"/>граждан, <text:s text:c="6"/>индивидуальных</text:span></text:p>
        <text:p text:style-name="P1">предпринимателей <text:s text:c="2"/>и <text:s text:c="2"/>юридических <text:s text:c="2"/>лиц <text:s text:c="2"/>в <text:s text:c="2"/>порядке <text:s text:c="2"/>возмещения</text:p>
        <text:p text:style-name="P1">дополнительно <text:s text:c="5"/>понесенных <text:s text:c="5"/>расходов <text:s text:c="5"/>на <text:s text:c="5"/>проведение</text:p>
        <text:p text:style-name="P1">санитарно-противоэпидемических (профилактических) мероприятий;</text:p>
        <text:p text:style-name="P3"><text:s text:c="5"/><text:span text:style-name="T2">средств, получаемых от издательской деятельности;</text:span></text:p>
        <text:p text:style-name="P3"><text:s text:c="5"/><text:span text:style-name="T2">добровольных взносов <text:s/>и <text:s/>пожертвований <text:s/>граждан <text:s/>и юридических</text:span></text:p>
        <text:p text:style-name="P1">лиц;</text:p>
        <text:p text:style-name="P3"><text:s text:c="5"/><text:span text:style-name="T2">других не <text:s/>запрещенных <text:s/>законодательством Российской Федерации</text:span></text:p>
        <text:p text:style-name="P1">источников.</text:p>
        <text:p text:style-name="P3"><text:s text:c="5"/><text:span text:style-name="T2">(Статья 47-1 введена Федеральным законом от 22 августа 2004 г.</text:span></text:p>
        <text:p text:style-name="P1"><text:soft-page-break/>N 122-ФЗ - Собрание законодательства Российской Федерации, <text:s/>2004, N</text:p>
        <text:p text:style-name="P1">35, ст. 3607)</text:p>
        <text:p text:style-name="P5"/>
        <text:p text:style-name="P3"><text:s text:c="5"/><text:span text:style-name="T2">Статья 48. Право органов, осуществляющих федеральный</text:span></text:p>
        <text:p text:style-name="P3"><text:s text:c="16"/><text:span text:style-name="T2">государственный санитарно-эпидемиологический надзор,</text:span></text:p>
        <text:p text:style-name="P3"><text:s text:c="16"/><text:span text:style-name="T2">и учреждений, обеспечивающих их деятельность, на</text:span></text:p>
        <text:p text:style-name="P3"><text:s text:c="16"/><text:span text:style-name="T2">пользование имуществом и земельными участками</text:span></text:p>
        <text:p text:style-name="P3"><text:s text:c="5"/><text:span text:style-name="T2">(наименование в ред. Федерального закона от 22 августа 2004 г.</text:span></text:p>
        <text:p text:style-name="P1">N 122-ФЗ - Собрание законодательства Российской Федерации, <text:s/>2004, N</text:p>
        <text:p text:style-name="P1">35, <text:s/>ст. <text:s/>3607; <text:s/>Федерального 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)</text:p>
        <text:p text:style-name="P5"/>
        <text:p text:style-name="P3"><text:s text:c="5"/><text:span text:style-name="T2">1. Помещения, <text:s/>здания, <text:s/>сооружения, оборудование, транспортные</text:span></text:p>
        <text:p text:style-name="P1">средства и другое имущество, используемые органами, осуществляющими</text:p>
        <text:p text:style-name="P1">федеральный государственный санитарно-эпидемиологический надзор, <text:s/>и</text:p>
        <text:p text:style-name="P1">учреждениями, <text:s text:c="2"/>обеспечивающими <text:s/>их <text:s/>деятельность, <text:s/>для <text:s/>выполнения</text:p>
        <text:p text:style-name="P1">возложенных на них задач, <text:s/>находятся в федеральной собственности <text:s/>и</text:p>
        <text:p text:style-name="P1">передаются <text:s/>указанным <text:s/>органам и учреждениям в пользование на праве</text:p>
        <text:p text:style-name="P1">хозяйственного <text:s/>ведения <text:s/>или <text:s/>оперативного <text:s/>управления <text:s/>в <text:s/>порядке,</text:p>
        <text:p text:style-name="P1">установленном законодательством <text:s text:c="2"/>Российской <text:s text:c="2"/>Федерации <text:s text:c="2"/>(в <text:s/>ред.</text:p>
        <text:p text:style-name="P1">Федерального закона от 22 августа <text:s/>2004 <text:s/>г. <text:s/>N <text:s/>122-ФЗ <text:s/>- <text:s/>Собрание</text:p>
        <text:p text:style-name="P1">законодательства <text:s/>Российской <text:s/>Федерации, <text:s/>2004, <text:s/>N <text:s/>35, <text:s/>ст. <text:s/>3607;</text:p>
        <text:p text:style-name="P1">Федерального закона <text:s/>от <text:s/>18 <text:s/>июля <text:s/>2011 <text:s/>г. <text:s/>N <text:s/>242-ФЗ <text:s/>- <text:s/>Собрание</text:p>
        <text:p text:style-name="P1">законодательства Российской Федерации, 2011, N 30, ст. 4590).</text:p>
        <text:p text:style-name="P3"><text:s text:c="5"/><text:span text:style-name="T2">2. Земельные <text:s/>участки, <text:s/>на <text:s/>которых <text:s text:c="2"/>размещаются <text:s text:c="2"/>здания <text:s text:c="2"/>и</text:span></text:p>
        <text:p text:style-name="P1">сооружения органов, <text:s text:c="2"/>осуществляющих <text:s text:c="2"/>федеральный <text:s/>государственный</text:p>
        <text:p text:style-name="P1">санитарно-эпидемиологический надзор, <text:s/>и учреждений, <text:s/>обеспечивающих</text:p>
        <text:p text:style-name="P1">их <text:s text:c="2"/>деятельность, <text:s/>предоставляются <text:s/>им <text:s/>в <text:s/>порядке, <text:s/>установленном</text:p>
        <text:p text:style-name="P1"><text:soft-page-break/>законодательством Российской Федерации (в ред. <text:s/>Федерального закона</text:p>
        <text:p text:style-name="P1">от <text:s/>22 <text:s/>августа <text:s/>2004 <text:s/>г. <text:s/>N <text:s/>122-ФЗ <text:s/>- <text:s/>Собрание <text:s/>законодательства</text:p>
        <text:p text:style-name="P1">Российской Федерации, <text:s/>2004, N 35, ст. 3607; Федерального закона от</text:p>
        <text:p text:style-name="P1">26 <text:s/>июня <text:s/>2007 <text:s/>г. <text:s/>N 118-ФЗ - Собрание законодательства Российской</text:p>
        <text:p text:style-name="P1">Федерации, <text:s/>2007, <text:s/>N 27, <text:s/>ст. <text:s/>3213; Федерального закона от 18 июля</text:p>
        <text:p text:style-name="P1">2011 г. <text:s/>N 242-ФЗ - Собрание законодательства Российской Федерации,</text:p>
        <text:p text:style-name="P1">2011, N 30, ст. 4590).</text:p>
        <text:p text:style-name="P5"/>
        <text:p text:style-name="P3"><text:s text:c="5"/><text:span text:style-name="T2">Статья 49. Должностные лица, уполномоченные</text:span></text:p>
        <text:p text:style-name="P3"><text:s text:c="16"/><text:span text:style-name="T2">осуществлять федеральный государственный</text:span></text:p>
        <text:p text:style-name="P3"><text:s text:c="16"/><text:span text:style-name="T2">санитарно-эпидемиологический надзор</text:span></text:p>
        <text:p text:style-name="P3"><text:s text:c="5"/><text:span text:style-name="T2">(наименование в ред. Федерального закона от 22 августа 2004 г.</text:span></text:p>
        <text:p text:style-name="P1">N 122-ФЗ - Собрание законодательства Российской Федерации, <text:s/>2004, N</text:p>
        <text:p text:style-name="P1">35, <text:s/>ст. <text:s/>3607; <text:s/>Федерального закона от 18 июля 2011 г. <text:s/>N 242-ФЗ -</text:p>
        <text:p text:style-name="P1">Собрание <text:s/>законодательства Российской Федерации, <text:s/>2011, <text:s/>N 30, <text:s/>ст.</text:p>
        <text:p text:style-name="P1">4590)</text:p>
        <text:p text:style-name="P5"/>
        <text:p text:style-name="P3"><text:s text:c="5"/><text:span text:style-name="T2">1. Должностными <text:s text:c="2"/>лицами, <text:s/>уполномоченными <text:s/>в <text:s/>соответствии <text:s/>с</text:span></text:p>
        <text:p text:style-name="P1">настоящим Федеральным <text:s text:c="4"/>законом <text:s text:c="4"/>осуществлять <text:s text:c="5"/>федеральный</text:p>
        <text:p text:style-name="P1">государственный <text:s text:c="2"/>санитарно-эпидемиологический <text:s text:c="2"/>надзор <text:s text:c="2"/>(далее <text:s/>-</text:p>
        <text:p text:style-name="P1">должностные лица, <text:s text:c="2"/>осуществляющие <text:s text:c="2"/>федеральный <text:s text:c="3"/>государственный</text:p>
        <text:p text:style-name="P1">санитарно-эпидемиологический <text:s text:c="5"/>надзор), <text:s text:c="4"/>являются <text:s text:c="4"/>главные</text:p>
        <text:p text:style-name="P1">государственные санитарные врачи <text:s/>и <text:s/>их <text:s/>заместители, <text:s/>руководители</text:p>
        <text:p text:style-name="P1">структурных подразделений <text:s/>и <text:s/>их заместители, <text:s/>специалисты органов,</text:p>
        <text:p text:style-name="P1">осуществляющих <text:s text:c="12"/>федеральный <text:s text:c="13"/>государственный</text:p>
        <text:p text:style-name="P1">санитарно-эпидемиологический надзор (в ред. <text:s/>Федерального закона от</text:p>
        <text:p text:style-name="P1">18 июля 2011 г. <text:s/>N 242-ФЗ - <text:s/>Собрание <text:s/>законодательства <text:s/>Российской</text:p>
        <text:p text:style-name="P1">Федерации, 2011, N 30, ст. 4590).</text:p>
        <text:p text:style-name="P3"><text:s text:c="5"/><text:span text:style-name="T2">Перечень специалистов, уполномоченных осуществлять федеральный</text:span></text:p>
        <text:p text:style-name="P1">государственный <text:s text:c="8"/>санитарно-эпидемиологический <text:s text:c="7"/>надзор,</text:p>
        <text:p text:style-name="P1"><text:soft-page-break/>устанавливается положением, <text:s/>утвержденным Правительством Российской</text:p>
        <text:p text:style-name="P1">Федерации (в ред. Федерального закона от 18 июля 2011 г. N 242-ФЗ -</text:p>
        <text:p text:style-name="P1">Собрание законодательства Российской Федерации, <text:s/>2011, <text:s/>N <text:s/>30, <text:s/>ст.</text:p>
        <text:p text:style-name="P1">4590).</text:p>
        <text:p text:style-name="P3"><text:s text:c="5"/><text:span text:style-name="T2">(Пункт 1 в ред. <text:s/>Федерального закона от 22 августа 2004 <text:s/>г. <text:s/>N</text:span></text:p>
        <text:p text:style-name="P1">122-ФЗ <text:s/>- Собрание законодательства Российской Федерации, <text:s/>2004, <text:s/>N</text:p>
        <text:p text:style-name="P1">35, ст. 3607)</text:p>
        <text:p text:style-name="P3"><text:s text:c="5"/><text:span text:style-name="T2">2. Воздействие <text:s text:c="4"/>на <text:s text:c="3"/>должностных <text:s text:c="3"/>лиц, <text:s text:c="3"/>осуществляющих</text:span></text:p>
        <text:p text:style-name="P1">федеральный государственный санитарно-эпидемиологический надзор, <text:s/>в</text:p>
        <text:p text:style-name="P1">какой-либо <text:s/>форме <text:s/>с <text:s/>целью повлиять на принимаемые ими решения или</text:p>
        <text:p text:style-name="P1">воспрепятствование <text:s/>в <text:s text:c="2"/>какой-либо <text:s text:c="2"/>форме <text:s text:c="2"/>их <text:s text:c="2"/>деятельности <text:s text:c="2"/>не</text:p>
        <text:p text:style-name="P1">допускается и <text:s text:c="2"/>влечет <text:s/>за <text:s/>собой <text:s/>установленную <text:s/>законодательством</text:p>
        <text:p text:style-name="P1">Российской Федерации ответственность (в ред. Федерального закона от</text:p>
        <text:p text:style-name="P1">18 <text:s/>июля <text:s/>2011 <text:s/>г. <text:s/>N 242-ФЗ - Собрание законодательства Российской</text:p>
        <text:p text:style-name="P1">Федерации, 2011, N 30, ст. 4590).</text:p>
        <text:p text:style-name="P3"><text:s text:c="5"/><text:span text:style-name="T2">3. Должностные <text:s text:c="5"/>лица, <text:s text:c="5"/>осуществляющие <text:s text:c="5"/>федеральный</text:span></text:p>
        <text:p text:style-name="P1">государственный санитарно-эпидемиологический надзор, <text:s/>находятся под</text:p>
        <text:p text:style-name="P1">особой <text:s/>защитой <text:s/>государства <text:s/>в <text:s/>соответствии <text:s/>с <text:s/>законодательством</text:p>
        <text:p text:style-name="P1">Российской Федерации (в ред. Федерального закона от 18 июля 2011 г.</text:p>
        <text:p text:style-name="P1">N 242-ФЗ - Собрание законодательства Российской Федерации, <text:s/>2011, N</text:p>
        <text:p text:style-name="P1">30, ст. 4590).</text:p>
        <text:p text:style-name="P3"><text:s text:c="5"/><text:span text:style-name="T2">4. Должностные <text:s text:c="5"/>лица, <text:s text:c="5"/>осуществляющие <text:s text:c="5"/>федеральный</text:span></text:p>
        <text:p text:style-name="P1">государственный санитарно-эпидемиологический надзор, имеют право на</text:p>
        <text:p text:style-name="P1">ношение <text:s text:c="2"/>форменной <text:s text:c="2"/>одежды <text:s text:c="2"/>установленного <text:s text:c="2"/>образца <text:s text:c="2"/>(в <text:s text:c="2"/>ред.</text:p>
        <text:p text:style-name="P1">Федерального закона <text:s/>от <text:s/>18 <text:s/>июля <text:s/>2011 <text:s/>г. <text:s/>N <text:s/>242-ФЗ <text:s/>- <text:s/>Собрание</text:p>
        <text:p text:style-name="P1">законодательства Российской Федерации, 2011, N 30, ст. 4590).</text:p>
        <text:p text:style-name="P3"><text:s text:c="5"/><text:span text:style-name="T2">5. Право <text:s/>на <text:s/>замещение <text:s/>должностей <text:s/>главных <text:s text:c="2"/>государственных</text:span></text:p>
        <text:p text:style-name="P1">санитарных <text:s/>врачей <text:s/>и <text:s/>их <text:s/>заместителей <text:s/>имеют <text:s/>граждане Российской</text:p>
        <text:p text:style-name="P1"><text:soft-page-break/>Федерации, <text:s/>получившие высшее <text:s/>медицинское <text:s/>образование <text:s/>и <text:s/>имеющие</text:p>
        <text:p text:style-name="P1">сертификаты по специальности "медико-профилактическое дело".</text:p>
        <text:p text:style-name="P5"/>
        <text:p text:style-name="P3"><text:s text:c="5"/><text:span text:style-name="T2">Статья 50. Права должностных лиц, осуществляющих</text:span></text:p>
        <text:p text:style-name="P3"><text:s text:c="16"/><text:span text:style-name="T2">федеральный государственный</text:span></text:p>
        <text:p text:style-name="P3"><text:s text:c="16"/><text:span text:style-name="T2">санитарно-эпидемиологический надзор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- Собрание законодательства Российской <text:s/>Федерации, <text:s/>2011, <text:s/>N</text:p>
        <text:p text:style-name="P1">30, ст. 4590)</text:p>
        <text:p text:style-name="P5"/>
        <text:p text:style-name="P3"><text:s text:c="5"/><text:span text:style-name="T2">1. Должностные <text:s text:c="5"/>лица, <text:s text:c="5"/>осуществляющие <text:s text:c="5"/>федеральный</text:span></text:p>
        <text:p text:style-name="P1">государственный санитарно-эпидемиологический надзор, при исполнении</text:p>
        <text:p text:style-name="P1">своих <text:s/>служебных <text:s/>обязанностей <text:s text:c="2"/>и <text:s text:c="2"/>по <text:s text:c="2"/>предъявлении <text:s text:c="2"/>служебного</text:p>
        <text:p text:style-name="P1">удостоверения в порядке, установленном законодательством Российской</text:p>
        <text:p text:style-name="P1">Федерации, <text:s/>имеют право (в ред. Федерального закона от 18 июля 2011</text:p>
        <text:p text:style-name="P1">г. N 242-ФЗ - Собрание законодательства Российской Федерации, 2011,</text:p>
        <text:p text:style-name="P1">N 30, ст. 4590):</text:p>
        <text:p text:style-name="P3"><text:s text:c="5"/><text:span text:style-name="T2">получать от федеральных органов исполнительной власти, органов</text:span></text:p>
        <text:p text:style-name="P1">исполнительной <text:s/>власти <text:s/>субъектов <text:s/>Российской <text:s/>Федерации, <text:s text:c="2"/>органов</text:p>
        <text:p text:style-name="P1">местного <text:s text:c="3"/>самоуправления, <text:s text:c="2"/>индивидуальных <text:s text:c="2"/>предпринимателей <text:s text:c="2"/>и</text:p>
        <text:p text:style-name="P1">юридических лиц на <text:s/>основании <text:s/>письменных <text:s/>мотивированных <text:s/>запросов</text:p>
        <text:p text:style-name="P1">документированную <text:s text:c="4"/>информацию <text:s text:c="4"/>по <text:s text:c="4"/>вопросам <text:s text:c="3"/>обеспечения</text:p>
        <text:p text:style-name="P1">санитарно-эпидемиологического <text:s/>благополучия <text:s text:c="2"/>населения <text:s text:c="2"/>(в <text:s text:c="2"/>ред.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Российской Федерации, 2011, N 30, ст. 4590);</text:p>
        <text:p text:style-name="P3"><text:s text:c="5"/><text:span text:style-name="T2">проводить санитарно-эпидемиологические <text:s text:c="12"/>экспертизы,</text:span></text:p>
        <text:p text:style-name="P1">расследования, <text:s/>обследования, <text:s/>исследования, <text:s/>испытания и иные виды</text:p>
        <text:p text:style-name="P1">оценок <text:s/>(в ред. <text:s/>Федерального закона от 18 июля 2011 г. <text:s/>N 242-ФЗ -</text:p>
        <text:p text:style-name="P1">Собрание законодательства Российской Федерации, <text:s/>2011, <text:s/>N <text:s/>30, <text:s/>ст.</text:p>
        <text:p text:style-name="P1">4590);</text:p>
        <text:p text:style-name="P3"><text:soft-page-break/><text:s text:c="5"/><text:span text:style-name="T2">беспрепятственно посещать и <text:s/>обследовать <text:s/>территории, <text:s/>здания,</text:span></text:p>
        <text:p text:style-name="P1">строения, <text:s/>сооружения, <text:s/>помещения, <text:s/>оборудование и другие объекты в</text:p>
        <text:p text:style-name="P1">целях <text:s/>проверки <text:s text:c="2"/>соблюдения <text:s text:c="2"/>индивидуальными <text:s text:c="2"/>предпринимателями,</text:p>
        <text:p text:style-name="P1">лицами, <text:s/>осуществляющими <text:s/>управленческие функции в коммерческих или</text:p>
        <text:p text:style-name="P1">иных организациях, <text:s text:c="3"/>и <text:s text:c="4"/>должностными <text:s text:c="4"/>лицами <text:s text:c="4"/>санитарного</text:p>
        <text:p text:style-name="P1">законодательства <text:s text:c="4"/>и <text:s text:c="3"/>выполнения <text:s text:c="3"/>на <text:s text:c="3"/>указанных <text:s text:c="3"/>объектах</text:p>
        <text:p text:style-name="P1">санитарно-противоэпидемических <text:s/>(профилактических) <text:s/>мероприятий <text:s/>(в</text:p>
        <text:p text:style-name="P1">ред. <text:s/>Федерального <text:s/>закона <text:s/>от 18 июля 2011 г. <text:s/>N 242-ФЗ - Собрание</text:p>
        <text:p text:style-name="P1">законодательства Российской Федерации, 2011, N 30, ст. 4590);</text:p>
        <text:p text:style-name="P3"><text:s text:c="5"/><text:span text:style-name="T2">посещать с <text:s/>согласия <text:s/>граждан <text:s/>их <text:s/>жилые <text:s/>помещения <text:s/>в <text:s text:c="2"/>целях</text:span></text:p>
        <text:p text:style-name="P1">обследования их жилищных условий;</text:p>
        <text:p text:style-name="P3"><text:s text:c="5"/><text:span text:style-name="T2">проводить отбор для исследований проб и образцов продукции, <text:s/>в</text:span></text:p>
        <text:p text:style-name="P1">том числе продовольственного сырья и пищевых продуктов;</text:p>
        <text:p text:style-name="P3"><text:s text:c="5"/><text:span text:style-name="T2">проводить досмотр <text:s/>транспортных <text:s/>средств <text:s/>и <text:s/>перевозимых <text:s text:c="2"/>ими</text:span></text:p>
        <text:p text:style-name="P1">грузов, в том числе продовольственного сырья и пищевых продуктов, в</text:p>
        <text:p text:style-name="P1">целях установления соответствия транспортных средств и <text:s/>перевозимых</text:p>
        <text:p text:style-name="P1">ими грузов санитарным правилам;</text:p>
        <text:p text:style-name="P3"><text:s text:c="5"/><text:span text:style-name="T2">проводить отбор для исследований проб воздуха, воды и почвы;</text:span></text:p>
        <text:p text:style-name="P3"><text:s text:c="5"/><text:span text:style-name="T2">проводить измерения <text:s text:c="3"/>факторов <text:s text:c="2"/>среды <text:s text:c="2"/>обитания <text:s text:c="2"/>в <text:s text:c="2"/>целях</text:span></text:p>
        <text:p text:style-name="P1">установления соответствия таких факторов санитарным правилам;</text:p>
        <text:p text:style-name="P3"><text:s text:c="5"/><text:span text:style-name="T2">составлять протокол о нарушении санитарного законодательства.</text:span></text:p>
        <text:p text:style-name="P3"><text:s text:c="5"/><text:span text:style-name="T2">2. При выявлении <text:s/>нарушения <text:s/>санитарного <text:s/>законодательства, <text:s/>а</text:span></text:p>
        <text:p text:style-name="P1">также <text:s/>при <text:s/>угрозе <text:s/>возникновения <text:s/>и <text:s/>распространения <text:s/>инфекционных</text:p>
        <text:p text:style-name="P1">заболеваний <text:s/>и <text:s/>массовых <text:s/>неинфекционных <text:s/>заболеваний <text:s/>(отравлений)</text:p>
        <text:p text:style-name="P1">должностные лица, <text:s text:c="2"/>осуществляющие <text:s text:c="2"/>федеральный <text:s text:c="3"/>государственный</text:p>
        <text:p text:style-name="P1">санитарно-эпидемиологический надзор, имеют право давать гражданам и</text:p>
        <text:p text:style-name="P1">юридическим лицам предписания, <text:s/>обязательные для исполнения <text:s/>ими <text:s/>в</text:p>
        <text:p text:style-name="P1">установленные сроки (в ред. <text:s/>Федерального закона от 18 июля 2011 г.</text:p>
        <text:p text:style-name="P1"><text:soft-page-break/>N 242-ФЗ - Собрание законодательства Российской Федерации, <text:s/>2011, N</text:p>
        <text:p text:style-name="P1">30, ст. 4590):</text:p>
        <text:p text:style-name="P3"><text:s text:c="5"/><text:span text:style-name="T2">об устранении <text:s text:c="14"/>выявленных <text:s text:c="14"/>нарушений</text:span></text:p>
        <text:p text:style-name="P1">санитарно-эпидемиологических требований (в ред. Федерального закона</text:p>
        <text:p text:style-name="P1">от 19 июля 2011 г. <text:s/>N 248-ФЗ - Собрание законодательства Российской</text:p>
        <text:p text:style-name="P1">Федерации, 2011, N 30, ст. 4596);</text:p>
        <text:p text:style-name="P3"><text:s text:c="5"/><text:span text:style-name="T2">о прекращении <text:s text:c="6"/>реализации <text:s text:c="6"/>не <text:s text:c="7"/>соответствующей</text:span></text:p>
        <text:p text:style-name="P1">санитарно-эпидемиологическим <text:s/>требованиям <text:s/>продукции, <text:s/>в <text:s/>том числе</text:p>
        <text:p text:style-name="P1">продовольственного сырья и пищевых продуктов (в <text:s/>ред. <text:s/>Федерального</text:p>
        <text:p text:style-name="P1">закона <text:s/>от <text:s/>19 <text:s/>июля <text:s/>2011 г. <text:s/>N 248-ФЗ - Собрание законодательства</text:p>
        <text:p text:style-name="P1">Российской Федерации, 2011, N 30, ст. 4596);</text:p>
        <text:p text:style-name="P3"><text:s text:c="5"/><text:span text:style-name="T2">о проведении <text:s text:c="2"/>дополнительных <text:s text:c="2"/>санитарно-противоэпидемических</text:span></text:p>
        <text:p text:style-name="P1">(профилактических) мероприятий;</text:p>
        <text:p text:style-name="P3"><text:s text:c="5"/><text:span text:style-name="T2">о проведении <text:s text:c="4"/>лабораторного <text:s text:c="5"/>обследования <text:s text:c="5"/>граждан,</text:span></text:p>
        <text:p text:style-name="P1">контактировавших <text:s text:c="2"/>с <text:s text:c="2"/>больными <text:s text:c="2"/>инфекционными <text:s text:c="2"/>заболеваниями, <text:s/>и</text:p>
        <text:p text:style-name="P1">медицинского наблюдения за такими гражданами;</text:p>
        <text:p text:style-name="P3"><text:s text:c="5"/><text:span text:style-name="T2">о выполнении работ по дезинфекции, дезинсекции и дератизации в</text:span></text:p>
        <text:p text:style-name="P1">очагах <text:s/>инфекционных <text:s/>заболеваний, <text:s/>а <text:s/>также <text:s/>на <text:s/>территориях <text:s/>и <text:s/>в</text:p>
        <text:p text:style-name="P1">помещениях, где имеются и сохраняются условия для возникновения или</text:p>
        <text:p text:style-name="P1">распространения инфекционных заболеваний.</text:p>
        <text:p text:style-name="P5"/>
        <text:p text:style-name="P3"><text:s text:c="5"/><text:span text:style-name="T2">Статья 51. Полномочия главных государственных</text:span></text:p>
        <text:p text:style-name="P3"><text:s text:c="16"/><text:span text:style-name="T2">санитарных врачей и их заместителей</text:span></text:p>
        <text:p text:style-name="P5"/>
        <text:p text:style-name="P3"><text:s text:c="5"/><text:span text:style-name="T2">1. Главные <text:s/>государственные <text:s/>санитарные врачи и их заместители</text:span></text:p>
        <text:p text:style-name="P1">наряду <text:s/>с <text:s text:c="2"/>правами, <text:s text:c="2"/>предусмотренными <text:s text:c="2"/>статьей <text:s text:c="2"/>50 <text:s text:c="2"/>настоящего</text:p>
        <text:p text:style-name="P1">Федерального закона, наделяются следующими полномочиями:</text:p>
        <text:p text:style-name="P3"><text:s text:c="5"/><text:span text:style-name="T2">1) рассматривать материалы и <text:s/>дела <text:s/>о <text:s/>нарушениях <text:s/>санитарного</text:span></text:p>
        <text:p text:style-name="P1">законодательства;</text:p>
        <text:p text:style-name="P3"><text:s text:c="5"/><text:span text:style-name="T2">2) предъявлять иски в суд и арбитражный суд в случае нарушения</text:span></text:p>
        <text:p text:style-name="P1">санитарного законодательства;</text:p>
        <text:p text:style-name="P3"><text:s text:c="5"/><text:span text:style-name="T2">3) давать <text:s text:c="2"/>гражданам, <text:s text:c="2"/>индивидуальным <text:s text:c="2"/>предпринимателям <text:s text:c="2"/>и</text:span></text:p>
        <text:p text:style-name="P1">юридическим <text:s text:c="3"/>лицам <text:s text:c="3"/>санитарно-эпидемиологические <text:s text:c="3"/>заключения,</text:p>
        <text:p text:style-name="P1"><text:soft-page-break/>предусмотренные статьей 42 настоящего Федерального закона;</text:p>
        <text:p text:style-name="P3"><text:s text:c="5"/><text:span text:style-name="T2">4) давать <text:s text:c="2"/>гражданам, <text:s text:c="2"/>индивидуальным <text:s text:c="2"/>предпринимателям <text:s text:c="2"/>и</text:span></text:p>
        <text:p text:style-name="P1">юридическим <text:s/>лицам <text:s/>предписания, <text:s/>обязательные <text:s/>для <text:s/>исполнения <text:s text:c="2"/>в</text:p>
        <text:p text:style-name="P1">установленные предписаниями сроки, о:</text:p>
        <text:p text:style-name="P3"><text:s text:c="5"/><text:span text:style-name="T2">вызове в <text:s/>органы, <text:s/>осуществляющие <text:s/>федеральный государственный</text:span></text:p>
        <text:p text:style-name="P1">санитарно-эпидемиологический <text:s text:c="2"/>надзор, <text:s text:c="2"/>граждан, <text:s text:c="3"/>индивидуальных</text:p>
        <text:p text:style-name="P1">предпринимателей, должностных лиц для рассмотрения материалов и дел</text:p>
        <text:p text:style-name="P1">о нарушениях <text:s/>санитарного <text:s/>законодательства <text:s/>(в <text:s/>ред. <text:s/>Федерального</text:p>
        <text:p text:style-name="P1">закона <text:s/>от 22 августа 2004 г. <text:s/>N 122-ФЗ - Собрание законодательства</text:p>
        <text:p text:style-name="P1">Российской Федерации, <text:s/>2004, N 35, ст. 3607; Федерального закона от</text:p>
        <text:p text:style-name="P1">18 <text:s/>июля <text:s/>2011 <text:s/>г. <text:s/>N 242-ФЗ - Собрание законодательства Российской</text:p>
        <text:p text:style-name="P1">Федерации, 2011, N 30, ст. 4590);</text:p>
        <text:p text:style-name="P3"><text:s text:c="5"/><text:span text:style-name="T2">проведении в соответствии с осуществляемой <text:s/>ими <text:s/>деятельностью</text:span></text:p>
        <text:p text:style-name="P1">санитарно-эпидемиологических экспертиз, обследований, исследований,</text:p>
        <text:p text:style-name="P1">испытаний и токсикологических, <text:s/>гигиенических и иных видов <text:s/>оценок,</text:p>
        <text:p text:style-name="P1">предусмотренных статьей 42 настоящего Федерального закона;</text:p>
        <text:p text:style-name="P3"><text:s text:c="5"/><text:span text:style-name="T2">5) при <text:s/>выявлении <text:s/>нарушения <text:s text:c="2"/>санитарного <text:s text:c="2"/>законодательства,</text:span></text:p>
        <text:p text:style-name="P1">которое создает угрозу возникновения и распространения инфекционных</text:p>
        <text:p text:style-name="P1">заболеваний и <text:s/>массовых <text:s/>неинфекционных <text:s/>заболеваний <text:s/>(отравлений),</text:p>
        <text:p text:style-name="P1">принимать <text:s/>в <text:s/>установленном законом порядке меры по приостановлению</text:p>
        <text:p text:style-name="P1">(в ред. <text:s/>Федерального закона от 9 мая 2005 г. <text:s/>N 45-ФЗ <text:s/>- <text:s/>Собрание</text:p>
        <text:p text:style-name="P1">законодательства Российской Федерации, 2005, N 19, ст. 1752):</text:p>
        <text:p text:style-name="P3"><text:s text:c="5"/><text:span text:style-name="T2">проектирования, строительства, <text:s text:c="2"/>реконструкции, <text:s text:c="2"/>технического</text:span></text:p>
        <text:p text:style-name="P1">перевооружения объектов и ввода их в эксплуатацию;</text:p>
        <text:p text:style-name="P3"><text:s text:c="5"/><text:span text:style-name="T2">эксплуатации объектов, <text:s/>производственных <text:s/>цехов <text:s/>и <text:s text:c="2"/>участков,</text:span></text:p>
        <text:p text:style-name="P1">помещений, <text:s/>зданий, сооружений, оборудования, транспортных средств,</text:p>
        <text:p text:style-name="P1">выполнения отдельных видов работ и оказания услуг;</text:p>
        <text:p text:style-name="P3"><text:s text:c="5"/><text:span text:style-name="T2">разработки, производства, <text:s text:c="5"/>реализации <text:s text:c="4"/>и <text:s text:c="4"/>применения</text:span></text:p>
        <text:p text:style-name="P1">(использования) продукции;</text:p>
        <text:p text:style-name="P3"><text:s text:c="5"/><text:span text:style-name="T2">производства, хранения, <text:s text:c="4"/>транспортировки <text:s text:c="3"/>и <text:s text:c="3"/>реализации</text:span></text:p>
        <text:p text:style-name="P1"><text:soft-page-break/>продовольственного <text:s/>сырья, <text:s/>пищевых <text:s/>добавок, <text:s/>пищевых <text:s text:c="2"/>продуктов,</text:p>
        <text:p text:style-name="P1">питьевой воды и контактирующих с ними материалов и изделий;</text:p>
        <text:p text:style-name="P3"><text:s text:c="5"/><text:span text:style-name="T2">использования водных <text:s text:c="2"/>объектов <text:s text:c="2"/>в <text:s text:c="3"/>целях <text:s text:c="3"/>питьевого <text:s text:c="3"/>и</text:span></text:p>
        <text:p text:style-name="P1">хозяйственно-бытового <text:s text:c="3"/>водоснабжения, <text:s text:c="2"/>а <text:s text:c="2"/>также <text:s text:c="2"/>в <text:s text:c="2"/>лечебных,</text:p>
        <text:p text:style-name="P1">оздоровительных и рекреационных целях (в ред. <text:s/>Федерального <text:s/>закона</text:p>
        <text:p text:style-name="P1">от 14 июля 2008 г. <text:s/>N 118-ФЗ - Собрание законодательства Российской</text:p>
        <text:p text:style-name="P1">Федерации, 2008, N 29, ст. 3418);</text:p>
        <text:p text:style-name="P3"><text:s text:c="5"/><text:span text:style-name="T2">ввоза на <text:s/>территорию <text:s/>Российской <text:s text:c="2"/>Федерации <text:s text:c="2"/>продукции, <text:s text:c="2"/>не</text:span></text:p>
        <text:p text:style-name="P1">соответствующей <text:s/>санитарно-эпидемиологическим <text:s/>требованиям, <text:s/>или не</text:p>
        <text:p text:style-name="P1">зарегистрированных <text:s/>в <text:s/>установленном <text:s/>законодательством <text:s/>Российской</text:p>
        <text:p text:style-name="P1">Федерации порядке <text:s/>потенциально <text:s/>опасных <text:s/>для <text:s/>человека химических,</text:p>
        <text:p text:style-name="P1">биологических, <text:s/>радиоактивных веществ, <text:s/>отдельных видов <text:s/>продукции,</text:p>
        <text:p text:style-name="P1">отходов, <text:s/>товаров, <text:s/>грузов <text:s/>(в ред. <text:s/>Федерального закона от 19 июля</text:p>
        <text:p text:style-name="P1">2011 г. <text:s/>N 248-ФЗ - Собрание законодательства Российской Федерации,</text:p>
        <text:p text:style-name="P1">2011, N 30, ст. 4596);</text:p>
        <text:p text:style-name="P3"><text:s text:c="5"/><text:span text:style-name="T2">6) при <text:s/>угрозе <text:s/>возникновения <text:s/>и <text:s/>распространения инфекционных</text:span></text:p>
        <text:p text:style-name="P1">заболеваний, <text:s/>представляющих <text:s/>опасность <text:s/>для <text:s/>окружающих, <text:s/>выносить</text:p>
        <text:p text:style-name="P1">мотивированные постановления о:</text:p>
        <text:p text:style-name="P3"><text:s text:c="5"/><text:span text:style-name="T2">госпитализации для <text:s/>обследования <text:s/>или <text:s/>об <text:s text:c="2"/>изоляции <text:s text:c="2"/>больных</text:span></text:p>
        <text:p text:style-name="P1">инфекционными <text:s text:c="3"/>заболеваниями, <text:s text:c="2"/>представляющими <text:s text:c="2"/>опасность <text:s text:c="2"/>для</text:p>
        <text:p text:style-name="P1">окружающих, и лиц с подозрением на такие заболевания;</text:p>
        <text:p text:style-name="P3"><text:s text:c="5"/><text:span text:style-name="T2">проведении обязательного медицинского осмотра, <text:s/>госпитализации</text:span></text:p>
        <text:p text:style-name="P1">или <text:s/>об <text:s/>изоляции <text:s/>граждан, <text:s/>находившихся <text:s/>в <text:s/>контакте <text:s/>с <text:s/>больными</text:p>
        <text:p text:style-name="P1">инфекционными <text:s text:c="3"/>заболеваниями, <text:s text:c="2"/>представляющими <text:s text:c="2"/>опасность <text:s text:c="2"/>для</text:p>
        <text:p text:style-name="P1">окружающих;</text:p>
        <text:p text:style-name="P3"><text:s text:c="5"/><text:span text:style-name="T2">временном отстранении <text:s text:c="2"/>от <text:s text:c="2"/>работы <text:s text:c="2"/>лиц, <text:s text:c="2"/>которые <text:s/>являются</text:span></text:p>
        <text:p text:style-name="P1">носителями возбудителей инфекционных заболеваний и <text:s/>могут <text:s/>являться</text:p>
        <text:p text:style-name="P1">источниками <text:s/>распространения <text:s/>инфекционных <text:s/>заболеваний <text:s/>в <text:s/>связи с</text:p>
        <text:p text:style-name="P1">особенностями выполняемых ими работ или производства;</text:p>
        <text:p text:style-name="P3"><text:s text:c="5"/><text:span text:style-name="T2">проведении профилактических <text:s/>прививок <text:s/>гражданам или отдельным</text:span></text:p>
        <text:p text:style-name="P1"><text:soft-page-break/>группам граждан по эпидемическим показаниям;</text:p>
        <text:p text:style-name="P3"><text:s text:c="5"/><text:span text:style-name="T2">введении (отмене) <text:s/>ограничительных <text:s/>мероприятий <text:s/>(карантина) в</text:span></text:p>
        <text:p text:style-name="P1">организациях и на объектах;</text:p>
        <text:p text:style-name="P3"><text:s text:c="5"/><text:span text:style-name="T2">7) за <text:s text:c="3"/>нарушение <text:s text:c="2"/>санитарного <text:s text:c="2"/>законодательства <text:s text:c="2"/>выносить</text:span></text:p>
        <text:p text:style-name="P1">мотивированные постановления о:</text:p>
        <text:p text:style-name="P3"><text:s text:c="5"/><text:span text:style-name="T2">наложении административных взысканий в виде предупреждений или</text:span></text:p>
        <text:p text:style-name="P1">штрафов;</text:p>
        <text:p text:style-name="P3"><text:s text:c="5"/><text:span text:style-name="T2">направлении в правоохранительные органы материалов о нарушении</text:span></text:p>
        <text:p text:style-name="P1">санитарного законодательства для <text:s/>решения <text:s/>вопросов <text:s/>о <text:s/>возбуждении</text:p>
        <text:p text:style-name="P1">уголовных дел;</text:p>
        <text:p text:style-name="P3"><text:s text:c="5"/><text:span text:style-name="T2">8) вносить предложения:</text:span></text:p>
        <text:p text:style-name="P3"><text:s text:c="5"/><text:span text:style-name="T2">в федеральные <text:s text:c="3"/>органы <text:s text:c="3"/>исполнительной <text:s text:c="3"/>власти, <text:s text:c="3"/>органы</text:span></text:p>
        <text:p text:style-name="P1">исполнительной <text:s/>власти <text:s/>субъектов <text:s/>Российской <text:s text:c="2"/>Федерации, <text:s text:c="2"/>органы</text:p>
        <text:p text:style-name="P1">местного <text:s text:c="3"/>самоуправления <text:s text:c="3"/>о <text:s text:c="2"/>реализации <text:s text:c="2"/>мер <text:s text:c="2"/>по <text:s text:c="2"/>улучшению</text:p>
        <text:p text:style-name="P1">санитарно-эпидемиологической <text:s/>обстановки <text:s/>и <text:s/>выполнению <text:s/>требований</text:p>
        <text:p text:style-name="P1">санитарного <text:s text:c="2"/>законодательства, <text:s/>а <text:s/>также <text:s/>предложения, <text:s/>касающиеся</text:p>
        <text:p text:style-name="P1">развития <text:s/>территорий, <text:s text:c="2"/>обеспечения <text:s text:c="2"/>санитарно-эпидемиологического</text:p>
        <text:p text:style-name="P1">благополучия <text:s/>населения, <text:s/>охраны <text:s/>и <text:s/>укрепления здоровья населения,</text:p>
        <text:p text:style-name="P1">охраны окружающей среды (в ред. <text:s/>Федерального закона от 22 <text:s/>августа</text:p>
        <text:p text:style-name="P1">2004 г. <text:s/>N 122-ФЗ - Собрание законодательства Российской Федерации,</text:p>
        <text:p text:style-name="P1">2004, N 35, ст. 3607);</text:p>
        <text:p text:style-name="P3"><text:s text:c="5"/><text:span text:style-name="T2">в органы исполнительной власти субъектов Российской <text:s/>Федерации</text:span></text:p>
        <text:p text:style-name="P1">и <text:s text:c="3"/>органы <text:s text:c="3"/>местного <text:s text:c="3"/>самоуправления <text:s text:c="2"/>о <text:s text:c="2"/>введении <text:s text:c="2"/>(отмене)</text:p>
        <text:p text:style-name="P1">ограничительных мероприятий (карантина);</text:p>
        <text:p text:style-name="P3"><text:s text:c="5"/><text:span text:style-name="T2">в органы <text:s/>исполнительной власти субъектов Российской Федерации</text:span></text:p>
        <text:p text:style-name="P1">и органы местного самоуправления <text:s/>о <text:s/>приведении <text:s/>в <text:s/>соответствие <text:s/>с</text:p>
        <text:p text:style-name="P1">санитарным <text:s/>законодательством <text:s/>принятых <text:s/>ими <text:s/>нормативных <text:s/>правовых</text:p>
        <text:p text:style-name="P1">актов <text:s text:c="4"/>в <text:s text:c="4"/>части, <text:s text:c="4"/>касающейся <text:s text:c="4"/>вопросов <text:s text:c="5"/>обеспечения</text:p>
        <text:p text:style-name="P1">санитарно-эпидемиологического благополучия населения;</text:p>
        <text:p text:style-name="P3"><text:s text:c="5"/><text:span text:style-name="T2">в организации <text:s/>о <text:s/>приведении <text:s/>в <text:s/>соответствие <text:s text:c="2"/>с <text:s text:c="2"/>санитарным</text:span></text:p>
        <text:p text:style-name="P1">законодательством <text:s/>принятых ими решений, <text:s/>приказов, <text:s/>распоряжений и</text:p>
        <text:p text:style-name="P1"><text:soft-page-break/>инструкций <text:s text:c="3"/>в <text:s text:c="3"/>части, <text:s text:c="3"/>касающейся <text:s text:c="3"/>вопросов <text:s text:c="4"/>обеспечения</text:p>
        <text:p text:style-name="P1">санитарно-эпидемиологического благополучия населения;</text:p>
        <text:p text:style-name="P3"><text:s text:c="5"/><text:span text:style-name="T2">(Абзац утратил <text:s/>силу на основании Федерального закона от 9 мая</text:span></text:p>
        <text:p text:style-name="P1">2005 г. <text:s/>N 45-ФЗ - Собрание законодательства Российской <text:s/>Федерации,</text:p>
        <text:p text:style-name="P1">2005, N 19, ст. 1752)</text:p>
      </text:section>
      <text:section text:style-name="Sect1" text:name="page-8">
        <text:p text:style-name="P4"><text:s text:c="5"/><text:span text:style-name="T2">в органы <text:s/>по <text:s/>сертификации <text:s/>о <text:s/>приостановлении или прекращении</text:span></text:p>
        <text:p text:style-name="P1">действия выданных ими сертификатов соответствия <text:s/>на <text:s/>продукцию, <text:s/>не</text:p>
        <text:p text:style-name="P1">соответствующую <text:s/>санитарно-эпидемиологическим <text:s/>требованиям <text:s/>(в ред.</text:p>
        <text:p text:style-name="P1">Федерального закона <text:s/>от <text:s/>19 <text:s/>июля <text:s/>2011 <text:s/>г. <text:s/>N <text:s/>248-ФЗ <text:s/>- <text:s/>Собрание</text:p>
        <text:p text:style-name="P1">законодательства Российской Федерации, 2011, N 30, ст. 4596);</text:p>
        <text:p text:style-name="P3"><text:s text:c="5"/><text:span text:style-name="T2">(Абзац исключен <text:s/>Федеральным <text:s/>законом <text:s/>от 10 января 2003 г. <text:s/>N</text:span></text:p>
        <text:p text:style-name="P1">15-ФЗ - Собрание законодательства Российской Федерации, <text:s/>2003, N 2,</text:p>
        <text:p text:style-name="P1">ст. 167)</text:p>
        <text:p text:style-name="P3"><text:s text:c="5"/><text:span text:style-name="T2">работодателям о <text:s text:c="2"/>применении <text:s text:c="2"/>дисциплинарных <text:s text:c="2"/>взысканий <text:s text:c="3"/>к</text:span></text:p>
        <text:p text:style-name="P1">работникам, допустившим нарушение санитарных правил;</text:p>
        <text:p text:style-name="P3"><text:s text:c="5"/><text:span text:style-name="T2">индивидуальным предпринимателям <text:s text:c="2"/>и <text:s text:c="2"/>юридическим <text:s text:c="2"/>лицам <text:s text:c="3"/>о</text:span></text:p>
        <text:p text:style-name="P1">возмещении <text:s/>вреда, <text:s/>причиненного <text:s/>гражданину вследствие допущенного</text:p>
        <text:p text:style-name="P1">ими нарушения санитарного законодательства, <text:s/>а также <text:s/>о <text:s/>возмещении</text:p>
        <text:p text:style-name="P1">дополнительно <text:s/>понесенных <text:s/>расходов <text:s/>федеральными <text:s/>государственными</text:p>
        <text:p text:style-name="P1">учреждениями, <text:s/>обеспечивающими деятельность органов, осуществляющих</text:p>
        <text:p text:style-name="P1">федеральный государственный санитарно-эпидемиологический надзор, на</text:p>
        <text:p text:style-name="P1">проведение мероприятий по <text:s/>ликвидации <text:s/>инфекционных <text:s/>заболеваний <text:s/>и</text:p>
        <text:p text:style-name="P1">массовых <text:s text:c="2"/>неинфекционных <text:s/>заболеваний <text:s/>(отравлений), <text:s/>связанных <text:s/>с</text:p>
        <text:p text:style-name="P1">указанным нарушением <text:s text:c="2"/>санитарного <text:s text:c="2"/>законодательства <text:s text:c="3"/>(в <text:s text:c="3"/>ред.</text:p>
        <text:p text:style-name="P1">Федерального <text:s/>закона <text:s/>от <text:s/>22 <text:s/>августа <text:s/>2004 г. <text:s/>N 122-ФЗ - Собрание</text:p>
        <text:p text:style-name="P1">законодательства <text:s/>Российской <text:s/>Федерации, <text:s/>2004, <text:s/>N <text:s/>35, <text:s/>ст. <text:s/>3607;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Российской Федерации, 2011, N 30, ст. 4590).</text:p>
        <text:p text:style-name="P3"><text:soft-page-break/><text:s text:c="5"/><text:span text:style-name="T2">2. Главный <text:s text:c="2"/>государственный <text:s text:c="2"/>санитарный <text:s text:c="2"/>врач <text:s text:c="3"/>Российской</text:span></text:p>
        <text:p text:style-name="P1">Федерации наряду с правами и полномочиями, предусмотренными статьей</text:p>
        <text:p text:style-name="P1">50 настоящего Федерального закона и <text:s/>пунктом <text:s/>1 <text:s/>настоящей <text:s/>статьи,</text:p>
        <text:p text:style-name="P1">наделяется дополнительными полномочиями:</text:p>
        <text:p text:style-name="P3"><text:s text:c="5"/><text:span text:style-name="T2">выдавать санитарно-эпидемиологические <text:s text:c="6"/>заключения <text:s text:c="6"/>о</text:span></text:p>
        <text:p text:style-name="P1">соответствии <text:s text:c="2"/>утверждаемых <text:s/>федеральными <text:s/>органами <text:s/>исполнительной</text:p>
        <text:p text:style-name="P1">власти проектов <text:s/>правил <text:s/>охраны <text:s/>труда, <text:s/>правил <text:s/>охраны <text:s/>окружающей</text:p>
        <text:p text:style-name="P1">среды, <text:s text:c="2"/>проектов <text:s text:c="2"/>федеральных <text:s text:c="2"/>государственных <text:s text:c="2"/>образовательных</text:p>
        <text:p text:style-name="P1">стандартов <text:s/>и <text:s/>федеральных <text:s/>государственных <text:s/>требований, <text:s text:c="2"/>проектов</text:p>
        <text:p text:style-name="P1">других нормативных актов и федеральных целевых программ, содержащих</text:p>
        <text:p text:style-name="P1">мероприятия <text:s text:c="3"/>по <text:s text:c="4"/>обеспечению <text:s text:c="4"/>санитарно-эпидемиологического</text:p>
        <text:p text:style-name="P1">благополучия населения (далее - документы), <text:s/>санитарным правилам (в</text:p>
        <text:p text:style-name="P1">ред. <text:s/>Федерального закона от 1 декабря 2007 г. <text:s/>N 309-ФЗ - Собрание</text:p>
        <text:p text:style-name="P1">законодательства <text:s/>Российской <text:s/>Федерации, <text:s/>2007, <text:s/>N <text:s/>49, <text:s/>ст. <text:s/>6070;</text:p>
        <text:p text:style-name="P1">Федерального закона от 30 декабря <text:s/>2008 <text:s/>г. <text:s/>N <text:s/>309-ФЗ <text:s/>- <text:s/>Собрание</text:p>
        <text:p text:style-name="P1">законодательства <text:s text:c="2"/>Российской <text:s text:c="2"/>Федерации, <text:s text:c="2"/>2009, <text:s/>N <text:s/>1, <text:s/>ст. <text:s/>17;</text:p>
        <text:p text:style-name="P1">Федерального закона <text:s/>от <text:s/>19 <text:s/>июля <text:s/>2011 <text:s/>г. <text:s/>N <text:s/>248-ФЗ <text:s/>- <text:s/>Собрание</text:p>
        <text:p text:style-name="P1">законодательства Российской Федерации, 2011, N 30, ст. 4596);</text:p>
        <text:p text:style-name="P3"><text:s text:c="5"/><text:span text:style-name="T2">принимать постановления, <text:s/>издавать <text:s/>распоряжения <text:s/>и <text:s/>указания,</text:span></text:p>
        <text:p text:style-name="P1">утверждать <text:s/>методические, <text:s/>инструктивные <text:s/>и <text:s/>другие <text:s/>документы <text:s text:c="2"/>по</text:p>
        <text:p text:style-name="P1">вопросам <text:s text:c="6"/>организации <text:s text:c="6"/>федерального <text:s text:c="5"/>государственного</text:p>
        <text:p text:style-name="P1">санитарно-эпидемиологического <text:s text:c="5"/>надзора <text:s text:c="5"/>и <text:s text:c="6"/>обеспечения</text:p>
        <text:p text:style-name="P1">санитарно-эпидемиологического <text:s text:c="2"/>благополучия <text:s text:c="2"/>населения, <text:s text:c="2"/>включая</text:p>
        <text:p text:style-name="P1">методики расчета и оценки <text:s/>риска <text:s/>для <text:s/>здоровья <text:s/>человека <text:s/>(в <text:s/>ред.</text:p>
        <text:p text:style-name="P1">Федерального <text:s/>закона <text:s/>от <text:s/>23 <text:s/>июля <text:s/>2013 <text:s/>г. <text:s/>N <text:s/>246-ФЗ <text:s/>- Собрание</text:p>
        <text:p text:style-name="P1">законодательства <text:s/>Российской <text:s/>Федерации, <text:s/>2013, <text:s/>N <text:s/>30, <text:s/>ст. <text:s/>4079;</text:p>
        <text:p text:style-name="P1">Федерального <text:s/>закона <text:s/>от <text:s/>1 <text:s/>июля <text:s/>2017 <text:s/>г. <text:s/>N <text:s/>141-ФЗ <text:s/>- <text:s/>Собрание</text:p>
        <text:p text:style-name="P1"><text:soft-page-break/>законодательства Российской Федерации, 2017, N 27, ст. 3938);</text:p>
        <text:p text:style-name="P3"><text:s text:c="5"/><text:span text:style-name="T2">вносить в федеральные органы исполнительной власти предложения</text:span></text:p>
        <text:p text:style-name="P1">о <text:s text:c="2"/>приведении <text:s text:c="2"/>в <text:s text:c="2"/>соответствие <text:s/>с <text:s/>санитарным <text:s/>законодательством</text:p>
        <text:p text:style-name="P1">утвержденных <text:s/>указанными <text:s text:c="2"/>органами <text:s text:c="2"/>документов, <text:s text:c="2"/>предусмотренных</text:p>
        <text:p text:style-name="P1">абзацем вторым настоящего пункта;</text:p>
        <text:p text:style-name="P3"><text:s text:c="5"/><text:span text:style-name="T2">вносить в Правительство <text:s/>Российской <text:s/>Федерации <text:s/>предложения <text:s/>о</text:span></text:p>
        <text:p text:style-name="P1">введении <text:s text:c="2"/>(отмене) <text:s text:c="2"/>ограничительных <text:s/>мероприятий <text:s/>(карантина) <text:s/>на</text:p>
        <text:p text:style-name="P1">территории Российской Федерации.</text:p>
        <text:p text:style-name="P3"><text:s text:c="5"/><text:span text:style-name="T2">3. Главные <text:s text:c="2"/>государственные <text:s/>санитарные <text:s/>врачи, <text:s/>указанные <text:s/>в</text:span></text:p>
        <text:p text:style-name="P1">пункте 4 статьи 46 настоящего Федерального закона, наряду с правами</text:p>
        <text:p text:style-name="P1">и полномочиями, предусмотренными статьей 50 настоящего Федерального</text:p>
        <text:p text:style-name="P1">закона и подпунктами 1 - 7 пункта 1 <text:s/>настоящей <text:s/>статьи, <text:s/>наделяются</text:p>
        <text:p text:style-name="P1">дополнительными полномочиями:</text:p>
        <text:p text:style-name="P3"><text:s text:c="5"/><text:span text:style-name="T2">вносить в <text:s text:c="3"/>федеральный <text:s text:c="3"/>орган <text:s text:c="3"/>исполнительной <text:s text:c="3"/>власти,</text:span></text:p>
        <text:p text:style-name="P1">осуществляющий <text:s text:c="12"/>федеральный <text:s text:c="13"/>государственный</text:p>
        <text:p text:style-name="P1">санитарно-эпидемиологический надзор, <text:s/>предложения о разработке, <text:s/>об</text:p>
        <text:p text:style-name="P1">утверждении санитарных правил по вопросам, отнесенным к компетенции</text:p>
        <text:p text:style-name="P1">указанных <text:s/>должностных лиц, <text:s/>о внесении в них изменений и признании</text:p>
        <text:p text:style-name="P1">утратившими силу <text:s/>таких <text:s/>санитарных <text:s/>правил <text:s/>(в <text:s/>ред. <text:s/>Федерального</text:p>
        <text:p text:style-name="P1">закона <text:s/>от <text:s/>25 <text:s/>июня <text:s/>2012 <text:s/>г. <text:s/>N 93-ФЗ - Собрание законодательства</text:p>
        <text:p text:style-name="P1">Российской Федерации, <text:s/>2012, N 26, ст. 3446; Федерального закона от</text:p>
        <text:p text:style-name="P1">23 <text:s/>июля <text:s/>2013 <text:s/>г. <text:s/>N 246-ФЗ - Собрание законодательства Российской</text:p>
        <text:p text:style-name="P1">Федерации, 2013, N 30, ст. 4079);</text:p>
        <text:p text:style-name="P3"><text:s text:c="5"/><text:span text:style-name="T2">утверждать инструкции <text:s text:c="2"/>и <text:s text:c="2"/>иные <text:s/>документы, <text:s/>регламентирующие</text:span></text:p>
        <text:p text:style-name="P1">порядок осуществления <text:s text:c="8"/>федерального <text:s text:c="8"/>государственного</text:p>
        <text:p text:style-name="P1">санитарно-эпидемиологического надзора на объектах обороны <text:s/>и <text:s/>иного</text:p>
        <text:p text:style-name="P1">специального <text:s/>назначения (в ред. <text:s/>Федерального закона от 22 августа</text:p>
        <text:p text:style-name="P1">2004 г. <text:s/>N 122-ФЗ - Собрание законодательства Российской Федерации,</text:p>
        <text:p text:style-name="P1"><text:soft-page-break/>2004, <text:s/>N 35, <text:s/>ст. <text:s/>3607; <text:s/>Федерального закона от 18 июля 2011 г. <text:s/>N</text:p>
        <text:p text:style-name="P1">242-ФЗ - Собрание законодательства Российской <text:s/>Федерации, <text:s/>2011, <text:s/>N</text:p>
        <text:p text:style-name="P1">30, ст. 4590);</text:p>
        <text:p text:style-name="P5"/>
        <text:p text:style-name="P3"><text:s text:c="5"/><text:span text:style-name="T2">Статья 52. Обязанности должностных лиц, осуществляющих</text:span></text:p>
        <text:p text:style-name="P3"><text:s text:c="16"/><text:span text:style-name="T2">федеральный государственный</text:span></text:p>
        <text:p text:style-name="P3"><text:s text:c="16"/><text:span text:style-name="T2">санитарно-эпидемиологический надзор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<text:s/>- Собрание законодательства Российской Федерации, <text:s/>2011, <text:s/>N</text:p>
        <text:p text:style-name="P1">30, ст. 4590)</text:p>
        <text:p text:style-name="P5"/>
        <text:p text:style-name="P3"><text:s text:c="5"/><text:span text:style-name="T2">Должностные лица, <text:s/>осуществляющие федеральный <text:s/>государственный</text:span></text:p>
        <text:p text:style-name="P1">санитарно-эпидемиологический надзор, <text:s/>обязаны (в ред. <text:s/>Федерального</text:p>
        <text:p text:style-name="P1">закона от 18 июля 2011 г. <text:s/>N <text:s/>242-ФЗ <text:s/>- <text:s/>Собрание <text:s/>законодательства</text:p>
        <text:p text:style-name="P1">Российской Федерации, 2011, N 30, ст. 4590):</text:p>
        <text:p text:style-name="P3"><text:s text:c="5"/><text:span text:style-name="T2">своевременно и <text:s text:c="2"/>в <text:s text:c="2"/>полной <text:s text:c="2"/>мере <text:s/>исполнять <text:s/>предусмотренные</text:span></text:p>
        <text:p text:style-name="P1">статьями <text:s/>50, <text:s/>51 <text:s/>настоящего <text:s/>Федерального <text:s/>закона <text:s/>полномочия <text:s/>на</text:p>
        <text:p text:style-name="P1">предупреждение, <text:s/>обнаружение <text:s/>и <text:s/>пресечение <text:s/>нарушения <text:s/>санитарного</text:p>
        <text:p text:style-name="P1">законодательства, <text:s text:c="4"/>обеспечение <text:s text:c="4"/>санитарно-эпидемиологического</text:p>
        <text:p text:style-name="P1">благополучия населения;</text:p>
        <text:p text:style-name="P3"><text:s text:c="5"/><text:span text:style-name="T2">устанавливать причины <text:s/>и <text:s/>выявлять <text:s/>условия <text:s/>возникновения <text:s text:c="2"/>и</text:span></text:p>
        <text:p text:style-name="P1">распространения <text:s/>инфекционных заболеваний и массовых неинфекционных</text:p>
        <text:p text:style-name="P1">заболеваний (отравлений);</text:p>
        <text:p text:style-name="P3"><text:s text:c="5"/><text:span text:style-name="T2">рассматривать обращения <text:s/>граждан и юридических лиц по вопросам</text:span></text:p>
        <text:p text:style-name="P1">санитарно-эпидемиологического благополучия <text:s/>населения <text:s/>и <text:s/>принимать</text:p>
        <text:p text:style-name="P1">соответствующие меры;</text:p>
        <text:p text:style-name="P3"><text:s text:c="5"/><text:span text:style-name="T2">информировать органы <text:s text:c="3"/>государственной <text:s text:c="3"/>власти <text:s text:c="2"/>Российской</text:span></text:p>
        <text:p text:style-name="P1">Федерации, <text:s/>органы <text:s/>государственной <text:s/>власти <text:s/>субъектов <text:s text:c="2"/>Российской</text:p>
        <text:p text:style-name="P1">Федерации, <text:s text:c="2"/>органы <text:s text:c="2"/>местного <text:s text:c="2"/>самоуправления <text:s text:c="2"/>и <text:s text:c="2"/>население <text:s text:c="2"/>о</text:p>
        <text:p text:style-name="P1">санитарно-эпидемиологической обстановке и о <text:s/>принимаемых <text:s/>мерах <text:s/>по</text:p>
        <text:p text:style-name="P1">обеспечению санитарно-эпидемиологического благополучия населения (в</text:p>
        <text:p text:style-name="P1">ред. <text:s/>Федерального закона от 22 августа 2004 г. N 122-ФЗ - Собрание</text:p>
        <text:p text:style-name="P1"><text:soft-page-break/>законодательства Российской Федерации, 2004, N 35, ст. 3607);</text:p>
        <text:p text:style-name="P3"><text:s text:c="5"/><text:span text:style-name="T2">осуществлять свою <text:s text:c="6"/>деятельность <text:s text:c="6"/>по <text:s text:c="5"/>обеспечению</text:span></text:p>
        <text:p text:style-name="P1">санитарно-эпидемиологического <text:s text:c="4"/>благополучия <text:s text:c="4"/>населения <text:s text:c="4"/>во</text:p>
        <text:p text:style-name="P1">взаимодействии <text:s text:c="2"/>с <text:s/>федеральными <text:s/>органами <text:s/>исполнительной <text:s/>власти,</text:p>
        <text:p text:style-name="P1">органами <text:s/>исполнительной <text:s/>власти <text:s/>субъектов <text:s/>Российской <text:s/>Федерации,</text:p>
        <text:p text:style-name="P1">органами местного самоуправления и общественными объединениями;</text:p>
        <text:p text:style-name="P3"><text:s text:c="5"/><text:span text:style-name="T2">соблюдать государственную, врачебную и иную охраняемую законом</text:span></text:p>
        <text:p text:style-name="P1">тайну <text:s/>в отношении информации, <text:s/>ставшей им известной при выполнении</text:p>
        <text:p text:style-name="P1">своих служебных обязанностей;</text:p>
        <text:p text:style-name="P3"><text:s text:c="5"/><text:span text:style-name="T2">оказывать содействие <text:s text:c="2"/>общественным <text:s/>объединениям <text:s/>в <text:s/>вопросах</text:span></text:p>
        <text:p text:style-name="P1">обеспечения санитарно-эпидемиологического благополучия населения <text:s/>и</text:p>
        <text:p text:style-name="P1">исполнения санитарного законодательства;</text:p>
        <text:p text:style-name="P3"><text:s text:c="5"/><text:span text:style-name="T2">соблюдать законодательство <text:s text:c="2"/>Российской <text:s text:c="2"/>Федерации, <text:s/>права <text:s/>и</text:span></text:p>
        <text:p text:style-name="P1">законные <text:s/>интересы <text:s text:c="2"/>граждан, <text:s text:c="2"/>юридических <text:s text:c="2"/>лиц, <text:s text:c="2"/>индивидуальных</text:p>
        <text:p text:style-name="P1">предпринимателей <text:s text:c="2"/>при <text:s text:c="2"/>проведении <text:s text:c="2"/>в <text:s/>отношении <text:s/>их <text:s/>проверок <text:s/>и</text:p>
        <text:p text:style-name="P1">мероприятий по контролю (абзац введен <text:s/>Федеральным <text:s/>законом <text:s/>от <text:s/>18</text:p>
        <text:p text:style-name="P1">июля <text:s/>2011 <text:s/>г. <text:s/>N <text:s/>242-ФЗ <text:s/>- <text:s/>Собрание <text:s/>законодательства Российской</text:p>
        <text:p text:style-name="P1">Федерации, 2011, N 30, ст. 4590).</text:p>
        <text:p text:style-name="P5"/>
        <text:p text:style-name="P3"><text:s text:c="5"/><text:span text:style-name="T2">Статья 53. Ответственность должностных лиц,</text:span></text:p>
        <text:p text:style-name="P3"><text:s text:c="16"/><text:span text:style-name="T2">осуществляющих федеральный государственный</text:span></text:p>
        <text:p text:style-name="P3"><text:s text:c="16"/><text:span text:style-name="T2">санитарно-эпидемиологический надзор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- Собрание законодательства Российской <text:s/>Федерации, <text:s/>2011, <text:s/>N</text:p>
        <text:p text:style-name="P1">30, ст. 4590)</text:p>
        <text:p text:style-name="P5"/>
        <text:p text:style-name="P3"><text:s text:c="5"/><text:span text:style-name="T2">Должностные лица, <text:s/>осуществляющие <text:s/>федеральный государственный</text:span></text:p>
        <text:p text:style-name="P1">санитарно-эпидемиологический <text:s/>надзор, <text:s/>за <text:s/>ненадлежащее <text:s/>исполнение</text:p>
        <text:p text:style-name="P1">своих <text:s text:c="2"/>служебных <text:s/>обязанностей, <text:s/>а <text:s/>также <text:s/>за <text:s/>сокрытие <text:s/>фактов <text:s/>и</text:p>
        <text:p text:style-name="P1">обстоятельств, <text:s text:c="2"/>создающих <text:s text:c="2"/>угрозу <text:s text:c="2"/>санитарно-эпидемиологическому</text:p>
        <text:p text:style-name="P1">благополучию <text:s text:c="3"/>населения, <text:s text:c="2"/>несут <text:s text:c="2"/>ответственность <text:s text:c="2"/>в <text:s text:c="2"/>порядке,</text:p>
        <text:p text:style-name="P1"><text:soft-page-break/>установленном <text:s/>законодательством <text:s/>Российской <text:s/>Федерации <text:s text:c="2"/>(в <text:s text:c="2"/>ред.</text:p>
        <text:p text:style-name="P1">Федерального <text:s/>закона <text:s/>от <text:s/>18 <text:s/>июля <text:s/>2011 <text:s/>г. <text:s/>N <text:s/>242-ФЗ <text:s/>- Собрание</text:p>
        <text:p text:style-name="P1">законодательства Российской Федерации, 2011, N 30, ст. 4590).</text:p>
        <text:p text:style-name="P5"/>
        <text:p text:style-name="P3"><text:s text:c="5"/><text:span text:style-name="T2">Статья 54. Обжалование действий (бездействия)</text:span></text:p>
        <text:p text:style-name="P3"><text:s text:c="16"/><text:span text:style-name="T2">должностных лиц, осуществляющих федеральный</text:span></text:p>
        <text:p text:style-name="P3"><text:s text:c="16"/><text:span text:style-name="T2">государственный санитарно-эпидемиологический</text:span></text:p>
        <text:p text:style-name="P3"><text:s text:c="16"/><text:span text:style-name="T2">надзор</text:span></text:p>
        <text:p text:style-name="P3"><text:s text:c="5"/><text:span text:style-name="T2">(наименование в ред. <text:s/>Федерального закона от 18 июля 2011 г. N</text:span></text:p>
        <text:p text:style-name="P1">242-ФЗ <text:s/>- Собрание законодательства Российской Федерации, <text:s/>2011, <text:s/>N</text:p>
        <text:p text:style-name="P1">30, ст. 4590)</text:p>
        <text:p text:style-name="P5"/>
        <text:p text:style-name="P3"><text:s text:c="5"/><text:span text:style-name="T2">1. Действия <text:s/>(бездействие) <text:s/>должностных <text:s/>лиц, <text:s text:c="2"/>осуществляющих</text:span></text:p>
        <text:p text:style-name="P1">федеральный <text:s/>государственный <text:s/>санитарно-эпидемиологический <text:s/>надзор,</text:p>
        <text:p text:style-name="P1">могут <text:s/>быть <text:s/>обжалованы <text:s/>в <text:s text:c="2"/>вышестоящий <text:s text:c="2"/>орган <text:s text:c="2"/>государственного</text:p>
        <text:p text:style-name="P1">санитарно-эпидемиологического <text:s/>надзора, <text:s/>главному <text:s/>государственному</text:p>
        <text:p text:style-name="P1">санитарному врачу или в суд (в ред. <text:s/>Федерального закона от 18 июля</text:p>
        <text:p text:style-name="P1">2011 г. <text:s/>N 242-ФЗ - Собрание законодательства Российской Федерации,</text:p>
        <text:p text:style-name="P1">2011, N 30, ст. 4590).</text:p>
        <text:p text:style-name="P3"><text:s text:c="5"/><text:span text:style-name="T2">2. Жалоба <text:s text:c="3"/>рассматривается <text:s text:c="3"/>в <text:s text:c="3"/>порядке, <text:s text:c="3"/>установленном</text:span></text:p>
        <text:p text:style-name="P1">законодательством Российской Федерации.</text:p>
        <text:p text:style-name="P3"><text:s text:c="5"/><text:span text:style-name="T2">3. Подача жалобы не приостанавливает обжалуемых действий, если</text:span></text:p>
        <text:p text:style-name="P1">исполнение обжалуемых действий не приостанавливается решением суда.</text:p>
        <text:p text:style-name="P5"/>
        <text:p text:style-name="P3"><text:s text:c="5"/><text:span text:style-name="T2">ГЛАВА VII. ОТВЕТСТВЕННОСТЬ ЗА НАРУШЕНИЕ</text:span></text:p>
        <text:p text:style-name="P3"><text:s text:c="16"/><text:span text:style-name="T2">САНИТАРНОГО ЗАКОНОДАТЕЛЬСТВА</text:span></text:p>
        <text:p text:style-name="P5"/>
        <text:p text:style-name="P3"><text:s text:c="5"/><text:span text:style-name="T2">Статья 55. Ответственность за нарушение санитарного</text:span></text:p>
        <text:p text:style-name="P3"><text:s text:c="16"/><text:span text:style-name="T2">законодательства</text:span></text:p>
        <text:p text:style-name="P5"/>
        <text:p text:style-name="P3"><text:s text:c="5"/><text:span text:style-name="T2">За нарушение <text:s text:c="2"/>санитарного <text:s text:c="2"/>законодательства <text:s/>устанавливается</text:span></text:p>
        <text:p text:style-name="P1">дисциплинарная, административная <text:s/>и <text:s/>уголовная <text:s/>ответственность <text:s text:c="2"/>в</text:p>
        <text:p text:style-name="P1">соответствии <text:s/>с <text:s/>законодательством <text:s/>Российской <text:s/>Федерации <text:s/>(в <text:s/>ред.</text:p>
        <text:p text:style-name="P1">Федерального закона <text:s/>от <text:s/>30 <text:s/>декабря <text:s/>2001 <text:s/>г. <text:s/>N 196-ФЗ - Собрание</text:p>
        <text:p text:style-name="P1">законодательства Российской Федерации, 2002, N 1, ст. 2).</text:p>
        <text:p text:style-name="P5"><text:soft-page-break/></text:p>
        <text:p text:style-name="P3"><text:s text:c="5"/><text:span text:style-name="T2">Статья 56. <text:s/>(Утратила силу на основании Федерального закона от</text:span></text:p>
        <text:p text:style-name="P1">30 декабря 2001 г. <text:s/>N 196-ФЗ - Собрание законодательства Российской</text:p>
        <text:p text:style-name="P1">Федерации, 2002, N 1, ст. 2)</text:p>
        <text:p text:style-name="P5"/>
        <text:p text:style-name="P3"><text:s text:c="5"/><text:span text:style-name="T2">Статья 57. Гражданско-правовая ответственность</text:span></text:p>
        <text:p text:style-name="P3"><text:s text:c="16"/><text:span text:style-name="T2">за причинение вреда вследствие</text:span></text:p>
        <text:p text:style-name="P3"><text:s text:c="16"/><text:span text:style-name="T2">нарушения санитарного законодательства</text:span></text:p>
        <text:p text:style-name="P5"/>
        <text:p text:style-name="P3"><text:s text:c="5"/><text:span text:style-name="T2">Вред, причиненный личности или имуществу гражданина, <text:s/>а <text:s/>также</text:span></text:p>
        <text:p text:style-name="P1">вред, <text:s/>причиненный имуществу юридического лица вследствие нарушения</text:p>
        <text:p text:style-name="P1">санитарного законодательства, <text:s/>подлежит возмещению гражданином <text:s/>или</text:p>
        <text:p text:style-name="P1">юридическим <text:s text:c="2"/>лицом, <text:s text:c="2"/>причинившими <text:s text:c="2"/>вред, <text:s text:c="2"/>в <text:s text:c="2"/>полном <text:s/>объеме <text:s/>в</text:p>
        <text:p text:style-name="P1">соответствии с законодательством Российской Федерации.</text:p>
        <text:p text:style-name="P5"/>
        <text:p text:style-name="P3"><text:s text:c="5"/><text:span text:style-name="T2">ГЛАВА VIII. ЗАКЛЮЧИТЕЛЬНЫЕ ПОЛОЖЕНИЯ</text:span></text:p>
        <text:p text:style-name="P5"/>
        <text:p text:style-name="P3"><text:s text:c="5"/><text:span text:style-name="T2">Статья 58. Вступление в силу настоящего</text:span></text:p>
        <text:p text:style-name="P3"><text:s text:c="16"/><text:span text:style-name="T2">Федерального закона</text:span></text:p>
        <text:p text:style-name="P5"/>
        <text:p text:style-name="P3"><text:s text:c="5"/><text:span text:style-name="T2">Настоящий Федеральный <text:s/>закон <text:s/>вступает <text:s/>в <text:s/>силу <text:s/>со <text:s/>дня <text:s text:c="2"/>его</text:span></text:p>
        <text:p text:style-name="P1">официального опубликования.</text:p>
        <text:p text:style-name="P5"/>
        <text:p text:style-name="P3"><text:s text:c="5"/><text:span text:style-name="T2">Статья 59. О признании утратившими силу отдельных</text:span></text:p>
        <text:p text:style-name="P3"><text:s text:c="16"/><text:span text:style-name="T2">нормативных правовых актов в связи с</text:span></text:p>
        <text:p text:style-name="P3"><text:s text:c="16"/><text:span text:style-name="T2">принятием настоящего Федерального закона</text:span></text:p>
        <text:p text:style-name="P5"/>
        <text:p text:style-name="P3"><text:s text:c="5"/><text:span text:style-name="T2">В связи <text:s/>с <text:s/>принятием <text:s/>настоящего Федерального закона признать</text:span></text:p>
        <text:p text:style-name="P1">утратившими силу:</text:p>
        <text:p text:style-name="P3"><text:s text:c="5"/><text:span text:style-name="T2">Закон РСФСР <text:s text:c="2"/>"О <text:s text:c="2"/>санитарно-эпидемиологическом <text:s text:c="2"/>благополучии</text:span></text:p>
        <text:p text:style-name="P1">населения" (Ведомости Съезда народных депутатов РСФСР и <text:s/>Верховного</text:p>
        <text:p text:style-name="P1">Совета РСФСР, 1991, N 20, ст. 641);</text:p>
        <text:p text:style-name="P3"><text:s text:c="5"/><text:span text:style-name="T2">статью 2 Закона Российской Федерации "О внесении <text:s/>изменений <text:s/>и</text:span></text:p>
        <text:p text:style-name="P1">дополнений <text:s text:c="3"/>в <text:s text:c="2"/>Закон <text:s text:c="2"/>РСФСР <text:s text:c="2"/>"О <text:s text:c="2"/>санитарно-эпидемиологическом</text:p>
        <text:p text:style-name="P1">благополучии населения", <text:s/>Закон Российской Федерации "О защите прав</text:p>
        <text:p text:style-name="P1">потребителей", <text:s/>Закон <text:s/>Российской <text:s/>Федерации <text:s/>"Об охране окружающей</text:p>
        <text:p text:style-name="P1">среды" (Ведомости Съезда народных депутатов Российской Федерации <text:s/>и</text:p>
        <text:p text:style-name="P1"><text:soft-page-break/>Верховного Совета Российской Федерации, 1993, N 29, ст. 1111);</text:p>
        <text:p text:style-name="P3"><text:s text:c="5"/><text:span text:style-name="T2">статью 2 <text:s/>Федерального <text:s/>закона <text:s text:c="2"/>"О <text:s text:c="2"/>внесении <text:s text:c="2"/>изменений <text:s text:c="2"/>и</text:span></text:p>
        <text:p text:style-name="P1">дополнений <text:s/>в <text:s/>законодательные <text:s/>акты Российской Федерации в связи с</text:p>
        <text:p text:style-name="P1">принятием законов <text:s/>Российской <text:s/>Федерации <text:s/>"О <text:s/>стандартизации", <text:s/>"Об</text:p>
        <text:p text:style-name="P1">обеспечении единства измерений", "О сертификации продукции и услуг"</text:p>
        <text:p text:style-name="P1">(Собрание <text:s text:c="2"/>законодательства <text:s text:c="3"/>Российской Федерации, <text:s/>1995, <text:s/>N 26,</text:p>
        <text:p text:style-name="P1">ст. 2397);</text:p>
        <text:p text:style-name="P3"><text:s text:c="5"/><text:span text:style-name="T2">статью 14 <text:s/>Федерального <text:s/>закона <text:s/>"О <text:s text:c="2"/>внесении <text:s text:c="2"/>изменений <text:s text:c="2"/>и</text:span></text:p>
        <text:p text:style-name="P1">дополнений <text:s/>в <text:s/>законодательные <text:s/>акты Российской Федерации в связи с</text:p>
        <text:p text:style-name="P1">реформированием <text:s text:c="3"/>уголовно-исполнительной <text:s text:c="3"/>системы" <text:s text:c="3"/>(Собрание</text:p>
        <text:p text:style-name="P1">законодательства Российской Федерации, 1998, N 30, ст. 3613);</text:p>
        <text:p text:style-name="P3"><text:s text:c="5"/><text:span text:style-name="T2">постановление <text:s text:c="2"/>Верховного Совета РСФСР от 19 апреля 1991 года</text:span></text:p>
        <text:p text:style-name="P1">N 1035-I <text:s/>"О <text:s/>порядке <text:s text:c="2"/>введения <text:s text:c="2"/>в <text:s text:c="2"/>действие <text:s text:c="2"/>Закона <text:s/>РСФСР <text:s/>"О</text:p>
        <text:p text:style-name="P1">санитарно-эпидемиологическом благополучии <text:s text:c="2"/>населения" <text:s text:c="2"/>(Ведомости</text:p>
        <text:p text:style-name="P1">Съезда <text:s text:c="3"/>народных <text:s/>депутатов <text:s/>РСФСР <text:s/>и <text:s/>Верховного <text:s/>Совета <text:s/>РСФСР,</text:p>
        <text:p text:style-name="P1">1991, N 20, ст. 642).</text:p>
        <text:p text:style-name="P5"/>
        <text:p text:style-name="P3"><text:s text:c="5"/><text:span text:style-name="T2">Статья 60. О приведении нормативных правовых актов в</text:span></text:p>
        <text:p text:style-name="P3"><text:s text:c="16"/><text:span text:style-name="T2">соответствие с настоящим Федеральным законом</text:span></text:p>
        <text:p text:style-name="P5"/>
        <text:p text:style-name="P3"><text:s text:c="5"/><text:span text:style-name="T2">Предложить Президенту <text:s text:c="3"/>Российской <text:s text:c="2"/>Федерации <text:s text:c="2"/>и <text:s text:c="2"/>поручить</text:span></text:p>
        <text:p text:style-name="P1">Правительству <text:s/>Российской <text:s/>Федерации <text:s/>привести <text:s text:c="2"/>свои <text:s text:c="2"/>нормативные</text:p>
        <text:p text:style-name="P1">правовые акты в соответствие с настоящим Федеральным законом.</text:p>
        <text:p text:style-name="P5"/>
        <text:p text:style-name="P3"><text:s text:c="5"/><text:span text:style-name="T2">Москва, Кремль</text:span></text:p>
        <text:p text:style-name="P3"><text:s text:c="5"/><text:span text:style-name="T2">30 марта 1999 года</text:span></text:p>
        <text:p text:style-name="P3"><text:s text:c="5"/><text:span text:style-name="T2">N 52-ФЗ</text:span></text:p>
      </text:section>
      <text:p text:style-name="P8"><draw:frame draw:style-name="fr1" draw:name="Врезка1" text:anchor-type="char" svg:width="19.473cm" draw:z-index="0"><draw:text-box fo:min-height="0.423cm"><text:p text:style-name="Text_20_body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creation-date>2019-01-14T06:46:00</meta:creation-date>
    <dc:date>2019-01-14T15:48:48.59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88" meta:paragraph-count="2484" meta:word-count="16587" meta:character-count="150615"/>
    <meta:template xlink:type="simple" xlink:actuate="onRequest" xlink:title="Normal" xlink:href=""/>
  </office:meta>
</office:document-meta>
</file>